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ext-properties fo:font-size="10pt" style:font-size-asian="10pt" style:font-size-complex="10pt"/>
    </style:style>
    <style:style style:name="ce11" style:family="table-cell" style:parent-style-name="Default" style:data-style-name="N37"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ext-properties fo:font-size="10pt" style:font-size-asian="10pt" style:font-size-complex="10pt"/>
    </style:style>
    <style:style style:name="ce25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Standaard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ard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Standa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ard_32_7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ard_32_9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ard_rekenblad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Comma" style:data-style-name="N3">
      <style:table-cell-properties fo:border-top="thin solid #000000" fo:border-bottom="thin solid #000000" fo:border-left="none" fo:border-right="none" style:vertical-align="automatic" fo:background-color="#FFBDFF" style:cell-protect="protected"/>
      <style:text-properties fo:font-size="10pt" style:font-size-asian="10pt" style:font-size-complex="10pt"/>
    </style:style>
    <style:style style:name="ce43" style:family="table-cell" style:parent-style-name="Excel_32_Built-in_32_Comma" style:data-style-name="N3">
      <style:table-cell-properties fo:border-top="thin solid #000000" fo:border-bottom="thin solid #000000" fo:border-left="none" fo:border-right="thin solid #000000" style:vertical-align="automatic" fo:background-color="#FFBD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FFBDFF" style:cell-protect="protected"/>
      <style:text-properties fo:font-size="10pt" style:font-size-asian="10pt" style:font-size-complex="10pt"/>
    </style:style>
    <style:style style:name="ce46" style:family="table-cell" style:parent-style-name="Excel_32_Built-in_32_Comma" style:data-style-name="N4">
      <style:table-cell-properties fo:border-top="thin solid #000000" fo:border-bottom="thin solid #000000" fo:border-left="none" fo:border-right="none" style:vertical-align="automatic" fo:background-color="#FFBDFF" style:cell-protect="protected"/>
      <style:text-properties fo:font-size="10pt" style:font-size-asian="10pt" style:font-size-complex="10pt"/>
    </style:style>
    <style:style style:name="ce47" style:family="table-cell" style:parent-style-name="Excel_32_Built-in_32_Comma" style:data-style-name="N4">
      <style:table-cell-properties fo:border-top="thin solid #000000" fo:border-bottom="thin solid #000000" fo:border-left="none" fo:border-right="thin solid #000000" style:vertical-align="automatic" fo:background-color="#FFBDFF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CCFF99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CCFF99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fo:background-color="#CCFF99"/>
      <style:text-properties fo:font-size="10pt" style:font-size-asian="10pt" style:font-size-complex="10pt"/>
    </style:style>
    <style:style style:name="ce77" style:family="table-cell" style:parent-style-name="Excel_32_Built-in_32_Comma" style:data-style-name="N3">
      <style:table-cell-properties fo:border-top="thin solid #000000" fo:border-bottom="none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78" style:family="table-cell" style:parent-style-name="Excel_32_Built-in_32_Comma" style:data-style-name="N3">
      <style:table-cell-properties fo:border-top="none" fo:border-bottom="none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79" style:family="table-cell" style:parent-style-name="Excel_32_Built-in_32_Comma" style:data-style-name="N3">
      <style:table-cell-properties fo:border-top="thin solid #000000" fo:border-bottom="none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80" style:family="table-cell" style:parent-style-name="Excel_32_Built-in_32_Comma" style:data-style-name="N3">
      <style:table-cell-properties fo:border-top="thin solid #000000" fo:border-bottom="none" fo:border-left="none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81" style:family="table-cell" style:parent-style-name="Excel_32_Built-in_32_Comma" style:data-style-name="N3">
      <style:table-cell-properties fo:border-top="none" fo:border-bottom="none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82" style:family="table-cell" style:parent-style-name="Excel_32_Built-in_32_Comma" style:data-style-name="N3">
      <style:table-cell-properties fo:border-top="thin solid #000000" fo:border-bottom="none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CCFF99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CCFF99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#CCFF99"/>
      <style:text-properties fo:font-size="10pt" style:font-size-asian="10pt" style:font-size-complex="10pt"/>
    </style:style>
    <style:style style:name="ce86" style:family="table-cell" style:parent-style-name="Excel_32_Built-in_32_Comma" style:data-style-name="N3">
      <style:table-cell-properties style:vertical-align="automatic" fo:background-color="#FFF7FF" style:cell-protect="protected"/>
      <style:text-properties fo:font-size="10pt" style:font-size-asian="10pt" style:font-size-complex="10pt"/>
    </style:style>
    <style:style style:name="ce87" style:family="table-cell" style:parent-style-name="Excel_32_Built-in_32_Comma" style:data-style-name="N3">
      <style:table-cell-properties fo:border-top="none" fo:border-bottom="none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CCFF99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CCFF99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#CCFF99"/>
      <style:text-properties fo:font-size="10pt" style:font-size-asian="10pt" style:font-size-complex="10pt"/>
    </style:style>
    <style:style style:name="ce91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92" style:family="table-cell" style:parent-style-name="Excel_32_Built-in_32_Comma" style:data-style-name="N3">
      <style:table-cell-properties fo:border-top="none" fo:border-bottom="thin solid #000000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93" style:family="table-cell" style:parent-style-name="Excel_32_Built-in_32_Comma" style:data-style-name="N3">
      <style:table-cell-properties fo:border-top="none" fo:border-bottom="thin solid #000000" fo:border-left="none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94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95" style:family="table-cell" style:parent-style-name="Excel_32_Built-in_32_Comma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Standaard_32_2_32_2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36">
      <style:text-properties fo:font-size="10pt" style:font-size-asian="10pt" style:font-size-complex="10pt"/>
    </style:style>
    <style:style style:name="ce99" style:family="table-cell" style:parent-style-name="Excel_32_Built-in_32_Comma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Standaard_32_9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Standaard_32_3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Standaard_rekenblad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48027777777778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14652777777778cm"/>
    </style:style>
    <style:style style:name="co21" style:family="table-column">
      <style:table-column-properties fo:break-before="auto" style:column-width="2.18722222222222cm"/>
    </style:style>
    <style:style style:name="co22" style:family="table-column">
      <style:table-column-properties fo:break-before="auto" style:column-width="3.42194444444444cm"/>
    </style:style>
    <style:style style:name="co23" style:family="table-column">
      <style:table-column-properties fo:break-before="auto" style:column-width="1.67569444444444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4.16277777777778cm"/>
    </style:style>
    <style:style style:name="co29" style:family="table-column">
      <style:table-column-properties fo:break-before="auto" style:column-width="1.65805555555556cm"/>
    </style:style>
    <style:style style:name="co30" style:family="table-column">
      <style:table-column-properties fo:break-before="auto" style:column-width="2.87513888888889cm"/>
    </style:style>
    <style:style style:name="co31" style:family="table-column">
      <style:table-column-properties fo:break-before="auto" style:column-width="2.29305555555556cm"/>
    </style:style>
    <style:style style:name="co32" style:family="table-column">
      <style:table-column-properties fo:break-before="auto" style:column-width="4.19805555555556cm"/>
    </style:style>
    <style:style style:name="co33" style:family="table-column">
      <style:table-column-properties fo:break-before="auto" style:column-width="4.37444444444444cm"/>
    </style:style>
    <style:style style:name="co34" style:family="table-column">
      <style:table-column-properties fo:break-before="auto" style:column-width="2.46944444444444cm"/>
    </style:style>
    <style:style style:name="co35" style:family="table-column">
      <style:table-column-properties fo:break-before="auto" style:column-width="2.71638888888889cm"/>
    </style:style>
    <style:style style:name="co36" style:family="table-column">
      <style:table-column-properties fo:break-before="auto" style:column-width="3.19263888888889cm"/>
    </style:style>
    <style:style style:name="co37" style:family="table-column">
      <style:table-column-properties fo:break-before="auto" style:column-width="2.52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O_2017_stand_sepcirc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1" table:default-cell-style-name="ce2"/>
        <table:table-column table:style-name="co23" table:default-cell-style-name="ce2"/>
        <table:table-column table:style-name="co24" table:default-cell-style-name="ce7"/>
        <table:table-column table:style-name="co25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1" table:number-columns-repeated="990" table:default-cell-style-name="ce2"/>
        <table:table-column table:style-name="co26" table:number-columns-repeated="15360" table:default-cell-style-name="ce1"/>
        <table:table-row table:style-name="ro1">
          <table:table-cell/>
          <table:table-cell office:value-type="string" table:style-name="ce3">
            <text:p>DU Vrouwenopvang 2017</text:p>
          </table:table-cell>
          <table:table-cell table:number-columns-repeated="5" table:style-name="ce4"/>
          <table:table-cell office:value-type="string" table:style-name="ce5">
            <text:p>DU Vrouwenopvang 2017</text:p>
          </table:table-cell>
          <table:table-cell table:number-columns-repeated="3" table:style-name="ce2"/>
          <table:table-cell table:number-columns-repeated="5" table:style-name="ce6"/>
          <table:table-cell table:number-columns-repeated="13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Stand septembercirculaire 2017</text:p>
          </table:table-cell>
          <table:table-cell table:style-name="ce8"/>
          <table:table-cell table:number-columns-repeated="2" table:style-name="ce4"/>
          <table:table-cell table:style-name="ce2"/>
          <table:table-cell table:style-name="ce4"/>
          <table:table-cell office:value-type="string" table:style-name="ce7">
            <text:p>Stand septembercirculaire 2018</text:p>
          </table:table-cell>
          <table:table-cell table:style-name="ce7"/>
          <table:table-cell table:number-columns-repeated="2" table:style-name="ce2"/>
          <table:table-cell table:number-columns-repeated="5" table:style-name="ce9"/>
          <table:table-cell table:style-name="ce2"/>
          <table:table-cell table:number-columns-repeated="5" table:style-name="ce10"/>
          <table:table-cell table:number-columns-repeated="3" table:style-name="ce2"/>
          <table:table-cell table:number-columns-repeated="5"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Indeling centrumgemeenten 2017</text:p>
          </table:table-cell>
          <table:table-cell table:number-columns-repeated="3" table:style-name="ce4"/>
          <table:table-cell table:style-name="ce2"/>
          <table:table-cell table:style-name="ce4"/>
          <table:table-cell office:value-type="string" table:style-name="ce2">
            <text:p>Gemeentelijke indeling 2017</text:p>
          </table:table-cell>
          <table:table-cell table:number-columns-repeated="3" table:style-name="ce2"/>
          <table:table-cell office:value-type="string" table:style-name="ce2">
            <text:p>Objectieve verdeling 2017</text:p>
          </table:table-cell>
          <table:table-cell table:number-columns-repeated="5" table:style-name="ce2"/>
          <table:table-cell table:number-columns-repeated="5" table:style-name="ce11"/>
          <table:table-cell table:number-columns-repeated="2" table:style-name="ce2"/>
          <table:table-cell office:value-type="string" table:style-name="ce2">
            <text:p>Suppleties en vaste ophogingen</text:p>
          </table:table-cell>
          <table:table-cell table:number-columns-repeated="2" table:style-name="ce7"/>
          <table:table-cell table:number-columns-repeated="2" table:style-name="ce12"/>
          <table:table-cell table:style-name="ce7"/>
          <table:table-cell office:value-type="string" table:style-name="ce2">
            <text:p>Objectieve verdeling</text:p>
          </table:table-cell>
          <table:table-cell table:style-name="ce2"/>
          <table:table-cell office:value-type="string" table:style-name="ce2">
            <text:p>Totaal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4"/>
          <table:table-cell table:number-columns-repeated="9" table:style-name="ce2"/>
          <table:table-cell table:style-name="ce13"/>
          <table:table-cell table:number-columns-repeated="8" table:style-name="ce2"/>
          <table:table-cell table:number-columns-repeated="5"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4"/>
          <table:table-cell table:number-columns-repeated="4" table:style-name="ce2"/>
          <table:table-cell office:value-type="string" table:style-name="ce2">
            <text:p>Aantallen</text:p>
          </table:table-cell>
          <table:table-cell table:number-columns-repeated="3" table:style-name="ce2"/>
          <table:table-cell table:style-name="ce13"/>
          <table:table-cell table:style-name="ce2"/>
          <table:table-cell office:value-type="string" table:style-name="ce2">
            <text:p>Bedragen</text:p>
          </table:table-cell>
          <table:table-cell table:number-columns-repeated="9" table:style-name="ce2"/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4"/>
          <table:table-cell table:style-name="ce8"/>
          <table:table-cell table:style-name="ce4"/>
          <table:table-cell table:number-columns-repeated="4" table:style-name="ce2"/>
          <table:table-cell table:number-columns-repeated="5" table:style-name="ce7"/>
          <table:table-cell table:number-columns-repeated="8" table:style-name="ce2"/>
          <table:table-cell office:value-type="string" table:style-name="ce5">
            <text:p>suppl17</text:p>
          </table:table-cell>
          <table:table-cell office:value-type="string" table:style-name="ce5">
            <text:p>ophoging AWBZ</text:p>
          </table:table-cell>
          <table:table-cell office:value-type="string" table:style-name="ce14">
            <text:p>mannenopvang</text:p>
          </table:table-cell>
          <table:table-cell office:value-type="string" table:style-name="ce14">
            <text:p>CSG</text:p>
          </table:table-cell>
          <table:table-cell office:value-type="string" table:style-name="ce14">
            <text:p>LKHA</text:p>
          </table:table-cell>
          <table:table-cell table:style-name="ce14"/>
          <table:table-cell office:value-type="float" office:value="113373032.59375994" table:formula="of:=118671000-SUM([.Y10:.Y44];[.Z10:.Z44];[.AA10:.AA44];[.AB10:.AB44];[.AC10:.AC44])" table:style-name="ce15">
            <text:p>113.373.033</text:p>
          </table:table-cell>
          <table:table-cell table:style-name="ce2"/>
          <table:table-cell table:number-columns-repeated="2" table:style-name="ce16"/>
          <table:table-cell table:number-columns-repeated="990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4"/>
          <table:table-cell table:number-columns-repeated="4" table:style-name="ce2"/>
          <table:table-cell table:number-columns-repeated="5" table:style-name="ce7"/>
          <table:table-cell table:style-name="ce2"/>
          <table:table-cell office:value-type="float" office:value="5.7189464302258202" table:style-name="ce17">
            <text:p>5,72<text:s/></text:p>
          </table:table-cell>
          <table:table-cell office:value-type="float" office:value="13.3473995517625" table:style-name="ce17">
            <text:p>13,35<text:s/></text:p>
          </table:table-cell>
          <table:table-cell office:value-type="float" office:value="25.0744790243902" table:style-name="ce17">
            <text:p>25,07<text:s/></text:p>
          </table:table-cell>
          <table:table-cell office:value-type="float" office:value="0.74502057038376401" table:style-name="ce17">
            <text:p>0,75<text:s/></text:p>
          </table:table-cell>
          <table:table-cell office:value-type="float" office:value="0.99330410908186595" table:style-name="ce17">
            <text:p>0,99<text:s/></text:p>
          </table:table-cell>
          <table:table-cell table:style-name="ce2"/>
          <table:table-cell table:number-columns-repeated="2" table:style-name="ce5"/>
          <table:table-cell office:value-type="float" office:value="2017" table:style-name="ce18">
            <text:p>2017</text:p>
          </table:table-cell>
          <table:table-cell office:value-type="float" office:value="2017" table:style-name="ce18">
            <text:p>2017</text:p>
          </table:table-cell>
          <table:table-cell office:value-type="float" office:value="2017" table:style-name="ce18">
            <text:p>2017</text:p>
          </table:table-cell>
          <table:table-cell office:value-type="float" office:value="2017" table:style-name="ce18">
            <text:p>2017</text:p>
          </table:table-cell>
          <table:table-cell table:style-name="ce18"/>
          <table:table-cell office:value-type="float" office:value="2017" table:style-name="ce5">
            <text:p>2017</text:p>
          </table:table-cell>
          <table:table-cell table:style-name="ce2"/>
          <table:table-cell office:value-type="float" office:value="2017" table:style-name="ce5">
            <text:p>2017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VO CentrumGemeenteCode</text:p>
          </table:table-cell>
          <table:table-cell office:value-type="string" table:style-name="ce4">
            <text:p>VO CentrumGemeenteNaam</text:p>
          </table:table-cell>
          <table:table-cell office:value-type="string" table:style-name="ce4">
            <text:p>CBS_code</text:p>
          </table:table-cell>
          <table:table-cell office:value-type="string" table:style-name="ce4">
            <text:p>Naam_gemeente</text:p>
          </table:table-cell>
          <table:table-cell office:value-type="float" office:value="2017" table:style-name="ce19">
            <text:p>2017</text:p>
          </table:table-cell>
          <table:table-cell table:style-name="ce4"/>
          <table:table-cell office:value-type="string" table:style-name="ce2">
            <text:p>VO CentrumGemeenteCode</text:p>
          </table:table-cell>
          <table:table-cell office:value-type="string" table:style-name="ce2">
            <text:p>VO CentrumGemeenteNaam</text:p>
          </table:table-cell>
          <table:table-cell office:value-type="string" table:style-name="ce2">
            <text:p>CBS_code</text:p>
          </table:table-cell>
          <table:table-cell office:value-type="string" table:style-name="ce2">
            <text:p>Naam_gemeente</text:p>
          </table:table-cell>
          <table:table-cell office:value-type="string" table:style-name="ce20">
            <text:p>woonruimten</text:p>
          </table:table-cell>
          <table:table-cell office:value-type="string" table:style-name="ce20">
            <text:p>minderheden</text:p>
          </table:table-cell>
          <table:table-cell office:value-type="string" table:style-name="ce20">
            <text:p>eenouderhuishoudens</text:p>
          </table:table-cell>
          <table:table-cell office:value-type="string" table:style-name="ce20">
            <text:p>klantenpotentieel_regionaal</text:p>
          </table:table-cell>
          <table:table-cell office:value-type="string" table:style-name="ce20">
            <text:p>oadw</text:p>
          </table:table-cell>
          <table:table-cell table:style-name="ce2"/>
          <table:table-cell office:value-type="string" table:style-name="ce2">
            <text:p>woonruimten</text:p>
          </table:table-cell>
          <table:table-cell office:value-type="string" table:style-name="ce2">
            <text:p>minderheden</text:p>
          </table:table-cell>
          <table:table-cell office:value-type="string" table:style-name="ce2">
            <text:p>eenouderhuishoudens</text:p>
          </table:table-cell>
          <table:table-cell office:value-type="string" table:style-name="ce2">
            <text:p>klantenpotentieel_regionaal</text:p>
          </table:table-cell>
          <table:table-cell office:value-type="string" table:style-name="ce2">
            <text:p>oadw</text:p>
          </table:table-cell>
          <table:table-cell office:value-type="string" table:style-name="ce16">
            <text:p>totaal</text:p>
          </table:table-cell>
          <table:table-cell table:number-columns-repeated="3" table:style-name="ce2"/>
          <table:table-cell table:number-columns-repeated="4"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3" table:style-name="ce4"/>
          <table:table-cell office:value-type="string" table:style-name="ce4">
            <text:p>Som</text:p>
          </table:table-cell>
          <table:table-cell office:value-type="float" office:value="118671000.00000003" table:formula="of:=SUM([.F10:.F44])" table:style-name="ce21">
            <text:p>118.671.000</text:p>
          </table:table-cell>
          <table:table-cell table:style-name="ce4"/>
          <table:table-cell table:number-columns-repeated="4" table:style-name="ce2"/>
          <table:table-cell office:value-type="float" office:value="7931454" table:formula="of:=SUM([.L10:.L44])" table:style-name="ce22">
            <text:p>7.931.454<text:s/></text:p>
          </table:table-cell>
          <table:table-cell office:value-type="float" office:value="1433435" table:formula="of:=SUM([.M10:.M44])" table:style-name="ce22">
            <text:p>1.433.435<text:s/></text:p>
          </table:table-cell>
          <table:table-cell office:value-type="float" office:value="562124" table:formula="of:=SUM([.N10:.N44])" table:style-name="ce22">
            <text:p>562.124<text:s/></text:p>
          </table:table-cell>
          <table:table-cell office:value-type="float" office:value="17081430" table:formula="of:=SUM([.O10:.O44])" table:style-name="ce22">
            <text:p>17.081.430<text:s/></text:p>
          </table:table-cell>
          <table:table-cell office:value-type="float" office:value="15738689.331" table:formula="of:=SUM([.P10:.P44])" table:style-name="ce22">
            <text:p>15.738.689<text:s/></text:p>
          </table:table-cell>
          <table:table-cell table:style-name="ce2"/>
          <table:table-cell office:value-type="float" office:value="45359560.539800286" table:formula="of:=SUM([.R10:.R44])" table:style-name="ce13">
            <text:p>45.359.561</text:p>
          </table:table-cell>
          <table:table-cell office:value-type="float" office:value="19132629.676480677" table:formula="of:=SUM([.S10:.S44])" table:style-name="ce13">
            <text:p>19.132.630</text:p>
          </table:table-cell>
          <table:table-cell office:value-type="float" office:value="14094966.447106315" table:formula="of:=SUM([.T10:.T44])" table:style-name="ce13">
            <text:p>14.094.966</text:p>
          </table:table-cell>
          <table:table-cell office:value-type="float" office:value="12726016.721570341" table:formula="of:=SUM([.U10:.U44])" table:style-name="ce13">
            <text:p>12.726.017</text:p>
          </table:table-cell>
          <table:table-cell office:value-type="float" office:value="15633304.784045223" table:formula="of:=SUM([.V10:.V44])" table:style-name="ce13">
            <text:p>15.633.305</text:p>
          </table:table-cell>
          <table:table-cell office:value-type="float" office:value="106946478.16900286" table:formula="of:=SUM([.W10:.W44])" table:style-name="ce13">
            <text:p>106.946.478</text:p>
          </table:table-cell>
          <table:table-cell table:style-name="ce2"/>
          <table:table-cell office:value-type="float" office:value="-7.9744495451450348E-9" table:formula="of:=SUM([.Y10:.Y44])" table:style-name="ce13">
            <text:p>0</text:p>
          </table:table-cell>
          <table:table-cell office:value-type="float" office:value="1747967.4062400698" table:formula="of:=SUM([.Z10:.Z44])" table:style-name="ce13">
            <text:p>1.747.967</text:p>
          </table:table-cell>
          <table:table-cell office:value-type="float" office:value="1200000" table:formula="of:=SUM([.AA10:.AA44])" table:style-name="ce13">
            <text:p>1.200.000</text:p>
          </table:table-cell>
          <table:table-cell office:value-type="float" office:value="2100000" table:formula="of:=SUM([.AB10:.AB44])" table:style-name="ce13">
            <text:p>2.100.000</text:p>
          </table:table-cell>
          <table:table-cell office:value-type="float" office:value="250000" table:formula="of:=SUM([.AC10:.AC44])" table:style-name="ce13">
            <text:p>250.000</text:p>
          </table:table-cell>
          <table:table-cell table:style-name="ce7"/>
          <table:table-cell office:value-type="float" office:value="113373032.59375991" table:formula="of:=SUM([.AE10:.AE44])" table:style-name="ce13">
            <text:p>113.373.033</text:p>
          </table:table-cell>
          <table:table-cell table:style-name="ce2"/>
          <table:table-cell office:value-type="float" office:value="118670999.99999997" table:formula="of:=SUM([.AG10:.AG44])" table:style-name="ce13">
            <text:p>118.671.000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Groningen</text:p>
          </table:table-cell>
          <table:table-cell office:value-type="float" office:value="4202014.8322367501" table:style-name="ce23">
            <text:p>4.202.015</text:p>
          </table:table-cell>
          <table:table-cell table:style-name="ce24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Groningen</text:p>
          </table:table-cell>
          <table:table-cell office:value-type="float" office:value="288445" table:formula="of:=SUMIF([.$H$50:.$H$437];[.$H10];[.L$50:.L$437])" table:style-name="ce25">
            <text:p>288.445<text:s/></text:p>
          </table:table-cell>
          <table:table-cell office:value-type="float" office:value="22735" table:formula="of:=SUMIF([.$H$50:.$H$437];[.$H10];[.M$50:.M$437])" table:style-name="ce25">
            <text:p>22.735<text:s/></text:p>
          </table:table-cell>
          <table:table-cell office:value-type="float" office:value="18585" table:formula="of:=SUMIF([.$H$50:.$H$437];[.$H10];[.N$50:.N$437])" table:style-name="ce25">
            <text:p>18.585<text:s/></text:p>
          </table:table-cell>
          <table:table-cell office:value-type="float" office:value="708700" table:formula="of:=SUMIF([.$H$50:.$H$437];[.$H10];[.$O$50:.$O$437])" table:style-name="ce25">
            <text:p>708.700<text:s/></text:p>
          </table:table-cell>
          <table:table-cell office:value-type="float" office:value="497261.03100000013" table:formula="of:=SUMIF([.$H$50:.$H$437];[.$H10];[.$P$50:.$P$437])" table:style-name="ce25">
            <text:p>497.261<text:s/></text:p>
          </table:table-cell>
          <table:table-cell table:style-name="ce2"/>
          <table:table-cell office:value-type="float" office:value="1649601.5030664867" table:formula="of:=[.L10]*[.$R$7]" table:style-name="ce13">
            <text:p>1.649.602</text:p>
          </table:table-cell>
          <table:table-cell office:value-type="float" office:value="303453.12880932045" table:formula="of:=[.M10]*[.$S$7]" table:style-name="ce13">
            <text:p>303.453</text:p>
          </table:table-cell>
          <table:table-cell office:value-type="float" office:value="466009.19266829186" table:formula="of:=[.N10]*[.$T$7]" table:style-name="ce13">
            <text:p>466.009</text:p>
          </table:table-cell>
          <table:table-cell office:value-type="float" office:value="527996.07823097357" table:formula="of:=[.O10]*[.$U$7]" table:style-name="ce13">
            <text:p>527.996</text:p>
          </table:table-cell>
          <table:table-cell office:value-type="float" office:value="493931.42537858523" table:formula="of:=[.P10]*[.$V$7]" table:style-name="ce13">
            <text:p>493.931</text:p>
          </table:table-cell>
          <table:table-cell office:value-type="float" office:value="3440991.3281536577" table:formula="of:=SUM([.R10:.V10])" table:style-name="ce13">
            <text:p>3.440.991</text:p>
          </table:table-cell>
          <table:table-cell table:style-name="ce13"/>
          <table:table-cell office:value-type="float" office:value="152707.763495569" table:style-name="ce13">
            <text:p>152.708</text:p>
          </table:table-cell>
          <table:table-cell office:value-type="float" office:value="271689.253785757" table:style-name="ce13">
            <text:p>271.689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647765.0192942978" table:formula="of:=[.AE$6]/SUM([.$W$10:.$W$44])*[.$W10]" table:style-name="ce13">
            <text:p>3.647.765</text:p>
          </table:table-cell>
          <table:table-cell table:style-name="ce2"/>
          <table:table-cell office:value-type="float" office:value="4203412.0365756238" table:formula="of:=[.AE10]+[.Y10]+[.Z10]+[.AA10]+[.AB10]+[.AC10]" table:style-name="ce13">
            <text:p>4.203.41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Leeuwarden</text:p>
          </table:table-cell>
          <table:table-cell office:value-type="float" office:value="3598183.631968" table:style-name="ce23">
            <text:p>3.598.184</text:p>
          </table:table-cell>
          <table:table-cell table:style-name="ce24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Leeuwarden</text:p>
          </table:table-cell>
          <table:table-cell office:value-type="float" office:value="310871" table:formula="of:=SUMIF([.$H$50:.$H$437];[.$H11];[.L$50:.L$437])" table:style-name="ce25">
            <text:p>310.871<text:s/></text:p>
          </table:table-cell>
          <table:table-cell office:value-type="float" office:value="14150" table:formula="of:=SUMIF([.$H$50:.$H$437];[.$H11];[.M$50:.M$437])" table:style-name="ce25">
            <text:p>14.150<text:s/></text:p>
          </table:table-cell>
          <table:table-cell office:value-type="float" office:value="18855" table:formula="of:=SUMIF([.$H$50:.$H$437];[.$H11];[.N$50:.N$437])" table:style-name="ce25">
            <text:p>18.855<text:s/></text:p>
          </table:table-cell>
          <table:table-cell office:value-type="float" office:value="569400" table:formula="of:=SUMIF([.$H$50:.$H$437];[.$H11];[.$O$50:.$O$437])" table:style-name="ce25">
            <text:p>569.400<text:s/></text:p>
          </table:table-cell>
          <table:table-cell office:value-type="float" office:value="300064.27699999994" table:formula="of:=SUMIF([.$H$50:.$H$437];[.$H11];[.$P$50:.$P$437])" table:style-name="ce25">
            <text:p>300.064<text:s/></text:p>
          </table:table-cell>
          <table:table-cell table:style-name="ce2"/>
          <table:table-cell office:value-type="float" office:value="1777854.5957107309" table:formula="of:=[.L11]*[.$R$7]" table:style-name="ce13">
            <text:p>1.777.855</text:p>
          </table:table-cell>
          <table:table-cell office:value-type="float" office:value="188865.70365743939" table:formula="of:=[.M11]*[.$S$7]" table:style-name="ce13">
            <text:p>188.866</text:p>
          </table:table-cell>
          <table:table-cell office:value-type="float" office:value="472779.30200487725" table:formula="of:=[.N11]*[.$T$7]" table:style-name="ce13">
            <text:p>472.779</text:p>
          </table:table-cell>
          <table:table-cell office:value-type="float" office:value="424214.71277651523" table:formula="of:=[.O11]*[.$U$7]" table:style-name="ce13">
            <text:p>424.215</text:p>
          </table:table-cell>
          <table:table-cell office:value-type="float" office:value="298055.07933277916" table:formula="of:=[.P11]*[.$V$7]" table:style-name="ce13">
            <text:p>298.055</text:p>
          </table:table-cell>
          <table:table-cell office:value-type="float" office:value="3161769.3934823419" table:formula="of:=SUM([.R11:.V11])" table:style-name="ce13">
            <text:p>3.161.769</text:p>
          </table:table-cell>
          <table:table-cell table:style-name="ce13"/>
          <table:table-cell office:value-type="float" office:value="11182.3380093984" table:style-name="ce13">
            <text:p>11.182</text:p>
          </table:table-cell>
          <table:table-cell office:value-type="float" office:value="103737.04881622799" table:style-name="ce13">
            <text:p>103.737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351764.2716085366" table:formula="of:=[.AE$6]/SUM([.$W$10:.$W$44])*[.$W11]" table:style-name="ce13">
            <text:p>3.351.764</text:p>
          </table:table-cell>
          <table:table-cell table:style-name="ce2"/>
          <table:table-cell office:value-type="float" office:value="3597933.6584341628" table:formula="of:=[.AE11]+[.Y11]+[.Z11]+[.AA11]+[.AB11]+[.AC11]" table:style-name="ce13">
            <text:p>3.597.93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mmen</text:p>
          </table:table-cell>
          <table:table-cell office:value-type="float" office:value="2563780.9225628502" table:style-name="ce23">
            <text:p>2.563.781</text:p>
          </table:table-cell>
          <table:table-cell table:style-name="ce24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mmen</text:p>
          </table:table-cell>
          <table:table-cell office:value-type="float" office:value="230568" table:formula="of:=SUMIF([.$H$50:.$H$437];[.$H12];[.L$50:.L$437])" table:style-name="ce25">
            <text:p>230.568<text:s/></text:p>
          </table:table-cell>
          <table:table-cell office:value-type="float" office:value="11775" table:formula="of:=SUMIF([.$H$50:.$H$437];[.$H12];[.M$50:.M$437])" table:style-name="ce25">
            <text:p>11.775<text:s/></text:p>
          </table:table-cell>
          <table:table-cell office:value-type="float" office:value="14220" table:formula="of:=SUMIF([.$H$50:.$H$437];[.$H12];[.N$50:.N$437])" table:style-name="ce25">
            <text:p>14.220<text:s/></text:p>
          </table:table-cell>
          <table:table-cell office:value-type="float" office:value="407620" table:formula="of:=SUMIF([.$H$50:.$H$437];[.$H12];[.$O$50:.$O$437])" table:style-name="ce25">
            <text:p>407.620<text:s/></text:p>
          </table:table-cell>
          <table:table-cell office:value-type="float" office:value="184086.54700000002" table:formula="of:=SUMIF([.$H$50:.$H$437];[.$H12];[.$P$50:.$P$437])" table:style-name="ce25">
            <text:p>184.087<text:s/></text:p>
          </table:table-cell>
          <table:table-cell table:style-name="ce2"/>
          <table:table-cell office:value-type="float" office:value="1318606.0405243069" table:formula="of:=[.L12]*[.$R$7]" table:style-name="ce13">
            <text:p>1.318.606</text:p>
          </table:table-cell>
          <table:table-cell office:value-type="float" office:value="157165.62972200345" table:formula="of:=[.M12]*[.$S$7]" table:style-name="ce13">
            <text:p>157.166</text:p>
          </table:table-cell>
          <table:table-cell office:value-type="float" office:value="356559.09172682866" table:formula="of:=[.N12]*[.$T$7]" table:style-name="ce13">
            <text:p>356.559</text:p>
          </table:table-cell>
          <table:table-cell office:value-type="float" office:value="303685.28489982989" table:formula="of:=[.O12]*[.$U$7]" table:style-name="ce13">
            <text:p>303.685</text:p>
          </table:table-cell>
          <table:table-cell office:value-type="float" office:value="182853.92356179206" table:formula="of:=[.P12]*[.$V$7]" table:style-name="ce13">
            <text:p>182.854</text:p>
          </table:table-cell>
          <table:table-cell office:value-type="float" office:value="2318869.9704347607" table:formula="of:=SUM([.R12:.V12])" table:style-name="ce13">
            <text:p>2.318.870</text:p>
          </table:table-cell>
          <table:table-cell table:style-name="ce13"/>
          <table:table-cell office:value-type="float" office:value="-156341.82349948501" table:style-name="ce13">
            <text:p>-156.342</text:p>
          </table:table-cell>
          <table:table-cell office:value-type="float" office:value="130235.945864956" table:style-name="ce13">
            <text:p>130.236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458213.9144717422" table:formula="of:=[.AE$6]/SUM([.$W$10:.$W$44])*[.$W12]" table:style-name="ce13">
            <text:p>2.458.214</text:p>
          </table:table-cell>
          <table:table-cell table:style-name="ce2"/>
          <table:table-cell office:value-type="float" office:value="2563358.0368372132" table:formula="of:=[.AE12]+[.Y12]+[.Z12]+[.AA12]+[.AB12]+[.AC12]" table:style-name="ce13">
            <text:p>2.563.358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Zwolle</text:p>
          </table:table-cell>
          <table:table-cell office:value-type="float" office:value="3584941.2758770799" table:style-name="ce23">
            <text:p>3.584.941</text:p>
          </table:table-cell>
          <table:table-cell table:style-name="ce24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Zwolle</text:p>
          </table:table-cell>
          <table:table-cell office:value-type="float" office:value="229130" table:formula="of:=SUMIF([.$H$50:.$H$437];[.$H13];[.L$50:.L$437])" table:style-name="ce25">
            <text:p>229.130<text:s/></text:p>
          </table:table-cell>
          <table:table-cell office:value-type="float" office:value="21000" table:formula="of:=SUMIF([.$H$50:.$H$437];[.$H13];[.M$50:.M$437])" table:style-name="ce25">
            <text:p>21.000<text:s/></text:p>
          </table:table-cell>
          <table:table-cell office:value-type="float" office:value="13552" table:formula="of:=SUMIF([.$H$50:.$H$437];[.$H13];[.N$50:.N$437])" table:style-name="ce25">
            <text:p>13.552<text:s/></text:p>
          </table:table-cell>
          <table:table-cell office:value-type="float" office:value="580630" table:formula="of:=SUMIF([.$H$50:.$H$437];[.$H13];[.$O$50:.$O$437])" table:style-name="ce25">
            <text:p>580.630<text:s/></text:p>
          </table:table-cell>
          <table:table-cell office:value-type="float" office:value="282578.33400000003" table:formula="of:=SUMIF([.$H$50:.$H$437];[.$H13];[.$P$50:.$P$437])" table:style-name="ce25">
            <text:p>282.578<text:s/></text:p>
          </table:table-cell>
          <table:table-cell table:style-name="ce2"/>
          <table:table-cell office:value-type="float" office:value="1310382.1955576423" table:formula="of:=[.L13]*[.$R$7]" table:style-name="ce13">
            <text:p>1.310.382</text:p>
          </table:table-cell>
          <table:table-cell office:value-type="float" office:value="280295.39058701252" table:formula="of:=[.M13]*[.$S$7]" table:style-name="ce13">
            <text:p>280.295</text:p>
          </table:table-cell>
          <table:table-cell office:value-type="float" office:value="339809.33973853599" table:formula="of:=[.N13]*[.$T$7]" table:style-name="ce13">
            <text:p>339.809</text:p>
          </table:table-cell>
          <table:table-cell office:value-type="float" office:value="432581.29378192488" table:formula="of:=[.O13]*[.$U$7]" table:style-name="ce13">
            <text:p>432.581</text:p>
          </table:table-cell>
          <table:table-cell office:value-type="float" office:value="280686.22029970796" table:formula="of:=[.P13]*[.$V$7]" table:style-name="ce13">
            <text:p>280.686</text:p>
          </table:table-cell>
          <table:table-cell office:value-type="float" office:value="2643754.4399648234" table:formula="of:=SUM([.R13:.V13])" table:style-name="ce13">
            <text:p>2.643.754</text:p>
          </table:table-cell>
          <table:table-cell table:style-name="ce13"/>
          <table:table-cell office:value-type="float" office:value="264756.48774685198" table:style-name="ce13">
            <text:p>264.756</text:p>
          </table:table-cell>
          <table:table-cell office:value-type="float" office:value="205957.093736229" table:style-name="ce13">
            <text:p>205.957</text:p>
          </table:table-cell>
          <table:table-cell office:value-type="float" office:value="180000" table:style-name="ce26">
            <text:p>180.00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802621.1187466918" table:formula="of:=[.AE$6]/SUM([.$W$10:.$W$44])*[.$W13]" table:style-name="ce13">
            <text:p>2.802.621</text:p>
          </table:table-cell>
          <table:table-cell table:style-name="ce2"/>
          <table:table-cell office:value-type="float" office:value="3584584.7002297728" table:formula="of:=[.AE13]+[.Y13]+[.Z13]+[.AA13]+[.AB13]+[.AC13]" table:style-name="ce13">
            <text:p>3.584.585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3639517.2010653801" table:style-name="ce23">
            <text:p>3.639.517</text:p>
          </table:table-cell>
          <table:table-cell table:style-name="ce24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282822" table:formula="of:=SUMIF([.$H$50:.$H$437];[.$H14];[.L$50:.L$437])" table:style-name="ce25">
            <text:p>282.822<text:s/></text:p>
          </table:table-cell>
          <table:table-cell office:value-type="float" office:value="37550" table:formula="of:=SUMIF([.$H$50:.$H$437];[.$H14];[.M$50:.M$437])" table:style-name="ce25">
            <text:p>37.550<text:s/></text:p>
          </table:table-cell>
          <table:table-cell office:value-type="float" office:value="17748" table:formula="of:=SUMIF([.$H$50:.$H$437];[.$H14];[.N$50:.N$437])" table:style-name="ce25">
            <text:p>17.748<text:s/></text:p>
          </table:table-cell>
          <table:table-cell office:value-type="float" office:value="667410" table:formula="of:=SUMIF([.$H$50:.$H$437];[.$H14];[.$O$50:.$O$437])" table:style-name="ce25">
            <text:p>667.410<text:s/></text:p>
          </table:table-cell>
          <table:table-cell office:value-type="float" office:value="393784.34499999991" table:formula="of:=SUMIF([.$H$50:.$H$437];[.$H14];[.$P$50:.$P$437])" table:style-name="ce25">
            <text:p>393.784<text:s/></text:p>
          </table:table-cell>
          <table:table-cell table:style-name="ce2"/>
          <table:table-cell office:value-type="float" office:value="1617443.8672893269" table:formula="of:=[.L14]*[.$R$7]" table:style-name="ce13">
            <text:p>1.617.444</text:p>
          </table:table-cell>
          <table:table-cell office:value-type="float" office:value="501194.85316868185" table:formula="of:=[.M14]*[.$S$7]" table:style-name="ce13">
            <text:p>501.195</text:p>
          </table:table-cell>
          <table:table-cell office:value-type="float" office:value="445021.85372487729" table:formula="of:=[.N14]*[.$T$7]" table:style-name="ce13">
            <text:p>445.022</text:p>
          </table:table-cell>
          <table:table-cell office:value-type="float" office:value="497234.17887982796" table:formula="of:=[.O14]*[.$U$7]" table:style-name="ce13">
            <text:p>497.234</text:p>
          </table:table-cell>
          <table:table-cell office:value-type="float" office:value="391147.60798061104" table:formula="of:=[.P14]*[.$V$7]" table:style-name="ce13">
            <text:p>391.148</text:p>
          </table:table-cell>
          <table:table-cell office:value-type="float" office:value="3452042.3610433247" table:formula="of:=SUM([.R14:.V14])" table:style-name="ce13">
            <text:p>3.452.042</text:p>
          </table:table-cell>
          <table:table-cell table:style-name="ce13"/>
          <table:table-cell office:value-type="float" office:value="-235239.10048393701" table:style-name="ce13">
            <text:p>-235.239</text:p>
          </table:table-cell>
          <table:table-cell office:value-type="float" office:value="83876.4408745744" table:style-name="ce13">
            <text:p>83.876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659480.1232738327" table:formula="of:=[.AE$6]/SUM([.$W$10:.$W$44])*[.$W14]" table:style-name="ce13">
            <text:p>3.659.480</text:p>
          </table:table-cell>
          <table:table-cell table:style-name="ce2"/>
          <table:table-cell office:value-type="float" office:value="3639367.4636644698" table:formula="of:=[.AE14]+[.Y14]+[.Z14]+[.AA14]+[.AB14]+[.AC14]" table:style-name="ce13">
            <text:p>3.639.367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2633059.19706028" table:style-name="ce23">
            <text:p>2.633.059</text:p>
          </table:table-cell>
          <table:table-cell table:style-name="ce24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242210" table:formula="of:=SUMIF([.$H$50:.$H$437];[.$H15];[.L$50:.L$437])" table:style-name="ce25">
            <text:p>242.210<text:s/></text:p>
          </table:table-cell>
          <table:table-cell office:value-type="float" office:value="21070" table:formula="of:=SUMIF([.$H$50:.$H$437];[.$H15];[.M$50:.M$437])" table:style-name="ce25">
            <text:p>21.070<text:s/></text:p>
          </table:table-cell>
          <table:table-cell office:value-type="float" office:value="13779" table:formula="of:=SUMIF([.$H$50:.$H$437];[.$H15];[.N$50:.N$437])" table:style-name="ce25">
            <text:p>13.779<text:s/></text:p>
          </table:table-cell>
          <table:table-cell office:value-type="float" office:value="466020" table:formula="of:=SUMIF([.$H$50:.$H$437];[.$H15];[.$O$50:.$O$437])" table:style-name="ce25">
            <text:p>466.020<text:s/></text:p>
          </table:table-cell>
          <table:table-cell office:value-type="float" office:value="284023.47300000006" table:formula="of:=SUMIF([.$H$50:.$H$437];[.$H15];[.$P$50:.$P$437])" table:style-name="ce25">
            <text:p>284.023<text:s/></text:p>
          </table:table-cell>
          <table:table-cell table:style-name="ce2"/>
          <table:table-cell office:value-type="float" office:value="1385186.0148649958" table:formula="of:=[.L15]*[.$R$7]" table:style-name="ce13">
            <text:p>1.385.186</text:p>
          </table:table-cell>
          <table:table-cell office:value-type="float" office:value="281229.70855563588" table:formula="of:=[.M15]*[.$S$7]" table:style-name="ce13">
            <text:p>281.230</text:p>
          </table:table-cell>
          <table:table-cell office:value-type="float" office:value="345501.24647707259" table:formula="of:=[.N15]*[.$T$7]" table:style-name="ce13">
            <text:p>345.501</text:p>
          </table:table-cell>
          <table:table-cell office:value-type="float" office:value="347194.48621024168" table:formula="of:=[.O15]*[.$U$7]" table:style-name="ce13">
            <text:p>347.194</text:p>
          </table:table-cell>
          <table:table-cell office:value-type="float" office:value="282121.68280660245" table:formula="of:=[.P15]*[.$V$7]" table:style-name="ce13">
            <text:p>282.122</text:p>
          </table:table-cell>
          <table:table-cell office:value-type="float" office:value="2641233.1389145488" table:formula="of:=SUM([.R15:.V15])" table:style-name="ce13">
            <text:p>2.641.233</text:p>
          </table:table-cell>
          <table:table-cell table:style-name="ce13"/>
          <table:table-cell office:value-type="float" office:value="-175346.79843108001" table:style-name="ce13">
            <text:p>-175.347</text:p>
          </table:table-cell>
          <table:table-cell office:value-type="float" office:value="7990.9026941727197" table:style-name="ce13">
            <text:p>7.9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799948.3094027531" table:formula="of:=[.AE$6]/SUM([.$W$10:.$W$44])*[.$W15]" table:style-name="ce13">
            <text:p>2.799.948</text:p>
          </table:table-cell>
          <table:table-cell table:style-name="ce2"/>
          <table:table-cell office:value-type="float" office:value="2632592.413665846" table:formula="of:=[.AE15]+[.Y15]+[.Z15]+[.AA15]+[.AB15]+[.AC15]" table:style-name="ce13">
            <text:p>2.632.59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rnhem</text:p>
          </table:table-cell>
          <table:table-cell office:value-type="float" office:value="5091004.8921897896" table:style-name="ce23">
            <text:p>5.091.005</text:p>
          </table:table-cell>
          <table:table-cell table:style-name="ce24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rnhem</text:p>
          </table:table-cell>
          <table:table-cell office:value-type="float" office:value="330524" table:formula="of:=SUMIF([.$H$50:.$H$437];[.$H16];[.L$50:.L$437])" table:style-name="ce25">
            <text:p>330.524<text:s/></text:p>
          </table:table-cell>
          <table:table-cell office:value-type="float" office:value="36090" table:formula="of:=SUMIF([.$H$50:.$H$437];[.$H16];[.M$50:.M$437])" table:style-name="ce25">
            <text:p>36.090<text:s/></text:p>
          </table:table-cell>
          <table:table-cell office:value-type="float" office:value="21621" table:formula="of:=SUMIF([.$H$50:.$H$437];[.$H16];[.N$50:.N$437])" table:style-name="ce25">
            <text:p>21.621<text:s/></text:p>
          </table:table-cell>
          <table:table-cell office:value-type="float" office:value="629930" table:formula="of:=SUMIF([.$H$50:.$H$437];[.$H16];[.$O$50:.$O$437])" table:style-name="ce25">
            <text:p>629.930<text:s/></text:p>
          </table:table-cell>
          <table:table-cell office:value-type="float" office:value="393687.32899999997" table:formula="of:=SUMIF([.$H$50:.$H$437];[.$H16];[.$P$50:.$P$437])" table:style-name="ce25">
            <text:p>393.687<text:s/></text:p>
          </table:table-cell>
          <table:table-cell table:style-name="ce2"/>
          <table:table-cell office:value-type="float" office:value="1890249.049903959" table:formula="of:=[.L16]*[.$R$7]" table:style-name="ce13">
            <text:p>1.890.249</text:p>
          </table:table-cell>
          <table:table-cell office:value-type="float" office:value="481707.64982310863" table:formula="of:=[.M16]*[.$S$7]" table:style-name="ce13">
            <text:p>481.708</text:p>
          </table:table-cell>
          <table:table-cell office:value-type="float" office:value="542135.31098634051" table:formula="of:=[.N16]*[.$T$7]" table:style-name="ce13">
            <text:p>542.135</text:p>
          </table:table-cell>
          <table:table-cell office:value-type="float" office:value="469310.80790184444" table:formula="of:=[.O16]*[.$U$7]" table:style-name="ce13">
            <text:p>469.311</text:p>
          </table:table-cell>
          <table:table-cell office:value-type="float" office:value="391051.24158916442" table:formula="of:=[.P16]*[.$V$7]" table:style-name="ce13">
            <text:p>391.051</text:p>
          </table:table-cell>
          <table:table-cell office:value-type="float" office:value="3774454.060204417" table:formula="of:=SUM([.R16:.V16])" table:style-name="ce13">
            <text:p>3.774.454</text:p>
          </table:table-cell>
          <table:table-cell table:style-name="ce13"/>
          <table:table-cell office:value-type="float" office:value="1078578.61641716" table:style-name="ce13">
            <text:p>1.078.579</text:p>
          </table:table-cell>
          <table:table-cell office:value-type="float" office:value="10865.0971077128" table:style-name="ce13">
            <text:p>10.8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001265.9651585673" table:formula="of:=[.AE$6]/SUM([.$W$10:.$W$44])*[.$W16]" table:style-name="ce13">
            <text:p>4.001.266</text:p>
          </table:table-cell>
          <table:table-cell table:style-name="ce2"/>
          <table:table-cell office:value-type="float" office:value="5090709.6786834402" table:formula="of:=[.AE16]+[.Y16]+[.Z16]+[.AA16]+[.AB16]+[.AC16]" table:style-name="ce13">
            <text:p>5.090.710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de</text:p>
          </table:table-cell>
          <table:table-cell office:value-type="float" office:value="1275896.7975548401" table:style-name="ce23">
            <text:p>1.275.897</text:p>
          </table:table-cell>
          <table:table-cell table:style-name="ce24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de</text:p>
          </table:table-cell>
          <table:table-cell office:value-type="float" office:value="108532" table:formula="of:=SUMIF([.$H$50:.$H$437];[.$H17];[.L$50:.L$437])" table:style-name="ce25">
            <text:p>108.532<text:s/></text:p>
          </table:table-cell>
          <table:table-cell office:value-type="float" office:value="9970" table:formula="of:=SUMIF([.$H$50:.$H$437];[.$H17];[.M$50:.M$437])" table:style-name="ce25">
            <text:p>9.970<text:s/></text:p>
          </table:table-cell>
          <table:table-cell office:value-type="float" office:value="5265" table:formula="of:=SUMIF([.$H$50:.$H$437];[.$H17];[.N$50:.N$437])" table:style-name="ce25">
            <text:p>5.265<text:s/></text:p>
          </table:table-cell>
          <table:table-cell office:value-type="float" office:value="206870" table:formula="of:=SUMIF([.$H$50:.$H$437];[.$H17];[.$O$50:.$O$437])" table:style-name="ce25">
            <text:p>206.870<text:s/></text:p>
          </table:table-cell>
          <table:table-cell office:value-type="float" office:value="142468.69899999999" table:formula="of:=SUMIF([.$H$50:.$H$437];[.$H17];[.$P$50:.$P$437])" table:style-name="ce25">
            <text:p>142.469<text:s/></text:p>
          </table:table-cell>
          <table:table-cell table:style-name="ce2"/>
          <table:table-cell office:value-type="float" office:value="620688.69396526867" table:formula="of:=[.L17]*[.$R$7]" table:style-name="ce13">
            <text:p>620.689</text:p>
          </table:table-cell>
          <table:table-cell office:value-type="float" office:value="133073.57353107212" table:formula="of:=[.M17]*[.$S$7]" table:style-name="ce13">
            <text:p>133.074</text:p>
          </table:table-cell>
          <table:table-cell office:value-type="float" office:value="132017.13206341441" table:formula="of:=[.N17]*[.$T$7]" table:style-name="ce13">
            <text:p>132.017</text:p>
          </table:table-cell>
          <table:table-cell office:value-type="float" office:value="154122.40539528927" table:formula="of:=[.O17]*[.$U$7]" table:style-name="ce13">
            <text:p>154.122</text:p>
          </table:table-cell>
          <table:table-cell office:value-type="float" office:value="141514.74413224752" table:formula="of:=[.P17]*[.$V$7]" table:style-name="ce13">
            <text:p>141.515</text:p>
          </table:table-cell>
          <table:table-cell office:value-type="float" office:value="1181416.549087292" table:formula="of:=SUM([.R17:.V17])" table:style-name="ce13">
            <text:p>1.181.417</text:p>
          </table:table-cell>
          <table:table-cell table:style-name="ce13"/>
          <table:table-cell office:value-type="float" office:value="23238.486412709299" table:style-name="ce13">
            <text:p>23.238</text:p>
          </table:table-cell>
          <table:table-cell office:value-type="float" office:value="274.62287793204399" table:style-name="ce13">
            <text:p>2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252409.422167415" table:formula="of:=[.AE$6]/SUM([.$W$10:.$W$44])*[.$W17]" table:style-name="ce13">
            <text:p>1.252.409</text:p>
          </table:table-cell>
          <table:table-cell table:style-name="ce2"/>
          <table:table-cell office:value-type="float" office:value="1275922.5314580565" table:formula="of:=[.AE17]+[.Y17]+[.Z17]+[.AA17]+[.AB17]+[.AC17]" table:style-name="ce13">
            <text:p>1.275.923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2894274.5670059002" table:style-name="ce23">
            <text:p>2.894.275</text:p>
          </table:table-cell>
          <table:table-cell table:style-name="ce24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233544" table:formula="of:=SUMIF([.$H$50:.$H$437];[.$H18];[.L$50:.L$437])" table:style-name="ce25">
            <text:p>233.544<text:s/></text:p>
          </table:table-cell>
          <table:table-cell office:value-type="float" office:value="28865" table:formula="of:=SUMIF([.$H$50:.$H$437];[.$H18];[.M$50:.M$437])" table:style-name="ce25">
            <text:p>28.865<text:s/></text:p>
          </table:table-cell>
          <table:table-cell office:value-type="float" office:value="15565" table:formula="of:=SUMIF([.$H$50:.$H$437];[.$H18];[.N$50:.N$437])" table:style-name="ce25">
            <text:p>15.565<text:s/></text:p>
          </table:table-cell>
          <table:table-cell office:value-type="float" office:value="494190" table:formula="of:=SUMIF([.$H$50:.$H$437];[.$H18];[.$O$50:.$O$437])" table:style-name="ce25">
            <text:p>494.190<text:s/></text:p>
          </table:table-cell>
          <table:table-cell office:value-type="float" office:value="318137.39199999993" table:formula="of:=SUMIF([.$H$50:.$H$437];[.$H18];[.$P$50:.$P$437])" table:style-name="ce25">
            <text:p>318.137<text:s/></text:p>
          </table:table-cell>
          <table:table-cell table:style-name="ce2"/>
          <table:table-cell office:value-type="float" office:value="1335625.625100659" table:formula="of:=[.L18]*[.$R$7]" table:style-name="ce13">
            <text:p>1.335.626</text:p>
          </table:table-cell>
          <table:table-cell office:value-type="float" office:value="385272.68806162453" table:formula="of:=[.M18]*[.$S$7]" table:style-name="ce13">
            <text:p>385.273</text:p>
          </table:table-cell>
          <table:table-cell office:value-type="float" office:value="390284.26601463347" table:formula="of:=[.N18]*[.$T$7]" table:style-name="ce13">
            <text:p>390.284</text:p>
          </table:table-cell>
          <table:table-cell office:value-type="float" office:value="368181.71567795234" table:formula="of:=[.O18]*[.$U$7]" table:style-name="ce13">
            <text:p>368.182</text:p>
          </table:table-cell>
          <table:table-cell office:value-type="float" office:value="316007.17872618826" table:formula="of:=[.P18]*[.$V$7]" table:style-name="ce13">
            <text:p>316.007</text:p>
          </table:table-cell>
          <table:table-cell office:value-type="float" office:value="2795371.4735810575" table:formula="of:=SUM([.R18:.V18])" table:style-name="ce13">
            <text:p>2.795.371</text:p>
          </table:table-cell>
          <table:table-cell table:style-name="ce13"/>
          <table:table-cell office:value-type="float" office:value="-200183.32140713299" table:style-name="ce13">
            <text:p>-200.183</text:p>
          </table:table-cell>
          <table:table-cell office:value-type="float" office:value="175.89283804722501" table:style-name="ce13">
            <text:p>176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963349.019171604" table:formula="of:=[.AE$6]/SUM([.$W$10:.$W$44])*[.$W18]" table:style-name="ce13">
            <text:p>2.963.349</text:p>
          </table:table-cell>
          <table:table-cell table:style-name="ce2"/>
          <table:table-cell office:value-type="float" office:value="2894591.5906025185" table:formula="of:=[.AE18]+[.Y18]+[.Z18]+[.AA18]+[.AB18]+[.AC18]" table:style-name="ce13">
            <text:p>2.894.59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6100911.76329125" table:style-name="ce23">
            <text:p>6.100.912</text:p>
          </table:table-cell>
          <table:table-cell table:style-name="ce24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405165" table:formula="of:=SUMIF([.$H$50:.$H$437];[.$H19];[.L$50:.L$437])" table:style-name="ce25">
            <text:p>405.165<text:s/></text:p>
          </table:table-cell>
          <table:table-cell office:value-type="float" office:value="90690" table:formula="of:=SUMIF([.$H$50:.$H$437];[.$H19];[.M$50:.M$437])" table:style-name="ce25">
            <text:p>90.690<text:s/></text:p>
          </table:table-cell>
          <table:table-cell office:value-type="float" office:value="26094" table:formula="of:=SUMIF([.$H$50:.$H$437];[.$H19];[.N$50:.N$437])" table:style-name="ce25">
            <text:p>26.094<text:s/></text:p>
          </table:table-cell>
          <table:table-cell office:value-type="float" office:value="916380" table:formula="of:=SUMIF([.$H$50:.$H$437];[.$H19];[.$O$50:.$O$437])" table:style-name="ce25">
            <text:p>916.380<text:s/></text:p>
          </table:table-cell>
          <table:table-cell office:value-type="float" office:value="848313.08099999989" table:formula="of:=SUMIF([.$H$50:.$H$437];[.$H19];[.$P$50:.$P$437])" table:style-name="ce25">
            <text:p>848.313<text:s/></text:p>
          </table:table-cell>
          <table:table-cell table:style-name="ce2"/>
          <table:table-cell office:value-type="float" office:value="2317116.9304024442" table:formula="of:=[.L19]*[.$R$7]" table:style-name="ce13">
            <text:p>2.317.117</text:p>
          </table:table-cell>
          <table:table-cell office:value-type="float" office:value="1210475.6653493412" table:formula="of:=[.M19]*[.$S$7]" table:style-name="ce13">
            <text:p>1.210.476</text:p>
          </table:table-cell>
          <table:table-cell office:value-type="float" office:value="654293.45566243783" table:formula="of:=[.N19]*[.$T$7]" table:style-name="ce13">
            <text:p>654.293</text:p>
          </table:table-cell>
          <table:table-cell office:value-type="float" office:value="682721.95028827363" table:formula="of:=[.O19]*[.$U$7]" table:style-name="ce13">
            <text:p>682.722</text:p>
          </table:table-cell>
          <table:table-cell office:value-type="float" office:value="842632.86914519768" table:formula="of:=[.P19]*[.$V$7]" table:style-name="ce13">
            <text:p>842.633</text:p>
          </table:table-cell>
          <table:table-cell office:value-type="float" office:value="5707240.8708476946" table:formula="of:=SUM([.R19:.V19])" table:style-name="ce13">
            <text:p>5.707.241</text:p>
          </table:table-cell>
          <table:table-cell table:style-name="ce13"/>
          <table:table-cell office:value-type="float" office:value="-378944.496562435" table:style-name="ce13">
            <text:p>-378.944</text:p>
          </table:table-cell>
          <table:table-cell office:value-type="float" office:value="88603.500988088796" table:style-name="ce13">
            <text:p>88.604</text:p>
          </table:table-cell>
          <table:table-cell office:value-type="float" office:value="210000" table:style-name="ce26">
            <text:p>210.00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050196.4753673701" table:formula="of:=[.AE$6]/SUM([.$W$10:.$W$44])*[.$W19]" table:style-name="ce13">
            <text:p>6.050.196</text:p>
          </table:table-cell>
          <table:table-cell table:style-name="ce2"/>
          <table:table-cell office:value-type="float" office:value="6101105.4797930233" table:formula="of:=[.AE19]+[.Y19]+[.Z19]+[.AA19]+[.AB19]+[.AC19]" table:style-name="ce13">
            <text:p>6.101.105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2231650.1292414698" table:style-name="ce23">
            <text:p>2.231.650</text:p>
          </table:table-cell>
          <table:table-cell table:style-name="ce24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169493" table:formula="of:=SUMIF([.$H$50:.$H$437];[.$H20];[.L$50:.L$437])" table:style-name="ce25">
            <text:p>169.493<text:s/></text:p>
          </table:table-cell>
          <table:table-cell office:value-type="float" office:value="29685" table:formula="of:=SUMIF([.$H$50:.$H$437];[.$H20];[.M$50:.M$437])" table:style-name="ce25">
            <text:p>29.685<text:s/></text:p>
          </table:table-cell>
          <table:table-cell office:value-type="float" office:value="11337" table:formula="of:=SUMIF([.$H$50:.$H$437];[.$H20];[.N$50:.N$437])" table:style-name="ce25">
            <text:p>11.337<text:s/></text:p>
          </table:table-cell>
          <table:table-cell office:value-type="float" office:value="391710" table:formula="of:=SUMIF([.$H$50:.$H$437];[.$H20];[.$O$50:.$O$437])" table:style-name="ce25">
            <text:p>391.710<text:s/></text:p>
          </table:table-cell>
          <table:table-cell office:value-type="float" office:value="308486.07799999998" table:formula="of:=SUMIF([.$H$50:.$H$437];[.$H20];[.$P$50:.$P$437])" table:style-name="ce25">
            <text:p>308.486<text:s/></text:p>
          </table:table-cell>
          <table:table-cell table:style-name="ce2"/>
          <table:table-cell office:value-type="float" office:value="969321.38729826489" table:formula="of:=[.L20]*[.$R$7]" table:style-name="ce13">
            <text:p>969.321</text:p>
          </table:table-cell>
          <table:table-cell office:value-type="float" office:value="396217.55569406983" table:formula="of:=[.M20]*[.$S$7]" table:style-name="ce13">
            <text:p>396.218</text:p>
          </table:table-cell>
          <table:table-cell office:value-type="float" office:value="284269.36869951169" table:formula="of:=[.N20]*[.$T$7]" table:style-name="ce13">
            <text:p>284.269</text:p>
          </table:table-cell>
          <table:table-cell office:value-type="float" office:value="291832.00762502418" table:formula="of:=[.O20]*[.$U$7]" table:style-name="ce13">
            <text:p>291.832</text:p>
          </table:table-cell>
          <table:table-cell office:value-type="float" office:value="306420.48887194897" table:formula="of:=[.P20]*[.$V$7]" table:style-name="ce13">
            <text:p>306.420</text:p>
          </table:table-cell>
          <table:table-cell office:value-type="float" office:value="2248060.8081888193" table:formula="of:=SUM([.R20:.V20])" table:style-name="ce13">
            <text:p>2.248.061</text:p>
          </table:table-cell>
          <table:table-cell table:style-name="ce13"/>
          <table:table-cell office:value-type="float" office:value="-151906.89992139299" table:style-name="ce13">
            <text:p>-151.9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83149.7366073728" table:formula="of:=[.AE$6]/SUM([.$W$10:.$W$44])*[.$W20]" table:style-name="ce13">
            <text:p>2.383.150</text:p>
          </table:table-cell>
          <table:table-cell table:style-name="ce2"/>
          <table:table-cell office:value-type="float" office:value="2231242.8366859797" table:formula="of:=[.AE20]+[.Y20]+[.Z20]+[.AA20]+[.AB20]+[.AC20]" table:style-name="ce13">
            <text:p>2.231.243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lmere</text:p>
          </table:table-cell>
          <table:table-cell office:value-type="float" office:value="2817737.6760936002" table:style-name="ce23">
            <text:p>2.817.738</text:p>
          </table:table-cell>
          <table:table-cell table:style-name="ce24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lmere</text:p>
          </table:table-cell>
          <table:table-cell office:value-type="float" office:value="167776" table:formula="of:=SUMIF([.$H$50:.$H$437];[.$H21];[.L$50:.L$437])" table:style-name="ce25">
            <text:p>167.776<text:s/></text:p>
          </table:table-cell>
          <table:table-cell office:value-type="float" office:value="57790" table:formula="of:=SUMIF([.$H$50:.$H$437];[.$H21];[.M$50:.M$437])" table:style-name="ce25">
            <text:p>57.790<text:s/></text:p>
          </table:table-cell>
          <table:table-cell office:value-type="float" office:value="16786" table:formula="of:=SUMIF([.$H$50:.$H$437];[.$H21];[.N$50:.N$437])" table:style-name="ce25">
            <text:p>16.786<text:s/></text:p>
          </table:table-cell>
          <table:table-cell office:value-type="float" office:value="436470" table:formula="of:=SUMIF([.$H$50:.$H$437];[.$H21];[.$O$50:.$O$437])" table:style-name="ce25">
            <text:p>436.470<text:s/></text:p>
          </table:table-cell>
          <table:table-cell office:value-type="float" office:value="215382.50599999996" table:formula="of:=SUMIF([.$H$50:.$H$437];[.$H21];[.$P$50:.$P$437])" table:style-name="ce25">
            <text:p>215.383<text:s/></text:p>
          </table:table-cell>
          <table:table-cell table:style-name="ce2"/>
          <table:table-cell office:value-type="float" office:value="959501.95627756719" table:formula="of:=[.L21]*[.$R$7]" table:style-name="ce13">
            <text:p>959.502</text:p>
          </table:table-cell>
          <table:table-cell office:value-type="float" office:value="771346.22009635484" table:formula="of:=[.M21]*[.$S$7]" table:style-name="ce13">
            <text:p>771.346</text:p>
          </table:table-cell>
          <table:table-cell office:value-type="float" office:value="420900.20490341389" table:formula="of:=[.N21]*[.$T$7]" table:style-name="ce13">
            <text:p>420.900</text:p>
          </table:table-cell>
          <table:table-cell office:value-type="float" office:value="325179.12835540145" table:formula="of:=[.O21]*[.$U$7]" table:style-name="ce13">
            <text:p>325.179</text:p>
          </table:table-cell>
          <table:table-cell office:value-type="float" office:value="213940.32823414961" table:formula="of:=[.P21]*[.$V$7]" table:style-name="ce13">
            <text:p>213.940</text:p>
          </table:table-cell>
          <table:table-cell office:value-type="float" office:value="2690867.837866887" table:formula="of:=SUM([.R21:.V21])" table:style-name="ce13">
            <text:p>2.690.868</text:p>
          </table:table-cell>
          <table:table-cell table:style-name="ce13"/>
          <table:table-cell office:value-type="float" office:value="-182375.60109985399" table:style-name="ce13">
            <text:p>-182.376</text:p>
          </table:table-cell>
          <table:table-cell office:value-type="float" office:value="15813.7981789721" table:style-name="ce13">
            <text:p>15.814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852565.6226462284" table:formula="of:=[.AE$6]/SUM([.$W$10:.$W$44])*[.$W21]" table:style-name="ce13">
            <text:p>2.852.566</text:p>
          </table:table-cell>
          <table:table-cell table:style-name="ce2"/>
          <table:table-cell office:value-type="float" office:value="2817253.8197253468" table:formula="of:=[.AE21]+[.Y21]+[.Z21]+[.AA21]+[.AB21]+[.AC21]" table:style-name="ce13">
            <text:p>2.817.25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1466662.9345732001" table:style-name="ce23">
            <text:p>1.466.663</text:p>
          </table:table-cell>
          <table:table-cell table:style-name="ce24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122247" table:formula="of:=SUMIF([.$H$50:.$H$437];[.$H22];[.L$50:.L$437])" table:style-name="ce25">
            <text:p>122.247<text:s/></text:p>
          </table:table-cell>
          <table:table-cell office:value-type="float" office:value="15815" table:formula="of:=SUMIF([.$H$50:.$H$437];[.$H22];[.M$50:.M$437])" table:style-name="ce25">
            <text:p>15.815<text:s/></text:p>
          </table:table-cell>
          <table:table-cell office:value-type="float" office:value="8552" table:formula="of:=SUMIF([.$H$50:.$H$437];[.$H22];[.N$50:.N$437])" table:style-name="ce25">
            <text:p>8.552<text:s/></text:p>
          </table:table-cell>
          <table:table-cell office:value-type="float" office:value="156860" table:formula="of:=SUMIF([.$H$50:.$H$437];[.$H22];[.$O$50:.$O$437])" table:style-name="ce25">
            <text:p>156.860<text:s/></text:p>
          </table:table-cell>
          <table:table-cell office:value-type="float" office:value="236314.00599999999" table:formula="of:=SUMIF([.$H$50:.$H$437];[.$H22];[.$P$50:.$P$437])" table:style-name="ce25">
            <text:p>236.314<text:s/></text:p>
          </table:table-cell>
          <table:table-cell table:style-name="ce2"/>
          <table:table-cell office:value-type="float" office:value="699124.0442558158" table:formula="of:=[.L22]*[.$R$7]" table:style-name="ce13">
            <text:p>699.124</text:p>
          </table:table-cell>
          <table:table-cell office:value-type="float" office:value="211089.12391112393" table:formula="of:=[.M22]*[.$S$7]" table:style-name="ce13">
            <text:p>211.089</text:p>
          </table:table-cell>
          <table:table-cell office:value-type="float" office:value="214436.94461658498" table:formula="of:=[.N22]*[.$T$7]" table:style-name="ce13">
            <text:p>214.437</text:p>
          </table:table-cell>
          <table:table-cell office:value-type="float" office:value="116863.92667039722" table:formula="of:=[.O22]*[.$U$7]" table:style-name="ce13">
            <text:p>116.864</text:p>
          </table:table-cell>
          <table:table-cell office:value-type="float" office:value="234731.67319339671" table:formula="of:=[.P22]*[.$V$7]" table:style-name="ce13">
            <text:p>234.732</text:p>
          </table:table-cell>
          <table:table-cell office:value-type="float" office:value="1476245.7126473186" table:formula="of:=SUM([.R22:.V22])" table:style-name="ce13">
            <text:p>1.476.246</text:p>
          </table:table-cell>
          <table:table-cell table:style-name="ce13"/>
          <table:table-cell office:value-type="float" office:value="-98540.267083937506" table:style-name="ce13">
            <text:p>-98.5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564955.2576371976" table:formula="of:=[.AE$6]/SUM([.$W$10:.$W$44])*[.$W22]" table:style-name="ce13">
            <text:p>1.564.955</text:p>
          </table:table-cell>
          <table:table-cell table:style-name="ce2"/>
          <table:table-cell office:value-type="float" office:value="1466414.9905532601" table:formula="of:=[.AE22]+[.Y22]+[.Z22]+[.AA22]+[.AB22]+[.AC22]" table:style-name="ce13">
            <text:p>1.466.415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908578.274375926" table:style-name="ce23">
            <text:p>908.578</text:p>
          </table:table-cell>
          <table:table-cell table:style-name="ce24"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85019" table:formula="of:=SUMIF([.$H$50:.$H$437];[.$H23];[.L$50:.L$437])" table:style-name="ce25">
            <text:p>85.019<text:s/></text:p>
          </table:table-cell>
          <table:table-cell office:value-type="float" office:value="4580" table:formula="of:=SUMIF([.$H$50:.$H$437];[.$H23];[.M$50:.M$437])" table:style-name="ce25">
            <text:p>4.580<text:s/></text:p>
          </table:table-cell>
          <table:table-cell office:value-type="float" office:value="5233" table:formula="of:=SUMIF([.$H$50:.$H$437];[.$H23];[.N$50:.N$437])" table:style-name="ce25">
            <text:p>5.233<text:s/></text:p>
          </table:table-cell>
          <table:table-cell office:value-type="float" office:value="84650" table:formula="of:=SUMIF([.$H$50:.$H$437];[.$H23];[.$O$50:.$O$437])" table:style-name="ce25">
            <text:p>84.650<text:s/></text:p>
          </table:table-cell>
          <table:table-cell office:value-type="float" office:value="81597.509999999995" table:formula="of:=SUMIF([.$H$50:.$H$437];[.$H23];[.$P$50:.$P$437])" table:style-name="ce25">
            <text:p>81.598<text:s/></text:p>
          </table:table-cell>
          <table:table-cell table:style-name="ce2"/>
          <table:table-cell office:value-type="float" office:value="486219.10655136901" table:formula="of:=[.L23]*[.$R$7]" table:style-name="ce13">
            <text:p>486.219</text:p>
          </table:table-cell>
          <table:table-cell office:value-type="float" office:value="61131.089947072251" table:formula="of:=[.M23]*[.$S$7]" table:style-name="ce13">
            <text:p>61.131</text:p>
          </table:table-cell>
          <table:table-cell office:value-type="float" office:value="131214.7487346339" table:formula="of:=[.N23]*[.$T$7]" table:style-name="ce13">
            <text:p>131.215</text:p>
          </table:table-cell>
          <table:table-cell office:value-type="float" office:value="63065.991282985626" table:formula="of:=[.O23]*[.$U$7]" table:style-name="ce13">
            <text:p>63.066</text:p>
          </table:table-cell>
          <table:table-cell office:value-type="float" office:value="81051.141973848644" table:formula="of:=[.P23]*[.$V$7]" table:style-name="ce13">
            <text:p>81.051</text:p>
          </table:table-cell>
          <table:table-cell office:value-type="float" office:value="822682.07848990953" table:formula="of:=SUM([.R23:.V23])" table:style-name="ce13">
            <text:p>822.682</text:p>
          </table:table-cell>
          <table:table-cell table:style-name="ce13"/>
          <table:table-cell office:value-type="float" office:value="36323.522008531698" table:style-name="ce13">
            <text:p>36.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72118.1257745414" table:formula="of:=[.AE$6]/SUM([.$W$10:.$W$44])*[.$W23]" table:style-name="ce13">
            <text:p>872.118</text:p>
          </table:table-cell>
          <table:table-cell table:style-name="ce2"/>
          <table:table-cell office:value-type="float" office:value="908441.64778307313" table:formula="of:=[.AE23]+[.Y23]+[.Z23]+[.AA23]+[.AB23]+[.AC23]" table:style-name="ce13">
            <text:p>908.44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2571870.8245508801" table:style-name="ce23">
            <text:p>2.571.871</text:p>
          </table:table-cell>
          <table:table-cell table:style-name="ce24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223023" table:formula="of:=SUMIF([.$H$50:.$H$437];[.$H24];[.L$50:.L$437])" table:style-name="ce25">
            <text:p>223.023<text:s/></text:p>
          </table:table-cell>
          <table:table-cell office:value-type="float" office:value="24225" table:formula="of:=SUMIF([.$H$50:.$H$437];[.$H24];[.M$50:.M$437])" table:style-name="ce25">
            <text:p>24.225<text:s/></text:p>
          </table:table-cell>
          <table:table-cell office:value-type="float" office:value="15675" table:formula="of:=SUMIF([.$H$50:.$H$437];[.$H24];[.N$50:.N$437])" table:style-name="ce25">
            <text:p>15.675<text:s/></text:p>
          </table:table-cell>
          <table:table-cell office:value-type="float" office:value="346860" table:formula="of:=SUMIF([.$H$50:.$H$437];[.$H24];[.$O$50:.$O$437])" table:style-name="ce25">
            <text:p>346.860<text:s/></text:p>
          </table:table-cell>
          <table:table-cell office:value-type="float" office:value="309018.90100000001" table:formula="of:=SUMIF([.$H$50:.$H$437];[.$H24];[.$P$50:.$P$437])" table:style-name="ce25">
            <text:p>309.019<text:s/></text:p>
          </table:table-cell>
          <table:table-cell table:style-name="ce2"/>
          <table:table-cell office:value-type="float" office:value="1275456.589708253" table:formula="of:=[.L24]*[.$R$7]" table:style-name="ce13">
            <text:p>1.275.457</text:p>
          </table:table-cell>
          <table:table-cell office:value-type="float" office:value="323340.75414144655" table:formula="of:=[.M24]*[.$S$7]" table:style-name="ce13">
            <text:p>323.341</text:p>
          </table:table-cell>
          <table:table-cell office:value-type="float" office:value="393042.45870731637" table:formula="of:=[.N24]*[.$T$7]" table:style-name="ce13">
            <text:p>393.042</text:p>
          </table:table-cell>
          <table:table-cell office:value-type="float" office:value="258417.8350433124" table:formula="of:=[.O24]*[.$U$7]" table:style-name="ce13">
            <text:p>258.418</text:p>
          </table:table-cell>
          <table:table-cell office:value-type="float" office:value="306949.74414726236" table:formula="of:=[.P24]*[.$V$7]" table:style-name="ce13">
            <text:p>306.950</text:p>
          </table:table-cell>
          <table:table-cell office:value-type="float" office:value="2557207.3817475908" table:formula="of:=SUM([.R24:.V24])" table:style-name="ce13">
            <text:p>2.557.207</text:p>
          </table:table-cell>
          <table:table-cell table:style-name="ce13"/>
          <table:table-cell office:value-type="float" office:value="-173126.04439357799" table:style-name="ce13">
            <text:p>-173.126</text:p>
          </table:table-cell>
          <table:table-cell office:value-type="float" office:value="33669.819232952803" table:style-name="ce13">
            <text:p>33.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710873.3340590028" table:formula="of:=[.AE$6]/SUM([.$W$10:.$W$44])*[.$W24]" table:style-name="ce13">
            <text:p>2.710.873</text:p>
          </table:table-cell>
          <table:table-cell table:style-name="ce2"/>
          <table:table-cell office:value-type="float" office:value="2571417.1088983775" table:formula="of:=[.AE24]+[.Y24]+[.Z24]+[.AA24]+[.AB24]+[.AC24]" table:style-name="ce13">
            <text:p>2.571.417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3386914.8235837501" table:style-name="ce23">
            <text:p>3.386.915</text:p>
          </table:table-cell>
          <table:table-cell table:style-name="ce24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241695" table:formula="of:=SUMIF([.$H$50:.$H$437];[.$H25];[.L$50:.L$437])" table:style-name="ce25">
            <text:p>241.695<text:s/></text:p>
          </table:table-cell>
          <table:table-cell office:value-type="float" office:value="39760" table:formula="of:=SUMIF([.$H$50:.$H$437];[.$H25];[.M$50:.M$437])" table:style-name="ce25">
            <text:p>39.760<text:s/></text:p>
          </table:table-cell>
          <table:table-cell office:value-type="float" office:value="18525" table:formula="of:=SUMIF([.$H$50:.$H$437];[.$H25];[.N$50:.N$437])" table:style-name="ce25">
            <text:p>18.525<text:s/></text:p>
          </table:table-cell>
          <table:table-cell office:value-type="float" office:value="386190" table:formula="of:=SUMIF([.$H$50:.$H$437];[.$H25];[.$O$50:.$O$437])" table:style-name="ce25">
            <text:p>386.190<text:s/></text:p>
          </table:table-cell>
          <table:table-cell office:value-type="float" office:value="560966.80799999996" table:formula="of:=SUMIF([.$H$50:.$H$437];[.$H25];[.$P$50:.$P$437])" table:style-name="ce25">
            <text:p>560.967<text:s/></text:p>
          </table:table-cell>
          <table:table-cell table:style-name="ce2"/>
          <table:table-cell office:value-type="float" office:value="1382240.7574534295" table:formula="of:=[.L25]*[.$R$7]" table:style-name="ce13">
            <text:p>1.382.241</text:p>
          </table:table-cell>
          <table:table-cell office:value-type="float" office:value="530692.60617807705" table:formula="of:=[.M25]*[.$S$7]" table:style-name="ce13">
            <text:p>530.693</text:p>
          </table:table-cell>
          <table:table-cell office:value-type="float" office:value="464504.72392682848" table:formula="of:=[.N25]*[.$T$7]" table:style-name="ce13">
            <text:p>464.505</text:p>
          </table:table-cell>
          <table:table-cell office:value-type="float" office:value="287719.49407650583" table:formula="of:=[.O25]*[.$U$7]" table:style-name="ce13">
            <text:p>287.719</text:p>
          </table:table-cell>
          <table:table-cell office:value-type="float" office:value="557210.63544493809" table:formula="of:=[.P25]*[.$V$7]" table:style-name="ce13">
            <text:p>557.211</text:p>
          </table:table-cell>
          <table:table-cell office:value-type="float" office:value="3222368.2170797787" table:formula="of:=SUM([.R25:.V25])" table:style-name="ce13">
            <text:p>3.222.368</text:p>
          </table:table-cell>
          <table:table-cell table:style-name="ce13"/>
          <table:table-cell office:value-type="float" office:value="-218347.477333221" table:style-name="ce13">
            <text:p>-218.347</text:p>
          </table:table-cell>
          <table:table-cell office:value-type="float" office:value="57475.982416847699" table:style-name="ce13">
            <text:p>57.476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416004.558156345" table:formula="of:=[.AE$6]/SUM([.$W$10:.$W$44])*[.$W25]" table:style-name="ce13">
            <text:p>3.416.005</text:p>
          </table:table-cell>
          <table:table-cell table:style-name="ce2"/>
          <table:table-cell office:value-type="float" office:value="3386383.0632399716" table:formula="of:=[.AE25]+[.Y25]+[.Z25]+[.AA25]+[.AB25]+[.AC25]" table:style-name="ce13">
            <text:p>3.386.383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11695836.283748901" table:style-name="ce23">
            <text:p>11.695.836</text:p>
          </table:table-cell>
          <table:table-cell table:style-name="ce24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529816" table:formula="of:=SUMIF([.$H$50:.$H$437];[.$H26];[.L$50:.L$437])" table:style-name="ce25">
            <text:p>529.816<text:s/></text:p>
          </table:table-cell>
          <table:table-cell office:value-type="float" office:value="220865" table:formula="of:=SUMIF([.$H$50:.$H$437];[.$H26];[.M$50:.M$437])" table:style-name="ce25">
            <text:p>220.865<text:s/></text:p>
          </table:table-cell>
          <table:table-cell office:value-type="float" office:value="47062" table:formula="of:=SUMIF([.$H$50:.$H$437];[.$H26];[.N$50:.N$437])" table:style-name="ce25">
            <text:p>47.062<text:s/></text:p>
          </table:table-cell>
          <table:table-cell office:value-type="float" office:value="1830670" table:formula="of:=SUMIF([.$H$50:.$H$437];[.$H26];[.$O$50:.$O$437])" table:style-name="ce25">
            <text:p>1.830.670<text:s/></text:p>
          </table:table-cell>
          <table:table-cell office:value-type="float" office:value="2815671.2260000003" table:formula="of:=SUMIF([.$H$50:.$H$437];[.$H26];[.$P$50:.$P$437])" table:style-name="ce25">
            <text:p>2.815.671<text:s/></text:p>
          </table:table-cell>
          <table:table-cell table:style-name="ce2"/>
          <table:table-cell office:value-type="float" office:value="3029989.3218765231" table:formula="of:=[.L26]*[.$R$7]" table:style-name="ce13">
            <text:p>3.029.989</text:p>
          </table:table-cell>
          <table:table-cell office:value-type="float" office:value="2947973.4020000244" table:formula="of:=[.M26]*[.$S$7]" table:style-name="ce13">
            <text:p>2.947.973</text:p>
          </table:table-cell>
          <table:table-cell office:value-type="float" office:value="1180055.1318458517" table:formula="of:=[.N26]*[.$T$7]" table:style-name="ce13">
            <text:p>1.180.055</text:p>
          </table:table-cell>
          <table:table-cell office:value-type="float" office:value="1363886.8075844452" table:formula="of:=[.O26]*[.$U$7]" table:style-name="ce13">
            <text:p>1.363.887</text:p>
          </table:table-cell>
          <table:table-cell office:value-type="float" office:value="2796817.7986093755" table:formula="of:=[.P26]*[.$V$7]" table:style-name="ce13">
            <text:p>2.796.818</text:p>
          </table:table-cell>
          <table:table-cell office:value-type="float" office:value="11318722.461916219" table:formula="of:=SUM([.R26:.V26])" table:style-name="ce13">
            <text:p>11.318.722</text:p>
          </table:table-cell>
          <table:table-cell table:style-name="ce13"/>
          <table:table-cell office:value-type="float" office:value="-762087.76007753401" table:style-name="ce13">
            <text:p>-762.088</text:p>
          </table:table-cell>
          <table:table-cell office:value-type="float" office:value="120899.31865282801" table:style-name="ce13">
            <text:p>120.899</text:p>
          </table:table-cell>
          <table:table-cell office:value-type="float" office:value="210000" table:style-name="ce26">
            <text:p>210.00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998879.369984539" table:formula="of:=[.AE$6]/SUM([.$W$10:.$W$44])*[.$W26]" table:style-name="ce13">
            <text:p>11.998.879</text:p>
          </table:table-cell>
          <table:table-cell table:style-name="ce2"/>
          <table:table-cell office:value-type="float" office:value="11698940.928559832" table:formula="of:=[.AE26]+[.Y26]+[.Z26]+[.AA26]+[.AB26]+[.AC26]" table:style-name="ce13">
            <text:p>11.698.941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2058938.9703887801" table:style-name="ce23">
            <text:p>2.058.939</text:p>
          </table:table-cell>
          <table:table-cell table:style-name="ce24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145666" table:formula="of:=SUMIF([.$H$50:.$H$437];[.$H27];[.L$50:.L$437])" table:style-name="ce25">
            <text:p>145.666<text:s/></text:p>
          </table:table-cell>
          <table:table-cell office:value-type="float" office:value="34235" table:formula="of:=SUMIF([.$H$50:.$H$437];[.$H27];[.M$50:.M$437])" table:style-name="ce25">
            <text:p>34.235<text:s/></text:p>
          </table:table-cell>
          <table:table-cell office:value-type="float" office:value="12882" table:formula="of:=SUMIF([.$H$50:.$H$437];[.$H27];[.N$50:.N$437])" table:style-name="ce25">
            <text:p>12.882<text:s/></text:p>
          </table:table-cell>
          <table:table-cell office:value-type="float" office:value="260800" table:formula="of:=SUMIF([.$H$50:.$H$437];[.$H27];[.$O$50:.$O$437])" table:style-name="ce25">
            <text:p>260.800<text:s/></text:p>
          </table:table-cell>
          <table:table-cell office:value-type="float" office:value="259324.43400000001" table:formula="of:=SUMIF([.$H$50:.$H$437];[.$H27];[.$P$50:.$P$437])" table:style-name="ce25">
            <text:p>259.324<text:s/></text:p>
          </table:table-cell>
          <table:table-cell table:style-name="ce2"/>
          <table:table-cell office:value-type="float" office:value="833056.05070527433" table:formula="of:=[.L27]*[.$R$7]" table:style-name="ce13">
            <text:p>833.056</text:p>
          </table:table-cell>
          <table:table-cell office:value-type="float" office:value="456948.22365458921" table:formula="of:=[.M27]*[.$S$7]" table:style-name="ce13">
            <text:p>456.948</text:p>
          </table:table-cell>
          <table:table-cell office:value-type="float" office:value="323009.43879219453" table:formula="of:=[.N27]*[.$T$7]" table:style-name="ce13">
            <text:p>323.009</text:p>
          </table:table-cell>
          <table:table-cell office:value-type="float" office:value="194301.36475608565" table:formula="of:=[.O27]*[.$U$7]" table:style-name="ce13">
            <text:p>194.301</text:p>
          </table:table-cell>
          <table:table-cell office:value-type="float" office:value="257588.02587752914" table:formula="of:=[.P27]*[.$V$7]" table:style-name="ce13">
            <text:p>257.588</text:p>
          </table:table-cell>
          <table:table-cell office:value-type="float" office:value="2064903.1037856727" table:formula="of:=SUM([.R27:.V27])" table:style-name="ce13">
            <text:p>2.064.903</text:p>
          </table:table-cell>
          <table:table-cell table:style-name="ce13"/>
          <table:table-cell office:value-type="float" office:value="-139402.12565481701" table:style-name="ce13">
            <text:p>-139.402</text:p>
          </table:table-cell>
          <table:table-cell office:value-type="float" office:value="8969.9276637713992" table:style-name="ce13">
            <text:p>8.9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88985.8450364699" table:formula="of:=[.AE$6]/SUM([.$W$10:.$W$44])*[.$W27]" table:style-name="ce13">
            <text:p>2.188.986</text:p>
          </table:table-cell>
          <table:table-cell table:style-name="ce2"/>
          <table:table-cell office:value-type="float" office:value="2058553.6470454242" table:formula="of:=[.AE27]+[.Y27]+[.Z27]+[.AA27]+[.AB27]+[.AC27]" table:style-name="ce13">
            <text:p>2.058.55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Leiden</text:p>
          </table:table-cell>
          <table:table-cell office:value-type="float" office:value="3942281.3040716401" table:style-name="ce23">
            <text:p>3.942.281</text:p>
          </table:table-cell>
          <table:table-cell table:style-name="ce24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Leiden</text:p>
          </table:table-cell>
          <table:table-cell office:value-type="float" office:value="252806" table:formula="of:=SUMIF([.$H$50:.$H$437];[.$H28];[.L$50:.L$437])" table:style-name="ce25">
            <text:p>252.806<text:s/></text:p>
          </table:table-cell>
          <table:table-cell office:value-type="float" office:value="29025" table:formula="of:=SUMIF([.$H$50:.$H$437];[.$H28];[.M$50:.M$437])" table:style-name="ce25">
            <text:p>29.025<text:s/></text:p>
          </table:table-cell>
          <table:table-cell office:value-type="float" office:value="15936" table:formula="of:=SUMIF([.$H$50:.$H$437];[.$H28];[.N$50:.N$437])" table:style-name="ce25">
            <text:p>15.936<text:s/></text:p>
          </table:table-cell>
          <table:table-cell office:value-type="float" office:value="343700" table:formula="of:=SUMIF([.$H$50:.$H$437];[.$H28];[.$O$50:.$O$437])" table:style-name="ce25">
            <text:p>343.700<text:s/></text:p>
          </table:table-cell>
          <table:table-cell office:value-type="float" office:value="526996.66099999996" table:formula="of:=SUMIF([.$H$50:.$H$437];[.$H28];[.$P$50:.$P$437])" table:style-name="ce25">
            <text:p>526.997<text:s/></text:p>
          </table:table-cell>
          <table:table-cell table:style-name="ce2"/>
          <table:table-cell office:value-type="float" office:value="1445783.9712396688" table:formula="of:=[.L28]*[.$R$7]" table:style-name="ce13">
            <text:p>1.445.784</text:p>
          </table:table-cell>
          <table:table-cell office:value-type="float" office:value="387408.27198990656" table:formula="of:=[.M28]*[.$S$7]" table:style-name="ce13">
            <text:p>387.408</text:p>
          </table:table-cell>
          <table:table-cell office:value-type="float" office:value="399586.89773268224" table:formula="of:=[.N28]*[.$T$7]" table:style-name="ce13">
            <text:p>399.587</text:p>
          </table:table-cell>
          <table:table-cell office:value-type="float" office:value="256063.57004089968" table:formula="of:=[.O28]*[.$U$7]" table:style-name="ce13">
            <text:p>256.064</text:p>
          </table:table-cell>
          <table:table-cell office:value-type="float" office:value="523467.9488437231" table:formula="of:=[.P28]*[.$V$7]" table:style-name="ce13">
            <text:p>523.468</text:p>
          </table:table-cell>
          <table:table-cell office:value-type="float" office:value="3012310.6598468805" table:formula="of:=SUM([.R28:.V28])" table:style-name="ce13">
            <text:p>3.012.311</text:p>
          </table:table-cell>
          <table:table-cell table:style-name="ce13"/>
          <table:table-cell office:value-type="float" office:value="617813.407835091" table:style-name="ce13">
            <text:p>617.8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193324.3662467306" table:formula="of:=[.AE$6]/SUM([.$W$10:.$W$44])*[.$W28]" table:style-name="ce13">
            <text:p>3.193.324</text:p>
          </table:table-cell>
          <table:table-cell table:style-name="ce2"/>
          <table:table-cell office:value-type="float" office:value="3942387.7740818216" table:formula="of:=[.AE28]+[.Y28]+[.Z28]+[.AA28]+[.AB28]+[.AC28]" table:style-name="ce13">
            <text:p>3.942.388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office:value-type="string" table:style-name="ce2">
            <text:p>'s-Gravenhage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8172148.8264516601" table:style-name="ce23">
            <text:p>8.172.149</text:p>
          </table:table-cell>
          <table:table-cell table:style-name="ce24"/>
          <table:table-cell office:value-type="float" office:value="20" table:style-name="ce2">
            <text:p>20</text:p>
          </table:table-cell>
          <table:table-cell office:value-type="string" table:style-name="ce2">
            <text:p>'s-Gravenhage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390842" table:formula="of:=SUMIF([.$H$50:.$H$437];[.$H29];[.L$50:.L$437])" table:style-name="ce25">
            <text:p>390.842<text:s/></text:p>
          </table:table-cell>
          <table:table-cell office:value-type="float" office:value="163255" table:formula="of:=SUMIF([.$H$50:.$H$437];[.$H29];[.M$50:.M$437])" table:style-name="ce25">
            <text:p>163.255<text:s/></text:p>
          </table:table-cell>
          <table:table-cell office:value-type="float" office:value="35748" table:formula="of:=SUMIF([.$H$50:.$H$437];[.$H29];[.N$50:.N$437])" table:style-name="ce25">
            <text:p>35.748<text:s/></text:p>
          </table:table-cell>
          <table:table-cell office:value-type="float" office:value="1152380" table:formula="of:=SUMIF([.$H$50:.$H$437];[.$H29];[.$O$50:.$O$437])" table:style-name="ce25">
            <text:p>1.152.380<text:s/></text:p>
          </table:table-cell>
          <table:table-cell office:value-type="float" office:value="1599905.6300000001" table:formula="of:=SUMIF([.$H$50:.$H$437];[.$H29];[.$P$50:.$P$437])" table:style-name="ce25">
            <text:p>1.599.906<text:s/></text:p>
          </table:table-cell>
          <table:table-cell table:style-name="ce2"/>
          <table:table-cell office:value-type="float" office:value="2235204.4606823199" table:formula="of:=[.L29]*[.$R$7]" table:style-name="ce13">
            <text:p>2.235.204</text:p>
          </table:table-cell>
          <table:table-cell office:value-type="float" office:value="2179029.7138229869" table:formula="of:=[.M29]*[.$S$7]" table:style-name="ce13">
            <text:p>2.179.030</text:p>
          </table:table-cell>
          <table:table-cell office:value-type="float" office:value="896362.47616390092" table:formula="of:=[.N29]*[.$T$7]" table:style-name="ce13">
            <text:p>896.362</text:p>
          </table:table-cell>
          <table:table-cell office:value-type="float" office:value="858546.80489884201" table:formula="of:=[.O29]*[.$U$7]" table:style-name="ce13">
            <text:p>858.547</text:p>
          </table:table-cell>
          <table:table-cell office:value-type="float" office:value="1589192.8364222115" table:formula="of:=[.P29]*[.$V$7]" table:style-name="ce13">
            <text:p>1.589.193</text:p>
          </table:table-cell>
          <table:table-cell office:value-type="float" office:value="7758336.2919902615" table:formula="of:=SUM([.R29:.V29])" table:style-name="ce13">
            <text:p>7.758.336</text:p>
          </table:table-cell>
          <table:table-cell table:style-name="ce13"/>
          <table:table-cell office:value-type="float" office:value="-524182.067046599" table:style-name="ce13">
            <text:p>-524.182</text:p>
          </table:table-cell>
          <table:table-cell office:value-type="float" office:value="12181.1781248182" table:style-name="ce13">
            <text:p>12.181</text:p>
          </table:table-cell>
          <table:table-cell office:value-type="float" office:value="210000" table:style-name="ce26">
            <text:p>210.0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.000</text:p>
          </table:table-cell>
          <table:table-cell table:style-name="ce26"/>
          <table:table-cell office:value-type="float" office:value="8224544.9159643287" table:formula="of:=[.AE$6]/SUM([.$W$10:.$W$44])*[.$W29]" table:style-name="ce13">
            <text:p>8.224.545</text:p>
          </table:table-cell>
          <table:table-cell table:style-name="ce2"/>
          <table:table-cell office:value-type="float" office:value="8172544.0270425482" table:formula="of:=[.AE29]+[.Y29]+[.Z29]+[.AA29]+[.AB29]+[.AC29]" table:style-name="ce13">
            <text:p>8.172.54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Delft</text:p>
          </table:table-cell>
          <table:table-cell office:value-type="float" office:value="1614057.7548219999" table:style-name="ce23">
            <text:p>1.614.058</text:p>
          </table:table-cell>
          <table:table-cell table:style-name="ce24"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Delft</text:p>
          </table:table-cell>
          <table:table-cell office:value-type="float" office:value="125506" table:formula="of:=SUMIF([.$H$50:.$H$437];[.$H30];[.L$50:.L$437])" table:style-name="ce25">
            <text:p>125.506<text:s/></text:p>
          </table:table-cell>
          <table:table-cell office:value-type="float" office:value="17165" table:formula="of:=SUMIF([.$H$50:.$H$437];[.$H30];[.M$50:.M$437])" table:style-name="ce25">
            <text:p>17.165<text:s/></text:p>
          </table:table-cell>
          <table:table-cell office:value-type="float" office:value="8203" table:formula="of:=SUMIF([.$H$50:.$H$437];[.$H30];[.N$50:.N$437])" table:style-name="ce25">
            <text:p>8.203<text:s/></text:p>
          </table:table-cell>
          <table:table-cell office:value-type="float" office:value="187180" table:formula="of:=SUMIF([.$H$50:.$H$437];[.$H30];[.$O$50:.$O$437])" table:style-name="ce25">
            <text:p>187.180<text:s/></text:p>
          </table:table-cell>
          <table:table-cell office:value-type="float" office:value="287063.47499999998" table:formula="of:=SUMIF([.$H$50:.$H$437];[.$H30];[.$P$50:.$P$437])" table:style-name="ce25">
            <text:p>287.063<text:s/></text:p>
          </table:table-cell>
          <table:table-cell table:style-name="ce2"/>
          <table:table-cell office:value-type="float" office:value="717762.09067192173" table:formula="of:=[.L30]*[.$R$7]" table:style-name="ce13">
            <text:p>717.762</text:p>
          </table:table-cell>
          <table:table-cell office:value-type="float" office:value="229108.1133060033" table:formula="of:=[.M30]*[.$S$7]" table:style-name="ce13">
            <text:p>229.108</text:p>
          </table:table-cell>
          <table:table-cell office:value-type="float" office:value="205685.9514370728" table:formula="of:=[.N30]*[.$T$7]" table:style-name="ce13">
            <text:p>205.686</text:p>
          </table:table-cell>
          <table:table-cell office:value-type="float" office:value="139452.95036443294" table:formula="of:=[.O30]*[.$U$7]" table:style-name="ce13">
            <text:p>139.453</text:p>
          </table:table-cell>
          <table:table-cell office:value-type="float" office:value="285141.32928481948" table:formula="of:=[.P30]*[.$V$7]" table:style-name="ce13">
            <text:p>285.141</text:p>
          </table:table-cell>
          <table:table-cell office:value-type="float" office:value="1577150.4350642504" table:formula="of:=SUM([.R30:.V30])" table:style-name="ce13">
            <text:p>1.577.150</text:p>
          </table:table-cell>
          <table:table-cell table:style-name="ce13"/>
          <table:table-cell office:value-type="float" office:value="-66691.852551430697" table:style-name="ce13">
            <text:p>-66.692</text:p>
          </table:table-cell>
          <table:table-cell office:value-type="float" office:value="9942.9777060701199" table:style-name="ce13">
            <text:p>9.9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671923.4774355269" table:formula="of:=[.AE$6]/SUM([.$W$10:.$W$44])*[.$W30]" table:style-name="ce13">
            <text:p>1.671.923</text:p>
          </table:table-cell>
          <table:table-cell table:style-name="ce2"/>
          <table:table-cell office:value-type="float" office:value="1615174.6025901663" table:formula="of:=[.AE30]+[.Y30]+[.Z30]+[.AA30]+[.AB30]+[.AC30]" table:style-name="ce13">
            <text:p>1.615.175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Gouda</text:p>
          </table:table-cell>
          <table:table-cell office:value-type="float" office:value="1607245.2401938599" table:style-name="ce23">
            <text:p>1.607.245</text:p>
          </table:table-cell>
          <table:table-cell table:style-name="ce24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Gouda</text:p>
          </table:table-cell>
          <table:table-cell office:value-type="float" office:value="99359" table:formula="of:=SUMIF([.$H$50:.$H$437];[.$H31];[.L$50:.L$437])" table:style-name="ce25">
            <text:p>99.359<text:s/></text:p>
          </table:table-cell>
          <table:table-cell office:value-type="float" office:value="16290" table:formula="of:=SUMIF([.$H$50:.$H$437];[.$H31];[.M$50:.M$437])" table:style-name="ce25">
            <text:p>16.290<text:s/></text:p>
          </table:table-cell>
          <table:table-cell office:value-type="float" office:value="6300" table:formula="of:=SUMIF([.$H$50:.$H$437];[.$H31];[.N$50:.N$437])" table:style-name="ce25">
            <text:p>6.300<text:s/></text:p>
          </table:table-cell>
          <table:table-cell office:value-type="float" office:value="84610" table:formula="of:=SUMIF([.$H$50:.$H$437];[.$H31];[.$O$50:.$O$437])" table:style-name="ce25">
            <text:p>84.610<text:s/></text:p>
          </table:table-cell>
          <table:table-cell office:value-type="float" office:value="152022.69300000003" table:formula="of:=SUMIF([.$H$50:.$H$437];[.$H31];[.$P$50:.$P$437])" table:style-name="ce25">
            <text:p>152.023<text:s/></text:p>
          </table:table-cell>
          <table:table-cell table:style-name="ce2"/>
          <table:table-cell office:value-type="float" office:value="568228.79836080724" table:formula="of:=[.L31]*[.$R$7]" table:style-name="ce13">
            <text:p>568.229</text:p>
          </table:table-cell>
          <table:table-cell office:value-type="float" office:value="217429.13869821111" table:formula="of:=[.M31]*[.$S$7]" table:style-name="ce13">
            <text:p>217.429</text:p>
          </table:table-cell>
          <table:table-cell office:value-type="float" office:value="157969.21785365825" table:formula="of:=[.N31]*[.$T$7]" table:style-name="ce13">
            <text:p>157.969</text:p>
          </table:table-cell>
          <table:table-cell office:value-type="float" office:value="63036.19046017027" table:formula="of:=[.O31]*[.$U$7]" table:style-name="ce13">
            <text:p>63.036</text:p>
          </table:table-cell>
          <table:table-cell office:value-type="float" office:value="151004.76563059105" table:formula="of:=[.P31]*[.$V$7]" table:style-name="ce13">
            <text:p>151.005</text:p>
          </table:table-cell>
          <table:table-cell office:value-type="float" office:value="1157668.1110034378" table:formula="of:=SUM([.R31:.V31])" table:style-name="ce13">
            <text:p>1.157.668</text:p>
          </table:table-cell>
          <table:table-cell table:style-name="ce13"/>
          <table:table-cell office:value-type="float" office:value="379796.611323877" table:style-name="ce13">
            <text:p>379.7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227233.9092283451" table:formula="of:=[.AE$6]/SUM([.$W$10:.$W$44])*[.$W31]" table:style-name="ce13">
            <text:p>1.227.234</text:p>
          </table:table-cell>
          <table:table-cell table:style-name="ce2"/>
          <table:table-cell office:value-type="float" office:value="1607030.5205522222" table:formula="of:=[.AE31]+[.Y31]+[.Z31]+[.AA31]+[.AB31]+[.AC31]" table:style-name="ce13">
            <text:p>1.607.031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9342563.5769046806" table:style-name="ce23">
            <text:p>9.342.564</text:p>
          </table:table-cell>
          <table:table-cell table:style-name="ce24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434455" table:formula="of:=SUMIF([.$H$50:.$H$437];[.$H32];[.L$50:.L$437])" table:style-name="ce25">
            <text:p>434.455<text:s/></text:p>
          </table:table-cell>
          <table:table-cell office:value-type="float" office:value="200185" table:formula="of:=SUMIF([.$H$50:.$H$437];[.$H32];[.M$50:.M$437])" table:style-name="ce25">
            <text:p>200.185<text:s/></text:p>
          </table:table-cell>
          <table:table-cell office:value-type="float" office:value="43299" table:formula="of:=SUMIF([.$H$50:.$H$437];[.$H32];[.N$50:.N$437])" table:style-name="ce25">
            <text:p>43.299<text:s/></text:p>
          </table:table-cell>
          <table:table-cell office:value-type="float" office:value="1514220" table:formula="of:=SUMIF([.$H$50:.$H$437];[.$H32];[.$O$50:.$O$437])" table:style-name="ce25">
            <text:p>1.514.220<text:s/></text:p>
          </table:table-cell>
          <table:table-cell office:value-type="float" office:value="1448461.0919999999" table:formula="of:=SUMIF([.$H$50:.$H$437];[.$H32];[.$P$50:.$P$437])" table:style-name="ce25">
            <text:p>1.448.461<text:s/></text:p>
          </table:table-cell>
          <table:table-cell table:style-name="ce2"/>
          <table:table-cell office:value-type="float" office:value="2484624.8713437589" table:formula="of:=[.L32]*[.$R$7]" table:style-name="ce13">
            <text:p>2.484.625</text:p>
          </table:table-cell>
          <table:table-cell office:value-type="float" office:value="2671949.179269576" table:formula="of:=[.M32]*[.$S$7]" table:style-name="ce13">
            <text:p>2.671.949</text:p>
          </table:table-cell>
          <table:table-cell office:value-type="float" office:value="1085699.8672770713" table:formula="of:=[.N32]*[.$T$7]" table:style-name="ce13">
            <text:p>1.085.700</text:p>
          </table:table-cell>
          <table:table-cell office:value-type="float" office:value="1128125.0480865031" table:formula="of:=[.O32]*[.$U$7]" table:style-name="ce13">
            <text:p>1.128.125</text:p>
          </table:table-cell>
          <table:table-cell office:value-type="float" office:value="1438762.3545288066" table:formula="of:=[.P32]*[.$V$7]" table:style-name="ce13">
            <text:p>1.438.762</text:p>
          </table:table-cell>
          <table:table-cell office:value-type="float" office:value="8809161.3205057159" table:formula="of:=SUM([.R32:.V32])" table:style-name="ce13">
            <text:p>8.809.161</text:p>
          </table:table-cell>
          <table:table-cell table:style-name="ce13"/>
          <table:table-cell office:value-type="float" office:value="-602666.59606299503" table:style-name="ce13">
            <text:p>-602.667</text:p>
          </table:table-cell>
          <table:table-cell office:value-type="float" office:value="265645.15411106101" table:style-name="ce13">
            <text:p>265.645</text:p>
          </table:table-cell>
          <table:table-cell office:value-type="float" office:value="210000" table:style-name="ce26">
            <text:p>210.00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9338515.4014622904" table:formula="of:=[.AE$6]/SUM([.$W$10:.$W$44])*[.$W32]" table:style-name="ce13">
            <text:p>9.338.515</text:p>
          </table:table-cell>
          <table:table-cell table:style-name="ce2"/>
          <table:table-cell office:value-type="float" office:value="9342743.9595103562" table:formula="of:=[.AE32]+[.Y32]+[.Z32]+[.AA32]+[.AB32]+[.AC32]" table:style-name="ce13">
            <text:p>9.342.74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4" table:style-name="ce2">
            <text:p>24</text:p>
          </table:table-cell>
          <table:table-cell office:value-type="string" table:style-name="ce2">
            <text:p>Vlaardingen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1445460.03791643" table:style-name="ce23">
            <text:p>1.445.460</text:p>
          </table:table-cell>
          <table:table-cell table:style-name="ce24"/>
          <table:table-cell office:value-type="float" office:value="24" table:style-name="ce2">
            <text:p>24</text:p>
          </table:table-cell>
          <table:table-cell office:value-type="string" table:style-name="ce2">
            <text:p>Vlaardingen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87262" table:formula="of:=SUMIF([.$H$50:.$H$437];[.$H33];[.L$50:.L$437])" table:style-name="ce25">
            <text:p>87.262<text:s/></text:p>
          </table:table-cell>
          <table:table-cell office:value-type="float" office:value="31685" table:formula="of:=SUMIF([.$H$50:.$H$437];[.$H33];[.M$50:.M$437])" table:style-name="ce25">
            <text:p>31.685<text:s/></text:p>
          </table:table-cell>
          <table:table-cell office:value-type="float" office:value="8030" table:formula="of:=SUMIF([.$H$50:.$H$437];[.$H33];[.N$50:.N$437])" table:style-name="ce25">
            <text:p>8.030<text:s/></text:p>
          </table:table-cell>
          <table:table-cell office:value-type="float" office:value="116410" table:formula="of:=SUMIF([.$H$50:.$H$437];[.$H33];[.$O$50:.$O$437])" table:style-name="ce25">
            <text:p>116.410<text:s/></text:p>
          </table:table-cell>
          <table:table-cell office:value-type="float" office:value="248371.41800000001" table:formula="of:=SUMIF([.$H$50:.$H$437];[.$H33];[.$P$50:.$P$437])" table:style-name="ce25">
            <text:p>248.371<text:s/></text:p>
          </table:table-cell>
          <table:table-cell table:style-name="ce2"/>
          <table:table-cell office:value-type="float" office:value="499046.7033943655" table:formula="of:=[.L33]*[.$R$7]" table:style-name="ce13">
            <text:p>499.047</text:p>
          </table:table-cell>
          <table:table-cell office:value-type="float" office:value="422912.35479759483" table:formula="of:=[.M33]*[.$S$7]" table:style-name="ce13">
            <text:p>422.912</text:p>
          </table:table-cell>
          <table:table-cell office:value-type="float" office:value="201348.06656585331" table:formula="of:=[.N33]*[.$T$7]" table:style-name="ce13">
            <text:p>201.348</text:p>
          </table:table-cell>
          <table:table-cell office:value-type="float" office:value="86727.844598373966" table:formula="of:=[.O33]*[.$U$7]" table:style-name="ce13">
            <text:p>86.728</text:p>
          </table:table-cell>
          <table:table-cell office:value-type="float" office:value="246708.35007788974" table:formula="of:=[.P33]*[.$V$7]" table:style-name="ce13">
            <text:p>246.708</text:p>
          </table:table-cell>
          <table:table-cell office:value-type="float" office:value="1456743.3194340775" table:formula="of:=SUM([.R33:.V33])" table:style-name="ce13">
            <text:p>1.456.743</text:p>
          </table:table-cell>
          <table:table-cell table:style-name="ce13"/>
          <table:table-cell office:value-type="float" office:value="-99027.352533721802" table:style-name="ce13">
            <text:p>-99.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544280.9399852683" table:formula="of:=[.AE$6]/SUM([.$W$10:.$W$44])*[.$W33]" table:style-name="ce13">
            <text:p>1.544.281</text:p>
          </table:table-cell>
          <table:table-cell table:style-name="ce2"/>
          <table:table-cell office:value-type="float" office:value="1445253.5874515465" table:formula="of:=[.AE33]+[.Y33]+[.Z33]+[.AA33]+[.AB33]+[.AC33]" table:style-name="ce13">
            <text:p>1.445.25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Nissewaard</text:p>
          </table:table-cell>
          <table:table-cell office:value-type="float" office:value="1475897.70453375" table:style-name="ce23">
            <text:p>1.475.898</text:p>
          </table:table-cell>
          <table:table-cell table:style-name="ce24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Nissewaard</text:p>
          </table:table-cell>
          <table:table-cell office:value-type="float" office:value="142185" table:formula="of:=SUMIF([.$H$50:.$H$437];[.$H34];[.L$50:.L$437])" table:style-name="ce25">
            <text:p>142.185<text:s/></text:p>
          </table:table-cell>
          <table:table-cell office:value-type="float" office:value="13340" table:formula="of:=SUMIF([.$H$50:.$H$437];[.$H34];[.M$50:.M$437])" table:style-name="ce25">
            <text:p>13.340<text:s/></text:p>
          </table:table-cell>
          <table:table-cell office:value-type="float" office:value="9498" table:formula="of:=SUMIF([.$H$50:.$H$437];[.$H34];[.N$50:.N$437])" table:style-name="ce25">
            <text:p>9.498<text:s/></text:p>
          </table:table-cell>
          <table:table-cell office:value-type="float" office:value="118980" table:formula="of:=SUMIF([.$H$50:.$H$437];[.$H34];[.$O$50:.$O$437])" table:style-name="ce25">
            <text:p>118.980<text:s/></text:p>
          </table:table-cell>
          <table:table-cell office:value-type="float" office:value="171292.28300000002" table:formula="of:=SUMIF([.$H$50:.$H$437];[.$H34];[.$P$50:.$P$437])" table:style-name="ce25">
            <text:p>171.292<text:s/></text:p>
          </table:table-cell>
          <table:table-cell table:style-name="ce2"/>
          <table:table-cell office:value-type="float" office:value="813148.39818165824" table:formula="of:=[.L34]*[.$R$7]" table:style-name="ce13">
            <text:p>813.148</text:p>
          </table:table-cell>
          <table:table-cell office:value-type="float" office:value="178054.31002051174" table:formula="of:=[.M34]*[.$S$7]" table:style-name="ce13">
            <text:p>178.054</text:p>
          </table:table-cell>
          <table:table-cell office:value-type="float" office:value="238157.40177365812" table:formula="of:=[.N34]*[.$T$7]" table:style-name="ce13">
            <text:p>238.157</text:p>
          </table:table-cell>
          <table:table-cell office:value-type="float" office:value="88642.547464260249" table:formula="of:=[.O34]*[.$U$7]" table:style-name="ce13">
            <text:p>88.643</text:p>
          </table:table-cell>
          <table:table-cell office:value-type="float" office:value="170145.32855791389" table:formula="of:=[.P34]*[.$V$7]" table:style-name="ce13">
            <text:p>170.145</text:p>
          </table:table-cell>
          <table:table-cell office:value-type="float" office:value="1488147.9859980021" table:formula="of:=SUM([.R34:.V34])" table:style-name="ce13">
            <text:p>1.488.148</text:p>
          </table:table-cell>
          <table:table-cell table:style-name="ce13"/>
          <table:table-cell office:value-type="float" office:value="-101960.591228073" table:style-name="ce13">
            <text:p>-101.9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577572.754235772" table:formula="of:=[.AE$6]/SUM([.$W$10:.$W$44])*[.$W34]" table:style-name="ce13">
            <text:p>1.577.573</text:p>
          </table:table-cell>
          <table:table-cell table:style-name="ce2"/>
          <table:table-cell office:value-type="float" office:value="1475612.163007699" table:formula="of:=[.AE34]+[.Y34]+[.Z34]+[.AA34]+[.AB34]+[.AC34]" table:style-name="ce13">
            <text:p>1.475.61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2211738.6907118801" table:style-name="ce23">
            <text:p>2.211.739</text:p>
          </table:table-cell>
          <table:table-cell table:style-name="ce24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169813" table:formula="of:=SUMIF([.$H$50:.$H$437];[.$H35];[.L$50:.L$437])" table:style-name="ce25">
            <text:p>169.813<text:s/></text:p>
          </table:table-cell>
          <table:table-cell office:value-type="float" office:value="33605" table:formula="of:=SUMIF([.$H$50:.$H$437];[.$H35];[.M$50:.M$437])" table:style-name="ce25">
            <text:p>33.605<text:s/></text:p>
          </table:table-cell>
          <table:table-cell office:value-type="float" office:value="12340" table:formula="of:=SUMIF([.$H$50:.$H$437];[.$H35];[.N$50:.N$437])" table:style-name="ce25">
            <text:p>12.340<text:s/></text:p>
          </table:table-cell>
          <table:table-cell office:value-type="float" office:value="260810" table:formula="of:=SUMIF([.$H$50:.$H$437];[.$H35];[.$O$50:.$O$437])" table:style-name="ce25">
            <text:p>260.810<text:s/></text:p>
          </table:table-cell>
          <table:table-cell office:value-type="float" office:value="308060.26399999997" table:formula="of:=SUMIF([.$H$50:.$H$437];[.$H35];[.$P$50:.$P$437])" table:style-name="ce25">
            <text:p>308.060<text:s/></text:p>
          </table:table-cell>
          <table:table-cell table:style-name="ce2"/>
          <table:table-cell office:value-type="float" office:value="971151.45015593723" table:formula="of:=[.L35]*[.$R$7]" table:style-name="ce13">
            <text:p>971.151</text:p>
          </table:table-cell>
          <table:table-cell office:value-type="float" office:value="448539.36193697882" table:formula="of:=[.M35]*[.$S$7]" table:style-name="ce13">
            <text:p>448.539</text:p>
          </table:table-cell>
          <table:table-cell office:value-type="float" office:value="309419.07116097509" table:formula="of:=[.N35]*[.$T$7]" table:style-name="ce13">
            <text:p>309.419</text:p>
          </table:table-cell>
          <table:table-cell office:value-type="float" office:value="194308.8149617895" table:formula="of:=[.O35]*[.$U$7]" table:style-name="ce13">
            <text:p>194.309</text:p>
          </table:table-cell>
          <table:table-cell office:value-type="float" office:value="305997.52607604436" table:formula="of:=[.P35]*[.$V$7]" table:style-name="ce13">
            <text:p>305.998</text:p>
          </table:table-cell>
          <table:table-cell office:value-type="float" office:value="2229416.2242917251" table:formula="of:=SUM([.R35:.V35])" table:style-name="ce13">
            <text:p>2.229.416</text:p>
          </table:table-cell>
          <table:table-cell table:style-name="ce13"/>
          <table:table-cell office:value-type="float" office:value="-152105.22021500801" table:style-name="ce13">
            <text:p>-152.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63384.7751607508" table:formula="of:=[.AE$6]/SUM([.$W$10:.$W$44])*[.$W35]" table:style-name="ce13">
            <text:p>2.363.385</text:p>
          </table:table-cell>
          <table:table-cell table:style-name="ce2"/>
          <table:table-cell office:value-type="float" office:value="2211279.5549457427" table:formula="of:=[.AE35]+[.Y35]+[.Z35]+[.AA35]+[.AB35]+[.AC35]" table:style-name="ce13">
            <text:p>2.211.280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2123007.6948140701" table:style-name="ce23">
            <text:p>2.123.008</text:p>
          </table:table-cell>
          <table:table-cell table:style-name="ce24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200726" table:formula="of:=SUMIF([.$H$50:.$H$437];[.$H36];[.L$50:.L$437])" table:style-name="ce25">
            <text:p>200.726<text:s/></text:p>
          </table:table-cell>
          <table:table-cell office:value-type="float" office:value="12810" table:formula="of:=SUMIF([.$H$50:.$H$437];[.$H36];[.M$50:.M$437])" table:style-name="ce25">
            <text:p>12.810<text:s/></text:p>
          </table:table-cell>
          <table:table-cell office:value-type="float" office:value="10849" table:formula="of:=SUMIF([.$H$50:.$H$437];[.$H36];[.N$50:.N$437])" table:style-name="ce25">
            <text:p>10.849<text:s/></text:p>
          </table:table-cell>
          <table:table-cell office:value-type="float" office:value="293840" table:formula="of:=SUMIF([.$H$50:.$H$437];[.$H36];[.$O$50:.$O$437])" table:style-name="ce25">
            <text:p>293.840<text:s/></text:p>
          </table:table-cell>
          <table:table-cell office:value-type="float" office:value="178832.00400000002" table:formula="of:=SUMIF([.$H$50:.$H$437];[.$H36];[.$P$50:.$P$437])" table:style-name="ce25">
            <text:p>178.832<text:s/></text:p>
          </table:table-cell>
          <table:table-cell table:style-name="ce2"/>
          <table:table-cell office:value-type="float" office:value="1147941.241153508" table:formula="of:=[.L36]*[.$R$7]" table:style-name="ce13">
            <text:p>1.147.941</text:p>
          </table:table-cell>
          <table:table-cell office:value-type="float" office:value="170980.18825807763" table:formula="of:=[.M36]*[.$S$7]" table:style-name="ce13">
            <text:p>170.980</text:p>
          </table:table-cell>
          <table:table-cell office:value-type="float" office:value="272033.02293560928" table:formula="of:=[.N36]*[.$T$7]" table:style-name="ce13">
            <text:p>272.033</text:p>
          </table:table-cell>
          <table:table-cell office:value-type="float" office:value="218916.84440156521" table:formula="of:=[.O36]*[.$U$7]" table:style-name="ce13">
            <text:p>218.917</text:p>
          </table:table-cell>
          <table:table-cell office:value-type="float" office:value="177634.56440854471" table:formula="of:=[.P36]*[.$V$7]" table:style-name="ce13">
            <text:p>177.635</text:p>
          </table:table-cell>
          <table:table-cell office:value-type="float" office:value="1987505.8611573048" table:formula="of:=SUM([.R36:.V36])" table:style-name="ce13">
            <text:p>1.987.506</text:p>
          </table:table-cell>
          <table:table-cell table:style-name="ce13"/>
          <table:table-cell office:value-type="float" office:value="-139063.453314507" table:style-name="ce13">
            <text:p>-139.063</text:p>
          </table:table-cell>
          <table:table-cell office:value-type="float" office:value="23607.982061390299" table:style-name="ce13">
            <text:p>23.608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06937.7003812836" table:formula="of:=[.AE$6]/SUM([.$W$10:.$W$44])*[.$W36]" table:style-name="ce13">
            <text:p>2.106.938</text:p>
          </table:table-cell>
          <table:table-cell table:style-name="ce2"/>
          <table:table-cell office:value-type="float" office:value="2122732.229128167" table:formula="of:=[.AE36]+[.Y36]+[.Z36]+[.AA36]+[.AB36]+[.AC36]" table:style-name="ce13">
            <text:p>2.122.73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Breda</text:p>
          </table:table-cell>
          <table:table-cell office:value-type="float" office:value="5483296.7273834702" table:style-name="ce23">
            <text:p>5.483.297</text:p>
          </table:table-cell>
          <table:table-cell table:style-name="ce24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Breda</text:p>
          </table:table-cell>
          <table:table-cell office:value-type="float" office:value="315239" table:formula="of:=SUMIF([.$H$50:.$H$437];[.$H37];[.L$50:.L$437])" table:style-name="ce25">
            <text:p>315.239<text:s/></text:p>
          </table:table-cell>
          <table:table-cell office:value-type="float" office:value="42185" table:formula="of:=SUMIF([.$H$50:.$H$437];[.$H37];[.M$50:.M$437])" table:style-name="ce25">
            <text:p>42.185<text:s/></text:p>
          </table:table-cell>
          <table:table-cell office:value-type="float" office:value="20693" table:formula="of:=SUMIF([.$H$50:.$H$437];[.$H37];[.N$50:.N$437])" table:style-name="ce25">
            <text:p>20.693<text:s/></text:p>
          </table:table-cell>
          <table:table-cell office:value-type="float" office:value="590780" table:formula="of:=SUMIF([.$H$50:.$H$437];[.$H37];[.$O$50:.$O$437])" table:style-name="ce25">
            <text:p>590.780<text:s/></text:p>
          </table:table-cell>
          <table:table-cell office:value-type="float" office:value="445478.63699999999" table:formula="of:=SUMIF([.$H$50:.$H$437];[.$H37];[.$P$50:.$P$437])" table:style-name="ce25">
            <text:p>445.479<text:s/></text:p>
          </table:table-cell>
          <table:table-cell table:style-name="ce2"/>
          <table:table-cell office:value-type="float" office:value="1802834.9537179573" table:formula="of:=[.L37]*[.$R$7]" table:style-name="ce13">
            <text:p>1.802.835</text:p>
          </table:table-cell>
          <table:table-cell office:value-type="float" office:value="563060.05009110109" table:formula="of:=[.M37]*[.$S$7]" table:style-name="ce13">
            <text:p>563.060</text:p>
          </table:table-cell>
          <table:table-cell office:value-type="float" office:value="518866.19445170643" table:formula="of:=[.N37]*[.$T$7]" table:style-name="ce13">
            <text:p>518.866</text:p>
          </table:table-cell>
          <table:table-cell office:value-type="float" office:value="440143.2525713201" table:formula="of:=[.O37]*[.$U$7]" table:style-name="ce13">
            <text:p>440.143</text:p>
          </table:table-cell>
          <table:table-cell office:value-type="float" office:value="442495.76064028894" table:formula="of:=[.P37]*[.$V$7]" table:style-name="ce13">
            <text:p>442.496</text:p>
          </table:table-cell>
          <table:table-cell office:value-type="float" office:value="3767400.2114723735" table:formula="of:=SUM([.R37:.V37])" table:style-name="ce13">
            <text:p>3.767.400</text:p>
          </table:table-cell>
          <table:table-cell table:style-name="ce13"/>
          <table:table-cell office:value-type="float" office:value="1328895.2242507699" table:style-name="ce13">
            <text:p>1.328.895</text:p>
          </table:table-cell>
          <table:table-cell office:value-type="float" office:value="160012.15905895599" table:style-name="ce13">
            <text:p>160.0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993788.2413858813" table:formula="of:=[.AE$6]/SUM([.$W$10:.$W$44])*[.$W37]" table:style-name="ce13">
            <text:p>3.993.788</text:p>
          </table:table-cell>
          <table:table-cell table:style-name="ce2"/>
          <table:table-cell office:value-type="float" office:value="5482695.6246956075" table:formula="of:=[.AE37]+[.Y37]+[.Z37]+[.AA37]+[.AB37]+[.AC37]" table:style-name="ce13">
            <text:p>5.482.696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4314811.3096088096" table:style-name="ce23">
            <text:p>4.314.811</text:p>
          </table:table-cell>
          <table:table-cell table:style-name="ce24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201333" table:formula="of:=SUMIF([.$H$50:.$H$437];[.$H38];[.L$50:.L$437])" table:style-name="ce25">
            <text:p>201.333<text:s/></text:p>
          </table:table-cell>
          <table:table-cell office:value-type="float" office:value="33415" table:formula="of:=SUMIF([.$H$50:.$H$437];[.$H38];[.M$50:.M$437])" table:style-name="ce25">
            <text:p>33.415<text:s/></text:p>
          </table:table-cell>
          <table:table-cell office:value-type="float" office:value="14072" table:formula="of:=SUMIF([.$H$50:.$H$437];[.$H38];[.N$50:.N$437])" table:style-name="ce25">
            <text:p>14.072<text:s/></text:p>
          </table:table-cell>
          <table:table-cell office:value-type="float" office:value="463950" table:formula="of:=SUMIF([.$H$50:.$H$437];[.$H38];[.$O$50:.$O$437])" table:style-name="ce25">
            <text:p>463.950<text:s/></text:p>
          </table:table-cell>
          <table:table-cell office:value-type="float" office:value="379770.38899999997" table:formula="of:=SUMIF([.$H$50:.$H$437];[.$H38];[.$P$50:.$P$437])" table:style-name="ce25">
            <text:p>379.770<text:s/></text:p>
          </table:table-cell>
          <table:table-cell table:style-name="ce2"/>
          <table:table-cell office:value-type="float" office:value="1151412.641636655" table:formula="of:=[.L38]*[.$R$7]" table:style-name="ce13">
            <text:p>1.151.413</text:p>
          </table:table-cell>
          <table:table-cell office:value-type="float" office:value="446003.35602214391" table:formula="of:=[.M38]*[.$S$7]" table:style-name="ce13">
            <text:p>446.003</text:p>
          </table:table-cell>
          <table:table-cell office:value-type="float" office:value="352848.06883121887" table:formula="of:=[.N38]*[.$T$7]" table:style-name="ce13">
            <text:p>352.848</text:p>
          </table:table-cell>
          <table:table-cell office:value-type="float" office:value="345652.29362954729" table:formula="of:=[.O38]*[.$U$7]" table:style-name="ce13">
            <text:p>345.652</text:p>
          </table:table-cell>
          <table:table-cell office:value-type="float" office:value="377227.48790131864" table:formula="of:=[.P38]*[.$V$7]" table:style-name="ce13">
            <text:p>377.227</text:p>
          </table:table-cell>
          <table:table-cell office:value-type="float" office:value="2673143.8480208837" table:formula="of:=SUM([.R38:.V38])" table:style-name="ce13">
            <text:p>2.673.144</text:p>
          </table:table-cell>
          <table:table-cell table:style-name="ce13"/>
          <table:table-cell office:value-type="float" office:value="1050982.66778795" table:style-name="ce13">
            <text:p>1.050.983</text:p>
          </table:table-cell>
          <table:table-cell office:value-type="float" office:value="118813.455376728" table:style-name="ce13">
            <text:p>118.813</text:p>
          </table:table-cell>
          <table:table-cell office:value-type="float" office:value="180000" table:style-name="ce26">
            <text:p>180.00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833776.5749570937" table:formula="of:=[.AE$6]/SUM([.$W$10:.$W$44])*[.$W38]" table:style-name="ce13">
            <text:p>2.833.777</text:p>
          </table:table-cell>
          <table:table-cell table:style-name="ce2"/>
          <table:table-cell office:value-type="float" office:value="4314822.6981217712" table:formula="of:=[.AE38]+[.Y38]+[.Z38]+[.AA38]+[.AB38]+[.AC38]" table:style-name="ce13">
            <text:p>4.314.823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0" table:style-name="ce2">
            <text:p>30</text:p>
          </table:table-cell>
          <table:table-cell office:value-type="string" table:style-name="ce2">
            <text:p>'s-Hertogenbosch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3384535.1155178798" table:style-name="ce23">
            <text:p>3.384.535</text:p>
          </table:table-cell>
          <table:table-cell table:style-name="ce24"/>
          <table:table-cell office:value-type="float" office:value="30" table:style-name="ce2">
            <text:p>30</text:p>
          </table:table-cell>
          <table:table-cell office:value-type="string" table:style-name="ce2">
            <text:p>'s-Hertogenbosch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276284" table:formula="of:=SUMIF([.$H$50:.$H$437];[.$H39];[.L$50:.L$437])" table:style-name="ce25">
            <text:p>276.284<text:s/></text:p>
          </table:table-cell>
          <table:table-cell office:value-type="float" office:value="30995" table:formula="of:=SUMIF([.$H$50:.$H$437];[.$H39];[.M$50:.M$437])" table:style-name="ce25">
            <text:p>30.995<text:s/></text:p>
          </table:table-cell>
          <table:table-cell office:value-type="float" office:value="17645" table:formula="of:=SUMIF([.$H$50:.$H$437];[.$H39];[.N$50:.N$437])" table:style-name="ce25">
            <text:p>17.645<text:s/></text:p>
          </table:table-cell>
          <table:table-cell office:value-type="float" office:value="519480" table:formula="of:=SUMIF([.$H$50:.$H$437];[.$H39];[.$O$50:.$O$437])" table:style-name="ce25">
            <text:p>519.480<text:s/></text:p>
          </table:table-cell>
          <table:table-cell office:value-type="float" office:value="323006.98599999998" table:formula="of:=SUMIF([.$H$50:.$H$437];[.$H39];[.$P$50:.$P$437])" table:style-name="ce25">
            <text:p>323.007<text:s/></text:p>
          </table:table-cell>
          <table:table-cell table:style-name="ce2"/>
          <table:table-cell office:value-type="float" office:value="1580053.3955285104" table:formula="of:=[.L39]*[.$R$7]" table:style-name="ce13">
            <text:p>1.580.053</text:p>
          </table:table-cell>
          <table:table-cell office:value-type="float" office:value="413702.64910687867" table:formula="of:=[.M39]*[.$S$7]" table:style-name="ce13">
            <text:p>413.703</text:p>
          </table:table-cell>
          <table:table-cell office:value-type="float" office:value="442439.18238536507" table:formula="of:=[.N39]*[.$T$7]" table:style-name="ce13">
            <text:p>442.439</text:p>
          </table:table-cell>
          <table:table-cell office:value-type="float" office:value="387023.28590295772" table:formula="of:=[.O39]*[.$U$7]" table:style-name="ce13">
            <text:p>387.023</text:p>
          </table:table-cell>
          <table:table-cell office:value-type="float" office:value="320844.16645594873" table:formula="of:=[.P39]*[.$V$7]" table:style-name="ce13">
            <text:p>320.844</text:p>
          </table:table-cell>
          <table:table-cell office:value-type="float" office:value="3144062.6793796606" table:formula="of:=SUM([.R39:.V39])" table:style-name="ce13">
            <text:p>3.144.063</text:p>
          </table:table-cell>
          <table:table-cell table:style-name="ce13"/>
          <table:table-cell office:value-type="float" office:value="-91298.828943851404" table:style-name="ce13">
            <text:p>-91.299</text:p>
          </table:table-cell>
          <table:table-cell office:value-type="float" office:value="11066.870635826899" table:style-name="ce13">
            <text:p>11.067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332993.5377848442" table:formula="of:=[.AE$6]/SUM([.$W$10:.$W$44])*[.$W39]" table:style-name="ce13">
            <text:p>3.332.994</text:p>
          </table:table-cell>
          <table:table-cell table:style-name="ce2"/>
          <table:table-cell office:value-type="float" office:value="3384011.5794768198" table:formula="of:=[.AE39]+[.Y39]+[.Z39]+[.AA39]+[.AB39]+[.AC39]" table:style-name="ce13">
            <text:p>3.384.012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3331579.91471102" table:style-name="ce23">
            <text:p>3.331.580</text:p>
          </table:table-cell>
          <table:table-cell table:style-name="ce24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267112" table:formula="of:=SUMIF([.$H$50:.$H$437];[.$H40];[.L$50:.L$437])" table:style-name="ce25">
            <text:p>267.112<text:s/></text:p>
          </table:table-cell>
          <table:table-cell office:value-type="float" office:value="32975" table:formula="of:=SUMIF([.$H$50:.$H$437];[.$H40];[.M$50:.M$437])" table:style-name="ce25">
            <text:p>32.975<text:s/></text:p>
          </table:table-cell>
          <table:table-cell office:value-type="float" office:value="17356" table:formula="of:=SUMIF([.$H$50:.$H$437];[.$H40];[.N$50:.N$437])" table:style-name="ce25">
            <text:p>17.356<text:s/></text:p>
          </table:table-cell>
          <table:table-cell office:value-type="float" office:value="668940" table:formula="of:=SUMIF([.$H$50:.$H$437];[.$H40];[.$O$50:.$O$437])" table:style-name="ce25">
            <text:p>668.940<text:s/></text:p>
          </table:table-cell>
          <table:table-cell office:value-type="float" office:value="448392.79100000003" table:formula="of:=SUMIF([.$H$50:.$H$437];[.$H40];[.$P$50:.$P$437])" table:style-name="ce25">
            <text:p>448.393<text:s/></text:p>
          </table:table-cell>
          <table:table-cell table:style-name="ce2"/>
          <table:table-cell office:value-type="float" office:value="1527599.2188704794" table:formula="of:=[.L40]*[.$R$7]" table:style-name="ce13">
            <text:p>1.527.599</text:p>
          </table:table-cell>
          <table:table-cell office:value-type="float" office:value="440130.50021936843" table:formula="of:=[.M40]*[.$S$7]" table:style-name="ce13">
            <text:p>440.131</text:p>
          </table:table-cell>
          <table:table-cell office:value-type="float" office:value="435192.6579473163" table:formula="of:=[.N40]*[.$T$7]" table:style-name="ce13">
            <text:p>435.193</text:p>
          </table:table-cell>
          <table:table-cell office:value-type="float" office:value="498374.06035251508" table:formula="of:=[.O40]*[.$U$7]" table:style-name="ce13">
            <text:p>498.374</text:p>
          </table:table-cell>
          <table:table-cell office:value-type="float" office:value="445390.40178298636" table:formula="of:=[.P40]*[.$V$7]" table:style-name="ce13">
            <text:p>445.390</text:p>
          </table:table-cell>
          <table:table-cell office:value-type="float" office:value="3346686.839172665" table:formula="of:=SUM([.R40:.V40])" table:style-name="ce13">
            <text:p>3.346.687</text:p>
          </table:table-cell>
          <table:table-cell table:style-name="ce13"/>
          <table:table-cell office:value-type="float" office:value="-222849.94546735601" table:style-name="ce13">
            <text:p>-222.850</text:p>
          </table:table-cell>
          <table:table-cell office:value-type="float" office:value="6462.9834361494104" table:style-name="ce13">
            <text:p>6.4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547793.6496332558" table:formula="of:=[.AE$6]/SUM([.$W$10:.$W$44])*[.$W40]" table:style-name="ce13">
            <text:p>3.547.794</text:p>
          </table:table-cell>
          <table:table-cell table:style-name="ce2"/>
          <table:table-cell office:value-type="float" office:value="3331406.6876020492" table:formula="of:=[.AE40]+[.Y40]+[.Z40]+[.AA40]+[.AB40]+[.AC40]" table:style-name="ce13">
            <text:p>3.331.407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1055432.2746635701" table:style-name="ce23">
            <text:p>1.055.432</text:p>
          </table:table-cell>
          <table:table-cell table:style-name="ce24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90481" table:formula="of:=SUMIF([.$H$50:.$H$437];[.$H41];[.L$50:.L$437])" table:style-name="ce25">
            <text:p>90.481<text:s/></text:p>
          </table:table-cell>
          <table:table-cell office:value-type="float" office:value="10145" table:formula="of:=SUMIF([.$H$50:.$H$437];[.$H41];[.M$50:.M$437])" table:style-name="ce25">
            <text:p>10.145<text:s/></text:p>
          </table:table-cell>
          <table:table-cell office:value-type="float" office:value="5983" table:formula="of:=SUMIF([.$H$50:.$H$437];[.$H41];[.N$50:.N$437])" table:style-name="ce25">
            <text:p>5.983<text:s/></text:p>
          </table:table-cell>
          <table:table-cell office:value-type="float" office:value="195530" table:formula="of:=SUMIF([.$H$50:.$H$437];[.$H41];[.$O$50:.$O$437])" table:style-name="ce25">
            <text:p>195.530<text:s/></text:p>
          </table:table-cell>
          <table:table-cell office:value-type="float" office:value="107899.30200000001" table:formula="of:=SUMIF([.$H$50:.$H$437];[.$H41];[.$P$50:.$P$437])" table:style-name="ce25">
            <text:p>107.899<text:s/></text:p>
          </table:table-cell>
          <table:table-cell table:style-name="ce2"/>
          <table:table-cell office:value-type="float" office:value="517455.99195326242" table:formula="of:=[.L41]*[.$R$7]" table:style-name="ce13">
            <text:p>517.456</text:p>
          </table:table-cell>
          <table:table-cell office:value-type="float" office:value="135409.36845263056" table:formula="of:=[.M41]*[.$S$7]" table:style-name="ce13">
            <text:p>135.409</text:p>
          </table:table-cell>
          <table:table-cell office:value-type="float" office:value="150020.60800292657" table:formula="of:=[.N41]*[.$T$7]" table:style-name="ce13">
            <text:p>150.021</text:p>
          </table:table-cell>
          <table:table-cell office:value-type="float" office:value="145673.87212713738" table:formula="of:=[.O41]*[.$U$7]" table:style-name="ce13">
            <text:p>145.674</text:p>
          </table:table-cell>
          <table:table-cell office:value-type="float" office:value="107176.82004366521" table:formula="of:=[.P41]*[.$V$7]" table:style-name="ce13">
            <text:p>107.177</text:p>
          </table:table-cell>
          <table:table-cell office:value-type="float" office:value="1055736.660579622" table:formula="of:=SUM([.R41:.V41])" table:style-name="ce13">
            <text:p>1.055.737</text:p>
          </table:table-cell>
          <table:table-cell table:style-name="ce13"/>
          <table:table-cell office:value-type="float" office:value="-63943.637852477797" table:style-name="ce13">
            <text:p>-63.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19177.2639878481" table:formula="of:=[.AE$6]/SUM([.$W$10:.$W$44])*[.$W41]" table:style-name="ce13">
            <text:p>1.119.177</text:p>
          </table:table-cell>
          <table:table-cell table:style-name="ce2"/>
          <table:table-cell office:value-type="float" office:value="1055233.6261353702" table:formula="of:=[.AE41]+[.Y41]+[.Z41]+[.AA41]+[.AB41]+[.AC41]" table:style-name="ce13">
            <text:p>1.055.234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Venlo</text:p>
          </table:table-cell>
          <table:table-cell office:value-type="float" office:value="2483754.9456453202" table:style-name="ce23">
            <text:p>2.483.755</text:p>
          </table:table-cell>
          <table:table-cell table:style-name="ce24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Venlo</text:p>
          </table:table-cell>
          <table:table-cell office:value-type="float" office:value="227503" table:formula="of:=SUMIF([.$H$50:.$H$437];[.$H42];[.L$50:.L$437])" table:style-name="ce25">
            <text:p>227.503<text:s/></text:p>
          </table:table-cell>
          <table:table-cell office:value-type="float" office:value="25085" table:formula="of:=SUMIF([.$H$50:.$H$437];[.$H42];[.M$50:.M$437])" table:style-name="ce25">
            <text:p>25.085<text:s/></text:p>
          </table:table-cell>
          <table:table-cell office:value-type="float" office:value="13902" table:formula="of:=SUMIF([.$H$50:.$H$437];[.$H42];[.N$50:.N$437])" table:style-name="ce25">
            <text:p>13.902<text:s/></text:p>
          </table:table-cell>
          <table:table-cell office:value-type="float" office:value="396630" table:formula="of:=SUMIF([.$H$50:.$H$437];[.$H42];[.$O$50:.$O$437])" table:style-name="ce25">
            <text:p>396.630<text:s/></text:p>
          </table:table-cell>
          <table:table-cell office:value-type="float" office:value="225334.09399999998" table:formula="of:=SUMIF([.$H$50:.$H$437];[.$H42];[.$P$50:.$P$437])" table:style-name="ce25">
            <text:p>225.334<text:s/></text:p>
          </table:table-cell>
          <table:table-cell table:style-name="ce2"/>
          <table:table-cell office:value-type="float" office:value="1301077.4697156649" table:formula="of:=[.L42]*[.$R$7]" table:style-name="ce13">
            <text:p>1.301.077</text:p>
          </table:table-cell>
          <table:table-cell office:value-type="float" office:value="334819.51775596233" table:formula="of:=[.M42]*[.$S$7]" table:style-name="ce13">
            <text:p>334.820</text:p>
          </table:table-cell>
          <table:table-cell office:value-type="float" office:value="348585.40739707259" table:formula="of:=[.N42]*[.$T$7]" table:style-name="ce13">
            <text:p>348.585</text:p>
          </table:table-cell>
          <table:table-cell office:value-type="float" office:value="295497.5088313123" table:formula="of:=[.O42]*[.$U$7]" table:style-name="ce13">
            <text:p>295.498</text:p>
          </table:table-cell>
          <table:table-cell office:value-type="float" office:value="223825.28148643943" table:formula="of:=[.P42]*[.$V$7]" table:style-name="ce13">
            <text:p>223.825</text:p>
          </table:table-cell>
          <table:table-cell office:value-type="float" office:value="2503805.1851864513" table:formula="of:=SUM([.R42:.V42])" table:style-name="ce13">
            <text:p>2.503.805</text:p>
          </table:table-cell>
          <table:table-cell table:style-name="ce13"/>
          <table:table-cell office:value-type="float" office:value="-170923.629744262" table:style-name="ce13">
            <text:p>-170.9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654262.129324079" table:formula="of:=[.AE$6]/SUM([.$W$10:.$W$44])*[.$W42]" table:style-name="ce13">
            <text:p>2.654.262</text:p>
          </table:table-cell>
          <table:table-cell table:style-name="ce2"/>
          <table:table-cell office:value-type="float" office:value="2483338.4995798171" table:formula="of:=[.AE42]+[.Y42]+[.Z42]+[.AA42]+[.AB42]+[.AC42]" table:style-name="ce13">
            <text:p>2.483.338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1456469.0330523101" table:style-name="ce23">
            <text:p>1.456.469</text:p>
          </table:table-cell>
          <table:table-cell table:style-name="ce24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125252" table:formula="of:=SUMIF([.$H$50:.$H$437];[.$H43];[.L$50:.L$437])" table:style-name="ce25">
            <text:p>125.252<text:s/></text:p>
          </table:table-cell>
          <table:table-cell office:value-type="float" office:value="9045" table:formula="of:=SUMIF([.$H$50:.$H$437];[.$H43];[.M$50:.M$437])" table:style-name="ce25">
            <text:p>9.045<text:s/></text:p>
          </table:table-cell>
          <table:table-cell office:value-type="float" office:value="9785" table:formula="of:=SUMIF([.$H$50:.$H$437];[.$H43];[.N$50:.N$437])" table:style-name="ce25">
            <text:p>9.785<text:s/></text:p>
          </table:table-cell>
          <table:table-cell office:value-type="float" office:value="267190" table:formula="of:=SUMIF([.$H$50:.$H$437];[.$H43];[.$O$50:.$O$437])" table:style-name="ce25">
            <text:p>267.190<text:s/></text:p>
          </table:table-cell>
          <table:table-cell office:value-type="float" office:value="188375.37399999995" table:formula="of:=SUMIF([.$H$50:.$H$437];[.$H43];[.$P$50:.$P$437])" table:style-name="ce25">
            <text:p>188.375<text:s/></text:p>
          </table:table-cell>
          <table:table-cell table:style-name="ce2"/>
          <table:table-cell office:value-type="float" office:value="716309.47827864438" table:formula="of:=[.L43]*[.$R$7]" table:style-name="ce13">
            <text:p>716.309</text:p>
          </table:table-cell>
          <table:table-cell office:value-type="float" office:value="120727.22894569181" table:formula="of:=[.M43]*[.$S$7]" table:style-name="ce13">
            <text:p>120.727</text:p>
          </table:table-cell>
          <table:table-cell office:value-type="float" office:value="245353.7772536581" table:formula="of:=[.N43]*[.$T$7]" table:style-name="ce13">
            <text:p>245.354</text:p>
          </table:table-cell>
          <table:table-cell office:value-type="float" office:value="199062.04620083791" table:formula="of:=[.O43]*[.$U$7]" table:style-name="ce13">
            <text:p>199.062</text:p>
          </table:table-cell>
          <table:table-cell office:value-type="float" office:value="187114.03304403325" table:formula="of:=[.P43]*[.$V$7]" table:style-name="ce13">
            <text:p>187.114</text:p>
          </table:table-cell>
          <table:table-cell office:value-type="float" office:value="1468566.5637228654" table:formula="of:=SUM([.R43:.V43])" table:style-name="ce13">
            <text:p>1.468.567</text:p>
          </table:table-cell>
          <table:table-cell table:style-name="ce13"/>
          <table:table-cell office:value-type="float" office:value="-100569.361229039" table:style-name="ce13">
            <text:p>-100.5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556814.6585617557" table:formula="of:=[.AE$6]/SUM([.$W$10:.$W$44])*[.$W43]" table:style-name="ce13">
            <text:p>1.556.815</text:p>
          </table:table-cell>
          <table:table-cell table:style-name="ce2"/>
          <table:table-cell office:value-type="float" office:value="1456245.2973327166" table:formula="of:=[.AE43]+[.Y43]+[.Z43]+[.AA43]+[.AB43]+[.AC43]" table:style-name="ce13">
            <text:p>1.456.245</text:p>
          </table:table-cell>
          <table:table-cell table:style-name="ce2"/>
          <table:table-cell table:style-name="ce26"/>
          <table:table-cell table:number-columns-repeated="16349"/>
        </table:table-row>
        <table:table-row table:style-name="ro1">
          <table:table-cell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2504944.8516290402" table:style-name="ce23">
            <text:p>2.504.945</text:p>
          </table:table-cell>
          <table:table-cell table:style-name="ce24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178750" table:formula="of:=SUMIF([.$H$50:.$H$437];[.$H44];[.L$50:.L$437])" table:style-name="ce25">
            <text:p>178.750<text:s/></text:p>
          </table:table-cell>
          <table:table-cell office:value-type="float" office:value="11380" table:formula="of:=SUMIF([.$H$50:.$H$437];[.$H44];[.M$50:.M$437])" table:style-name="ce25">
            <text:p>11.380<text:s/></text:p>
          </table:table-cell>
          <table:table-cell office:value-type="float" office:value="11149" table:formula="of:=SUMIF([.$H$50:.$H$437];[.$H44];[.N$50:.N$437])" table:style-name="ce25">
            <text:p>11.149<text:s/></text:p>
          </table:table-cell>
          <table:table-cell office:value-type="float" office:value="365440" table:formula="of:=SUMIF([.$H$50:.$H$437];[.$H44];[.$O$50:.$O$437])" table:style-name="ce25">
            <text:p>365.440<text:s/></text:p>
          </table:table-cell>
          <table:table-cell office:value-type="float" office:value="268260.26099999994" table:formula="of:=SUMIF([.$H$50:.$H$437];[.$H44];[.$P$50:.$P$437])" table:style-name="ce25">
            <text:p>268.260<text:s/></text:p>
          </table:table-cell>
          <table:table-cell table:style-name="ce2"/>
          <table:table-cell office:value-type="float" office:value="1022261.6744028653" table:formula="of:=[.L44]*[.$R$7]" table:style-name="ce13">
            <text:p>1.022.262</text:p>
          </table:table-cell>
          <table:table-cell office:value-type="float" office:value="151893.40689905724" table:formula="of:=[.M44]*[.$S$7]" table:style-name="ce13">
            <text:p>151.893</text:p>
          </table:table-cell>
          <table:table-cell office:value-type="float" office:value="279555.36664292635" table:formula="of:=[.N44]*[.$T$7]" table:style-name="ce13">
            <text:p>279.555</text:p>
          </table:table-cell>
          <table:table-cell office:value-type="float" office:value="272260.31724104274" table:formula="of:=[.O44]*[.$U$7]" table:style-name="ce13">
            <text:p>272.260</text:p>
          </table:table-cell>
          <table:table-cell office:value-type="float" office:value="266464.01955467375" table:formula="of:=[.P44]*[.$V$7]" table:style-name="ce13">
            <text:p>266.464</text:p>
          </table:table-cell>
          <table:table-cell office:value-type="float" office:value="1992434.7847405653" table:formula="of:=SUM([.R44:.V44])" table:style-name="ce13">
            <text:p>1.992.435</text:p>
          </table:table-cell>
          <table:table-cell table:style-name="ce13"/>
          <table:table-cell office:value-type="float" office:value="262849.12684980902" table:style-name="ce13">
            <text:p>262.8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250" table:style-name="ce26">
            <text:p>131.25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12162.8094603699" table:formula="of:=[.AE$6]/SUM([.$W$10:.$W$44])*[.$W44]" table:style-name="ce13">
            <text:p>2.112.163</text:p>
          </table:table-cell>
          <table:table-cell table:style-name="ce2"/>
          <table:table-cell office:value-type="float" office:value="2506261.9363101791" table:formula="of:=[.AE44]+[.Y44]+[.Z44]+[.AA44]+[.AB44]+[.AC44]" table:style-name="ce13">
            <text:p>2.506.262</text:p>
          </table:table-cell>
          <table:table-cell table:style-name="ce2"/>
          <table:table-cell table:style-name="ce26"/>
          <table:table-cell table:number-columns-repeated="16349"/>
        </table:table-row>
        <table:table-row table:number-rows-repeated="2" table:style-name="ro1">
          <table:table-cell/>
          <table:table-cell table:number-columns-repeated="6" table:style-name="ce4"/>
          <table:table-cell table:number-columns-repeated="4" table:style-name="ce2"/>
          <table:table-cell table:number-columns-repeated="5" table:style-name="ce6"/>
          <table:table-cell table:number-columns-repeated="10" table:style-name="ce2"/>
          <table:table-cell table:number-columns-repeated="4" table:style-name="ce7"/>
          <table:table-cell table:number-columns-repeated="2" table:style-name="ce13"/>
          <table:table-cell table:style-name="ce2"/>
          <table:table-cell table:style-name="ce26"/>
          <table:table-cell table:number-columns-repeated="990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4"/>
          <table:table-cell table:style-name="ce24"/>
          <table:table-cell table:style-name="ce4"/>
          <table:table-cell table:number-columns-repeated="4" table:style-name="ce2"/>
          <table:table-cell table:number-columns-repeated="5" table:style-name="ce13"/>
          <table:table-cell table:number-columns-repeated="10" table:style-name="ce2"/>
          <table:table-cell table:number-columns-repeated="4" table:style-name="ce7"/>
          <table:table-cell table:number-columns-repeated="4" table:style-name="ce13"/>
          <table:table-cell table:number-columns-repeated="990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8"/>
          <table:table-cell table:style-name="ce2"/>
          <table:table-cell table:number-columns-repeated="3" table:style-name="ce7"/>
          <table:table-cell table:number-columns-repeated="8" table:style-name="ce2"/>
          <table:table-cell table:style-name="ce5"/>
          <table:table-cell table:number-columns-repeated="6" table:style-name="ce2"/>
          <table:table-cell table:number-columns-repeated="4"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number-columns-repeated="4" table:style-name="ce27"/>
          <table:table-cell office:value-type="string" table:style-name="ce2">
            <text:p>VO CentrumGemeenteCode</text:p>
          </table:table-cell>
          <table:table-cell office:value-type="string" table:style-name="ce2">
            <text:p>VO CentrumGemeenteNaam</text:p>
          </table:table-cell>
          <table:table-cell office:value-type="string" table:style-name="ce28">
            <text:p>CBS_code</text:p>
          </table:table-cell>
          <table:table-cell office:value-type="string" table:style-name="ce28">
            <text:p>Naam_gemeente</text:p>
          </table:table-cell>
          <table:table-cell office:value-type="string" table:style-name="ce2">
            <text:p>woonruimten</text:p>
          </table:table-cell>
          <table:table-cell office:value-type="string" table:style-name="ce2">
            <text:p>minderheden</text:p>
          </table:table-cell>
          <table:table-cell office:value-type="string" table:style-name="ce16">
            <text:p>eenouderhuishoudens</text:p>
          </table:table-cell>
          <table:table-cell office:value-type="string" table:style-name="ce16">
            <text:p>klantenpotentieel_regionaal</text:p>
          </table:table-cell>
          <table:table-cell office:value-type="string" table:style-name="ce16">
            <text:p>oadw</text:p>
          </table:table-cell>
          <table:table-cell table:number-columns-repeated="3" table:style-name="ce16"/>
          <table:table-cell table:style-name="ce29"/>
          <table:table-cell table:number-columns-repeated="4" table:style-name="ce16"/>
          <table:table-cell office:value-type="string" table:style-name="ce7">
            <text:p>CBS</text:p>
          </table:table-cell>
          <table:table-cell office:value-type="string" table:style-name="ce7">
            <text:p>Gemeente</text:p>
          </table:table-cell>
          <table:table-cell office:value-type="string" table:style-name="ce16">
            <text:p>oad</text:p>
          </table:table-cell>
          <table:table-cell table:number-columns-repeated="3" table:style-name="ce7"/>
          <table:table-cell table:number-columns-repeated="3" table:style-name="ce2"/>
          <table:table-cell table:style-name="ce13"/>
          <table:table-cell table:number-columns-repeated="990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Appingedam</text:p>
          </table:table-cell>
          <table:table-cell office:value-type="float" office:value="6047" table:style-name="ce13">
            <text:p>6.047</text:p>
          </table:table-cell>
          <table:table-cell office:value-type="float" office:value="545" table:style-name="ce13">
            <text:p>545</text:p>
          </table:table-cell>
          <table:table-cell office:value-type="float" office:value="455" table:style-name="ce13">
            <text:p>455</text:p>
          </table:table-cell>
          <table:table-cell office:value-type="float" office:value="8050" table:style-name="ce13">
            <text:p>8.050</text:p>
          </table:table-cell>
          <table:table-cell office:value-type="float" office:value="6319.1149999999998" table:formula="of:=VLOOKUP([.J50];$$oad_17;3;0)*([.L50]/1000)" table:style-name="ce13">
            <text:p>6.3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16"/>
          <table:table-cell table:number-columns-repeated="3" table:style-name="ce26"/>
          <table:table-cell office:value-type="float" office:value="3" table:style-name="ce13">
            <text:p>3</text:p>
          </table:table-cell>
          <table:table-cell office:value-type="string" table:style-name="ce2">
            <text:p>Appingedam</text:p>
          </table:table-cell>
          <table:table-cell office:value-type="float" office:value="1045" table:style-name="ce7">
            <text:p>1045</text:p>
          </table:table-cell>
          <table:table-cell table:number-columns-repeated="3"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Bedum</text:p>
          </table:table-cell>
          <table:table-cell office:value-type="float" office:value="4747" table:style-name="ce13">
            <text:p>4.747</text:p>
          </table:table-cell>
          <table:table-cell office:value-type="float" office:value="135" table:style-name="ce13">
            <text:p>135</text:p>
          </table:table-cell>
          <table:table-cell office:value-type="float" office:value="261" table:style-name="ce13">
            <text:p>261</text:p>
          </table:table-cell>
          <table:table-cell office:value-type="float" office:value="1750" table:style-name="ce13">
            <text:p>1.750</text:p>
          </table:table-cell>
          <table:table-cell office:value-type="float" office:value="3218.4659999999999" table:formula="of:=VLOOKUP([.J51];$$oad_17;3;0)*([.L51]/1000)" table:style-name="ce13">
            <text:p>3.2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" table:style-name="ce13">
            <text:p>5</text:p>
          </table:table-cell>
          <table:table-cell office:value-type="string" table:style-name="ce2">
            <text:p>Bedum</text:p>
          </table:table-cell>
          <table:table-cell office:value-type="float" office:value="678" table:style-name="ce7">
            <text:p>678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Bellingwedde</text:p>
          </table:table-cell>
          <table:table-cell office:value-type="float" office:value="4273" table:style-name="ce13">
            <text:p>4.273</text:p>
          </table:table-cell>
          <table:table-cell office:value-type="float" office:value="170" table:style-name="ce13">
            <text:p>170</text:p>
          </table:table-cell>
          <table:table-cell office:value-type="float" office:value="232" table:style-name="ce13">
            <text:p>232</text:p>
          </table:table-cell>
          <table:table-cell office:value-type="float" office:value="920" table:style-name="ce13">
            <text:p>920</text:p>
          </table:table-cell>
          <table:table-cell office:value-type="float" office:value="645.22299999999996" table:formula="of:=VLOOKUP([.J52];$$oad_17;3;0)*([.L52]/1000)" table:style-name="ce13">
            <text:p>6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" table:style-name="ce13">
            <text:p>7</text:p>
          </table:table-cell>
          <table:table-cell office:value-type="string" table:style-name="ce2">
            <text:p>Bellingwedde</text:p>
          </table:table-cell>
          <table:table-cell office:value-type="float" office:value="151" table:style-name="ce7">
            <text:p>151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663" table:style-name="ce32">
            <text:p>1663</text:p>
          </table:table-cell>
          <table:table-cell office:value-type="string" table:style-name="ce32">
            <text:p>De Marne</text:p>
          </table:table-cell>
          <table:table-cell office:value-type="float" office:value="5259" table:style-name="ce13">
            <text:p>5.259</text:p>
          </table:table-cell>
          <table:table-cell office:value-type="float" office:value="105" table:style-name="ce13">
            <text:p>105</text:p>
          </table:table-cell>
          <table:table-cell office:value-type="float" office:value="286" table:style-name="ce13">
            <text:p>286</text:p>
          </table:table-cell>
          <table:table-cell office:value-type="float" office:value="290" table:style-name="ce13">
            <text:p>290</text:p>
          </table:table-cell>
          <table:table-cell office:value-type="float" office:value="815.1450000000001" table:formula="of:=VLOOKUP([.J53];$$oad_17;3;0)*([.L53]/1000)" table:style-name="ce13">
            <text:p>81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63" table:style-name="ce13">
            <text:p>1.663</text:p>
          </table:table-cell>
          <table:table-cell office:value-type="string" table:style-name="ce2">
            <text:p>De Marne</text:p>
          </table:table-cell>
          <table:table-cell office:value-type="float" office:value="155" table:style-name="ce7">
            <text:p>155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Delfzijl</text:p>
          </table:table-cell>
          <table:table-cell office:value-type="float" office:value="12305" table:style-name="ce13">
            <text:p>12.305</text:p>
          </table:table-cell>
          <table:table-cell office:value-type="float" office:value="1800" table:style-name="ce13">
            <text:p>1.800</text:p>
          </table:table-cell>
          <table:table-cell office:value-type="float" office:value="894" table:style-name="ce13">
            <text:p>894</text:p>
          </table:table-cell>
          <table:table-cell office:value-type="float" office:value="17720" table:style-name="ce13">
            <text:p>17.720</text:p>
          </table:table-cell>
          <table:table-cell office:value-type="float" office:value="8367.4" table:formula="of:=VLOOKUP([.J54];$$oad_17;3;0)*([.L54]/1000)" table:style-name="ce13">
            <text:p>8.36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0" table:style-name="ce13">
            <text:p>10</text:p>
          </table:table-cell>
          <table:table-cell office:value-type="string" table:style-name="ce2">
            <text:p>Delfzijl</text:p>
          </table:table-cell>
          <table:table-cell office:value-type="float" office:value="680" table:style-name="ce7">
            <text:p>680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651" table:style-name="ce32">
            <text:p>1651</text:p>
          </table:table-cell>
          <table:table-cell office:value-type="string" table:style-name="ce32">
            <text:p>Eemsmond</text:p>
          </table:table-cell>
          <table:table-cell office:value-type="float" office:value="7441" table:style-name="ce13">
            <text:p>7.441</text:p>
          </table:table-cell>
          <table:table-cell office:value-type="float" office:value="270" table:style-name="ce13">
            <text:p>270</text:p>
          </table:table-cell>
          <table:table-cell office:value-type="float" office:value="498" table:style-name="ce13">
            <text:p>498</text:p>
          </table:table-cell>
          <table:table-cell office:value-type="float" office:value="2590" table:style-name="ce13">
            <text:p>2.590</text:p>
          </table:table-cell>
          <table:table-cell office:value-type="float" office:value="2671.319" table:formula="of:=VLOOKUP([.J55];$$oad_17;3;0)*([.L55]/1000)" table:style-name="ce13">
            <text:p>2.6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51" table:style-name="ce13">
            <text:p>1.651</text:p>
          </table:table-cell>
          <table:table-cell office:value-type="string" table:style-name="ce2">
            <text:p>Eemsmond</text:p>
          </table:table-cell>
          <table:table-cell office:value-type="float" office:value="359" table:style-name="ce7">
            <text:p>359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Groningen</text:p>
          </table:table-cell>
          <table:table-cell office:value-type="float" office:value="109898" table:style-name="ce13">
            <text:p>109.898</text:p>
          </table:table-cell>
          <table:table-cell office:value-type="float" office:value="11375" table:style-name="ce13">
            <text:p>11.375</text:p>
          </table:table-cell>
          <table:table-cell office:value-type="float" office:value="6778" table:style-name="ce13">
            <text:p>6.778</text:p>
          </table:table-cell>
          <table:table-cell office:value-type="float" office:value="498920" table:style-name="ce13">
            <text:p>498.920</text:p>
          </table:table-cell>
          <table:table-cell office:value-type="float" office:value="378928.304" table:formula="of:=VLOOKUP([.J56];$$oad_17;3;0)*([.L56]/1000)" table:style-name="ce13">
            <text:p>378.9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4" table:style-name="ce13">
            <text:p>14</text:p>
          </table:table-cell>
          <table:table-cell office:value-type="string" table:style-name="ce2">
            <text:p>Groningen</text:p>
          </table:table-cell>
          <table:table-cell office:value-type="float" office:value="3448" table:style-name="ce7">
            <text:p>3448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Grootegast</text:p>
          </table:table-cell>
          <table:table-cell office:value-type="float" office:value="4995" table:style-name="ce13">
            <text:p>4.995</text:p>
          </table:table-cell>
          <table:table-cell office:value-type="float" office:value="85" table:style-name="ce13">
            <text:p>85</text:p>
          </table:table-cell>
          <table:table-cell office:value-type="float" office:value="287" table:style-name="ce13">
            <text:p>287</text:p>
          </table:table-cell>
          <table:table-cell office:value-type="float" office:value="1150" table:style-name="ce13">
            <text:p>1.150</text:p>
          </table:table-cell>
          <table:table-cell office:value-type="float" office:value="1148.8500000000001" table:formula="of:=VLOOKUP([.J57];$$oad_17;3;0)*([.L57]/1000)" table:style-name="ce13">
            <text:p>1.14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" table:style-name="ce13">
            <text:p>15</text:p>
          </table:table-cell>
          <table:table-cell office:value-type="string" table:style-name="ce2">
            <text:p>Grootegast</text:p>
          </table:table-cell>
          <table:table-cell office:value-type="float" office:value="230" table:style-name="ce7">
            <text:p>230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Haren</text:p>
          </table:table-cell>
          <table:table-cell office:value-type="float" office:value="9122" table:style-name="ce13">
            <text:p>9.122</text:p>
          </table:table-cell>
          <table:table-cell office:value-type="float" office:value="415" table:style-name="ce13">
            <text:p>415</text:p>
          </table:table-cell>
          <table:table-cell office:value-type="float" office:value="469" table:style-name="ce13">
            <text:p>469</text:p>
          </table:table-cell>
          <table:table-cell office:value-type="float" office:value="6580" table:style-name="ce13">
            <text:p>6.580</text:p>
          </table:table-cell>
          <table:table-cell office:value-type="float" office:value="7890.53" table:formula="of:=VLOOKUP([.J58];$$oad_17;3;0)*([.L58]/1000)" table:style-name="ce13">
            <text:p>7.89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" table:style-name="ce13">
            <text:p>17</text:p>
          </table:table-cell>
          <table:table-cell office:value-type="string" table:style-name="ce2">
            <text:p>Haren</text:p>
          </table:table-cell>
          <table:table-cell office:value-type="float" office:value="865" table:style-name="ce7">
            <text:p>865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Hoogezand-Sappemeer</text:p>
          </table:table-cell>
          <table:table-cell office:value-type="float" office:value="16705" table:style-name="ce13">
            <text:p>16.705</text:p>
          </table:table-cell>
          <table:table-cell office:value-type="float" office:value="3305" table:style-name="ce13">
            <text:p>3.305</text:p>
          </table:table-cell>
          <table:table-cell office:value-type="float" office:value="1327" table:style-name="ce13">
            <text:p>1.327</text:p>
          </table:table-cell>
          <table:table-cell office:value-type="float" office:value="38180" table:style-name="ce13">
            <text:p>38.180</text:p>
          </table:table-cell>
          <table:table-cell office:value-type="float" office:value="20864.544999999998" table:formula="of:=VLOOKUP([.J59];$$oad_17;3;0)*([.L59]/1000)" table:style-name="ce13">
            <text:p>20.86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" table:style-name="ce13">
            <text:p>18</text:p>
          </table:table-cell>
          <table:table-cell office:value-type="string" table:style-name="ce2">
            <text:p>Hoogezand-Sappemeer</text:p>
          </table:table-cell>
          <table:table-cell office:value-type="float" office:value="1249" table:style-name="ce7">
            <text:p>1249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Leek</text:p>
          </table:table-cell>
          <table:table-cell office:value-type="float" office:value="8828" table:style-name="ce13">
            <text:p>8.828</text:p>
          </table:table-cell>
          <table:table-cell office:value-type="float" office:value="330" table:style-name="ce13">
            <text:p>330</text:p>
          </table:table-cell>
          <table:table-cell office:value-type="float" office:value="587" table:style-name="ce13">
            <text:p>587</text:p>
          </table:table-cell>
          <table:table-cell office:value-type="float" office:value="13090" table:style-name="ce13">
            <text:p>13.090</text:p>
          </table:table-cell>
          <table:table-cell office:value-type="float" office:value="6488.58" table:formula="of:=VLOOKUP([.J60];$$oad_17;3;0)*([.L60]/1000)" table:style-name="ce13">
            <text:p>6.48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" table:style-name="ce13">
            <text:p>22</text:p>
          </table:table-cell>
          <table:table-cell office:value-type="string" table:style-name="ce2">
            <text:p>Leek</text:p>
          </table:table-cell>
          <table:table-cell office:value-type="float" office:value="735" table:style-name="ce7">
            <text:p>735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Loppersum</text:p>
          </table:table-cell>
          <table:table-cell office:value-type="float" office:value="4646" table:style-name="ce13">
            <text:p>4.646</text:p>
          </table:table-cell>
          <table:table-cell office:value-type="float" office:value="130" table:style-name="ce13">
            <text:p>130</text:p>
          </table:table-cell>
          <table:table-cell office:value-type="float" office:value="247" table:style-name="ce13">
            <text:p>247</text:p>
          </table:table-cell>
          <table:table-cell office:value-type="float" office:value="420" table:style-name="ce13">
            <text:p>420</text:p>
          </table:table-cell>
          <table:table-cell office:value-type="float" office:value="966.36799999999994" table:formula="of:=VLOOKUP([.J61];$$oad_17;3;0)*([.L61]/1000)" table:style-name="ce13">
            <text:p>96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4" table:style-name="ce13">
            <text:p>24</text:p>
          </table:table-cell>
          <table:table-cell office:value-type="string" table:style-name="ce2">
            <text:p>Loppersum</text:p>
          </table:table-cell>
          <table:table-cell office:value-type="float" office:value="208" table:style-name="ce7">
            <text:p>208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Marum</text:p>
          </table:table-cell>
          <table:table-cell office:value-type="float" office:value="4365" table:style-name="ce13">
            <text:p>4.365</text:p>
          </table:table-cell>
          <table:table-cell office:value-type="float" office:value="110" table:style-name="ce13">
            <text:p>110</text:p>
          </table:table-cell>
          <table:table-cell office:value-type="float" office:value="303" table:style-name="ce13">
            <text:p>303</text:p>
          </table:table-cell>
          <table:table-cell office:value-type="float" office:value="2390" table:style-name="ce13">
            <text:p>2.390</text:p>
          </table:table-cell>
          <table:table-cell office:value-type="float" office:value="1466.64" table:formula="of:=VLOOKUP([.J62];$$oad_17;3;0)*([.L62]/1000)" table:style-name="ce13">
            <text:p>1.46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5" table:style-name="ce13">
            <text:p>25</text:p>
          </table:table-cell>
          <table:table-cell office:value-type="string" table:style-name="ce2">
            <text:p>Marum</text:p>
          </table:table-cell>
          <table:table-cell office:value-type="float" office:value="336" table:style-name="ce7">
            <text:p>336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987" table:style-name="ce32">
            <text:p>1987</text:p>
          </table:table-cell>
          <table:table-cell office:value-type="string" table:style-name="ce32">
            <text:p>Menterwolde</text:p>
          </table:table-cell>
          <table:table-cell office:value-type="float" office:value="5431" table:style-name="ce13">
            <text:p>5.431</text:p>
          </table:table-cell>
          <table:table-cell office:value-type="float" office:value="175" table:style-name="ce13">
            <text:p>175</text:p>
          </table:table-cell>
          <table:table-cell office:value-type="float" office:value="374" table:style-name="ce13">
            <text:p>374</text:p>
          </table:table-cell>
          <table:table-cell office:value-type="float" office:value="1660" table:style-name="ce13">
            <text:p>1.660</text:p>
          </table:table-cell>
          <table:table-cell office:value-type="float" office:value="1938.867" table:formula="of:=VLOOKUP([.J63];$$oad_17;3;0)*([.L63]/1000)" table:style-name="ce13">
            <text:p>1.93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87" table:style-name="ce13">
            <text:p>1.987</text:p>
          </table:table-cell>
          <table:table-cell office:value-type="string" table:style-name="ce2">
            <text:p>Menterwolde</text:p>
          </table:table-cell>
          <table:table-cell office:value-type="float" office:value="357" table:style-name="ce7">
            <text:p>357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1895" table:style-name="ce32">
            <text:p>1895</text:p>
          </table:table-cell>
          <table:table-cell office:value-type="string" table:style-name="ce32">
            <text:p>Oldambt</text:p>
          </table:table-cell>
          <table:table-cell office:value-type="float" office:value="18505" table:style-name="ce13">
            <text:p>18.505</text:p>
          </table:table-cell>
          <table:table-cell office:value-type="float" office:value="665" table:style-name="ce13">
            <text:p>665</text:p>
          </table:table-cell>
          <table:table-cell office:value-type="float" office:value="1366" table:style-name="ce13">
            <text:p>1.366</text:p>
          </table:table-cell>
          <table:table-cell office:value-type="float" office:value="28870" table:style-name="ce13">
            <text:p>28.870</text:p>
          </table:table-cell>
          <table:table-cell office:value-type="float" office:value="15359.15" table:formula="of:=VLOOKUP([.J64];$$oad_17;3;0)*([.L64]/1000)" table:style-name="ce13">
            <text:p>15.3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5" table:style-name="ce13">
            <text:p>1.895</text:p>
          </table:table-cell>
          <table:table-cell office:value-type="string" table:style-name="ce2">
            <text:p>Oldambt</text:p>
          </table:table-cell>
          <table:table-cell office:value-type="float" office:value="830" table:style-name="ce7">
            <text:p>830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2">
          <table:table-cell table:style-name="ce7"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765" table:style-name="ce32">
            <text:p>765</text:p>
          </table:table-cell>
          <table:table-cell office:value-type="string" table:style-name="ce32">
            <text:p>Pekela</text:p>
          </table:table-cell>
          <table:table-cell office:value-type="float" office:value="5786" table:style-name="ce13">
            <text:p>5.786</text:p>
          </table:table-cell>
          <table:table-cell office:value-type="float" office:value="215" table:style-name="ce13">
            <text:p>215</text:p>
          </table:table-cell>
          <table:table-cell office:value-type="float" office:value="441" table:style-name="ce13">
            <text:p>441</text:p>
          </table:table-cell>
          <table:table-cell office:value-type="float" office:value="8670" table:style-name="ce13">
            <text:p>8.670</text:p>
          </table:table-cell>
          <table:table-cell office:value-type="float" office:value="3072.366" table:formula="of:=VLOOKUP([.J65];$$oad_17;3;0)*([.L65]/1000)" table:style-name="ce13">
            <text:p>3.0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65" table:style-name="ce13">
            <text:p>765</text:p>
          </table:table-cell>
          <table:table-cell office:value-type="string" table:style-name="ce2">
            <text:p>Pekela</text:p>
          </table:table-cell>
          <table:table-cell office:value-type="float" office:value="531" table:style-name="ce7">
            <text:p>531</text:p>
          </table:table-cell>
          <table:table-cell table:number-columns-repeated="2" table:style-name="ce2"/>
          <table:table-cell table:style-name="ce7"/>
          <table:table-cell table:number-columns-repeated="5" table:style-name="ce2"/>
          <table:table-cell table:number-columns-repeated="16349" table:style-name="ce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Slochteren</text:p>
          </table:table-cell>
          <table:table-cell office:value-type="float" office:value="6506" table:style-name="ce13">
            <text:p>6.506</text:p>
          </table:table-cell>
          <table:table-cell office:value-type="float" office:value="185" table:style-name="ce13">
            <text:p>185</text:p>
          </table:table-cell>
          <table:table-cell office:value-type="float" office:value="405" table:style-name="ce13">
            <text:p>405</text:p>
          </table:table-cell>
          <table:table-cell office:value-type="float" office:value="880" table:style-name="ce13">
            <text:p>880</text:p>
          </table:table-cell>
          <table:table-cell office:value-type="float" office:value="1437.826" table:formula="of:=VLOOKUP([.J66];$$oad_17;3;0)*([.L66]/1000)" table:style-name="ce13">
            <text:p>1.43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0" table:style-name="ce13">
            <text:p>40</text:p>
          </table:table-cell>
          <table:table-cell office:value-type="string" table:style-name="ce2">
            <text:p>Slochteren</text:p>
          </table:table-cell>
          <table:table-cell office:value-type="float" office:value="221" table:style-name="ce7">
            <text:p>221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37" table:style-name="ce32">
            <text:p>37</text:p>
          </table:table-cell>
          <table:table-cell office:value-type="string" table:style-name="ce32">
            <text:p>Stadskanaal</text:p>
          </table:table-cell>
          <table:table-cell office:value-type="float" office:value="15511" table:style-name="ce13">
            <text:p>15.511</text:p>
          </table:table-cell>
          <table:table-cell office:value-type="float" office:value="410" table:style-name="ce13">
            <text:p>410</text:p>
          </table:table-cell>
          <table:table-cell office:value-type="float" office:value="947" table:style-name="ce13">
            <text:p>947</text:p>
          </table:table-cell>
          <table:table-cell office:value-type="float" office:value="30970" table:style-name="ce13">
            <text:p>30.970</text:p>
          </table:table-cell>
          <table:table-cell office:value-type="float" office:value="13013.728999999999" table:formula="of:=VLOOKUP([.J67];$$oad_17;3;0)*([.L67]/1000)" table:style-name="ce13">
            <text:p>13.01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" table:style-name="ce13">
            <text:p>37</text:p>
          </table:table-cell>
          <table:table-cell office:value-type="string" table:style-name="ce2">
            <text:p>Stadskanaal</text:p>
          </table:table-cell>
          <table:table-cell office:value-type="float" office:value="839" table:style-name="ce7">
            <text:p>839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Ten Boer</text:p>
          </table:table-cell>
          <table:table-cell office:value-type="float" office:value="3139" table:style-name="ce13">
            <text:p>3.139</text:p>
          </table:table-cell>
          <table:table-cell office:value-type="float" office:value="90" table:style-name="ce13">
            <text:p>90</text:p>
          </table:table-cell>
          <table:table-cell office:value-type="float" office:value="208" table:style-name="ce13">
            <text:p>208</text:p>
          </table:table-cell>
          <table:table-cell office:value-type="float" office:value="530" table:style-name="ce13">
            <text:p>530</text:p>
          </table:table-cell>
          <table:table-cell office:value-type="float" office:value="1164.569" table:formula="of:=VLOOKUP([.J68];$$oad_17;3;0)*([.L68]/1000)" table:style-name="ce13">
            <text:p>1.16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" table:style-name="ce13">
            <text:p>9</text:p>
          </table:table-cell>
          <table:table-cell office:value-type="string" table:style-name="ce2">
            <text:p>Ten Boer</text:p>
          </table:table-cell>
          <table:table-cell office:value-type="float" office:value="371" table:style-name="ce7">
            <text:p>371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47" table:style-name="ce32">
            <text:p>47</text:p>
          </table:table-cell>
          <table:table-cell office:value-type="string" table:style-name="ce32">
            <text:p>Veendam</text:p>
          </table:table-cell>
          <table:table-cell office:value-type="float" office:value="12794" table:style-name="ce13">
            <text:p>12.794</text:p>
          </table:table-cell>
          <table:table-cell office:value-type="float" office:value="1470" table:style-name="ce13">
            <text:p>1.470</text:p>
          </table:table-cell>
          <table:table-cell office:value-type="float" office:value="947" table:style-name="ce13">
            <text:p>947</text:p>
          </table:table-cell>
          <table:table-cell office:value-type="float" office:value="30910" table:style-name="ce13">
            <text:p>30.910</text:p>
          </table:table-cell>
          <table:table-cell office:value-type="float" office:value="12730.03" table:formula="of:=VLOOKUP([.J69];$$oad_17;3;0)*([.L69]/1000)" table:style-name="ce13">
            <text:p>12.73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7" table:style-name="ce13">
            <text:p>47</text:p>
          </table:table-cell>
          <table:table-cell office:value-type="string" table:style-name="ce2">
            <text:p>Veendam</text:p>
          </table:table-cell>
          <table:table-cell office:value-type="float" office:value="995" table:style-name="ce7">
            <text:p>995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Vlagtwedde</text:p>
          </table:table-cell>
          <table:table-cell office:value-type="float" office:value="8169" table:style-name="ce13">
            <text:p>8.169</text:p>
          </table:table-cell>
          <table:table-cell office:value-type="float" office:value="360" table:style-name="ce13">
            <text:p>360</text:p>
          </table:table-cell>
          <table:table-cell office:value-type="float" office:value="413" table:style-name="ce13">
            <text:p>413</text:p>
          </table:table-cell>
          <table:table-cell office:value-type="float" office:value="8360" table:style-name="ce13">
            <text:p>8.360</text:p>
          </table:table-cell>
          <table:table-cell office:value-type="float" office:value="2883.6570000000002" table:formula="of:=VLOOKUP([.J70];$$oad_17;3;0)*([.L70]/1000)" table:style-name="ce13">
            <text:p>2.8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8" table:style-name="ce13">
            <text:p>48</text:p>
          </table:table-cell>
          <table:table-cell office:value-type="string" table:style-name="ce2">
            <text:p>Vlagtwedde</text:p>
          </table:table-cell>
          <table:table-cell office:value-type="float" office:value="353" table:style-name="ce2">
            <text:p>353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53" table:style-name="ce32">
            <text:p>53</text:p>
          </table:table-cell>
          <table:table-cell office:value-type="string" table:style-name="ce32">
            <text:p>Winsum</text:p>
          </table:table-cell>
          <table:table-cell office:value-type="float" office:value="6069" table:style-name="ce13">
            <text:p>6.069</text:p>
          </table:table-cell>
          <table:table-cell office:value-type="float" office:value="175" table:style-name="ce13">
            <text:p>175</text:p>
          </table:table-cell>
          <table:table-cell office:value-type="float" office:value="424" table:style-name="ce13">
            <text:p>424</text:p>
          </table:table-cell>
          <table:table-cell office:value-type="float" office:value="2080" table:style-name="ce13">
            <text:p>2.080</text:p>
          </table:table-cell>
          <table:table-cell office:value-type="float" office:value="2621.808" table:formula="of:=VLOOKUP([.J71];$$oad_17;3;0)*([.L71]/1000)" table:style-name="ce13">
            <text:p>2.6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" table:style-name="ce13">
            <text:p>53</text:p>
          </table:table-cell>
          <table:table-cell office:value-type="string" table:style-name="ce2">
            <text:p>Winsum</text:p>
          </table:table-cell>
          <table:table-cell office:value-type="float" office:value="432" table:style-name="ce2">
            <text:p>432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" table:style-name="ce2">
            <text:p>1</text:p>
          </table:table-cell>
          <table:table-cell office:value-type="string" table:style-name="ce2">
            <text:p>Groningen</text:p>
          </table:table-cell>
          <table:table-cell office:value-type="float" office:value="56" table:style-name="ce32">
            <text:p>56</text:p>
          </table:table-cell>
          <table:table-cell office:value-type="string" table:style-name="ce32">
            <text:p>Zuidhorn</text:p>
          </table:table-cell>
          <table:table-cell office:value-type="float" office:value="7904" table:style-name="ce13">
            <text:p>7.904</text:p>
          </table:table-cell>
          <table:table-cell office:value-type="float" office:value="215" table:style-name="ce13">
            <text:p>215</text:p>
          </table:table-cell>
          <table:table-cell office:value-type="float" office:value="436" table:style-name="ce13">
            <text:p>436</text:p>
          </table:table-cell>
          <table:table-cell office:value-type="float" office:value="3720" table:style-name="ce13">
            <text:p>3.720</text:p>
          </table:table-cell>
          <table:table-cell office:value-type="float" office:value="3248.5439999999999" table:formula="of:=VLOOKUP([.J72];$$oad_17;3;0)*([.L72]/1000)" table:style-name="ce13">
            <text:p>3.24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6" table:style-name="ce13">
            <text:p>56</text:p>
          </table:table-cell>
          <table:table-cell office:value-type="string" table:style-name="ce2">
            <text:p>Zuidhorn</text:p>
          </table:table-cell>
          <table:table-cell office:value-type="float" office:value="411" table:style-name="ce2">
            <text:p>411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59" table:style-name="ce32">
            <text:p>59</text:p>
          </table:table-cell>
          <table:table-cell office:value-type="string" table:style-name="ce32">
            <text:p>Achtkarspelen</text:p>
          </table:table-cell>
          <table:table-cell office:value-type="float" office:value="12089" table:style-name="ce13">
            <text:p>12.089</text:p>
          </table:table-cell>
          <table:table-cell office:value-type="float" office:value="275" table:style-name="ce13">
            <text:p>275</text:p>
          </table:table-cell>
          <table:table-cell office:value-type="float" office:value="781" table:style-name="ce13">
            <text:p>781</text:p>
          </table:table-cell>
          <table:table-cell office:value-type="float" office:value="6980" table:style-name="ce13">
            <text:p>6.980</text:p>
          </table:table-cell>
          <table:table-cell office:value-type="float" office:value="5149.9139999999998" table:formula="of:=VLOOKUP([.J73];$$oad_17;3;0)*([.L73]/1000)" table:style-name="ce13">
            <text:p>5.15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9" table:style-name="ce13">
            <text:p>59</text:p>
          </table:table-cell>
          <table:table-cell office:value-type="string" table:style-name="ce2">
            <text:p>Achtkarspelen</text:p>
          </table:table-cell>
          <table:table-cell office:value-type="float" office:value="426" table:style-name="ce2">
            <text:p>426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Ameland</text:p>
          </table:table-cell>
          <table:table-cell office:value-type="float" office:value="3562" table:style-name="ce13">
            <text:p>3.562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240" table:style-name="ce13">
            <text:p>240</text:p>
          </table:table-cell>
          <table:table-cell office:value-type="float" office:value="890.5" table:formula="of:=VLOOKUP([.J74];$$oad_17;3;0)*([.L74]/1000)" table:style-name="ce13">
            <text:p>89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0" table:style-name="ce13">
            <text:p>60</text:p>
          </table:table-cell>
          <table:table-cell office:value-type="string" table:style-name="ce2">
            <text:p>Ameland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1891" table:style-name="ce32">
            <text:p>1891</text:p>
          </table:table-cell>
          <table:table-cell office:value-type="string" table:style-name="ce32">
            <text:p>Dantumadiel</text:p>
          </table:table-cell>
          <table:table-cell office:value-type="float" office:value="8193" table:style-name="ce13">
            <text:p>8.193</text:p>
          </table:table-cell>
          <table:table-cell office:value-type="float" office:value="195" table:style-name="ce13">
            <text:p>195</text:p>
          </table:table-cell>
          <table:table-cell office:value-type="float" office:value="427" table:style-name="ce13">
            <text:p>427</text:p>
          </table:table-cell>
          <table:table-cell office:value-type="float" office:value="6110" table:style-name="ce13">
            <text:p>6.110</text:p>
          </table:table-cell>
          <table:table-cell office:value-type="float" office:value="3637.692" table:formula="of:=VLOOKUP([.J75];$$oad_17;3;0)*([.L75]/1000)" table:style-name="ce13">
            <text:p>3.63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1" table:style-name="ce13">
            <text:p>1.891</text:p>
          </table:table-cell>
          <table:table-cell office:value-type="string" table:style-name="ce2">
            <text:p>Dantumadiel</text:p>
          </table:table-cell>
          <table:table-cell office:value-type="float" office:value="444" table:style-name="ce2">
            <text:p>444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8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7">
            <text:p>2</text:p>
          </table:table-cell>
          <table:table-cell office:value-type="string" table:style-name="ce7">
            <text:p>Leeuwarden</text:p>
          </table:table-cell>
          <table:table-cell office:value-type="float" office:value="1940" table:style-name="ce32">
            <text:p>1940</text:p>
          </table:table-cell>
          <table:table-cell office:value-type="string" table:style-name="ce32">
            <text:p>De Fryske Marren</text:p>
          </table:table-cell>
          <table:table-cell office:value-type="float" office:value="24551" table:style-name="ce13">
            <text:p>24.551</text:p>
          </table:table-cell>
          <table:table-cell office:value-type="float" office:value="905" table:style-name="ce13">
            <text:p>905</text:p>
          </table:table-cell>
          <table:table-cell office:value-type="float" office:value="1253" table:style-name="ce13">
            <text:p>1.253</text:p>
          </table:table-cell>
          <table:table-cell office:value-type="float" office:value="28060" table:style-name="ce13">
            <text:p>28.060</text:p>
          </table:table-cell>
          <table:table-cell office:value-type="float" office:value="13331.192999999999" table:formula="of:=VLOOKUP([.J76];$$oad_17;3;0)*([.L76]/1000)" table:style-name="ce13">
            <text:p>13.331</text:p>
          </table:table-cell>
          <table:table-cell table:style-name="ce7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40" table:style-name="ce13">
            <text:p>1.940</text:p>
          </table:table-cell>
          <table:table-cell office:value-type="string" table:style-name="ce2">
            <text:p>De Fryske Marren</text:p>
          </table:table-cell>
          <table:table-cell office:value-type="float" office:value="543" table:style-name="ce2">
            <text:p>543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58" table:style-name="ce32">
            <text:p>58</text:p>
          </table:table-cell>
          <table:table-cell office:value-type="string" table:style-name="ce32">
            <text:p>Dongeradeel</text:p>
          </table:table-cell>
          <table:table-cell office:value-type="float" office:value="11558" table:style-name="ce13">
            <text:p>11.558</text:p>
          </table:table-cell>
          <table:table-cell office:value-type="float" office:value="270" table:style-name="ce13">
            <text:p>270</text:p>
          </table:table-cell>
          <table:table-cell office:value-type="float" office:value="653" table:style-name="ce13">
            <text:p>653</text:p>
          </table:table-cell>
          <table:table-cell office:value-type="float" office:value="13920" table:style-name="ce13">
            <text:p>13.920</text:p>
          </table:table-cell>
          <table:table-cell office:value-type="float" office:value="6414.69" table:formula="of:=VLOOKUP([.J77];$$oad_17;3;0)*([.L77]/1000)" table:style-name="ce13">
            <text:p>6.41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8" table:style-name="ce13">
            <text:p>58</text:p>
          </table:table-cell>
          <table:table-cell office:value-type="string" table:style-name="ce2">
            <text:p>Dongeradeel</text:p>
          </table:table-cell>
          <table:table-cell office:value-type="float" office:value="555" table:style-name="ce2">
            <text:p>555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1722" table:style-name="ce32">
            <text:p>1722</text:p>
          </table:table-cell>
          <table:table-cell office:value-type="string" table:style-name="ce32">
            <text:p>Ferwerderadiel</text:p>
          </table:table-cell>
          <table:table-cell office:value-type="float" office:value="3867" table:style-name="ce13">
            <text:p>3.867</text:p>
          </table:table-cell>
          <table:table-cell office:value-type="float" office:value="125" table:style-name="ce13">
            <text:p>125</text:p>
          </table:table-cell>
          <table:table-cell office:value-type="float" office:value="207" table:style-name="ce13">
            <text:p>207</text:p>
          </table:table-cell>
          <table:table-cell office:value-type="float" office:value="700" table:style-name="ce13">
            <text:p>700</text:p>
          </table:table-cell>
          <table:table-cell office:value-type="float" office:value="808.20299999999997" table:formula="of:=VLOOKUP([.J78];$$oad_17;3;0)*([.L78]/1000)" table:style-name="ce13">
            <text:p>80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2" table:style-name="ce13">
            <text:p>1.722</text:p>
          </table:table-cell>
          <table:table-cell office:value-type="string" table:style-name="ce2">
            <text:p>Ferwerderadiel</text:p>
          </table:table-cell>
          <table:table-cell office:value-type="float" office:value="209" table:style-name="ce2">
            <text:p>209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Franekeradeel</text:p>
          </table:table-cell>
          <table:table-cell office:value-type="float" office:value="9664" table:style-name="ce13">
            <text:p>9.664</text:p>
          </table:table-cell>
          <table:table-cell office:value-type="float" office:value="320" table:style-name="ce13">
            <text:p>320</text:p>
          </table:table-cell>
          <table:table-cell office:value-type="float" office:value="599" table:style-name="ce13">
            <text:p>599</text:p>
          </table:table-cell>
          <table:table-cell office:value-type="float" office:value="14620" table:style-name="ce13">
            <text:p>14.620</text:p>
          </table:table-cell>
          <table:table-cell office:value-type="float" office:value="6716.48" table:formula="of:=VLOOKUP([.J79];$$oad_17;3;0)*([.L79]/1000)" table:style-name="ce13">
            <text:p>6.7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0" table:style-name="ce13">
            <text:p>70</text:p>
          </table:table-cell>
          <table:table-cell office:value-type="string" table:style-name="ce2">
            <text:p>Franekeradeel</text:p>
          </table:table-cell>
          <table:table-cell office:value-type="float" office:value="695" table:style-name="ce2">
            <text:p>695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72" table:style-name="ce32">
            <text:p>72</text:p>
          </table:table-cell>
          <table:table-cell office:value-type="string" table:style-name="ce32">
            <text:p>Harlingen</text:p>
          </table:table-cell>
          <table:table-cell office:value-type="float" office:value="7652" table:style-name="ce13">
            <text:p>7.652</text:p>
          </table:table-cell>
          <table:table-cell office:value-type="float" office:value="365" table:style-name="ce13">
            <text:p>365</text:p>
          </table:table-cell>
          <table:table-cell office:value-type="float" office:value="552" table:style-name="ce13">
            <text:p>552</text:p>
          </table:table-cell>
          <table:table-cell office:value-type="float" office:value="17040" table:style-name="ce13">
            <text:p>17.040</text:p>
          </table:table-cell>
          <table:table-cell office:value-type="float" office:value="7904.5160000000005" table:formula="of:=VLOOKUP([.J80];$$oad_17;3;0)*([.L80]/1000)" table:style-name="ce13">
            <text:p>7.90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2" table:style-name="ce13">
            <text:p>72</text:p>
          </table:table-cell>
          <table:table-cell office:value-type="string" table:style-name="ce2">
            <text:p>Harlingen</text:p>
          </table:table-cell>
          <table:table-cell office:value-type="float" office:value="1033" table:style-name="ce2">
            <text:p>1033</text:p>
          </table:table-cell>
          <table:table-cell table:number-columns-repeated="2" table:style-name="ce2"/>
          <table:table-cell table:style-name="ce7"/>
          <table:table-cell table:number-columns-repeated="994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74" table:style-name="ce32">
            <text:p>74</text:p>
          </table:table-cell>
          <table:table-cell office:value-type="string" table:style-name="ce32">
            <text:p>Heerenveen</text:p>
          </table:table-cell>
          <table:table-cell office:value-type="float" office:value="23519" table:style-name="ce13">
            <text:p>23.519</text:p>
          </table:table-cell>
          <table:table-cell office:value-type="float" office:value="1655" table:style-name="ce13">
            <text:p>1.655</text:p>
          </table:table-cell>
          <table:table-cell office:value-type="float" office:value="1523" table:style-name="ce13">
            <text:p>1.523</text:p>
          </table:table-cell>
          <table:table-cell office:value-type="float" office:value="54050" table:style-name="ce13">
            <text:p>54.050</text:p>
          </table:table-cell>
          <table:table-cell office:value-type="float" office:value="25235.886999999999" table:formula="of:=VLOOKUP([.J81];$$oad_17;3;0)*([.L81]/1000)" table:style-name="ce13">
            <text:p>25.23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4" table:style-name="ce13">
            <text:p>74</text:p>
          </table:table-cell>
          <table:table-cell office:value-type="string" table:style-name="ce2">
            <text:p>Heerenveen</text:p>
          </table:table-cell>
          <table:table-cell office:value-type="float" office:value="1073" table:style-name="ce2">
            <text:p>107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Het Bildt</text:p>
          </table:table-cell>
          <table:table-cell office:value-type="float" office:value="4714" table:style-name="ce13">
            <text:p>4.714</text:p>
          </table:table-cell>
          <table:table-cell office:value-type="float" office:value="165" table:style-name="ce13">
            <text:p>165</text:p>
          </table:table-cell>
          <table:table-cell office:value-type="float" office:value="305" table:style-name="ce13">
            <text:p>305</text:p>
          </table:table-cell>
          <table:table-cell office:value-type="float" office:value="2060" table:style-name="ce13">
            <text:p>2.060</text:p>
          </table:table-cell>
          <table:table-cell office:value-type="float" office:value="1381.2020000000002" table:formula="of:=VLOOKUP([.J82];$$oad_17;3;0)*([.L82]/1000)" table:style-name="ce13">
            <text:p>1.38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3" table:style-name="ce13">
            <text:p>63</text:p>
          </table:table-cell>
          <table:table-cell office:value-type="string" table:style-name="ce2">
            <text:p>Het Bildt</text:p>
          </table:table-cell>
          <table:table-cell office:value-type="float" office:value="293" table:style-name="ce2">
            <text:p>29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79" table:style-name="ce32">
            <text:p>79</text:p>
          </table:table-cell>
          <table:table-cell office:value-type="string" table:style-name="ce32">
            <text:p>Kollumerland en Nwkruisl</text:p>
          </table:table-cell>
          <table:table-cell office:value-type="float" office:value="5613" table:style-name="ce13">
            <text:p>5.613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3110" table:style-name="ce13">
            <text:p>3.110</text:p>
          </table:table-cell>
          <table:table-cell office:value-type="float" office:value="2054.3580000000002" table:formula="of:=VLOOKUP([.J83];$$oad_17;3;0)*([.L83]/1000)" table:style-name="ce13">
            <text:p>2.0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9" table:style-name="ce13">
            <text:p>79</text:p>
          </table:table-cell>
          <table:table-cell office:value-type="string" table:style-name="ce2">
            <text:p>Kollumerland en Nwkruisl</text:p>
          </table:table-cell>
          <table:table-cell office:value-type="float" office:value="366" table:style-name="ce2">
            <text:p>3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Leeuwarden</text:p>
          </table:table-cell>
          <table:table-cell office:value-type="float" office:value="56790" table:style-name="ce13">
            <text:p>56.790</text:p>
          </table:table-cell>
          <table:table-cell office:value-type="float" office:value="4895" table:style-name="ce13">
            <text:p>4.895</text:p>
          </table:table-cell>
          <table:table-cell office:value-type="float" office:value="4082" table:style-name="ce13">
            <text:p>4.082</text:p>
          </table:table-cell>
          <table:table-cell office:value-type="float" office:value="210840" table:style-name="ce13">
            <text:p>210.840</text:p>
          </table:table-cell>
          <table:table-cell office:value-type="float" office:value="125278.74" table:formula="of:=VLOOKUP([.J84];$$oad_17;3;0)*([.L84]/1000)" table:style-name="ce13">
            <text:p>125.27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0" table:style-name="ce13">
            <text:p>80</text:p>
          </table:table-cell>
          <table:table-cell office:value-type="string" table:style-name="ce2">
            <text:p>Leeuwarden</text:p>
          </table:table-cell>
          <table:table-cell office:value-type="float" office:value="2206" table:style-name="ce2">
            <text:p>220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1" table:style-name="ce32">
            <text:p>81</text:p>
          </table:table-cell>
          <table:table-cell office:value-type="string" table:style-name="ce32">
            <text:p>Leeuwarderadeel</text:p>
          </table:table-cell>
          <table:table-cell office:value-type="float" office:value="4515" table:style-name="ce13">
            <text:p>4.515</text:p>
          </table:table-cell>
          <table:table-cell office:value-type="float" office:value="180" table:style-name="ce13">
            <text:p>180</text:p>
          </table:table-cell>
          <table:table-cell office:value-type="float" office:value="251" table:style-name="ce13">
            <text:p>251</text:p>
          </table:table-cell>
          <table:table-cell office:value-type="float" office:value="3150" table:style-name="ce13">
            <text:p>3.150</text:p>
          </table:table-cell>
          <table:table-cell office:value-type="float" office:value="2469.7049999999999" table:formula="of:=VLOOKUP([.J85];$$oad_17;3;0)*([.L85]/1000)" table:style-name="ce13">
            <text:p>2.47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1" table:style-name="ce13">
            <text:p>81</text:p>
          </table:table-cell>
          <table:table-cell office:value-type="string" table:style-name="ce2">
            <text:p>Leeuwarderadeel</text:p>
          </table:table-cell>
          <table:table-cell office:value-type="float" office:value="547" table:style-name="ce2">
            <text:p>5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140" table:style-name="ce32">
            <text:p>140</text:p>
          </table:table-cell>
          <table:table-cell office:value-type="string" table:style-name="ce32">
            <text:p>Littenseradiel</text:p>
          </table:table-cell>
          <table:table-cell office:value-type="float" office:value="4566" table:style-name="ce13">
            <text:p>4.566</text:p>
          </table:table-cell>
          <table:table-cell office:value-type="float" office:value="95" table:style-name="ce13">
            <text:p>95</text:p>
          </table:table-cell>
          <table:table-cell office:value-type="float" office:value="233" table:style-name="ce13">
            <text:p>233</text:p>
          </table:table-cell>
          <table:table-cell office:value-type="float" office:value="570" table:style-name="ce13">
            <text:p>570</text:p>
          </table:table-cell>
          <table:table-cell office:value-type="float" office:value="593.57999999999993" table:formula="of:=VLOOKUP([.J86];$$oad_17;3;0)*([.L86]/1000)" table:style-name="ce13">
            <text:p>5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40" table:style-name="ce13">
            <text:p>140</text:p>
          </table:table-cell>
          <table:table-cell office:value-type="string" table:style-name="ce2">
            <text:p>Littenseradiel</text:p>
          </table:table-cell>
          <table:table-cell office:value-type="float" office:value="130" table:style-name="ce2">
            <text:p>13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1908" table:style-name="ce32">
            <text:p>1908</text:p>
          </table:table-cell>
          <table:table-cell office:value-type="string" table:style-name="ce32">
            <text:p>Menameradiel</text:p>
          </table:table-cell>
          <table:table-cell office:value-type="float" office:value="5886" table:style-name="ce13">
            <text:p>5.886</text:p>
          </table:table-cell>
          <table:table-cell office:value-type="float" office:value="150" table:style-name="ce13">
            <text:p>150</text:p>
          </table:table-cell>
          <table:table-cell office:value-type="float" office:value="325" table:style-name="ce13">
            <text:p>325</text:p>
          </table:table-cell>
          <table:table-cell office:value-type="float" office:value="1370" table:style-name="ce13">
            <text:p>1.370</text:p>
          </table:table-cell>
          <table:table-cell office:value-type="float" office:value="1548.018" table:formula="of:=VLOOKUP([.J87];$$oad_17;3;0)*([.L87]/1000)" table:style-name="ce13">
            <text:p>1.5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08" table:style-name="ce13">
            <text:p>1.908</text:p>
          </table:table-cell>
          <table:table-cell office:value-type="string" table:style-name="ce2">
            <text:p>Menameradiel</text:p>
          </table:table-cell>
          <table:table-cell office:value-type="float" office:value="263" table:style-name="ce2">
            <text:p>2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5" table:style-name="ce32">
            <text:p>85</text:p>
          </table:table-cell>
          <table:table-cell office:value-type="string" table:style-name="ce32">
            <text:p>Ooststellingwerf</text:p>
          </table:table-cell>
          <table:table-cell office:value-type="float" office:value="12148" table:style-name="ce13">
            <text:p>12.148</text:p>
          </table:table-cell>
          <table:table-cell office:value-type="float" office:value="265" table:style-name="ce13">
            <text:p>265</text:p>
          </table:table-cell>
          <table:table-cell office:value-type="float" office:value="778" table:style-name="ce13">
            <text:p>778</text:p>
          </table:table-cell>
          <table:table-cell office:value-type="float" office:value="10170" table:style-name="ce13">
            <text:p>10.170</text:p>
          </table:table-cell>
          <table:table-cell office:value-type="float" office:value="5818.8919999999998" table:formula="of:=VLOOKUP([.J88];$$oad_17;3;0)*([.L88]/1000)" table:style-name="ce13">
            <text:p>5.8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" table:style-name="ce13">
            <text:p>85</text:p>
          </table:table-cell>
          <table:table-cell office:value-type="string" table:style-name="ce2">
            <text:p>Ooststellingwerf</text:p>
          </table:table-cell>
          <table:table-cell office:value-type="float" office:value="479" table:style-name="ce2">
            <text:p>4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6" table:style-name="ce32">
            <text:p>86</text:p>
          </table:table-cell>
          <table:table-cell office:value-type="string" table:style-name="ce32">
            <text:p>Opsterland</text:p>
          </table:table-cell>
          <table:table-cell office:value-type="float" office:value="13233" table:style-name="ce13">
            <text:p>13.233</text:p>
          </table:table-cell>
          <table:table-cell office:value-type="float" office:value="375" table:style-name="ce13">
            <text:p>375</text:p>
          </table:table-cell>
          <table:table-cell office:value-type="float" office:value="752" table:style-name="ce13">
            <text:p>752</text:p>
          </table:table-cell>
          <table:table-cell office:value-type="float" office:value="8440" table:style-name="ce13">
            <text:p>8.440</text:p>
          </table:table-cell>
          <table:table-cell office:value-type="float" office:value="5279.9670000000006" table:formula="of:=VLOOKUP([.J89];$$oad_17;3;0)*([.L89]/1000)" table:style-name="ce13">
            <text:p>5.28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6" table:style-name="ce13">
            <text:p>86</text:p>
          </table:table-cell>
          <table:table-cell office:value-type="string" table:style-name="ce2">
            <text:p>Opsterland</text:p>
          </table:table-cell>
          <table:table-cell office:value-type="float" office:value="399" table:style-name="ce2">
            <text:p>3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88" table:style-name="ce32">
            <text:p>88</text:p>
          </table:table-cell>
          <table:table-cell office:value-type="string" table:style-name="ce32">
            <text:p>Schiermonnikoog</text:p>
          </table:table-cell>
          <table:table-cell office:value-type="float" office:value="1343" table:style-name="ce13">
            <text:p>1.343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17.673" table:formula="of:=VLOOKUP([.J90];$$oad_17;3;0)*([.L90]/1000)" table:style-name="ce13">
            <text:p>4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" table:style-name="ce13">
            <text:p>88</text:p>
          </table:table-cell>
          <table:table-cell office:value-type="string" table:style-name="ce2">
            <text:p>Schiermonnikoog</text:p>
          </table:table-cell>
          <table:table-cell office:value-type="float" office:value="311" table:style-name="ce2">
            <text:p>3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Smallingerland</text:p>
          </table:table-cell>
          <table:table-cell office:value-type="float" office:value="25867" table:style-name="ce13">
            <text:p>25.867</text:p>
          </table:table-cell>
          <table:table-cell office:value-type="float" office:value="1330" table:style-name="ce13">
            <text:p>1.330</text:p>
          </table:table-cell>
          <table:table-cell office:value-type="float" office:value="1781" table:style-name="ce13">
            <text:p>1.781</text:p>
          </table:table-cell>
          <table:table-cell office:value-type="float" office:value="82870" table:style-name="ce13">
            <text:p>82.870</text:p>
          </table:table-cell>
          <table:table-cell office:value-type="float" office:value="34532.445" table:formula="of:=VLOOKUP([.J91];$$oad_17;3;0)*([.L91]/1000)" table:style-name="ce13">
            <text:p>34.5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0" table:style-name="ce13">
            <text:p>90</text:p>
          </table:table-cell>
          <table:table-cell office:value-type="string" table:style-name="ce2">
            <text:p>Smallingerland</text:p>
          </table:table-cell>
          <table:table-cell office:value-type="float" office:value="1335" table:style-name="ce2">
            <text:p>13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1900" table:style-name="ce32">
            <text:p>1900</text:p>
          </table:table-cell>
          <table:table-cell office:value-type="string" table:style-name="ce32">
            <text:p>Sudwest Fryslan</text:p>
          </table:table-cell>
          <table:table-cell office:value-type="float" office:value="40432" table:style-name="ce13">
            <text:p>40.432</text:p>
          </table:table-cell>
          <table:table-cell office:value-type="float" office:value="1550" table:style-name="ce13">
            <text:p>1.550</text:p>
          </table:table-cell>
          <table:table-cell office:value-type="float" office:value="2339" table:style-name="ce13">
            <text:p>2.339</text:p>
          </table:table-cell>
          <table:table-cell office:value-type="float" office:value="74570" table:style-name="ce13">
            <text:p>74.570</text:p>
          </table:table-cell>
          <table:table-cell office:value-type="float" office:value="34852.384000000005" table:formula="of:=VLOOKUP([.J92];$$oad_17;3;0)*([.L92]/1000)" table:style-name="ce13">
            <text:p>34.85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00" table:style-name="ce13">
            <text:p>1.900</text:p>
          </table:table-cell>
          <table:table-cell office:value-type="string" table:style-name="ce2">
            <text:p>Sudwest Fryslan</text:p>
          </table:table-cell>
          <table:table-cell office:value-type="float" office:value="862" table:style-name="ce2">
            <text:p>86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93" table:style-name="ce32">
            <text:p>93</text:p>
          </table:table-cell>
          <table:table-cell office:value-type="string" table:style-name="ce32">
            <text:p>Terschelling</text:p>
          </table:table-cell>
          <table:table-cell office:value-type="float" office:value="3730" table:style-name="ce13">
            <text:p>3.73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1280" table:style-name="ce13">
            <text:p>1.280</text:p>
          </table:table-cell>
          <table:table-cell office:value-type="float" office:value="898.93" table:formula="of:=VLOOKUP([.J93];$$oad_17;3;0)*([.L93]/1000)" table:style-name="ce13">
            <text:p>89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3" table:style-name="ce13">
            <text:p>93</text:p>
          </table:table-cell>
          <table:table-cell office:value-type="string" table:style-name="ce2">
            <text:p>Terschelling</text:p>
          </table:table-cell>
          <table:table-cell office:value-type="float" office:value="241" table:style-name="ce2">
            <text:p>2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737" table:style-name="ce32">
            <text:p>737</text:p>
          </table:table-cell>
          <table:table-cell office:value-type="string" table:style-name="ce32">
            <text:p>Tytsjerksteradiel</text:p>
          </table:table-cell>
          <table:table-cell office:value-type="float" office:value="14503" table:style-name="ce13">
            <text:p>14.503</text:p>
          </table:table-cell>
          <table:table-cell office:value-type="float" office:value="335" table:style-name="ce13">
            <text:p>335</text:p>
          </table:table-cell>
          <table:table-cell office:value-type="float" office:value="819" table:style-name="ce13">
            <text:p>819</text:p>
          </table:table-cell>
          <table:table-cell office:value-type="float" office:value="11790" table:style-name="ce13">
            <text:p>11.790</text:p>
          </table:table-cell>
          <table:table-cell office:value-type="float" office:value="6671.38" table:formula="of:=VLOOKUP([.J94];$$oad_17;3;0)*([.L94]/1000)" table:style-name="ce13">
            <text:p>6.6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37" table:style-name="ce13">
            <text:p>737</text:p>
          </table:table-cell>
          <table:table-cell office:value-type="string" table:style-name="ce2">
            <text:p>Tytsjerksteradiel</text:p>
          </table:table-cell>
          <table:table-cell office:value-type="float" office:value="460" table:style-name="ce2">
            <text:p>4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96" table:style-name="ce32">
            <text:p>96</text:p>
          </table:table-cell>
          <table:table-cell office:value-type="string" table:style-name="ce32">
            <text:p>Vlieland</text:p>
          </table:table-cell>
          <table:table-cell office:value-type="float" office:value="1074" table:style-name="ce13">
            <text:p>1.074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70" table:style-name="ce13">
            <text:p>170</text:p>
          </table:table-cell>
          <table:table-cell office:value-type="float" office:value="211.578" table:formula="of:=VLOOKUP([.J95];$$oad_17;3;0)*([.L95]/1000)" table:style-name="ce13">
            <text:p>2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6" table:style-name="ce13">
            <text:p>96</text:p>
          </table:table-cell>
          <table:table-cell office:value-type="string" table:style-name="ce2">
            <text:p>Vlieland</text:p>
          </table:table-cell>
          <table:table-cell office:value-type="float" office:value="197" table:style-name="ce2">
            <text:p>1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2" table:style-name="ce2">
            <text:p>2</text:p>
          </table:table-cell>
          <table:table-cell office:value-type="string" table:style-name="ce2">
            <text:p>Leeuwarden</text:p>
          </table:table-cell>
          <table:table-cell office:value-type="float" office:value="98" table:style-name="ce32">
            <text:p>98</text:p>
          </table:table-cell>
          <table:table-cell office:value-type="string" table:style-name="ce32">
            <text:p>Weststellingwerf</text:p>
          </table:table-cell>
          <table:table-cell office:value-type="float" office:value="11802" table:style-name="ce13">
            <text:p>11.802</text:p>
          </table:table-cell>
          <table:table-cell office:value-type="float" office:value="570" table:style-name="ce13">
            <text:p>570</text:p>
          </table:table-cell>
          <table:table-cell office:value-type="float" office:value="677" table:style-name="ce13">
            <text:p>677</text:p>
          </table:table-cell>
          <table:table-cell office:value-type="float" office:value="17270" table:style-name="ce13">
            <text:p>17.270</text:p>
          </table:table-cell>
          <table:table-cell office:value-type="float" office:value="7966.3499999999995" table:formula="of:=VLOOKUP([.J96];$$oad_17;3;0)*([.L96]/1000)" table:style-name="ce13">
            <text:p>7.96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" table:style-name="ce13">
            <text:p>98</text:p>
          </table:table-cell>
          <table:table-cell office:value-type="string" table:style-name="ce2">
            <text:p>Weststellingwerf</text:p>
          </table:table-cell>
          <table:table-cell office:value-type="float" office:value="675" table:style-name="ce2">
            <text:p>6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680" table:style-name="ce32">
            <text:p>1680</text:p>
          </table:table-cell>
          <table:table-cell office:value-type="string" table:style-name="ce32">
            <text:p>Aa en Hunze</text:p>
          </table:table-cell>
          <table:table-cell office:value-type="float" office:value="13063" table:style-name="ce13">
            <text:p>13.063</text:p>
          </table:table-cell>
          <table:table-cell office:value-type="float" office:value="245" table:style-name="ce13">
            <text:p>245</text:p>
          </table:table-cell>
          <table:table-cell office:value-type="float" office:value="586" table:style-name="ce13">
            <text:p>586</text:p>
          </table:table-cell>
          <table:table-cell office:value-type="float" office:value="3310" table:style-name="ce13">
            <text:p>3.310</text:p>
          </table:table-cell>
          <table:table-cell office:value-type="float" office:value="3644.5770000000002" table:formula="of:=VLOOKUP([.J97];$$oad_17;3;0)*([.L97]/1000)" table:style-name="ce13">
            <text:p>3.6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80" table:style-name="ce13">
            <text:p>1.680</text:p>
          </table:table-cell>
          <table:table-cell office:value-type="string" table:style-name="ce2">
            <text:p>Aa en Hunze</text:p>
          </table:table-cell>
          <table:table-cell office:value-type="float" office:value="279" table:style-name="ce2">
            <text:p>2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06" table:style-name="ce32">
            <text:p>106</text:p>
          </table:table-cell>
          <table:table-cell office:value-type="string" table:style-name="ce32">
            <text:p>Assen</text:p>
          </table:table-cell>
          <table:table-cell office:value-type="float" office:value="31887" table:style-name="ce13">
            <text:p>31.887</text:p>
          </table:table-cell>
          <table:table-cell office:value-type="float" office:value="2075" table:style-name="ce13">
            <text:p>2.075</text:p>
          </table:table-cell>
          <table:table-cell office:value-type="float" office:value="2422" table:style-name="ce13">
            <text:p>2.422</text:p>
          </table:table-cell>
          <table:table-cell office:value-type="float" office:value="109210" table:style-name="ce13">
            <text:p>109.210</text:p>
          </table:table-cell>
          <table:table-cell office:value-type="float" office:value="49042.205999999998" table:formula="of:=VLOOKUP([.J98];$$oad_17;3;0)*([.L98]/1000)" table:style-name="ce13">
            <text:p>49.0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06" table:style-name="ce13">
            <text:p>106</text:p>
          </table:table-cell>
          <table:table-cell office:value-type="string" table:style-name="ce2">
            <text:p>Assen</text:p>
          </table:table-cell>
          <table:table-cell office:value-type="float" office:value="1538" table:style-name="ce2">
            <text:p>15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681" table:style-name="ce32">
            <text:p>1681</text:p>
          </table:table-cell>
          <table:table-cell office:value-type="string" table:style-name="ce32">
            <text:p>Borger-Odoorn</text:p>
          </table:table-cell>
          <table:table-cell office:value-type="float" office:value="11888" table:style-name="ce13">
            <text:p>11.888</text:p>
          </table:table-cell>
          <table:table-cell office:value-type="float" office:value="255" table:style-name="ce13">
            <text:p>255</text:p>
          </table:table-cell>
          <table:table-cell office:value-type="float" office:value="602" table:style-name="ce13">
            <text:p>602</text:p>
          </table:table-cell>
          <table:table-cell office:value-type="float" office:value="3720" table:style-name="ce13">
            <text:p>3.720</text:p>
          </table:table-cell>
          <table:table-cell office:value-type="float" office:value="2983.8879999999999" table:formula="of:=VLOOKUP([.J99];$$oad_17;3;0)*([.L99]/1000)" table:style-name="ce13">
            <text:p>2.9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81" table:style-name="ce13">
            <text:p>1.681</text:p>
          </table:table-cell>
          <table:table-cell office:value-type="string" table:style-name="ce2">
            <text:p>Borger-Odoorn</text:p>
          </table:table-cell>
          <table:table-cell office:value-type="float" office:value="251" table:style-name="ce2">
            <text:p>2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Coevorden</text:p>
          </table:table-cell>
          <table:table-cell office:value-type="float" office:value="17050" table:style-name="ce13">
            <text:p>17.050</text:p>
          </table:table-cell>
          <table:table-cell office:value-type="float" office:value="580" table:style-name="ce13">
            <text:p>580</text:p>
          </table:table-cell>
          <table:table-cell office:value-type="float" office:value="922" table:style-name="ce13">
            <text:p>922</text:p>
          </table:table-cell>
          <table:table-cell office:value-type="float" office:value="18440" table:style-name="ce13">
            <text:p>18.440</text:p>
          </table:table-cell>
          <table:table-cell office:value-type="float" office:value="8320.4" table:formula="of:=VLOOKUP([.J100];$$oad_17;3;0)*([.L100]/1000)" table:style-name="ce13">
            <text:p>8.32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09" table:style-name="ce13">
            <text:p>109</text:p>
          </table:table-cell>
          <table:table-cell office:value-type="string" table:style-name="ce2">
            <text:p>Coevorden</text:p>
          </table:table-cell>
          <table:table-cell office:value-type="float" office:value="488" table:style-name="ce2">
            <text:p>4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690" table:style-name="ce32">
            <text:p>1690</text:p>
          </table:table-cell>
          <table:table-cell office:value-type="string" table:style-name="ce32">
            <text:p>De Wolden</text:p>
          </table:table-cell>
          <table:table-cell office:value-type="float" office:value="10757" table:style-name="ce13">
            <text:p>10.757</text:p>
          </table:table-cell>
          <table:table-cell office:value-type="float" office:value="205" table:style-name="ce13">
            <text:p>205</text:p>
          </table:table-cell>
          <table:table-cell office:value-type="float" office:value="516" table:style-name="ce13">
            <text:p>516</text:p>
          </table:table-cell>
          <table:table-cell office:value-type="float" office:value="4910" table:style-name="ce13">
            <text:p>4.910</text:p>
          </table:table-cell>
          <table:table-cell office:value-type="float" office:value="3227.1" table:formula="of:=VLOOKUP([.J101];$$oad_17;3;0)*([.L101]/1000)" table:style-name="ce13">
            <text:p>3.22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90" table:style-name="ce13">
            <text:p>1.690</text:p>
          </table:table-cell>
          <table:table-cell office:value-type="string" table:style-name="ce2">
            <text:p>De Wolden</text:p>
          </table:table-cell>
          <table:table-cell office:value-type="float" office:value="300" table:style-name="ce2">
            <text:p>3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14" table:style-name="ce32">
            <text:p>114</text:p>
          </table:table-cell>
          <table:table-cell office:value-type="string" table:style-name="ce32">
            <text:p>Emmen</text:p>
          </table:table-cell>
          <table:table-cell office:value-type="float" office:value="49330" table:style-name="ce13">
            <text:p>49.330</text:p>
          </table:table-cell>
          <table:table-cell office:value-type="float" office:value="2715" table:style-name="ce13">
            <text:p>2.715</text:p>
          </table:table-cell>
          <table:table-cell office:value-type="float" office:value="3487" table:style-name="ce13">
            <text:p>3.487</text:p>
          </table:table-cell>
          <table:table-cell office:value-type="float" office:value="118460" table:style-name="ce13">
            <text:p>118.460</text:p>
          </table:table-cell>
          <table:table-cell office:value-type="float" office:value="41733.18" table:formula="of:=VLOOKUP([.J102];$$oad_17;3;0)*([.L102]/1000)" table:style-name="ce13">
            <text:p>41.73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14" table:style-name="ce13">
            <text:p>114</text:p>
          </table:table-cell>
          <table:table-cell office:value-type="string" table:style-name="ce2">
            <text:p>Emmen</text:p>
          </table:table-cell>
          <table:table-cell office:value-type="float" office:value="846" table:style-name="ce2">
            <text:p>8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18" table:style-name="ce32">
            <text:p>118</text:p>
          </table:table-cell>
          <table:table-cell office:value-type="string" table:style-name="ce32">
            <text:p>Hoogeveen</text:p>
          </table:table-cell>
          <table:table-cell office:value-type="float" office:value="24983" table:style-name="ce13">
            <text:p>24.983</text:p>
          </table:table-cell>
          <table:table-cell office:value-type="float" office:value="1310" table:style-name="ce13">
            <text:p>1.310</text:p>
          </table:table-cell>
          <table:table-cell office:value-type="float" office:value="1640" table:style-name="ce13">
            <text:p>1.640</text:p>
          </table:table-cell>
          <table:table-cell office:value-type="float" office:value="69010" table:style-name="ce13">
            <text:p>69.010</text:p>
          </table:table-cell>
          <table:table-cell office:value-type="float" office:value="29355.025000000001" table:formula="of:=VLOOKUP([.J103];$$oad_17;3;0)*([.L103]/1000)" table:style-name="ce13">
            <text:p>29.35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18" table:style-name="ce13">
            <text:p>118</text:p>
          </table:table-cell>
          <table:table-cell office:value-type="string" table:style-name="ce2">
            <text:p>Hoogeveen</text:p>
          </table:table-cell>
          <table:table-cell office:value-type="float" office:value="1175" table:style-name="ce2">
            <text:p>11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19" table:style-name="ce32">
            <text:p>119</text:p>
          </table:table-cell>
          <table:table-cell office:value-type="string" table:style-name="ce32">
            <text:p>Meppel</text:p>
          </table:table-cell>
          <table:table-cell office:value-type="float" office:value="15575" table:style-name="ce13">
            <text:p>15.575</text:p>
          </table:table-cell>
          <table:table-cell office:value-type="float" office:value="1150" table:style-name="ce13">
            <text:p>1.150</text:p>
          </table:table-cell>
          <table:table-cell office:value-type="float" office:value="1084" table:style-name="ce13">
            <text:p>1.084</text:p>
          </table:table-cell>
          <table:table-cell office:value-type="float" office:value="38760" table:style-name="ce13">
            <text:p>38.760</text:p>
          </table:table-cell>
          <table:table-cell office:value-type="float" office:value="19546.625" table:formula="of:=VLOOKUP([.J104];$$oad_17;3;0)*([.L104]/1000)" table:style-name="ce13">
            <text:p>19.54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19" table:style-name="ce13">
            <text:p>119</text:p>
          </table:table-cell>
          <table:table-cell office:value-type="string" table:style-name="ce2">
            <text:p>Meppel</text:p>
          </table:table-cell>
          <table:table-cell office:value-type="float" office:value="1255" table:style-name="ce2">
            <text:p>12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731" table:style-name="ce32">
            <text:p>1731</text:p>
          </table:table-cell>
          <table:table-cell office:value-type="string" table:style-name="ce32">
            <text:p>Midden Drenthe</text:p>
          </table:table-cell>
          <table:table-cell office:value-type="float" office:value="15915" table:style-name="ce13">
            <text:p>15.915</text:p>
          </table:table-cell>
          <table:table-cell office:value-type="float" office:value="475" table:style-name="ce13">
            <text:p>475</text:p>
          </table:table-cell>
          <table:table-cell office:value-type="float" office:value="810" table:style-name="ce13">
            <text:p>810</text:p>
          </table:table-cell>
          <table:table-cell office:value-type="float" office:value="12350" table:style-name="ce13">
            <text:p>12.350</text:p>
          </table:table-cell>
          <table:table-cell office:value-type="float" office:value="6318.2550000000001" table:formula="of:=VLOOKUP([.J105];$$oad_17;3;0)*([.L105]/1000)" table:style-name="ce13">
            <text:p>6.3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31" table:style-name="ce13">
            <text:p>1.731</text:p>
          </table:table-cell>
          <table:table-cell office:value-type="string" table:style-name="ce2">
            <text:p>Midden Drenthe</text:p>
          </table:table-cell>
          <table:table-cell office:value-type="float" office:value="397" table:style-name="ce2">
            <text:p>3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699" table:style-name="ce32">
            <text:p>1699</text:p>
          </table:table-cell>
          <table:table-cell office:value-type="string" table:style-name="ce32">
            <text:p>Noordenveld</text:p>
          </table:table-cell>
          <table:table-cell office:value-type="float" office:value="14827" table:style-name="ce13">
            <text:p>14.827</text:p>
          </table:table-cell>
          <table:table-cell office:value-type="float" office:value="2005" table:style-name="ce13">
            <text:p>2.005</text:p>
          </table:table-cell>
          <table:table-cell office:value-type="float" office:value="872" table:style-name="ce13">
            <text:p>872</text:p>
          </table:table-cell>
          <table:table-cell office:value-type="float" office:value="16400" table:style-name="ce13">
            <text:p>16.400</text:p>
          </table:table-cell>
          <table:table-cell office:value-type="float" office:value="10097.187" table:formula="of:=VLOOKUP([.J106];$$oad_17;3;0)*([.L106]/1000)" table:style-name="ce13">
            <text:p>10.09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99" table:style-name="ce13">
            <text:p>1.699</text:p>
          </table:table-cell>
          <table:table-cell office:value-type="string" table:style-name="ce2">
            <text:p>Noordenveld</text:p>
          </table:table-cell>
          <table:table-cell office:value-type="float" office:value="681" table:style-name="ce2">
            <text:p>6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730" table:style-name="ce32">
            <text:p>1730</text:p>
          </table:table-cell>
          <table:table-cell office:value-type="string" table:style-name="ce32">
            <text:p>Tynaarlo</text:p>
          </table:table-cell>
          <table:table-cell office:value-type="float" office:value="15448" table:style-name="ce13">
            <text:p>15.448</text:p>
          </table:table-cell>
          <table:table-cell office:value-type="float" office:value="550" table:style-name="ce13">
            <text:p>550</text:p>
          </table:table-cell>
          <table:table-cell office:value-type="float" office:value="884" table:style-name="ce13">
            <text:p>884</text:p>
          </table:table-cell>
          <table:table-cell office:value-type="float" office:value="10640" table:style-name="ce13">
            <text:p>10.640</text:p>
          </table:table-cell>
          <table:table-cell office:value-type="float" office:value="7770.3440000000001" table:formula="of:=VLOOKUP([.J107];$$oad_17;3;0)*([.L107]/1000)" table:style-name="ce13">
            <text:p>7.77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30" table:style-name="ce13">
            <text:p>1.730</text:p>
          </table:table-cell>
          <table:table-cell office:value-type="string" table:style-name="ce2">
            <text:p>Tynaarlo</text:p>
          </table:table-cell>
          <table:table-cell office:value-type="float" office:value="503" table:style-name="ce2">
            <text:p>5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3" table:style-name="ce2">
            <text:p>3</text:p>
          </table:table-cell>
          <table:table-cell office:value-type="string" table:style-name="ce2">
            <text:p>Emmen</text:p>
          </table:table-cell>
          <table:table-cell office:value-type="float" office:value="1701" table:style-name="ce32">
            <text:p>1701</text:p>
          </table:table-cell>
          <table:table-cell office:value-type="string" table:style-name="ce32">
            <text:p>Westerveld</text:p>
          </table:table-cell>
          <table:table-cell office:value-type="float" office:value="9845" table:style-name="ce13">
            <text:p>9.845</text:p>
          </table:table-cell>
          <table:table-cell office:value-type="float" office:value="210" table:style-name="ce13">
            <text:p>210</text:p>
          </table:table-cell>
          <table:table-cell office:value-type="float" office:value="395" table:style-name="ce13">
            <text:p>395</text:p>
          </table:table-cell>
          <table:table-cell office:value-type="float" office:value="2410" table:style-name="ce13">
            <text:p>2.410</text:p>
          </table:table-cell>
          <table:table-cell office:value-type="float" office:value="2047.7600000000002" table:formula="of:=VLOOKUP([.J108];$$oad_17;3;0)*([.L108]/1000)" table:style-name="ce13">
            <text:p>2.0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1" table:style-name="ce13">
            <text:p>1.701</text:p>
          </table:table-cell>
          <table:table-cell office:value-type="string" table:style-name="ce2">
            <text:p>Westerveld</text:p>
          </table:table-cell>
          <table:table-cell office:value-type="float" office:value="208" table:style-name="ce2">
            <text:p>2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41" table:style-name="ce32">
            <text:p>141</text:p>
          </table:table-cell>
          <table:table-cell office:value-type="string" table:style-name="ce32">
            <text:p>Almelo</text:p>
          </table:table-cell>
          <table:table-cell office:value-type="float" office:value="33154" table:style-name="ce13">
            <text:p>33.154</text:p>
          </table:table-cell>
          <table:table-cell office:value-type="float" office:value="7850" table:style-name="ce13">
            <text:p>7.850</text:p>
          </table:table-cell>
          <table:table-cell office:value-type="float" office:value="2547" table:style-name="ce13">
            <text:p>2.547</text:p>
          </table:table-cell>
          <table:table-cell office:value-type="float" office:value="115150" table:style-name="ce13">
            <text:p>115.150</text:p>
          </table:table-cell>
          <table:table-cell office:value-type="float" office:value="52018.626000000004" table:formula="of:=VLOOKUP([.J109];$$oad_17;3;0)*([.L109]/1000)" table:style-name="ce13">
            <text:p>52.0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41" table:style-name="ce13">
            <text:p>141</text:p>
          </table:table-cell>
          <table:table-cell office:value-type="string" table:style-name="ce2">
            <text:p>Almelo</text:p>
          </table:table-cell>
          <table:table-cell office:value-type="float" office:value="1569" table:style-name="ce2">
            <text:p>15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47" table:style-name="ce32">
            <text:p>147</text:p>
          </table:table-cell>
          <table:table-cell office:value-type="string" table:style-name="ce32">
            <text:p>Borne</text:p>
          </table:table-cell>
          <table:table-cell office:value-type="float" office:value="9574" table:style-name="ce13">
            <text:p>9.574</text:p>
          </table:table-cell>
          <table:table-cell office:value-type="float" office:value="620" table:style-name="ce13">
            <text:p>620</text:p>
          </table:table-cell>
          <table:table-cell office:value-type="float" office:value="571" table:style-name="ce13">
            <text:p>571</text:p>
          </table:table-cell>
          <table:table-cell office:value-type="float" office:value="13400" table:style-name="ce13">
            <text:p>13.400</text:p>
          </table:table-cell>
          <table:table-cell office:value-type="float" office:value="11641.984" table:formula="of:=VLOOKUP([.J110];$$oad_17;3;0)*([.L110]/1000)" table:style-name="ce13">
            <text:p>11.6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47" table:style-name="ce13">
            <text:p>147</text:p>
          </table:table-cell>
          <table:table-cell office:value-type="string" table:style-name="ce2">
            <text:p>Borne</text:p>
          </table:table-cell>
          <table:table-cell office:value-type="float" office:value="1216" table:style-name="ce2">
            <text:p>12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48" table:style-name="ce32">
            <text:p>148</text:p>
          </table:table-cell>
          <table:table-cell office:value-type="string" table:style-name="ce32">
            <text:p>Dalfsen</text:p>
          </table:table-cell>
          <table:table-cell office:value-type="float" office:value="11793" table:style-name="ce13">
            <text:p>11.793</text:p>
          </table:table-cell>
          <table:table-cell office:value-type="float" office:value="225" table:style-name="ce13">
            <text:p>225</text:p>
          </table:table-cell>
          <table:table-cell office:value-type="float" office:value="492" table:style-name="ce13">
            <text:p>492</text:p>
          </table:table-cell>
          <table:table-cell office:value-type="float" office:value="11060" table:style-name="ce13">
            <text:p>11.060</text:p>
          </table:table-cell>
          <table:table-cell office:value-type="float" office:value="5837.5349999999999" table:formula="of:=VLOOKUP([.J111];$$oad_17;3;0)*([.L111]/1000)" table:style-name="ce13">
            <text:p>5.83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48" table:style-name="ce13">
            <text:p>148</text:p>
          </table:table-cell>
          <table:table-cell office:value-type="string" table:style-name="ce2">
            <text:p>Dalfsen</text:p>
          </table:table-cell>
          <table:table-cell office:value-type="float" office:value="495" table:style-name="ce2">
            <text:p>4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50" table:style-name="ce32">
            <text:p>150</text:p>
          </table:table-cell>
          <table:table-cell office:value-type="string" table:style-name="ce32">
            <text:p>Deventer</text:p>
          </table:table-cell>
          <table:table-cell office:value-type="float" office:value="45273" table:style-name="ce13">
            <text:p>45.273</text:p>
          </table:table-cell>
          <table:table-cell office:value-type="float" office:value="9040" table:style-name="ce13">
            <text:p>9.040</text:p>
          </table:table-cell>
          <table:table-cell office:value-type="float" office:value="3388" table:style-name="ce13">
            <text:p>3.388</text:p>
          </table:table-cell>
          <table:table-cell office:value-type="float" office:value="147700" table:style-name="ce13">
            <text:p>147.700</text:p>
          </table:table-cell>
          <table:table-cell office:value-type="float" office:value="79997.391000000003" table:formula="of:=VLOOKUP([.J112];$$oad_17;3;0)*([.L112]/1000)" table:style-name="ce13">
            <text:p>79.99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0" table:style-name="ce13">
            <text:p>150</text:p>
          </table:table-cell>
          <table:table-cell office:value-type="string" table:style-name="ce2">
            <text:p>Deventer</text:p>
          </table:table-cell>
          <table:table-cell office:value-type="float" office:value="1767" table:style-name="ce2">
            <text:p>17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774" table:style-name="ce32">
            <text:p>1774</text:p>
          </table:table-cell>
          <table:table-cell office:value-type="string" table:style-name="ce32">
            <text:p>Dinkelland</text:p>
          </table:table-cell>
          <table:table-cell office:value-type="float" office:value="10859" table:style-name="ce13">
            <text:p>10.859</text:p>
          </table:table-cell>
          <table:table-cell office:value-type="float" office:value="315" table:style-name="ce13">
            <text:p>315</text:p>
          </table:table-cell>
          <table:table-cell office:value-type="float" office:value="495" table:style-name="ce13">
            <text:p>495</text:p>
          </table:table-cell>
          <table:table-cell office:value-type="float" office:value="8500" table:style-name="ce13">
            <text:p>8.500</text:p>
          </table:table-cell>
          <table:table-cell office:value-type="float" office:value="4973.4219999999996" table:formula="of:=VLOOKUP([.J113];$$oad_17;3;0)*([.L113]/1000)" table:style-name="ce13">
            <text:p>4.97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74" table:style-name="ce13">
            <text:p>1.774</text:p>
          </table:table-cell>
          <table:table-cell office:value-type="string" table:style-name="ce2">
            <text:p>Dinkelland</text:p>
          </table:table-cell>
          <table:table-cell office:value-type="float" office:value="458" table:style-name="ce2">
            <text:p>4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53" table:style-name="ce32">
            <text:p>153</text:p>
          </table:table-cell>
          <table:table-cell office:value-type="string" table:style-name="ce32">
            <text:p>Enschede</text:p>
          </table:table-cell>
          <table:table-cell office:value-type="float" office:value="77553" table:style-name="ce13">
            <text:p>77.553</text:p>
          </table:table-cell>
          <table:table-cell office:value-type="float" office:value="15665" table:style-name="ce13">
            <text:p>15.665</text:p>
          </table:table-cell>
          <table:table-cell office:value-type="float" office:value="5632" table:style-name="ce13">
            <text:p>5.632</text:p>
          </table:table-cell>
          <table:table-cell office:value-type="float" office:value="247470" table:style-name="ce13">
            <text:p>247.470</text:p>
          </table:table-cell>
          <table:table-cell office:value-type="float" office:value="161465.34599999999" table:formula="of:=VLOOKUP([.J114];$$oad_17;3;0)*([.L114]/1000)" table:style-name="ce13">
            <text:p>161.46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3" table:style-name="ce13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2082" table:style-name="ce2">
            <text:p>20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58" table:style-name="ce32">
            <text:p>158</text:p>
          </table:table-cell>
          <table:table-cell office:value-type="string" table:style-name="ce32">
            <text:p>Haaksbergen</text:p>
          </table:table-cell>
          <table:table-cell office:value-type="float" office:value="10579" table:style-name="ce13">
            <text:p>10.579</text:p>
          </table:table-cell>
          <table:table-cell office:value-type="float" office:value="935" table:style-name="ce13">
            <text:p>935</text:p>
          </table:table-cell>
          <table:table-cell office:value-type="float" office:value="555" table:style-name="ce13">
            <text:p>555</text:p>
          </table:table-cell>
          <table:table-cell office:value-type="float" office:value="18330" table:style-name="ce13">
            <text:p>18.330</text:p>
          </table:table-cell>
          <table:table-cell office:value-type="float" office:value="10663.632000000001" table:formula="of:=VLOOKUP([.J115];$$oad_17;3;0)*([.L115]/1000)" table:style-name="ce13">
            <text:p>10.66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8" table:style-name="ce13">
            <text:p>158</text:p>
          </table:table-cell>
          <table:table-cell office:value-type="string" table:style-name="ce2">
            <text:p>Haaksbergen</text:p>
          </table:table-cell>
          <table:table-cell office:value-type="float" office:value="1008" table:style-name="ce2">
            <text:p>10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60" table:style-name="ce32">
            <text:p>160</text:p>
          </table:table-cell>
          <table:table-cell office:value-type="string" table:style-name="ce32">
            <text:p>Hardenberg</text:p>
          </table:table-cell>
          <table:table-cell office:value-type="float" office:value="25602" table:style-name="ce13">
            <text:p>25.602</text:p>
          </table:table-cell>
          <table:table-cell office:value-type="float" office:value="770" table:style-name="ce13">
            <text:p>770</text:p>
          </table:table-cell>
          <table:table-cell office:value-type="float" office:value="1299" table:style-name="ce13">
            <text:p>1.299</text:p>
          </table:table-cell>
          <table:table-cell office:value-type="float" office:value="40430" table:style-name="ce13">
            <text:p>40.430</text:p>
          </table:table-cell>
          <table:table-cell office:value-type="float" office:value="13850.682000000001" table:formula="of:=VLOOKUP([.J116];$$oad_17;3;0)*([.L116]/1000)" table:style-name="ce13">
            <text:p>13.85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0" table:style-name="ce13">
            <text:p>160</text:p>
          </table:table-cell>
          <table:table-cell office:value-type="string" table:style-name="ce2">
            <text:p>Hardenberg</text:p>
          </table:table-cell>
          <table:table-cell office:value-type="float" office:value="541" table:style-name="ce2">
            <text:p>5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63" table:style-name="ce32">
            <text:p>163</text:p>
          </table:table-cell>
          <table:table-cell office:value-type="string" table:style-name="ce32">
            <text:p>Hellendoorn</text:p>
          </table:table-cell>
          <table:table-cell office:value-type="float" office:value="15253" table:style-name="ce13">
            <text:p>15.253</text:p>
          </table:table-cell>
          <table:table-cell office:value-type="float" office:value="440" table:style-name="ce13">
            <text:p>440</text:p>
          </table:table-cell>
          <table:table-cell office:value-type="float" office:value="765" table:style-name="ce13">
            <text:p>765</text:p>
          </table:table-cell>
          <table:table-cell office:value-type="float" office:value="36020" table:style-name="ce13">
            <text:p>36.020</text:p>
          </table:table-cell>
          <table:table-cell office:value-type="float" office:value="12248.159" table:formula="of:=VLOOKUP([.J117];$$oad_17;3;0)*([.L117]/1000)" table:style-name="ce13">
            <text:p>12.2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3" table:style-name="ce13">
            <text:p>163</text:p>
          </table:table-cell>
          <table:table-cell office:value-type="string" table:style-name="ce2">
            <text:p>Hellendoorn</text:p>
          </table:table-cell>
          <table:table-cell office:value-type="float" office:value="803" table:style-name="ce2">
            <text:p>8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64" table:style-name="ce32">
            <text:p>164</text:p>
          </table:table-cell>
          <table:table-cell office:value-type="string" table:style-name="ce32">
            <text:p>Hengelo O</text:p>
          </table:table-cell>
          <table:table-cell office:value-type="float" office:value="38237" table:style-name="ce13">
            <text:p>38.237</text:p>
          </table:table-cell>
          <table:table-cell office:value-type="float" office:value="6920" table:style-name="ce13">
            <text:p>6.920</text:p>
          </table:table-cell>
          <table:table-cell office:value-type="float" office:value="2642" table:style-name="ce13">
            <text:p>2.642</text:p>
          </table:table-cell>
          <table:table-cell office:value-type="float" office:value="114840" table:style-name="ce13">
            <text:p>114.840</text:p>
          </table:table-cell>
          <table:table-cell office:value-type="float" office:value="69132.495999999999" table:formula="of:=VLOOKUP([.J118];$$oad_17;3;0)*([.L118]/1000)" table:style-name="ce13">
            <text:p>69.1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4" table:style-name="ce13">
            <text:p>164</text:p>
          </table:table-cell>
          <table:table-cell office:value-type="string" table:style-name="ce2">
            <text:p>Hengelo O</text:p>
          </table:table-cell>
          <table:table-cell office:value-type="float" office:value="1808" table:style-name="ce2">
            <text:p>18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735" table:style-name="ce32">
            <text:p>1735</text:p>
          </table:table-cell>
          <table:table-cell office:value-type="string" table:style-name="ce32">
            <text:p>Hof van Twente</text:p>
          </table:table-cell>
          <table:table-cell office:value-type="float" office:value="15516" table:style-name="ce13">
            <text:p>15.516</text:p>
          </table:table-cell>
          <table:table-cell office:value-type="float" office:value="660" table:style-name="ce13">
            <text:p>660</text:p>
          </table:table-cell>
          <table:table-cell office:value-type="float" office:value="778" table:style-name="ce13">
            <text:p>778</text:p>
          </table:table-cell>
          <table:table-cell office:value-type="float" office:value="13340" table:style-name="ce13">
            <text:p>13.340</text:p>
          </table:table-cell>
          <table:table-cell office:value-type="float" office:value="9371.6640000000007" table:formula="of:=VLOOKUP([.J119];$$oad_17;3;0)*([.L119]/1000)" table:style-name="ce13">
            <text:p>9.3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35" table:style-name="ce13">
            <text:p>1.735</text:p>
          </table:table-cell>
          <table:table-cell office:value-type="string" table:style-name="ce2">
            <text:p>Hof van Twente</text:p>
          </table:table-cell>
          <table:table-cell office:value-type="float" office:value="604" table:style-name="ce2">
            <text:p>6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66" table:style-name="ce32">
            <text:p>166</text:p>
          </table:table-cell>
          <table:table-cell office:value-type="string" table:style-name="ce32">
            <text:p>Kampen</text:p>
          </table:table-cell>
          <table:table-cell office:value-type="float" office:value="21673" table:style-name="ce13">
            <text:p>21.673</text:p>
          </table:table-cell>
          <table:table-cell office:value-type="float" office:value="1630" table:style-name="ce13">
            <text:p>1.630</text:p>
          </table:table-cell>
          <table:table-cell office:value-type="float" office:value="1195" table:style-name="ce13">
            <text:p>1.195</text:p>
          </table:table-cell>
          <table:table-cell office:value-type="float" office:value="62570" table:style-name="ce13">
            <text:p>62.570</text:p>
          </table:table-cell>
          <table:table-cell office:value-type="float" office:value="31295.811999999998" table:formula="of:=VLOOKUP([.J120];$$oad_17;3;0)*([.L120]/1000)" table:style-name="ce13">
            <text:p>31.2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6" table:style-name="ce13">
            <text:p>166</text:p>
          </table:table-cell>
          <table:table-cell office:value-type="string" table:style-name="ce2">
            <text:p>Kampen</text:p>
          </table:table-cell>
          <table:table-cell office:value-type="float" office:value="1444" table:style-name="ce2">
            <text:p>14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68" table:style-name="ce32">
            <text:p>168</text:p>
          </table:table-cell>
          <table:table-cell office:value-type="string" table:style-name="ce32">
            <text:p>Losser</text:p>
          </table:table-cell>
          <table:table-cell office:value-type="float" office:value="10012" table:style-name="ce13">
            <text:p>10.012</text:p>
          </table:table-cell>
          <table:table-cell office:value-type="float" office:value="420" table:style-name="ce13">
            <text:p>420</text:p>
          </table:table-cell>
          <table:table-cell office:value-type="float" office:value="596" table:style-name="ce13">
            <text:p>596</text:p>
          </table:table-cell>
          <table:table-cell office:value-type="float" office:value="6690" table:style-name="ce13">
            <text:p>6.690</text:p>
          </table:table-cell>
          <table:table-cell office:value-type="float" office:value="7358.8200000000006" table:formula="of:=VLOOKUP([.J121];$$oad_17;3;0)*([.L121]/1000)" table:style-name="ce13">
            <text:p>7.3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8" table:style-name="ce13">
            <text:p>168</text:p>
          </table:table-cell>
          <table:table-cell office:value-type="string" table:style-name="ce2">
            <text:p>Losser</text:p>
          </table:table-cell>
          <table:table-cell office:value-type="float" office:value="735" table:style-name="ce2">
            <text:p>7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73" table:style-name="ce32">
            <text:p>173</text:p>
          </table:table-cell>
          <table:table-cell office:value-type="string" table:style-name="ce32">
            <text:p>Oldenzaal</text:p>
          </table:table-cell>
          <table:table-cell office:value-type="float" office:value="14406" table:style-name="ce13">
            <text:p>14.406</text:p>
          </table:table-cell>
          <table:table-cell office:value-type="float" office:value="1675" table:style-name="ce13">
            <text:p>1.675</text:p>
          </table:table-cell>
          <table:table-cell office:value-type="float" office:value="886" table:style-name="ce13">
            <text:p>886</text:p>
          </table:table-cell>
          <table:table-cell office:value-type="float" office:value="30400" table:style-name="ce13">
            <text:p>30.400</text:p>
          </table:table-cell>
          <table:table-cell office:value-type="float" office:value="20874.294000000002" table:formula="of:=VLOOKUP([.J122];$$oad_17;3;0)*([.L122]/1000)" table:style-name="ce13">
            <text:p>20.87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3" table:style-name="ce13">
            <text:p>173</text:p>
          </table:table-cell>
          <table:table-cell office:value-type="string" table:style-name="ce2">
            <text:p>Oldenzaal</text:p>
          </table:table-cell>
          <table:table-cell office:value-type="float" office:value="1449" table:style-name="ce2">
            <text:p>14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773" table:style-name="ce32">
            <text:p>1773</text:p>
          </table:table-cell>
          <table:table-cell office:value-type="string" table:style-name="ce32">
            <text:p>Olst-Wijhe</text:p>
          </table:table-cell>
          <table:table-cell office:value-type="float" office:value="7745" table:style-name="ce13">
            <text:p>7.745</text:p>
          </table:table-cell>
          <table:table-cell office:value-type="float" office:value="355" table:style-name="ce13">
            <text:p>355</text:p>
          </table:table-cell>
          <table:table-cell office:value-type="float" office:value="416" table:style-name="ce13">
            <text:p>416</text:p>
          </table:table-cell>
          <table:table-cell office:value-type="float" office:value="3970" table:style-name="ce13">
            <text:p>3.970</text:p>
          </table:table-cell>
          <table:table-cell office:value-type="float" office:value="3523.9749999999999" table:formula="of:=VLOOKUP([.J123];$$oad_17;3;0)*([.L123]/1000)" table:style-name="ce13">
            <text:p>3.52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73" table:style-name="ce13">
            <text:p>1.773</text:p>
          </table:table-cell>
          <table:table-cell office:value-type="string" table:style-name="ce2">
            <text:p>Olst-Wijhe</text:p>
          </table:table-cell>
          <table:table-cell office:value-type="float" office:value="455" table:style-name="ce2">
            <text:p>4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75" table:style-name="ce32">
            <text:p>175</text:p>
          </table:table-cell>
          <table:table-cell office:value-type="string" table:style-name="ce32">
            <text:p>Ommen</text:p>
          </table:table-cell>
          <table:table-cell office:value-type="float" office:value="8321" table:style-name="ce13">
            <text:p>8.321</text:p>
          </table:table-cell>
          <table:table-cell office:value-type="float" office:value="165" table:style-name="ce13">
            <text:p>165</text:p>
          </table:table-cell>
          <table:table-cell office:value-type="float" office:value="326" table:style-name="ce13">
            <text:p>326</text:p>
          </table:table-cell>
          <table:table-cell office:value-type="float" office:value="11700" table:style-name="ce13">
            <text:p>11.700</text:p>
          </table:table-cell>
          <table:table-cell office:value-type="float" office:value="4010.7219999999998" table:formula="of:=VLOOKUP([.J124];$$oad_17;3;0)*([.L124]/1000)" table:style-name="ce13">
            <text:p>4.01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5" table:style-name="ce13">
            <text:p>175</text:p>
          </table:table-cell>
          <table:table-cell office:value-type="string" table:style-name="ce2">
            <text:p>Ommen</text:p>
          </table:table-cell>
          <table:table-cell office:value-type="float" office:value="482" table:style-name="ce2">
            <text:p>4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77" table:style-name="ce32">
            <text:p>177</text:p>
          </table:table-cell>
          <table:table-cell office:value-type="string" table:style-name="ce32">
            <text:p>Raalte</text:p>
          </table:table-cell>
          <table:table-cell office:value-type="float" office:value="16008" table:style-name="ce13">
            <text:p>16.008</text:p>
          </table:table-cell>
          <table:table-cell office:value-type="float" office:value="585" table:style-name="ce13">
            <text:p>585</text:p>
          </table:table-cell>
          <table:table-cell office:value-type="float" office:value="780" table:style-name="ce13">
            <text:p>780</text:p>
          </table:table-cell>
          <table:table-cell office:value-type="float" office:value="21050" table:style-name="ce13">
            <text:p>21.050</text:p>
          </table:table-cell>
          <table:table-cell office:value-type="float" office:value="10341.168" table:formula="of:=VLOOKUP([.J125];$$oad_17;3;0)*([.L125]/1000)" table:style-name="ce13">
            <text:p>10.3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7" table:style-name="ce13">
            <text:p>177</text:p>
          </table:table-cell>
          <table:table-cell office:value-type="string" table:style-name="ce2">
            <text:p>Raalte</text:p>
          </table:table-cell>
          <table:table-cell office:value-type="float" office:value="646" table:style-name="ce2">
            <text:p>6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742" table:style-name="ce32">
            <text:p>1742</text:p>
          </table:table-cell>
          <table:table-cell office:value-type="string" table:style-name="ce32">
            <text:p>Rijssen-Holten</text:p>
          </table:table-cell>
          <table:table-cell office:value-type="float" office:value="15288" table:style-name="ce13">
            <text:p>15.288</text:p>
          </table:table-cell>
          <table:table-cell office:value-type="float" office:value="1300" table:style-name="ce13">
            <text:p>1.300</text:p>
          </table:table-cell>
          <table:table-cell office:value-type="float" office:value="667" table:style-name="ce13">
            <text:p>667</text:p>
          </table:table-cell>
          <table:table-cell office:value-type="float" office:value="34870" table:style-name="ce13">
            <text:p>34.870</text:p>
          </table:table-cell>
          <table:table-cell office:value-type="float" office:value="16511.04" table:formula="of:=VLOOKUP([.J126];$$oad_17;3;0)*([.L126]/1000)" table:style-name="ce13">
            <text:p>16.51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42" table:style-name="ce13">
            <text:p>1.742</text:p>
          </table:table-cell>
          <table:table-cell office:value-type="string" table:style-name="ce2">
            <text:p>Rijssen-Holten</text:p>
          </table:table-cell>
          <table:table-cell office:value-type="float" office:value="1080" table:style-name="ce2">
            <text:p>10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80" table:style-name="ce32">
            <text:p>180</text:p>
          </table:table-cell>
          <table:table-cell office:value-type="string" table:style-name="ce32">
            <text:p>Staphorst</text:p>
          </table:table-cell>
          <table:table-cell office:value-type="float" office:value="6022" table:style-name="ce13">
            <text:p>6.022</text:p>
          </table:table-cell>
          <table:table-cell office:value-type="float" office:value="115" table:style-name="ce13">
            <text:p>115</text:p>
          </table:table-cell>
          <table:table-cell office:value-type="float" office:value="258" table:style-name="ce13">
            <text:p>258</text:p>
          </table:table-cell>
          <table:table-cell office:value-type="float" office:value="10040" table:style-name="ce13">
            <text:p>10.040</text:p>
          </table:table-cell>
          <table:table-cell office:value-type="float" office:value="2125.7660000000001" table:formula="of:=VLOOKUP([.J127];$$oad_17;3;0)*([.L127]/1000)" table:style-name="ce13">
            <text:p>2.12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0" table:style-name="ce13">
            <text:p>180</text:p>
          </table:table-cell>
          <table:table-cell office:value-type="string" table:style-name="ce2">
            <text:p>Staphorst</text:p>
          </table:table-cell>
          <table:table-cell office:value-type="float" office:value="353" table:style-name="ce2">
            <text:p>35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708" table:style-name="ce32">
            <text:p>1708</text:p>
          </table:table-cell>
          <table:table-cell office:value-type="string" table:style-name="ce32">
            <text:p>Steenwijkerland</text:p>
          </table:table-cell>
          <table:table-cell office:value-type="float" office:value="20546" table:style-name="ce13">
            <text:p>20.546</text:p>
          </table:table-cell>
          <table:table-cell office:value-type="float" office:value="885" table:style-name="ce13">
            <text:p>885</text:p>
          </table:table-cell>
          <table:table-cell office:value-type="float" office:value="1120" table:style-name="ce13">
            <text:p>1.120</text:p>
          </table:table-cell>
          <table:table-cell office:value-type="float" office:value="28360" table:style-name="ce13">
            <text:p>28.360</text:p>
          </table:table-cell>
          <table:table-cell office:value-type="float" office:value="12163.232" table:formula="of:=VLOOKUP([.J128];$$oad_17;3;0)*([.L128]/1000)" table:style-name="ce13">
            <text:p>12.1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8" table:style-name="ce13">
            <text:p>1.708</text:p>
          </table:table-cell>
          <table:table-cell office:value-type="string" table:style-name="ce2">
            <text:p>Steenwijkerland</text:p>
          </table:table-cell>
          <table:table-cell office:value-type="float" office:value="592" table:style-name="ce2">
            <text:p>5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83" table:style-name="ce32">
            <text:p>183</text:p>
          </table:table-cell>
          <table:table-cell office:value-type="string" table:style-name="ce32">
            <text:p>Tubbergen</text:p>
          </table:table-cell>
          <table:table-cell office:value-type="float" office:value="8474" table:style-name="ce13">
            <text:p>8.474</text:p>
          </table:table-cell>
          <table:table-cell office:value-type="float" office:value="130" table:style-name="ce13">
            <text:p>130</text:p>
          </table:table-cell>
          <table:table-cell office:value-type="float" office:value="393" table:style-name="ce13">
            <text:p>393</text:p>
          </table:table-cell>
          <table:table-cell office:value-type="float" office:value="3080" table:style-name="ce13">
            <text:p>3.080</text:p>
          </table:table-cell>
          <table:table-cell office:value-type="float" office:value="2330.35" table:formula="of:=VLOOKUP([.J129];$$oad_17;3;0)*([.L129]/1000)" table:style-name="ce13">
            <text:p>2.33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3" table:style-name="ce13">
            <text:p>183</text:p>
          </table:table-cell>
          <table:table-cell office:value-type="string" table:style-name="ce2">
            <text:p>Tubbergen</text:p>
          </table:table-cell>
          <table:table-cell office:value-type="float" office:value="275" table:style-name="ce2">
            <text:p>2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700" table:style-name="ce32">
            <text:p>1700</text:p>
          </table:table-cell>
          <table:table-cell office:value-type="string" table:style-name="ce32">
            <text:p>Twenterand</text:p>
          </table:table-cell>
          <table:table-cell office:value-type="float" office:value="13791" table:style-name="ce13">
            <text:p>13.791</text:p>
          </table:table-cell>
          <table:table-cell office:value-type="float" office:value="285" table:style-name="ce13">
            <text:p>285</text:p>
          </table:table-cell>
          <table:table-cell office:value-type="float" office:value="749" table:style-name="ce13">
            <text:p>749</text:p>
          </table:table-cell>
          <table:table-cell office:value-type="float" office:value="14810" table:style-name="ce13">
            <text:p>14.810</text:p>
          </table:table-cell>
          <table:table-cell office:value-type="float" office:value="8136.6900000000005" table:formula="of:=VLOOKUP([.J130];$$oad_17;3;0)*([.L130]/1000)" table:style-name="ce13">
            <text:p>8.13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0" table:style-name="ce13">
            <text:p>1.700</text:p>
          </table:table-cell>
          <table:table-cell office:value-type="string" table:style-name="ce2">
            <text:p>Twenterand</text:p>
          </table:table-cell>
          <table:table-cell office:value-type="float" office:value="590" table:style-name="ce2">
            <text:p>5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5" table:style-name="ce2">
            <text:p>5</text:p>
          </table:table-cell>
          <table:table-cell office:value-type="string" table:style-name="ce2">
            <text:p>Enschede</text:p>
          </table:table-cell>
          <table:table-cell office:value-type="float" office:value="189" table:style-name="ce32">
            <text:p>189</text:p>
          </table:table-cell>
          <table:table-cell office:value-type="string" table:style-name="ce32">
            <text:p>Wierden</text:p>
          </table:table-cell>
          <table:table-cell office:value-type="float" office:value="10126" table:style-name="ce13">
            <text:p>10.126</text:p>
          </table:table-cell>
          <table:table-cell office:value-type="float" office:value="335" table:style-name="ce13">
            <text:p>335</text:p>
          </table:table-cell>
          <table:table-cell office:value-type="float" office:value="472" table:style-name="ce13">
            <text:p>472</text:p>
          </table:table-cell>
          <table:table-cell office:value-type="float" office:value="10510" table:style-name="ce13">
            <text:p>10.510</text:p>
          </table:table-cell>
          <table:table-cell office:value-type="float" office:value="7057.8219999999992" table:formula="of:=VLOOKUP([.J131];$$oad_17;3;0)*([.L131]/1000)" table:style-name="ce13">
            <text:p>7.0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" table:style-name="ce13">
            <text:p>189</text:p>
          </table:table-cell>
          <table:table-cell office:value-type="string" table:style-name="ce2">
            <text:p>Wierden</text:p>
          </table:table-cell>
          <table:table-cell office:value-type="float" office:value="697" table:style-name="ce2">
            <text:p>6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896" table:style-name="ce32">
            <text:p>1896</text:p>
          </table:table-cell>
          <table:table-cell office:value-type="string" table:style-name="ce32">
            <text:p>Zwartewaterland</text:p>
          </table:table-cell>
          <table:table-cell office:value-type="float" office:value="8735" table:style-name="ce13">
            <text:p>8.735</text:p>
          </table:table-cell>
          <table:table-cell office:value-type="float" office:value="235" table:style-name="ce13">
            <text:p>235</text:p>
          </table:table-cell>
          <table:table-cell office:value-type="float" office:value="381" table:style-name="ce13">
            <text:p>381</text:p>
          </table:table-cell>
          <table:table-cell office:value-type="float" office:value="7270" table:style-name="ce13">
            <text:p>7.270</text:p>
          </table:table-cell>
          <table:table-cell office:value-type="float" office:value="6158.1749999999993" table:formula="of:=VLOOKUP([.J132];$$oad_17;3;0)*([.L132]/1000)" table:style-name="ce13">
            <text:p>6.1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6" table:style-name="ce13">
            <text:p>1.896</text:p>
          </table:table-cell>
          <table:table-cell office:value-type="string" table:style-name="ce2">
            <text:p>Zwartewaterland</text:p>
          </table:table-cell>
          <table:table-cell office:value-type="float" office:value="705" table:style-name="ce2">
            <text:p>7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4" table:style-name="ce2">
            <text:p>4</text:p>
          </table:table-cell>
          <table:table-cell office:value-type="string" table:style-name="ce2">
            <text:p>Zwolle</text:p>
          </table:table-cell>
          <table:table-cell office:value-type="float" office:value="193" table:style-name="ce32">
            <text:p>193</text:p>
          </table:table-cell>
          <table:table-cell office:value-type="string" table:style-name="ce32">
            <text:p>Zwolle</text:p>
          </table:table-cell>
          <table:table-cell office:value-type="float" office:value="57412" table:style-name="ce13">
            <text:p>57.412</text:p>
          </table:table-cell>
          <table:table-cell office:value-type="float" office:value="6995" table:style-name="ce13">
            <text:p>6.995</text:p>
          </table:table-cell>
          <table:table-cell office:value-type="float" office:value="3897" table:style-name="ce13">
            <text:p>3.897</text:p>
          </table:table-cell>
          <table:table-cell office:value-type="float" office:value="236480" table:style-name="ce13">
            <text:p>236.480</text:p>
          </table:table-cell>
          <table:table-cell office:value-type="float" office:value="113273.876" table:formula="of:=VLOOKUP([.J133];$$oad_17;3;0)*([.L133]/1000)" table:style-name="ce13">
            <text:p>113.27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3" table:style-name="ce13">
            <text:p>193</text:p>
          </table:table-cell>
          <table:table-cell office:value-type="string" table:style-name="ce2">
            <text:p>Zwolle</text:p>
          </table:table-cell>
          <table:table-cell office:value-type="float" office:value="1973" table:style-name="ce2">
            <text:p>197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97" table:style-name="ce32">
            <text:p>197</text:p>
          </table:table-cell>
          <table:table-cell office:value-type="string" table:style-name="ce32">
            <text:p>Aalten</text:p>
          </table:table-cell>
          <table:table-cell office:value-type="float" office:value="12141" table:style-name="ce13">
            <text:p>12.141</text:p>
          </table:table-cell>
          <table:table-cell office:value-type="float" office:value="630" table:style-name="ce13">
            <text:p>630</text:p>
          </table:table-cell>
          <table:table-cell office:value-type="float" office:value="588" table:style-name="ce13">
            <text:p>588</text:p>
          </table:table-cell>
          <table:table-cell office:value-type="float" office:value="17870" table:style-name="ce13">
            <text:p>17.870</text:p>
          </table:table-cell>
          <table:table-cell office:value-type="float" office:value="9494.2620000000006" table:formula="of:=VLOOKUP([.J134];$$oad_17;3;0)*([.L134]/1000)" table:style-name="ce13">
            <text:p>9.4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7" table:style-name="ce13">
            <text:p>197</text:p>
          </table:table-cell>
          <table:table-cell office:value-type="string" table:style-name="ce2">
            <text:p>Aalten</text:p>
          </table:table-cell>
          <table:table-cell office:value-type="float" office:value="782" table:style-name="ce2">
            <text:p>7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00" table:style-name="ce32">
            <text:p>200</text:p>
          </table:table-cell>
          <table:table-cell office:value-type="string" table:style-name="ce32">
            <text:p>Apeldoorn</text:p>
          </table:table-cell>
          <table:table-cell office:value-type="float" office:value="75236" table:style-name="ce13">
            <text:p>75.236</text:p>
          </table:table-cell>
          <table:table-cell office:value-type="float" office:value="8440" table:style-name="ce13">
            <text:p>8.440</text:p>
          </table:table-cell>
          <table:table-cell office:value-type="float" office:value="4942" table:style-name="ce13">
            <text:p>4.942</text:p>
          </table:table-cell>
          <table:table-cell office:value-type="float" office:value="250720" table:style-name="ce13">
            <text:p>250.720</text:p>
          </table:table-cell>
          <table:table-cell office:value-type="float" office:value="128653.56000000001" table:formula="of:=VLOOKUP([.J135];$$oad_17;3;0)*([.L135]/1000)" table:style-name="ce13">
            <text:p>128.6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00" table:style-name="ce13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1710" table:style-name="ce2">
            <text:p>17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02" table:style-name="ce32">
            <text:p>202</text:p>
          </table:table-cell>
          <table:table-cell office:value-type="string" table:style-name="ce32">
            <text:p>Arnhem</text:p>
          </table:table-cell>
          <table:table-cell office:value-type="float" office:value="75984" table:style-name="ce13">
            <text:p>75.984</text:p>
          </table:table-cell>
          <table:table-cell office:value-type="float" office:value="19240" table:style-name="ce13">
            <text:p>19.240</text:p>
          </table:table-cell>
          <table:table-cell office:value-type="float" office:value="6218" table:style-name="ce13">
            <text:p>6.218</text:p>
          </table:table-cell>
          <table:table-cell office:value-type="float" office:value="326780" table:style-name="ce13">
            <text:p>326.780</text:p>
          </table:table-cell>
          <table:table-cell office:value-type="float" office:value="161693.95199999999" table:formula="of:=VLOOKUP([.J136];$$oad_17;3;0)*([.L136]/1000)" table:style-name="ce13">
            <text:p>161.6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02" table:style-name="ce13">
            <text:p>202</text:p>
          </table:table-cell>
          <table:table-cell office:value-type="string" table:style-name="ce2">
            <text:p>Arnhem</text:p>
          </table:table-cell>
          <table:table-cell office:value-type="float" office:value="2128" table:style-name="ce2">
            <text:p>212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03" table:style-name="ce32">
            <text:p>203</text:p>
          </table:table-cell>
          <table:table-cell office:value-type="string" table:style-name="ce32">
            <text:p>Barneveld</text:p>
          </table:table-cell>
          <table:table-cell office:value-type="float" office:value="25099" table:style-name="ce13">
            <text:p>25.099</text:p>
          </table:table-cell>
          <table:table-cell office:value-type="float" office:value="1570" table:style-name="ce13">
            <text:p>1.570</text:p>
          </table:table-cell>
          <table:table-cell office:value-type="float" office:value="1034" table:style-name="ce13">
            <text:p>1.034</text:p>
          </table:table-cell>
          <table:table-cell office:value-type="float" office:value="31990" table:style-name="ce13">
            <text:p>31.990</text:p>
          </table:table-cell>
          <table:table-cell office:value-type="float" office:value="20681.576000000001" table:formula="of:=VLOOKUP([.J137];$$oad_17;3;0)*([.L137]/1000)" table:style-name="ce13">
            <text:p>20.68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03" table:style-name="ce13">
            <text:p>203</text:p>
          </table:table-cell>
          <table:table-cell office:value-type="string" table:style-name="ce2">
            <text:p>Barneveld</text:p>
          </table:table-cell>
          <table:table-cell office:value-type="float" office:value="824" table:style-name="ce2">
            <text:p>8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1945" table:style-name="ce32">
            <text:p>1945</text:p>
          </table:table-cell>
          <table:table-cell office:value-type="string" table:style-name="ce32">
            <text:p>Berg en Dal</text:p>
          </table:table-cell>
          <table:table-cell office:value-type="float" office:value="16179" table:style-name="ce13">
            <text:p>16.179</text:p>
          </table:table-cell>
          <table:table-cell office:value-type="float" office:value="650" table:style-name="ce13">
            <text:p>650</text:p>
          </table:table-cell>
          <table:table-cell office:value-type="float" office:value="972" table:style-name="ce13">
            <text:p>972</text:p>
          </table:table-cell>
          <table:table-cell office:value-type="float" office:value="8150" table:style-name="ce13">
            <text:p>8.150</text:p>
          </table:table-cell>
          <table:table-cell office:value-type="float" office:value="10370.739" table:formula="of:=VLOOKUP([.J138];$$oad_17;3;0)*([.L138]/1000)" table:style-name="ce13">
            <text:p>10.3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45" table:style-name="ce13">
            <text:p>1.945</text:p>
          </table:table-cell>
          <table:table-cell office:value-type="string" table:style-name="ce2">
            <text:p>Berg en Dal</text:p>
          </table:table-cell>
          <table:table-cell office:value-type="float" office:value="641" table:style-name="ce2">
            <text:p>6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859" table:style-name="ce32">
            <text:p>1859</text:p>
          </table:table-cell>
          <table:table-cell office:value-type="string" table:style-name="ce32">
            <text:p>Berkelland</text:p>
          </table:table-cell>
          <table:table-cell office:value-type="float" office:value="20091" table:style-name="ce13">
            <text:p>20.091</text:p>
          </table:table-cell>
          <table:table-cell office:value-type="float" office:value="720" table:style-name="ce13">
            <text:p>720</text:p>
          </table:table-cell>
          <table:table-cell office:value-type="float" office:value="979" table:style-name="ce13">
            <text:p>979</text:p>
          </table:table-cell>
          <table:table-cell office:value-type="float" office:value="19470" table:style-name="ce13">
            <text:p>19.470</text:p>
          </table:table-cell>
          <table:table-cell office:value-type="float" office:value="13139.514000000001" table:formula="of:=VLOOKUP([.J139];$$oad_17;3;0)*([.L139]/1000)" table:style-name="ce13">
            <text:p>13.1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59" table:style-name="ce13">
            <text:p>1.859</text:p>
          </table:table-cell>
          <table:table-cell office:value-type="string" table:style-name="ce2">
            <text:p>Berkelland</text:p>
          </table:table-cell>
          <table:table-cell office:value-type="float" office:value="654" table:style-name="ce2">
            <text:p>6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09" table:style-name="ce32">
            <text:p>209</text:p>
          </table:table-cell>
          <table:table-cell office:value-type="string" table:style-name="ce32">
            <text:p>Beuningen</text:p>
          </table:table-cell>
          <table:table-cell office:value-type="float" office:value="11097" table:style-name="ce13">
            <text:p>11.097</text:p>
          </table:table-cell>
          <table:table-cell office:value-type="float" office:value="630" table:style-name="ce13">
            <text:p>630</text:p>
          </table:table-cell>
          <table:table-cell office:value-type="float" office:value="754" table:style-name="ce13">
            <text:p>754</text:p>
          </table:table-cell>
          <table:table-cell office:value-type="float" office:value="9510" table:style-name="ce13">
            <text:p>9.510</text:p>
          </table:table-cell>
          <table:table-cell office:value-type="float" office:value="10841.769" table:formula="of:=VLOOKUP([.J140];$$oad_17;3;0)*([.L140]/1000)" table:style-name="ce13">
            <text:p>10.8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09" table:style-name="ce13">
            <text:p>209</text:p>
          </table:table-cell>
          <table:table-cell office:value-type="string" table:style-name="ce2">
            <text:p>Beuningen</text:p>
          </table:table-cell>
          <table:table-cell office:value-type="float" office:value="977" table:style-name="ce2">
            <text:p>9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876" table:style-name="ce32">
            <text:p>1876</text:p>
          </table:table-cell>
          <table:table-cell office:value-type="string" table:style-name="ce32">
            <text:p>Bronckhorst</text:p>
          </table:table-cell>
          <table:table-cell office:value-type="float" office:value="16497" table:style-name="ce13">
            <text:p>16.497</text:p>
          </table:table-cell>
          <table:table-cell office:value-type="float" office:value="390" table:style-name="ce13">
            <text:p>390</text:p>
          </table:table-cell>
          <table:table-cell office:value-type="float" office:value="769" table:style-name="ce13">
            <text:p>769</text:p>
          </table:table-cell>
          <table:table-cell office:value-type="float" office:value="7100" table:style-name="ce13">
            <text:p>7.100</text:p>
          </table:table-cell>
          <table:table-cell office:value-type="float" office:value="6202.8720000000003" table:formula="of:=VLOOKUP([.J141];$$oad_17;3;0)*([.L141]/1000)" table:style-name="ce13">
            <text:p>6.20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76" table:style-name="ce13">
            <text:p>1.876</text:p>
          </table:table-cell>
          <table:table-cell office:value-type="string" table:style-name="ce2">
            <text:p>Bronckhorst</text:p>
          </table:table-cell>
          <table:table-cell office:value-type="float" office:value="376" table:style-name="ce2">
            <text:p>3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13" table:style-name="ce32">
            <text:p>213</text:p>
          </table:table-cell>
          <table:table-cell office:value-type="string" table:style-name="ce32">
            <text:p>Brummen</text:p>
          </table:table-cell>
          <table:table-cell office:value-type="float" office:value="9667" table:style-name="ce13">
            <text:p>9.667</text:p>
          </table:table-cell>
          <table:table-cell office:value-type="float" office:value="890" table:style-name="ce13">
            <text:p>890</text:p>
          </table:table-cell>
          <table:table-cell office:value-type="float" office:value="580" table:style-name="ce13">
            <text:p>580</text:p>
          </table:table-cell>
          <table:table-cell office:value-type="float" office:value="5650" table:style-name="ce13">
            <text:p>5.650</text:p>
          </table:table-cell>
          <table:table-cell office:value-type="float" office:value="7346.92" table:formula="of:=VLOOKUP([.J142];$$oad_17;3;0)*([.L142]/1000)" table:style-name="ce13">
            <text:p>7.34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13" table:style-name="ce13">
            <text:p>213</text:p>
          </table:table-cell>
          <table:table-cell office:value-type="string" table:style-name="ce2">
            <text:p>Brummen</text:p>
          </table:table-cell>
          <table:table-cell office:value-type="float" office:value="760" table:style-name="ce2">
            <text:p>7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14" table:style-name="ce32">
            <text:p>214</text:p>
          </table:table-cell>
          <table:table-cell office:value-type="string" table:style-name="ce32">
            <text:p>Buren</text:p>
          </table:table-cell>
          <table:table-cell office:value-type="float" office:value="10869" table:style-name="ce13">
            <text:p>10.869</text:p>
          </table:table-cell>
          <table:table-cell office:value-type="float" office:value="335" table:style-name="ce13">
            <text:p>335</text:p>
          </table:table-cell>
          <table:table-cell office:value-type="float" office:value="675" table:style-name="ce13">
            <text:p>675</text:p>
          </table:table-cell>
          <table:table-cell office:value-type="float" office:value="1010" table:style-name="ce13">
            <text:p>1.010</text:p>
          </table:table-cell>
          <table:table-cell office:value-type="float" office:value="2934.63" table:formula="of:=VLOOKUP([.J143];$$oad_17;3;0)*([.L143]/1000)" table:style-name="ce13">
            <text:p>2.93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14" table:style-name="ce13">
            <text:p>214</text:p>
          </table:table-cell>
          <table:table-cell office:value-type="string" table:style-name="ce2">
            <text:p>Buren</text:p>
          </table:table-cell>
          <table:table-cell office:value-type="float" office:value="270" table:style-name="ce2">
            <text:p>2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16" table:style-name="ce32">
            <text:p>216</text:p>
          </table:table-cell>
          <table:table-cell office:value-type="string" table:style-name="ce32">
            <text:p>Culemborg</text:p>
          </table:table-cell>
          <table:table-cell office:value-type="float" office:value="12278" table:style-name="ce13">
            <text:p>12.278</text:p>
          </table:table-cell>
          <table:table-cell office:value-type="float" office:value="3125" table:style-name="ce13">
            <text:p>3.125</text:p>
          </table:table-cell>
          <table:table-cell office:value-type="float" office:value="907" table:style-name="ce13">
            <text:p>907</text:p>
          </table:table-cell>
          <table:table-cell office:value-type="float" office:value="14980" table:style-name="ce13">
            <text:p>14.980</text:p>
          </table:table-cell>
          <table:table-cell office:value-type="float" office:value="17741.71" table:formula="of:=VLOOKUP([.J144];$$oad_17;3;0)*([.L144]/1000)" table:style-name="ce13">
            <text:p>17.7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16" table:style-name="ce13">
            <text:p>216</text:p>
          </table:table-cell>
          <table:table-cell office:value-type="string" table:style-name="ce2">
            <text:p>Culemborg</text:p>
          </table:table-cell>
          <table:table-cell office:value-type="float" office:value="1445" table:style-name="ce2">
            <text:p>14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21" table:style-name="ce32">
            <text:p>221</text:p>
          </table:table-cell>
          <table:table-cell office:value-type="string" table:style-name="ce32">
            <text:p>Doesburg</text:p>
          </table:table-cell>
          <table:table-cell office:value-type="float" office:value="5268" table:style-name="ce13">
            <text:p>5.268</text:p>
          </table:table-cell>
          <table:table-cell office:value-type="float" office:value="955" table:style-name="ce13">
            <text:p>955</text:p>
          </table:table-cell>
          <table:table-cell office:value-type="float" office:value="445" table:style-name="ce13">
            <text:p>445</text:p>
          </table:table-cell>
          <table:table-cell office:value-type="float" office:value="4940" table:style-name="ce13">
            <text:p>4.940</text:p>
          </table:table-cell>
          <table:table-cell office:value-type="float" office:value="4488.3360000000002" table:formula="of:=VLOOKUP([.J145];$$oad_17;3;0)*([.L145]/1000)" table:style-name="ce13">
            <text:p>4.4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1" table:style-name="ce13">
            <text:p>221</text:p>
          </table:table-cell>
          <table:table-cell office:value-type="string" table:style-name="ce2">
            <text:p>Doesburg</text:p>
          </table:table-cell>
          <table:table-cell office:value-type="float" office:value="852" table:style-name="ce2">
            <text:p>8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22" table:style-name="ce32">
            <text:p>222</text:p>
          </table:table-cell>
          <table:table-cell office:value-type="string" table:style-name="ce32">
            <text:p>Doetinchem</text:p>
          </table:table-cell>
          <table:table-cell office:value-type="float" office:value="26062" table:style-name="ce13">
            <text:p>26.062</text:p>
          </table:table-cell>
          <table:table-cell office:value-type="float" office:value="2535" table:style-name="ce13">
            <text:p>2.535</text:p>
          </table:table-cell>
          <table:table-cell office:value-type="float" office:value="1701" table:style-name="ce13">
            <text:p>1.701</text:p>
          </table:table-cell>
          <table:table-cell office:value-type="float" office:value="64400" table:style-name="ce13">
            <text:p>64.400</text:p>
          </table:table-cell>
          <table:table-cell office:value-type="float" office:value="29371.874" table:formula="of:=VLOOKUP([.J146];$$oad_17;3;0)*([.L146]/1000)" table:style-name="ce13">
            <text:p>29.3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2" table:style-name="ce13">
            <text:p>222</text:p>
          </table:table-cell>
          <table:table-cell office:value-type="string" table:style-name="ce2">
            <text:p>Doetinchem</text:p>
          </table:table-cell>
          <table:table-cell office:value-type="float" office:value="1127" table:style-name="ce2">
            <text:p>112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25" table:style-name="ce32">
            <text:p>225</text:p>
          </table:table-cell>
          <table:table-cell office:value-type="string" table:style-name="ce32">
            <text:p>Druten</text:p>
          </table:table-cell>
          <table:table-cell office:value-type="float" office:value="8048" table:style-name="ce13">
            <text:p>8.048</text:p>
          </table:table-cell>
          <table:table-cell office:value-type="float" office:value="850" table:style-name="ce13">
            <text:p>850</text:p>
          </table:table-cell>
          <table:table-cell office:value-type="float" office:value="525" table:style-name="ce13">
            <text:p>525</text:p>
          </table:table-cell>
          <table:table-cell office:value-type="float" office:value="5820" table:style-name="ce13">
            <text:p>5.820</text:p>
          </table:table-cell>
          <table:table-cell office:value-type="float" office:value="6374.0159999999996" table:formula="of:=VLOOKUP([.J147];$$oad_17;3;0)*([.L147]/1000)" table:style-name="ce13">
            <text:p>6.37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5" table:style-name="ce13">
            <text:p>225</text:p>
          </table:table-cell>
          <table:table-cell office:value-type="string" table:style-name="ce2">
            <text:p>Druten</text:p>
          </table:table-cell>
          <table:table-cell office:value-type="float" office:value="792" table:style-name="ce2">
            <text:p>7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26" table:style-name="ce32">
            <text:p>226</text:p>
          </table:table-cell>
          <table:table-cell office:value-type="string" table:style-name="ce32">
            <text:p>Duiven</text:p>
          </table:table-cell>
          <table:table-cell office:value-type="float" office:value="10682" table:style-name="ce13">
            <text:p>10.682</text:p>
          </table:table-cell>
          <table:table-cell office:value-type="float" office:value="765" table:style-name="ce13">
            <text:p>765</text:p>
          </table:table-cell>
          <table:table-cell office:value-type="float" office:value="793" table:style-name="ce13">
            <text:p>793</text:p>
          </table:table-cell>
          <table:table-cell office:value-type="float" office:value="16850" table:style-name="ce13">
            <text:p>16.850</text:p>
          </table:table-cell>
          <table:table-cell office:value-type="float" office:value="12262.936" table:formula="of:=VLOOKUP([.J148];$$oad_17;3;0)*([.L148]/1000)" table:style-name="ce13">
            <text:p>12.2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6" table:style-name="ce13">
            <text:p>226</text:p>
          </table:table-cell>
          <table:table-cell office:value-type="string" table:style-name="ce2">
            <text:p>Duiven</text:p>
          </table:table-cell>
          <table:table-cell office:value-type="float" office:value="1148" table:style-name="ce2">
            <text:p>114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28" table:style-name="ce32">
            <text:p>228</text:p>
          </table:table-cell>
          <table:table-cell office:value-type="string" table:style-name="ce32">
            <text:p>Ede</text:p>
          </table:table-cell>
          <table:table-cell office:value-type="float" office:value="50675" table:style-name="ce13">
            <text:p>50.675</text:p>
          </table:table-cell>
          <table:table-cell office:value-type="float" office:value="6365" table:style-name="ce13">
            <text:p>6.365</text:p>
          </table:table-cell>
          <table:table-cell office:value-type="float" office:value="2591" table:style-name="ce13">
            <text:p>2.591</text:p>
          </table:table-cell>
          <table:table-cell office:value-type="float" office:value="133450" table:style-name="ce13">
            <text:p>133.450</text:p>
          </table:table-cell>
          <table:table-cell office:value-type="float" office:value="73985.5" table:formula="of:=VLOOKUP([.J149];$$oad_17;3;0)*([.L149]/1000)" table:style-name="ce13">
            <text:p>73.98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28" table:style-name="ce13">
            <text:p>228</text:p>
          </table:table-cell>
          <table:table-cell office:value-type="string" table:style-name="ce2">
            <text:p>Ede</text:p>
          </table:table-cell>
          <table:table-cell office:value-type="float" office:value="1460" table:style-name="ce2">
            <text:p>14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30" table:style-name="ce32">
            <text:p>230</text:p>
          </table:table-cell>
          <table:table-cell office:value-type="string" table:style-name="ce32">
            <text:p>Elburg</text:p>
          </table:table-cell>
          <table:table-cell office:value-type="float" office:value="9684" table:style-name="ce13">
            <text:p>9.684</text:p>
          </table:table-cell>
          <table:table-cell office:value-type="float" office:value="260" table:style-name="ce13">
            <text:p>260</text:p>
          </table:table-cell>
          <table:table-cell office:value-type="float" office:value="473" table:style-name="ce13">
            <text:p>473</text:p>
          </table:table-cell>
          <table:table-cell office:value-type="float" office:value="9040" table:style-name="ce13">
            <text:p>9.040</text:p>
          </table:table-cell>
          <table:table-cell office:value-type="float" office:value="6401.1239999999998" table:formula="of:=VLOOKUP([.J150];$$oad_17;3;0)*([.L150]/1000)" table:style-name="ce13">
            <text:p>6.40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30" table:style-name="ce13">
            <text:p>230</text:p>
          </table:table-cell>
          <table:table-cell office:value-type="string" table:style-name="ce2">
            <text:p>Elburg</text:p>
          </table:table-cell>
          <table:table-cell office:value-type="float" office:value="661" table:style-name="ce2">
            <text:p>66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32" table:style-name="ce32">
            <text:p>232</text:p>
          </table:table-cell>
          <table:table-cell office:value-type="string" table:style-name="ce32">
            <text:p>Epe</text:p>
          </table:table-cell>
          <table:table-cell office:value-type="float" office:value="15024" table:style-name="ce13">
            <text:p>15.024</text:p>
          </table:table-cell>
          <table:table-cell office:value-type="float" office:value="1280" table:style-name="ce13">
            <text:p>1.280</text:p>
          </table:table-cell>
          <table:table-cell office:value-type="float" office:value="787" table:style-name="ce13">
            <text:p>787</text:p>
          </table:table-cell>
          <table:table-cell office:value-type="float" office:value="13550" table:style-name="ce13">
            <text:p>13.550</text:p>
          </table:table-cell>
          <table:table-cell office:value-type="float" office:value="10817.279999999999" table:formula="of:=VLOOKUP([.J151];$$oad_17;3;0)*([.L151]/1000)" table:style-name="ce13">
            <text:p>10.8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32" table:style-name="ce13">
            <text:p>232</text:p>
          </table:table-cell>
          <table:table-cell office:value-type="string" table:style-name="ce2">
            <text:p>Epe</text:p>
          </table:table-cell>
          <table:table-cell office:value-type="float" office:value="720" table:style-name="ce2">
            <text:p>7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33" table:style-name="ce32">
            <text:p>233</text:p>
          </table:table-cell>
          <table:table-cell office:value-type="string" table:style-name="ce32">
            <text:p>Ermelo</text:p>
          </table:table-cell>
          <table:table-cell office:value-type="float" office:value="16248" table:style-name="ce13">
            <text:p>16.248</text:p>
          </table:table-cell>
          <table:table-cell office:value-type="float" office:value="635" table:style-name="ce13">
            <text:p>635</text:p>
          </table:table-cell>
          <table:table-cell office:value-type="float" office:value="586" table:style-name="ce13">
            <text:p>586</text:p>
          </table:table-cell>
          <table:table-cell office:value-type="float" office:value="16390" table:style-name="ce13">
            <text:p>16.390</text:p>
          </table:table-cell>
          <table:table-cell office:value-type="float" office:value="13697.064" table:formula="of:=VLOOKUP([.J152];$$oad_17;3;0)*([.L152]/1000)" table:style-name="ce13">
            <text:p>13.69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33" table:style-name="ce13">
            <text:p>233</text:p>
          </table:table-cell>
          <table:table-cell office:value-type="string" table:style-name="ce2">
            <text:p>Ermelo</text:p>
          </table:table-cell>
          <table:table-cell office:value-type="float" office:value="843" table:style-name="ce2">
            <text:p>8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36" table:style-name="ce32">
            <text:p>236</text:p>
          </table:table-cell>
          <table:table-cell office:value-type="string" table:style-name="ce32">
            <text:p>Geldermalsen</text:p>
          </table:table-cell>
          <table:table-cell office:value-type="float" office:value="10851" table:style-name="ce13">
            <text:p>10.851</text:p>
          </table:table-cell>
          <table:table-cell office:value-type="float" office:value="605" table:style-name="ce13">
            <text:p>605</text:p>
          </table:table-cell>
          <table:table-cell office:value-type="float" office:value="607" table:style-name="ce13">
            <text:p>607</text:p>
          </table:table-cell>
          <table:table-cell office:value-type="float" office:value="8690" table:style-name="ce13">
            <text:p>8.690</text:p>
          </table:table-cell>
          <table:table-cell office:value-type="float" office:value="6488.8980000000001" table:formula="of:=VLOOKUP([.J153];$$oad_17;3;0)*([.L153]/1000)" table:style-name="ce13">
            <text:p>6.48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36" table:style-name="ce13">
            <text:p>236</text:p>
          </table:table-cell>
          <table:table-cell office:value-type="string" table:style-name="ce2">
            <text:p>Geldermalsen</text:p>
          </table:table-cell>
          <table:table-cell office:value-type="float" office:value="598" table:style-name="ce2">
            <text:p>59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Harderwijk</text:p>
          </table:table-cell>
          <table:table-cell office:value-type="float" office:value="20009" table:style-name="ce13">
            <text:p>20.009</text:p>
          </table:table-cell>
          <table:table-cell office:value-type="float" office:value="4040" table:style-name="ce13">
            <text:p>4.040</text:p>
          </table:table-cell>
          <table:table-cell office:value-type="float" office:value="1392" table:style-name="ce13">
            <text:p>1.392</text:p>
          </table:table-cell>
          <table:table-cell office:value-type="float" office:value="45850" table:style-name="ce13">
            <text:p>45.850</text:p>
          </table:table-cell>
          <table:table-cell office:value-type="float" office:value="30153.563000000002" table:formula="of:=VLOOKUP([.J154];$$oad_17;3;0)*([.L154]/1000)" table:style-name="ce13">
            <text:p>30.1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43" table:style-name="ce13">
            <text:p>243</text:p>
          </table:table-cell>
          <table:table-cell office:value-type="string" table:style-name="ce2">
            <text:p>Harderwijk</text:p>
          </table:table-cell>
          <table:table-cell office:value-type="float" office:value="1507" table:style-name="ce2">
            <text:p>15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44" table:style-name="ce32">
            <text:p>244</text:p>
          </table:table-cell>
          <table:table-cell office:value-type="string" table:style-name="ce32">
            <text:p>Hattem</text:p>
          </table:table-cell>
          <table:table-cell office:value-type="float" office:value="5411" table:style-name="ce13">
            <text:p>5.411</text:p>
          </table:table-cell>
          <table:table-cell office:value-type="float" office:value="155" table:style-name="ce13">
            <text:p>155</text:p>
          </table:table-cell>
          <table:table-cell office:value-type="float" office:value="254" table:style-name="ce13">
            <text:p>254</text:p>
          </table:table-cell>
          <table:table-cell office:value-type="float" office:value="3100" table:style-name="ce13">
            <text:p>3.100</text:p>
          </table:table-cell>
          <table:table-cell office:value-type="float" office:value="4556.0619999999999" table:formula="of:=VLOOKUP([.J155];$$oad_17;3;0)*([.L155]/1000)" table:style-name="ce13">
            <text:p>4.55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44" table:style-name="ce13">
            <text:p>244</text:p>
          </table:table-cell>
          <table:table-cell office:value-type="string" table:style-name="ce2">
            <text:p>Hattem</text:p>
          </table:table-cell>
          <table:table-cell office:value-type="float" office:value="842" table:style-name="ce2">
            <text:p>8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46" table:style-name="ce32">
            <text:p>246</text:p>
          </table:table-cell>
          <table:table-cell office:value-type="string" table:style-name="ce32">
            <text:p>Heerde</text:p>
          </table:table-cell>
          <table:table-cell office:value-type="float" office:value="7990" table:style-name="ce13">
            <text:p>7.990</text:p>
          </table:table-cell>
          <table:table-cell office:value-type="float" office:value="210" table:style-name="ce13">
            <text:p>210</text:p>
          </table:table-cell>
          <table:table-cell office:value-type="float" office:value="355" table:style-name="ce13">
            <text:p>355</text:p>
          </table:table-cell>
          <table:table-cell office:value-type="float" office:value="5720" table:style-name="ce13">
            <text:p>5.720</text:p>
          </table:table-cell>
          <table:table-cell office:value-type="float" office:value="4849.93" table:formula="of:=VLOOKUP([.J156];$$oad_17;3;0)*([.L156]/1000)" table:style-name="ce13">
            <text:p>4.85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46" table:style-name="ce13">
            <text:p>246</text:p>
          </table:table-cell>
          <table:table-cell office:value-type="string" table:style-name="ce2">
            <text:p>Heerde</text:p>
          </table:table-cell>
          <table:table-cell office:value-type="float" office:value="607" table:style-name="ce2">
            <text:p>6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52" table:style-name="ce32">
            <text:p>252</text:p>
          </table:table-cell>
          <table:table-cell office:value-type="string" table:style-name="ce32">
            <text:p>Heumen</text:p>
          </table:table-cell>
          <table:table-cell office:value-type="float" office:value="7236" table:style-name="ce13">
            <text:p>7.236</text:p>
          </table:table-cell>
          <table:table-cell office:value-type="float" office:value="305" table:style-name="ce13">
            <text:p>305</text:p>
          </table:table-cell>
          <table:table-cell office:value-type="float" office:value="448" table:style-name="ce13">
            <text:p>448</text:p>
          </table:table-cell>
          <table:table-cell office:value-type="float" office:value="3590" table:style-name="ce13">
            <text:p>3.590</text:p>
          </table:table-cell>
          <table:table-cell office:value-type="float" office:value="5716.44" table:formula="of:=VLOOKUP([.J157];$$oad_17;3;0)*([.L157]/1000)" table:style-name="ce13">
            <text:p>5.7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52" table:style-name="ce13">
            <text:p>252</text:p>
          </table:table-cell>
          <table:table-cell office:value-type="string" table:style-name="ce2">
            <text:p>Heumen</text:p>
          </table:table-cell>
          <table:table-cell office:value-type="float" office:value="790" table:style-name="ce2">
            <text:p>7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733" table:style-name="ce32">
            <text:p>733</text:p>
          </table:table-cell>
          <table:table-cell office:value-type="string" table:style-name="ce32">
            <text:p>Lingewaal</text:p>
          </table:table-cell>
          <table:table-cell office:value-type="float" office:value="4547" table:style-name="ce13">
            <text:p>4.547</text:p>
          </table:table-cell>
          <table:table-cell office:value-type="float" office:value="280" table:style-name="ce13">
            <text:p>280</text:p>
          </table:table-cell>
          <table:table-cell office:value-type="float" office:value="284" table:style-name="ce13">
            <text:p>284</text:p>
          </table:table-cell>
          <table:table-cell office:value-type="float" office:value="300" table:style-name="ce13">
            <text:p>300</text:p>
          </table:table-cell>
          <table:table-cell office:value-type="float" office:value="1441.3989999999999" table:formula="of:=VLOOKUP([.J158];$$oad_17;3;0)*([.L158]/1000)" table:style-name="ce13">
            <text:p>1.4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33" table:style-name="ce13">
            <text:p>733</text:p>
          </table:table-cell>
          <table:table-cell office:value-type="string" table:style-name="ce2">
            <text:p>Lingewaal</text:p>
          </table:table-cell>
          <table:table-cell office:value-type="float" office:value="317" table:style-name="ce2">
            <text:p>31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705" table:style-name="ce32">
            <text:p>1705</text:p>
          </table:table-cell>
          <table:table-cell office:value-type="string" table:style-name="ce32">
            <text:p>Lingewaard</text:p>
          </table:table-cell>
          <table:table-cell office:value-type="float" office:value="19701" table:style-name="ce13">
            <text:p>19.701</text:p>
          </table:table-cell>
          <table:table-cell office:value-type="float" office:value="785" table:style-name="ce13">
            <text:p>785</text:p>
          </table:table-cell>
          <table:table-cell office:value-type="float" office:value="1271" table:style-name="ce13">
            <text:p>1.271</text:p>
          </table:table-cell>
          <table:table-cell office:value-type="float" office:value="13420" table:style-name="ce13">
            <text:p>13.420</text:p>
          </table:table-cell>
          <table:table-cell office:value-type="float" office:value="18558.342000000001" table:formula="of:=VLOOKUP([.J159];$$oad_17;3;0)*([.L159]/1000)" table:style-name="ce13">
            <text:p>18.5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5" table:style-name="ce13">
            <text:p>1.705</text:p>
          </table:table-cell>
          <table:table-cell office:value-type="string" table:style-name="ce2">
            <text:p>Lingewaard</text:p>
          </table:table-cell>
          <table:table-cell office:value-type="float" office:value="942" table:style-name="ce2">
            <text:p>9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62" table:style-name="ce32">
            <text:p>262</text:p>
          </table:table-cell>
          <table:table-cell office:value-type="string" table:style-name="ce32">
            <text:p>Lochem</text:p>
          </table:table-cell>
          <table:table-cell office:value-type="float" office:value="16089" table:style-name="ce13">
            <text:p>16.089</text:p>
          </table:table-cell>
          <table:table-cell office:value-type="float" office:value="1005" table:style-name="ce13">
            <text:p>1.005</text:p>
          </table:table-cell>
          <table:table-cell office:value-type="float" office:value="711" table:style-name="ce13">
            <text:p>711</text:p>
          </table:table-cell>
          <table:table-cell office:value-type="float" office:value="12720" table:style-name="ce13">
            <text:p>12.720</text:p>
          </table:table-cell>
          <table:table-cell office:value-type="float" office:value="9524.6879999999983" table:formula="of:=VLOOKUP([.J160];$$oad_17;3;0)*([.L160]/1000)" table:style-name="ce13">
            <text:p>9.52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62" table:style-name="ce13">
            <text:p>262</text:p>
          </table:table-cell>
          <table:table-cell office:value-type="string" table:style-name="ce2">
            <text:p>Lochem</text:p>
          </table:table-cell>
          <table:table-cell office:value-type="float" office:value="592" table:style-name="ce2">
            <text:p>592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2" table:style-name="ce30"/>
          <table:table-cell table:style-name="ce31"/>
          <table:table-cell table:number-columns-repeated="2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263" table:style-name="ce32">
            <text:p>263</text:p>
          </table:table-cell>
          <table:table-cell office:value-type="string" table:style-name="ce32">
            <text:p>Maasdriel</text:p>
          </table:table-cell>
          <table:table-cell office:value-type="float" office:value="10065" table:style-name="ce13">
            <text:p>10.065</text:p>
          </table:table-cell>
          <table:table-cell office:value-type="float" office:value="395" table:style-name="ce13">
            <text:p>395</text:p>
          </table:table-cell>
          <table:table-cell office:value-type="float" office:value="626" table:style-name="ce13">
            <text:p>626</text:p>
          </table:table-cell>
          <table:table-cell office:value-type="float" office:value="1610" table:style-name="ce13">
            <text:p>1.610</text:p>
          </table:table-cell>
          <table:table-cell office:value-type="float" office:value="4831.2" table:formula="of:=VLOOKUP([.J161];$$oad_17;3;0)*([.L161]/1000)" table:style-name="ce13">
            <text:p>4.83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63" table:style-name="ce13">
            <text:p>263</text:p>
          </table:table-cell>
          <table:table-cell office:value-type="string" table:style-name="ce2">
            <text:p>Maasdriel</text:p>
          </table:table-cell>
          <table:table-cell office:value-type="float" office:value="480" table:style-name="ce2">
            <text:p>4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955" table:style-name="ce32">
            <text:p>1955</text:p>
          </table:table-cell>
          <table:table-cell office:value-type="string" table:style-name="ce32">
            <text:p>Montferland</text:p>
          </table:table-cell>
          <table:table-cell office:value-type="float" office:value="15697" table:style-name="ce13">
            <text:p>15.697</text:p>
          </table:table-cell>
          <table:table-cell office:value-type="float" office:value="795" table:style-name="ce13">
            <text:p>795</text:p>
          </table:table-cell>
          <table:table-cell office:value-type="float" office:value="876" table:style-name="ce13">
            <text:p>876</text:p>
          </table:table-cell>
          <table:table-cell office:value-type="float" office:value="16510" table:style-name="ce13">
            <text:p>16.510</text:p>
          </table:table-cell>
          <table:table-cell office:value-type="float" office:value="11741.356" table:formula="of:=VLOOKUP([.J162];$$oad_17;3;0)*([.L162]/1000)" table:style-name="ce13">
            <text:p>11.7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55" table:style-name="ce13">
            <text:p>1.955</text:p>
          </table:table-cell>
          <table:table-cell office:value-type="string" table:style-name="ce2">
            <text:p>Montferland</text:p>
          </table:table-cell>
          <table:table-cell office:value-type="float" office:value="748" table:style-name="ce2">
            <text:p>74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1740" table:style-name="ce32">
            <text:p>1740</text:p>
          </table:table-cell>
          <table:table-cell office:value-type="string" table:style-name="ce32">
            <text:p>Neder-Betuwe</text:p>
          </table:table-cell>
          <table:table-cell office:value-type="float" office:value="8710" table:style-name="ce13">
            <text:p>8.710</text:p>
          </table:table-cell>
          <table:table-cell office:value-type="float" office:value="375" table:style-name="ce13">
            <text:p>375</text:p>
          </table:table-cell>
          <table:table-cell office:value-type="float" office:value="470" table:style-name="ce13">
            <text:p>470</text:p>
          </table:table-cell>
          <table:table-cell office:value-type="float" office:value="2330" table:style-name="ce13">
            <text:p>2.330</text:p>
          </table:table-cell>
          <table:table-cell office:value-type="float" office:value="3684.3300000000004" table:formula="of:=VLOOKUP([.J163];$$oad_17;3;0)*([.L163]/1000)" table:style-name="ce13">
            <text:p>3.6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40" table:style-name="ce13">
            <text:p>1.740</text:p>
          </table:table-cell>
          <table:table-cell office:value-type="string" table:style-name="ce2">
            <text:p>Neder-Betuwe</text:p>
          </table:table-cell>
          <table:table-cell office:value-type="float" office:value="423" table:style-name="ce2">
            <text:p>42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304" table:style-name="ce32">
            <text:p>304</text:p>
          </table:table-cell>
          <table:table-cell office:value-type="string" table:style-name="ce32">
            <text:p>Neerijnen</text:p>
          </table:table-cell>
          <table:table-cell office:value-type="float" office:value="4879" table:style-name="ce13">
            <text:p>4.879</text:p>
          </table:table-cell>
          <table:table-cell office:value-type="float" office:value="220" table:style-name="ce13">
            <text:p>220</text:p>
          </table:table-cell>
          <table:table-cell office:value-type="float" office:value="271" table:style-name="ce13">
            <text:p>271</text:p>
          </table:table-cell>
          <table:table-cell office:value-type="float" office:value="330" table:style-name="ce13">
            <text:p>330</text:p>
          </table:table-cell>
          <table:table-cell office:value-type="float" office:value="956.28399999999988" table:formula="of:=VLOOKUP([.J164];$$oad_17;3;0)*([.L164]/1000)" table:style-name="ce13">
            <text:p>95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4" table:style-name="ce13">
            <text:p>304</text:p>
          </table:table-cell>
          <table:table-cell office:value-type="string" table:style-name="ce2">
            <text:p>Neerijnen</text:p>
          </table:table-cell>
          <table:table-cell office:value-type="float" office:value="196" table:style-name="ce2">
            <text:p>1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267" table:style-name="ce32">
            <text:p>267</text:p>
          </table:table-cell>
          <table:table-cell office:value-type="string" table:style-name="ce32">
            <text:p>Nijkerk</text:p>
          </table:table-cell>
          <table:table-cell office:value-type="float" office:value="16570" table:style-name="ce13">
            <text:p>16.570</text:p>
          </table:table-cell>
          <table:table-cell office:value-type="float" office:value="1740" table:style-name="ce13">
            <text:p>1.740</text:p>
          </table:table-cell>
          <table:table-cell office:value-type="float" office:value="921" table:style-name="ce13">
            <text:p>921</text:p>
          </table:table-cell>
          <table:table-cell office:value-type="float" office:value="16100" table:style-name="ce13">
            <text:p>16.100</text:p>
          </table:table-cell>
          <table:table-cell office:value-type="float" office:value="18094.439999999999" table:formula="of:=VLOOKUP([.J165];$$oad_17;3;0)*([.L165]/1000)" table:style-name="ce13">
            <text:p>18.0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67" table:style-name="ce13">
            <text:p>267</text:p>
          </table:table-cell>
          <table:table-cell office:value-type="string" table:style-name="ce2">
            <text:p>Nijkerk</text:p>
          </table:table-cell>
          <table:table-cell office:value-type="float" office:value="1092" table:style-name="ce2">
            <text:p>10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68" table:style-name="ce32">
            <text:p>268</text:p>
          </table:table-cell>
          <table:table-cell office:value-type="string" table:style-name="ce32">
            <text:p>Nijmegen</text:p>
          </table:table-cell>
          <table:table-cell office:value-type="float" office:value="82853" table:style-name="ce13">
            <text:p>82.853</text:p>
          </table:table-cell>
          <table:table-cell office:value-type="float" office:value="14290" table:style-name="ce13">
            <text:p>14.290</text:p>
          </table:table-cell>
          <table:table-cell office:value-type="float" office:value="5925" table:style-name="ce13">
            <text:p>5.925</text:p>
          </table:table-cell>
          <table:table-cell office:value-type="float" office:value="355030" table:style-name="ce13">
            <text:p>355.030</text:p>
          </table:table-cell>
          <table:table-cell office:value-type="float" office:value="194870.25599999999" table:formula="of:=VLOOKUP([.J166];$$oad_17;3;0)*([.L166]/1000)" table:style-name="ce13">
            <text:p>194.87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68" table:style-name="ce13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2352" table:style-name="ce2">
            <text:p>23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302" table:style-name="ce32">
            <text:p>302</text:p>
          </table:table-cell>
          <table:table-cell office:value-type="string" table:style-name="ce32">
            <text:p>Nunspeet</text:p>
          </table:table-cell>
          <table:table-cell office:value-type="float" office:value="12678" table:style-name="ce13">
            <text:p>12.678</text:p>
          </table:table-cell>
          <table:table-cell office:value-type="float" office:value="355" table:style-name="ce13">
            <text:p>355</text:p>
          </table:table-cell>
          <table:table-cell office:value-type="float" office:value="541" table:style-name="ce13">
            <text:p>541</text:p>
          </table:table-cell>
          <table:table-cell office:value-type="float" office:value="15930" table:style-name="ce13">
            <text:p>15.930</text:p>
          </table:table-cell>
          <table:table-cell office:value-type="float" office:value="9495.8220000000001" table:formula="of:=VLOOKUP([.J167];$$oad_17;3;0)*([.L167]/1000)" table:style-name="ce13">
            <text:p>9.4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2" table:style-name="ce13">
            <text:p>302</text:p>
          </table:table-cell>
          <table:table-cell office:value-type="string" table:style-name="ce2">
            <text:p>Nunspeet</text:p>
          </table:table-cell>
          <table:table-cell office:value-type="float" office:value="749" table:style-name="ce2">
            <text:p>7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69" table:style-name="ce32">
            <text:p>269</text:p>
          </table:table-cell>
          <table:table-cell office:value-type="string" table:style-name="ce32">
            <text:p>Oldebroek</text:p>
          </table:table-cell>
          <table:table-cell office:value-type="float" office:value="9665" table:style-name="ce13">
            <text:p>9.665</text:p>
          </table:table-cell>
          <table:table-cell office:value-type="float" office:value="225" table:style-name="ce13">
            <text:p>225</text:p>
          </table:table-cell>
          <table:table-cell office:value-type="float" office:value="383" table:style-name="ce13">
            <text:p>383</text:p>
          </table:table-cell>
          <table:table-cell office:value-type="float" office:value="8180" table:style-name="ce13">
            <text:p>8.180</text:p>
          </table:table-cell>
          <table:table-cell office:value-type="float" office:value="6195.2649999999994" table:formula="of:=VLOOKUP([.J168];$$oad_17;3;0)*([.L168]/1000)" table:style-name="ce13">
            <text:p>6.19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69" table:style-name="ce13">
            <text:p>269</text:p>
          </table:table-cell>
          <table:table-cell office:value-type="string" table:style-name="ce2">
            <text:p>Oldebroek</text:p>
          </table:table-cell>
          <table:table-cell office:value-type="float" office:value="641" table:style-name="ce2">
            <text:p>6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586" table:style-name="ce32">
            <text:p>1586</text:p>
          </table:table-cell>
          <table:table-cell office:value-type="string" table:style-name="ce32">
            <text:p>Oost Gelre</text:p>
          </table:table-cell>
          <table:table-cell office:value-type="float" office:value="13491" table:style-name="ce13">
            <text:p>13.491</text:p>
          </table:table-cell>
          <table:table-cell office:value-type="float" office:value="610" table:style-name="ce13">
            <text:p>610</text:p>
          </table:table-cell>
          <table:table-cell office:value-type="float" office:value="593" table:style-name="ce13">
            <text:p>593</text:p>
          </table:table-cell>
          <table:table-cell office:value-type="float" office:value="18320" table:style-name="ce13">
            <text:p>18.320</text:p>
          </table:table-cell>
          <table:table-cell office:value-type="float" office:value="9929.3760000000002" table:formula="of:=VLOOKUP([.J169];$$oad_17;3;0)*([.L169]/1000)" table:style-name="ce13">
            <text:p>9.92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86" table:style-name="ce13">
            <text:p>1.586</text:p>
          </table:table-cell>
          <table:table-cell office:value-type="string" table:style-name="ce2">
            <text:p>Oost Gelre</text:p>
          </table:table-cell>
          <table:table-cell office:value-type="float" office:value="736" table:style-name="ce2">
            <text:p>7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509" table:style-name="ce32">
            <text:p>1509</text:p>
          </table:table-cell>
          <table:table-cell office:value-type="string" table:style-name="ce32">
            <text:p>Oude IJsselstreek</text:p>
          </table:table-cell>
          <table:table-cell office:value-type="float" office:value="17516" table:style-name="ce13">
            <text:p>17.516</text:p>
          </table:table-cell>
          <table:table-cell office:value-type="float" office:value="1990" table:style-name="ce13">
            <text:p>1.990</text:p>
          </table:table-cell>
          <table:table-cell office:value-type="float" office:value="965" table:style-name="ce13">
            <text:p>965</text:p>
          </table:table-cell>
          <table:table-cell office:value-type="float" office:value="26790" table:style-name="ce13">
            <text:p>26.790</text:p>
          </table:table-cell>
          <table:table-cell office:value-type="float" office:value="11140.175999999999" table:formula="of:=VLOOKUP([.J170];$$oad_17;3;0)*([.L170]/1000)" table:style-name="ce13">
            <text:p>11.1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09" table:style-name="ce13">
            <text:p>1.509</text:p>
          </table:table-cell>
          <table:table-cell office:value-type="string" table:style-name="ce2">
            <text:p>Oude IJsselstreek</text:p>
          </table:table-cell>
          <table:table-cell office:value-type="float" office:value="636" table:style-name="ce2">
            <text:p>6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734" table:style-name="ce32">
            <text:p>1734</text:p>
          </table:table-cell>
          <table:table-cell office:value-type="string" table:style-name="ce32">
            <text:p>Overbetuwe</text:p>
          </table:table-cell>
          <table:table-cell office:value-type="float" office:value="19553" table:style-name="ce13">
            <text:p>19.553</text:p>
          </table:table-cell>
          <table:table-cell office:value-type="float" office:value="1010" table:style-name="ce13">
            <text:p>1.010</text:p>
          </table:table-cell>
          <table:table-cell office:value-type="float" office:value="1352" table:style-name="ce13">
            <text:p>1.352</text:p>
          </table:table-cell>
          <table:table-cell office:value-type="float" office:value="13920" table:style-name="ce13">
            <text:p>13.920</text:p>
          </table:table-cell>
          <table:table-cell office:value-type="float" office:value="15388.211000000001" table:formula="of:=VLOOKUP([.J171];$$oad_17;3;0)*([.L171]/1000)" table:style-name="ce13">
            <text:p>15.3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34" table:style-name="ce13">
            <text:p>1.734</text:p>
          </table:table-cell>
          <table:table-cell office:value-type="string" table:style-name="ce2">
            <text:p>Overbetuwe</text:p>
          </table:table-cell>
          <table:table-cell office:value-type="float" office:value="787" table:style-name="ce2">
            <text:p>78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73" table:style-name="ce32">
            <text:p>273</text:p>
          </table:table-cell>
          <table:table-cell office:value-type="string" table:style-name="ce32">
            <text:p>Putten</text:p>
          </table:table-cell>
          <table:table-cell office:value-type="float" office:value="11303" table:style-name="ce13">
            <text:p>11.303</text:p>
          </table:table-cell>
          <table:table-cell office:value-type="float" office:value="360" table:style-name="ce13">
            <text:p>360</text:p>
          </table:table-cell>
          <table:table-cell office:value-type="float" office:value="557" table:style-name="ce13">
            <text:p>557</text:p>
          </table:table-cell>
          <table:table-cell office:value-type="float" office:value="13230" table:style-name="ce13">
            <text:p>13.230</text:p>
          </table:table-cell>
          <table:table-cell office:value-type="float" office:value="9969.246000000001" table:formula="of:=VLOOKUP([.J172];$$oad_17;3;0)*([.L172]/1000)" table:style-name="ce13">
            <text:p>9.96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73" table:style-name="ce13">
            <text:p>273</text:p>
          </table:table-cell>
          <table:table-cell office:value-type="string" table:style-name="ce2">
            <text:p>Putten</text:p>
          </table:table-cell>
          <table:table-cell office:value-type="float" office:value="882" table:style-name="ce2">
            <text:p>8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74" table:style-name="ce32">
            <text:p>274</text:p>
          </table:table-cell>
          <table:table-cell office:value-type="string" table:style-name="ce32">
            <text:p>Renkum</text:p>
          </table:table-cell>
          <table:table-cell office:value-type="float" office:value="15321" table:style-name="ce13">
            <text:p>15.321</text:p>
          </table:table-cell>
          <table:table-cell office:value-type="float" office:value="870" table:style-name="ce13">
            <text:p>870</text:p>
          </table:table-cell>
          <table:table-cell office:value-type="float" office:value="875" table:style-name="ce13">
            <text:p>875</text:p>
          </table:table-cell>
          <table:table-cell office:value-type="float" office:value="10100" table:style-name="ce13">
            <text:p>10.100</text:p>
          </table:table-cell>
          <table:table-cell office:value-type="float" office:value="13742.937" table:formula="of:=VLOOKUP([.J173];$$oad_17;3;0)*([.L173]/1000)" table:style-name="ce13">
            <text:p>13.74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74" table:style-name="ce13">
            <text:p>274</text:p>
          </table:table-cell>
          <table:table-cell office:value-type="string" table:style-name="ce2">
            <text:p>Renkum</text:p>
          </table:table-cell>
          <table:table-cell office:value-type="float" office:value="897" table:style-name="ce2">
            <text:p>8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75" table:style-name="ce32">
            <text:p>275</text:p>
          </table:table-cell>
          <table:table-cell office:value-type="string" table:style-name="ce32">
            <text:p>Rheden</text:p>
          </table:table-cell>
          <table:table-cell office:value-type="float" office:value="21821" table:style-name="ce13">
            <text:p>21.821</text:p>
          </table:table-cell>
          <table:table-cell office:value-type="float" office:value="1955" table:style-name="ce13">
            <text:p>1.955</text:p>
          </table:table-cell>
          <table:table-cell office:value-type="float" office:value="1400" table:style-name="ce13">
            <text:p>1.400</text:p>
          </table:table-cell>
          <table:table-cell office:value-type="float" office:value="16180" table:style-name="ce13">
            <text:p>16.180</text:p>
          </table:table-cell>
          <table:table-cell office:value-type="float" office:value="31684.092000000001" table:formula="of:=VLOOKUP([.J174];$$oad_17;3;0)*([.L174]/1000)" table:style-name="ce13">
            <text:p>31.6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75" table:style-name="ce13">
            <text:p>275</text:p>
          </table:table-cell>
          <table:table-cell office:value-type="string" table:style-name="ce2">
            <text:p>Rheden</text:p>
          </table:table-cell>
          <table:table-cell office:value-type="float" office:value="1452" table:style-name="ce2">
            <text:p>14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196" table:style-name="ce32">
            <text:p>196</text:p>
          </table:table-cell>
          <table:table-cell office:value-type="string" table:style-name="ce32">
            <text:p>Rijnwaarden</text:p>
          </table:table-cell>
          <table:table-cell office:value-type="float" office:value="4805" table:style-name="ce13">
            <text:p>4.805</text:p>
          </table:table-cell>
          <table:table-cell office:value-type="float" office:value="160" table:style-name="ce13">
            <text:p>160</text:p>
          </table:table-cell>
          <table:table-cell office:value-type="float" office:value="309" table:style-name="ce13">
            <text:p>309</text:p>
          </table:table-cell>
          <table:table-cell office:value-type="float" office:value="1350" table:style-name="ce13">
            <text:p>1.350</text:p>
          </table:table-cell>
          <table:table-cell office:value-type="float" office:value="1821.0949999999998" table:formula="of:=VLOOKUP([.J175];$$oad_17;3;0)*([.L175]/1000)" table:style-name="ce13">
            <text:p>1.82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6" table:style-name="ce13">
            <text:p>196</text:p>
          </table:table-cell>
          <table:table-cell office:value-type="string" table:style-name="ce2">
            <text:p>Rijnwaarden</text:p>
          </table:table-cell>
          <table:table-cell office:value-type="float" office:value="379" table:style-name="ce2">
            <text:p>3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77" table:style-name="ce32">
            <text:p>277</text:p>
          </table:table-cell>
          <table:table-cell office:value-type="string" table:style-name="ce32">
            <text:p>Rozendaal</text:p>
          </table:table-cell>
          <table:table-cell office:value-type="float" office:value="641" table:style-name="ce13">
            <text:p>641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569.84900000000005" table:formula="of:=VLOOKUP([.J176];$$oad_17;3;0)*([.L176]/1000)" table:style-name="ce13">
            <text:p>57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77" table:style-name="ce13">
            <text:p>277</text:p>
          </table:table-cell>
          <table:table-cell office:value-type="string" table:style-name="ce2">
            <text:p>Rozendaal</text:p>
          </table:table-cell>
          <table:table-cell office:value-type="float" office:value="889" table:style-name="ce2">
            <text:p>88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79" table:style-name="ce32">
            <text:p>279</text:p>
          </table:table-cell>
          <table:table-cell office:value-type="string" table:style-name="ce32">
            <text:p>Scherpenzeel</text:p>
          </table:table-cell>
          <table:table-cell office:value-type="float" office:value="3953" table:style-name="ce13">
            <text:p>3.953</text:p>
          </table:table-cell>
          <table:table-cell office:value-type="float" office:value="155" table:style-name="ce13">
            <text:p>155</text:p>
          </table:table-cell>
          <table:table-cell office:value-type="float" office:value="195" table:style-name="ce13">
            <text:p>195</text:p>
          </table:table-cell>
          <table:table-cell office:value-type="float" office:value="1410" table:style-name="ce13">
            <text:p>1.410</text:p>
          </table:table-cell>
          <table:table-cell office:value-type="float" office:value="3478.64" table:formula="of:=VLOOKUP([.J177];$$oad_17;3;0)*([.L177]/1000)" table:style-name="ce13">
            <text:p>3.47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79" table:style-name="ce13">
            <text:p>279</text:p>
          </table:table-cell>
          <table:table-cell office:value-type="string" table:style-name="ce2">
            <text:p>Scherpenzeel</text:p>
          </table:table-cell>
          <table:table-cell office:value-type="float" office:value="880" table:style-name="ce2">
            <text:p>8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81" table:style-name="ce32">
            <text:p>281</text:p>
          </table:table-cell>
          <table:table-cell office:value-type="string" table:style-name="ce32">
            <text:p>Tiel</text:p>
          </table:table-cell>
          <table:table-cell office:value-type="float" office:value="18033" table:style-name="ce13">
            <text:p>18.033</text:p>
          </table:table-cell>
          <table:table-cell office:value-type="float" office:value="5250" table:style-name="ce13">
            <text:p>5.250</text:p>
          </table:table-cell>
          <table:table-cell office:value-type="float" office:value="1433" table:style-name="ce13">
            <text:p>1.433</text:p>
          </table:table-cell>
          <table:table-cell office:value-type="float" office:value="41860" table:style-name="ce13">
            <text:p>41.860</text:p>
          </table:table-cell>
          <table:table-cell office:value-type="float" office:value="25462.596000000001" table:formula="of:=VLOOKUP([.J178];$$oad_17;3;0)*([.L178]/1000)" table:style-name="ce13">
            <text:p>25.4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81" table:style-name="ce13">
            <text:p>281</text:p>
          </table:table-cell>
          <table:table-cell office:value-type="string" table:style-name="ce2">
            <text:p>Tiel</text:p>
          </table:table-cell>
          <table:table-cell office:value-type="float" office:value="1412" table:style-name="ce2">
            <text:p>14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285" table:style-name="ce32">
            <text:p>285</text:p>
          </table:table-cell>
          <table:table-cell office:value-type="string" table:style-name="ce32">
            <text:p>Voorst</text:p>
          </table:table-cell>
          <table:table-cell office:value-type="float" office:value="10915" table:style-name="ce13">
            <text:p>10.915</text:p>
          </table:table-cell>
          <table:table-cell office:value-type="float" office:value="480" table:style-name="ce13">
            <text:p>480</text:p>
          </table:table-cell>
          <table:table-cell office:value-type="float" office:value="505" table:style-name="ce13">
            <text:p>505</text:p>
          </table:table-cell>
          <table:table-cell office:value-type="float" office:value="6020" table:style-name="ce13">
            <text:p>6.020</text:p>
          </table:table-cell>
          <table:table-cell office:value-type="float" office:value="6385.2749999999996" table:formula="of:=VLOOKUP([.J179];$$oad_17;3;0)*([.L179]/1000)" table:style-name="ce13">
            <text:p>6.38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85" table:style-name="ce13">
            <text:p>285</text:p>
          </table:table-cell>
          <table:table-cell office:value-type="string" table:style-name="ce2">
            <text:p>Voorst</text:p>
          </table:table-cell>
          <table:table-cell office:value-type="float" office:value="585" table:style-name="ce2">
            <text:p>5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289" table:style-name="ce32">
            <text:p>289</text:p>
          </table:table-cell>
          <table:table-cell office:value-type="string" table:style-name="ce32">
            <text:p>Wageningen</text:p>
          </table:table-cell>
          <table:table-cell office:value-type="float" office:value="18866" table:style-name="ce13">
            <text:p>18.866</text:p>
          </table:table-cell>
          <table:table-cell office:value-type="float" office:value="1195" table:style-name="ce13">
            <text:p>1.195</text:p>
          </table:table-cell>
          <table:table-cell office:value-type="float" office:value="912" table:style-name="ce13">
            <text:p>912</text:p>
          </table:table-cell>
          <table:table-cell office:value-type="float" office:value="35800" table:style-name="ce13">
            <text:p>35.800</text:p>
          </table:table-cell>
          <table:table-cell office:value-type="float" office:value="36298.184000000001" table:formula="of:=VLOOKUP([.J180];$$oad_17;3;0)*([.L180]/1000)" table:style-name="ce13">
            <text:p>36.29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89" table:style-name="ce13">
            <text:p>289</text:p>
          </table:table-cell>
          <table:table-cell office:value-type="string" table:style-name="ce2">
            <text:p>Wageningen</text:p>
          </table:table-cell>
          <table:table-cell office:value-type="float" office:value="1924" table:style-name="ce2">
            <text:p>19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668" table:style-name="ce32">
            <text:p>668</text:p>
          </table:table-cell>
          <table:table-cell office:value-type="string" table:style-name="ce32">
            <text:p>West Maas en Waal</text:p>
          </table:table-cell>
          <table:table-cell office:value-type="float" office:value="8060" table:style-name="ce13">
            <text:p>8.060</text:p>
          </table:table-cell>
          <table:table-cell office:value-type="float" office:value="235" table:style-name="ce13">
            <text:p>235</text:p>
          </table:table-cell>
          <table:table-cell office:value-type="float" office:value="471" table:style-name="ce13">
            <text:p>471</text:p>
          </table:table-cell>
          <table:table-cell office:value-type="float" office:value="2250" table:style-name="ce13">
            <text:p>2.250</text:p>
          </table:table-cell>
          <table:table-cell office:value-type="float" office:value="3272.36" table:formula="of:=VLOOKUP([.J181];$$oad_17;3;0)*([.L181]/1000)" table:style-name="ce13">
            <text:p>3.2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68" table:style-name="ce13">
            <text:p>668</text:p>
          </table:table-cell>
          <table:table-cell office:value-type="string" table:style-name="ce2">
            <text:p>West Maas en Waal</text:p>
          </table:table-cell>
          <table:table-cell office:value-type="float" office:value="406" table:style-name="ce2">
            <text:p>40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93" table:style-name="ce32">
            <text:p>293</text:p>
          </table:table-cell>
          <table:table-cell office:value-type="string" table:style-name="ce32">
            <text:p>Westervoort</text:p>
          </table:table-cell>
          <table:table-cell office:value-type="float" office:value="6646" table:style-name="ce13">
            <text:p>6.646</text:p>
          </table:table-cell>
          <table:table-cell office:value-type="float" office:value="650" table:style-name="ce13">
            <text:p>650</text:p>
          </table:table-cell>
          <table:table-cell office:value-type="float" office:value="597" table:style-name="ce13">
            <text:p>597</text:p>
          </table:table-cell>
          <table:table-cell office:value-type="float" office:value="4420" table:style-name="ce13">
            <text:p>4.420</text:p>
          </table:table-cell>
          <table:table-cell office:value-type="float" office:value="7596.3779999999997" table:formula="of:=VLOOKUP([.J182];$$oad_17;3;0)*([.L182]/1000)" table:style-name="ce13">
            <text:p>7.5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93" table:style-name="ce13">
            <text:p>293</text:p>
          </table:table-cell>
          <table:table-cell office:value-type="string" table:style-name="ce2">
            <text:p>Westervoort</text:p>
          </table:table-cell>
          <table:table-cell office:value-type="float" office:value="1143" table:style-name="ce2">
            <text:p>11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296" table:style-name="ce32">
            <text:p>296</text:p>
          </table:table-cell>
          <table:table-cell office:value-type="string" table:style-name="ce32">
            <text:p>Wijchen</text:p>
          </table:table-cell>
          <table:table-cell office:value-type="float" office:value="17666" table:style-name="ce13">
            <text:p>17.666</text:p>
          </table:table-cell>
          <table:table-cell office:value-type="float" office:value="1160" table:style-name="ce13">
            <text:p>1.160</text:p>
          </table:table-cell>
          <table:table-cell office:value-type="float" office:value="1188" table:style-name="ce13">
            <text:p>1.188</text:p>
          </table:table-cell>
          <table:table-cell office:value-type="float" office:value="33490" table:style-name="ce13">
            <text:p>33.490</text:p>
          </table:table-cell>
          <table:table-cell office:value-type="float" office:value="21022.54" table:formula="of:=VLOOKUP([.J183];$$oad_17;3;0)*([.L183]/1000)" table:style-name="ce13">
            <text:p>21.0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96" table:style-name="ce13">
            <text:p>296</text:p>
          </table:table-cell>
          <table:table-cell office:value-type="string" table:style-name="ce2">
            <text:p>Wijchen</text:p>
          </table:table-cell>
          <table:table-cell office:value-type="float" office:value="1190" table:style-name="ce2">
            <text:p>11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94" table:style-name="ce32">
            <text:p>294</text:p>
          </table:table-cell>
          <table:table-cell office:value-type="string" table:style-name="ce32">
            <text:p>Winterswijk</text:p>
          </table:table-cell>
          <table:table-cell office:value-type="float" office:value="13650" table:style-name="ce13">
            <text:p>13.650</text:p>
          </table:table-cell>
          <table:table-cell office:value-type="float" office:value="1025" table:style-name="ce13">
            <text:p>1.025</text:p>
          </table:table-cell>
          <table:table-cell office:value-type="float" office:value="813" table:style-name="ce13">
            <text:p>813</text:p>
          </table:table-cell>
          <table:table-cell office:value-type="float" office:value="28600" table:style-name="ce13">
            <text:p>28.600</text:p>
          </table:table-cell>
          <table:table-cell office:value-type="float" office:value="16120.65" table:formula="of:=VLOOKUP([.J184];$$oad_17;3;0)*([.L184]/1000)" table:style-name="ce13">
            <text:p>16.12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94" table:style-name="ce13">
            <text:p>294</text:p>
          </table:table-cell>
          <table:table-cell office:value-type="string" table:style-name="ce2">
            <text:p>Winterswijk</text:p>
          </table:table-cell>
          <table:table-cell office:value-type="float" office:value="1181" table:style-name="ce2">
            <text:p>1181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2" table:style-name="ce30"/>
          <table:table-cell table:style-name="ce31"/>
          <table:table-cell table:number-columns-repeated="2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297" table:style-name="ce32">
            <text:p>297</text:p>
          </table:table-cell>
          <table:table-cell office:value-type="string" table:style-name="ce32">
            <text:p>Zaltbommel</text:p>
          </table:table-cell>
          <table:table-cell office:value-type="float" office:value="11060" table:style-name="ce13">
            <text:p>11.060</text:p>
          </table:table-cell>
          <table:table-cell office:value-type="float" office:value="1105" table:style-name="ce13">
            <text:p>1.105</text:p>
          </table:table-cell>
          <table:table-cell office:value-type="float" office:value="736" table:style-name="ce13">
            <text:p>736</text:p>
          </table:table-cell>
          <table:table-cell office:value-type="float" office:value="4470" table:style-name="ce13">
            <text:p>4.470</text:p>
          </table:table-cell>
          <table:table-cell office:value-type="float" office:value="7244.3" table:formula="of:=VLOOKUP([.J185];$$oad_17;3;0)*([.L185]/1000)" table:style-name="ce13">
            <text:p>7.24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97" table:style-name="ce13">
            <text:p>297</text:p>
          </table:table-cell>
          <table:table-cell office:value-type="string" table:style-name="ce2">
            <text:p>Zaltbommel</text:p>
          </table:table-cell>
          <table:table-cell office:value-type="float" office:value="655" table:style-name="ce2">
            <text:p>6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7" table:style-name="ce2">
            <text:p>7</text:p>
          </table:table-cell>
          <table:table-cell office:value-type="string" table:style-name="ce2">
            <text:p>Arnhem</text:p>
          </table:table-cell>
          <table:table-cell office:value-type="float" office:value="299" table:style-name="ce32">
            <text:p>299</text:p>
          </table:table-cell>
          <table:table-cell office:value-type="string" table:style-name="ce32">
            <text:p>Zevenaar</text:p>
          </table:table-cell>
          <table:table-cell office:value-type="float" office:value="14957" table:style-name="ce13">
            <text:p>14.957</text:p>
          </table:table-cell>
          <table:table-cell office:value-type="float" office:value="970" table:style-name="ce13">
            <text:p>970</text:p>
          </table:table-cell>
          <table:table-cell office:value-type="float" office:value="1046" table:style-name="ce13">
            <text:p>1.046</text:p>
          </table:table-cell>
          <table:table-cell office:value-type="float" office:value="22880" table:style-name="ce13">
            <text:p>22.880</text:p>
          </table:table-cell>
          <table:table-cell office:value-type="float" office:value="18741.120999999999" table:formula="of:=VLOOKUP([.J186];$$oad_17;3;0)*([.L186]/1000)" table:style-name="ce13">
            <text:p>18.7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299" table:style-name="ce13">
            <text:p>299</text:p>
          </table:table-cell>
          <table:table-cell office:value-type="string" table:style-name="ce2">
            <text:p>Zevenaar (oud)</text:p>
          </table:table-cell>
          <table:table-cell office:value-type="float" office:value="1253" table:style-name="ce2">
            <text:p>125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6" table:style-name="ce2">
            <text:p>6</text:p>
          </table:table-cell>
          <table:table-cell office:value-type="string" table:style-name="ce2">
            <text:p>Apeldoorn</text:p>
          </table:table-cell>
          <table:table-cell office:value-type="float" office:value="301" table:style-name="ce32">
            <text:p>301</text:p>
          </table:table-cell>
          <table:table-cell office:value-type="string" table:style-name="ce32">
            <text:p>Zutphen</text:p>
          </table:table-cell>
          <table:table-cell office:value-type="float" office:value="22291" table:style-name="ce13">
            <text:p>22.291</text:p>
          </table:table-cell>
          <table:table-cell office:value-type="float" office:value="2735" table:style-name="ce13">
            <text:p>2.735</text:p>
          </table:table-cell>
          <table:table-cell office:value-type="float" office:value="1713" table:style-name="ce13">
            <text:p>1.713</text:p>
          </table:table-cell>
          <table:table-cell office:value-type="float" office:value="59920" table:style-name="ce13">
            <text:p>59.920</text:p>
          </table:table-cell>
          <table:table-cell office:value-type="float" office:value="35977.673999999999" table:formula="of:=VLOOKUP([.J187];$$oad_17;3;0)*([.L187]/1000)" table:style-name="ce13">
            <text:p>35.9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1" table:style-name="ce13">
            <text:p>301</text:p>
          </table:table-cell>
          <table:table-cell office:value-type="string" table:style-name="ce2">
            <text:p>Zutphen</text:p>
          </table:table-cell>
          <table:table-cell office:value-type="float" office:value="1614" table:style-name="ce2">
            <text:p>16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07" table:style-name="ce32">
            <text:p>307</text:p>
          </table:table-cell>
          <table:table-cell office:value-type="string" table:style-name="ce32">
            <text:p>Amersfoort</text:p>
          </table:table-cell>
          <table:table-cell office:value-type="float" office:value="66698" table:style-name="ce13">
            <text:p>66.698</text:p>
          </table:table-cell>
          <table:table-cell office:value-type="float" office:value="15750" table:style-name="ce13">
            <text:p>15.750</text:p>
          </table:table-cell>
          <table:table-cell office:value-type="float" office:value="5028" table:style-name="ce13">
            <text:p>5.028</text:p>
          </table:table-cell>
          <table:table-cell office:value-type="float" office:value="246400" table:style-name="ce13">
            <text:p>246.400</text:p>
          </table:table-cell>
          <table:table-cell office:value-type="float" office:value="152404.93" table:formula="of:=VLOOKUP([.J188];$$oad_17;3;0)*([.L188]/1000)" table:style-name="ce13">
            <text:p>152.40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7" table:style-name="ce13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2285" table:style-name="ce2">
            <text:p>22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08" table:style-name="ce32">
            <text:p>308</text:p>
          </table:table-cell>
          <table:table-cell office:value-type="string" table:style-name="ce32">
            <text:p>Baarn</text:p>
          </table:table-cell>
          <table:table-cell office:value-type="float" office:value="12485" table:style-name="ce13">
            <text:p>12.485</text:p>
          </table:table-cell>
          <table:table-cell office:value-type="float" office:value="1140" table:style-name="ce13">
            <text:p>1.140</text:p>
          </table:table-cell>
          <table:table-cell office:value-type="float" office:value="772" table:style-name="ce13">
            <text:p>772</text:p>
          </table:table-cell>
          <table:table-cell office:value-type="float" office:value="7920" table:style-name="ce13">
            <text:p>7.920</text:p>
          </table:table-cell>
          <table:table-cell office:value-type="float" office:value="19951.03" table:formula="of:=VLOOKUP([.J189];$$oad_17;3;0)*([.L189]/1000)" table:style-name="ce13">
            <text:p>19.95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8" table:style-name="ce13">
            <text:p>308</text:p>
          </table:table-cell>
          <table:table-cell office:value-type="string" table:style-name="ce2">
            <text:p>Baarn</text:p>
          </table:table-cell>
          <table:table-cell office:value-type="float" office:value="1598" table:style-name="ce2">
            <text:p>159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12" table:style-name="ce32">
            <text:p>312</text:p>
          </table:table-cell>
          <table:table-cell office:value-type="string" table:style-name="ce32">
            <text:p>Bunnik</text:p>
          </table:table-cell>
          <table:table-cell office:value-type="float" office:value="6395" table:style-name="ce13">
            <text:p>6.395</text:p>
          </table:table-cell>
          <table:table-cell office:value-type="float" office:value="345" table:style-name="ce13">
            <text:p>345</text:p>
          </table:table-cell>
          <table:table-cell office:value-type="float" office:value="361" table:style-name="ce13">
            <text:p>361</text:p>
          </table:table-cell>
          <table:table-cell office:value-type="float" office:value="670" table:style-name="ce13">
            <text:p>670</text:p>
          </table:table-cell>
          <table:table-cell office:value-type="float" office:value="4169.54" table:formula="of:=VLOOKUP([.J190];$$oad_17;3;0)*([.L190]/1000)" table:style-name="ce13">
            <text:p>4.17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12" table:style-name="ce13">
            <text:p>312</text:p>
          </table:table-cell>
          <table:table-cell office:value-type="string" table:style-name="ce2">
            <text:p>Bunnik</text:p>
          </table:table-cell>
          <table:table-cell office:value-type="float" office:value="652" table:style-name="ce2">
            <text:p>6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13" table:style-name="ce32">
            <text:p>313</text:p>
          </table:table-cell>
          <table:table-cell office:value-type="string" table:style-name="ce32">
            <text:p>Bunschoten</text:p>
          </table:table-cell>
          <table:table-cell office:value-type="float" office:value="8166" table:style-name="ce13">
            <text:p>8.166</text:p>
          </table:table-cell>
          <table:table-cell office:value-type="float" office:value="655" table:style-name="ce13">
            <text:p>655</text:p>
          </table:table-cell>
          <table:table-cell office:value-type="float" office:value="412" table:style-name="ce13">
            <text:p>412</text:p>
          </table:table-cell>
          <table:table-cell office:value-type="float" office:value="6050" table:style-name="ce13">
            <text:p>6.050</text:p>
          </table:table-cell>
          <table:table-cell office:value-type="float" office:value="9325.5720000000001" table:formula="of:=VLOOKUP([.J191];$$oad_17;3;0)*([.L191]/1000)" table:style-name="ce13">
            <text:p>9.32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13" table:style-name="ce13">
            <text:p>313</text:p>
          </table:table-cell>
          <table:table-cell office:value-type="string" table:style-name="ce2">
            <text:p>Bunschoten</text:p>
          </table:table-cell>
          <table:table-cell office:value-type="float" office:value="1142" table:style-name="ce2">
            <text:p>11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10" table:style-name="ce32">
            <text:p>310</text:p>
          </table:table-cell>
          <table:table-cell office:value-type="string" table:style-name="ce32">
            <text:p>De Bilt</text:p>
          </table:table-cell>
          <table:table-cell office:value-type="float" office:value="20087" table:style-name="ce13">
            <text:p>20.087</text:p>
          </table:table-cell>
          <table:table-cell office:value-type="float" office:value="1880" table:style-name="ce13">
            <text:p>1.880</text:p>
          </table:table-cell>
          <table:table-cell office:value-type="float" office:value="1294" table:style-name="ce13">
            <text:p>1.294</text:p>
          </table:table-cell>
          <table:table-cell office:value-type="float" office:value="12430" table:style-name="ce13">
            <text:p>12.430</text:p>
          </table:table-cell>
          <table:table-cell office:value-type="float" office:value="25008.314999999999" table:formula="of:=VLOOKUP([.J192];$$oad_17;3;0)*([.L192]/1000)" table:style-name="ce13">
            <text:p>25.00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10" table:style-name="ce13">
            <text:p>310</text:p>
          </table:table-cell>
          <table:table-cell office:value-type="string" table:style-name="ce2">
            <text:p>De Bilt</text:p>
          </table:table-cell>
          <table:table-cell office:value-type="float" office:value="1245" table:style-name="ce2">
            <text:p>12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736" table:style-name="ce32">
            <text:p>736</text:p>
          </table:table-cell>
          <table:table-cell office:value-type="string" table:style-name="ce32">
            <text:p>De Ronde Venen</text:p>
          </table:table-cell>
          <table:table-cell office:value-type="float" office:value="18678" table:style-name="ce13">
            <text:p>18.678</text:p>
          </table:table-cell>
          <table:table-cell office:value-type="float" office:value="1755" table:style-name="ce13">
            <text:p>1.755</text:p>
          </table:table-cell>
          <table:table-cell office:value-type="float" office:value="1264" table:style-name="ce13">
            <text:p>1.264</text:p>
          </table:table-cell>
          <table:table-cell office:value-type="float" office:value="5160" table:style-name="ce13">
            <text:p>5.160</text:p>
          </table:table-cell>
          <table:table-cell office:value-type="float" office:value="16025.724" table:formula="of:=VLOOKUP([.J193];$$oad_17;3;0)*([.L193]/1000)" table:style-name="ce13">
            <text:p>16.02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36" table:style-name="ce13">
            <text:p>736</text:p>
          </table:table-cell>
          <table:table-cell office:value-type="string" table:style-name="ce2">
            <text:p>De Ronde Venen</text:p>
          </table:table-cell>
          <table:table-cell office:value-type="float" office:value="858" table:style-name="ce2">
            <text:p>8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317" table:style-name="ce32">
            <text:p>317</text:p>
          </table:table-cell>
          <table:table-cell office:value-type="string" table:style-name="ce32">
            <text:p>Eemnes</text:p>
          </table:table-cell>
          <table:table-cell office:value-type="float" office:value="3696" table:style-name="ce13">
            <text:p>3.696</text:p>
          </table:table-cell>
          <table:table-cell office:value-type="float" office:value="180" table:style-name="ce13">
            <text:p>180</text:p>
          </table:table-cell>
          <table:table-cell office:value-type="float" office:value="286" table:style-name="ce13">
            <text:p>286</text:p>
          </table:table-cell>
          <table:table-cell office:value-type="float" office:value="750" table:style-name="ce13">
            <text:p>750</text:p>
          </table:table-cell>
          <table:table-cell office:value-type="float" office:value="3289.44" table:formula="of:=VLOOKUP([.J194];$$oad_17;3;0)*([.L194]/1000)" table:style-name="ce13">
            <text:p>3.28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17" table:style-name="ce13">
            <text:p>317</text:p>
          </table:table-cell>
          <table:table-cell office:value-type="string" table:style-name="ce2">
            <text:p>Eemnes</text:p>
          </table:table-cell>
          <table:table-cell office:value-type="float" office:value="890" table:style-name="ce2">
            <text:p>8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21" table:style-name="ce32">
            <text:p>321</text:p>
          </table:table-cell>
          <table:table-cell office:value-type="string" table:style-name="ce32">
            <text:p>Houten</text:p>
          </table:table-cell>
          <table:table-cell office:value-type="float" office:value="19943" table:style-name="ce13">
            <text:p>19.943</text:p>
          </table:table-cell>
          <table:table-cell office:value-type="float" office:value="2095" table:style-name="ce13">
            <text:p>2.095</text:p>
          </table:table-cell>
          <table:table-cell office:value-type="float" office:value="1424" table:style-name="ce13">
            <text:p>1.424</text:p>
          </table:table-cell>
          <table:table-cell office:value-type="float" office:value="31290" table:style-name="ce13">
            <text:p>31.290</text:p>
          </table:table-cell>
          <table:table-cell office:value-type="float" office:value="29316.210000000003" table:formula="of:=VLOOKUP([.J195];$$oad_17;3;0)*([.L195]/1000)" table:style-name="ce13">
            <text:p>29.3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21" table:style-name="ce13">
            <text:p>321</text:p>
          </table:table-cell>
          <table:table-cell office:value-type="string" table:style-name="ce2">
            <text:p>Houten</text:p>
          </table:table-cell>
          <table:table-cell office:value-type="float" office:value="1470" table:style-name="ce2">
            <text:p>14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style-name="ce31"/>
          <table:table-cell table:number-columns-repeated="2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53" table:style-name="ce32">
            <text:p>353</text:p>
          </table:table-cell>
          <table:table-cell office:value-type="string" table:style-name="ce32">
            <text:p>IJsselstein</text:p>
          </table:table-cell>
          <table:table-cell office:value-type="float" office:value="14373" table:style-name="ce13">
            <text:p>14.373</text:p>
          </table:table-cell>
          <table:table-cell office:value-type="float" office:value="3225" table:style-name="ce13">
            <text:p>3.225</text:p>
          </table:table-cell>
          <table:table-cell office:value-type="float" office:value="1238" table:style-name="ce13">
            <text:p>1.238</text:p>
          </table:table-cell>
          <table:table-cell office:value-type="float" office:value="14620" table:style-name="ce13">
            <text:p>14.620</text:p>
          </table:table-cell>
          <table:table-cell office:value-type="float" office:value="26431.947" table:formula="of:=VLOOKUP([.J196];$$oad_17;3;0)*([.L196]/1000)" table:style-name="ce13">
            <text:p>26.4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3" table:style-name="ce13">
            <text:p>353</text:p>
          </table:table-cell>
          <table:table-cell office:value-type="string" table:style-name="ce2">
            <text:p>IJsselstein</text:p>
          </table:table-cell>
          <table:table-cell office:value-type="float" office:value="1839" table:style-name="ce2">
            <text:p>18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27" table:style-name="ce32">
            <text:p>327</text:p>
          </table:table-cell>
          <table:table-cell office:value-type="string" table:style-name="ce32">
            <text:p>Leusden</text:p>
          </table:table-cell>
          <table:table-cell office:value-type="float" office:value="12545" table:style-name="ce13">
            <text:p>12.545</text:p>
          </table:table-cell>
          <table:table-cell office:value-type="float" office:value="760" table:style-name="ce13">
            <text:p>760</text:p>
          </table:table-cell>
          <table:table-cell office:value-type="float" office:value="784" table:style-name="ce13">
            <text:p>784</text:p>
          </table:table-cell>
          <table:table-cell office:value-type="float" office:value="11380" table:style-name="ce13">
            <text:p>11.380</text:p>
          </table:table-cell>
          <table:table-cell office:value-type="float" office:value="15166.905000000001" table:formula="of:=VLOOKUP([.J197];$$oad_17;3;0)*([.L197]/1000)" table:style-name="ce13">
            <text:p>15.16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27" table:style-name="ce13">
            <text:p>327</text:p>
          </table:table-cell>
          <table:table-cell office:value-type="string" table:style-name="ce2">
            <text:p>Leusden</text:p>
          </table:table-cell>
          <table:table-cell office:value-type="float" office:value="1209" table:style-name="ce2">
            <text:p>12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31" table:style-name="ce32">
            <text:p>331</text:p>
          </table:table-cell>
          <table:table-cell office:value-type="string" table:style-name="ce32">
            <text:p>Lopik</text:p>
          </table:table-cell>
          <table:table-cell office:value-type="float" office:value="5593" table:style-name="ce13">
            <text:p>5.593</text:p>
          </table:table-cell>
          <table:table-cell office:value-type="float" office:value="390" table:style-name="ce13">
            <text:p>390</text:p>
          </table:table-cell>
          <table:table-cell office:value-type="float" office:value="317" table:style-name="ce13">
            <text:p>317</text:p>
          </table:table-cell>
          <table:table-cell office:value-type="float" office:value="490" table:style-name="ce13">
            <text:p>490</text:p>
          </table:table-cell>
          <table:table-cell office:value-type="float" office:value="2013.48" table:formula="of:=VLOOKUP([.J198];$$oad_17;3;0)*([.L198]/1000)" table:style-name="ce13">
            <text:p>2.01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31" table:style-name="ce13">
            <text:p>331</text:p>
          </table:table-cell>
          <table:table-cell office:value-type="string" table:style-name="ce2">
            <text:p>Lopik</text:p>
          </table:table-cell>
          <table:table-cell office:value-type="float" office:value="360" table:style-name="ce2">
            <text:p>3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35" table:style-name="ce32">
            <text:p>335</text:p>
          </table:table-cell>
          <table:table-cell office:value-type="string" table:style-name="ce32">
            <text:p>Montfoort U</text:p>
          </table:table-cell>
          <table:table-cell office:value-type="float" office:value="5684" table:style-name="ce13">
            <text:p>5.684</text:p>
          </table:table-cell>
          <table:table-cell office:value-type="float" office:value="400" table:style-name="ce13">
            <text:p>400</text:p>
          </table:table-cell>
          <table:table-cell office:value-type="float" office:value="328" table:style-name="ce13">
            <text:p>328</text:p>
          </table:table-cell>
          <table:table-cell office:value-type="float" office:value="820" table:style-name="ce13">
            <text:p>820</text:p>
          </table:table-cell>
          <table:table-cell office:value-type="float" office:value="4223.2120000000004" table:formula="of:=VLOOKUP([.J199];$$oad_17;3;0)*([.L199]/1000)" table:style-name="ce13">
            <text:p>4.2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35" table:style-name="ce13">
            <text:p>335</text:p>
          </table:table-cell>
          <table:table-cell office:value-type="string" table:style-name="ce2">
            <text:p>Montfoort U</text:p>
          </table:table-cell>
          <table:table-cell office:value-type="float" office:value="743" table:style-name="ce2">
            <text:p>7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56" table:style-name="ce32">
            <text:p>356</text:p>
          </table:table-cell>
          <table:table-cell office:value-type="string" table:style-name="ce32">
            <text:p>Nieuwegein</text:p>
          </table:table-cell>
          <table:table-cell office:value-type="float" office:value="28116" table:style-name="ce13">
            <text:p>28.116</text:p>
          </table:table-cell>
          <table:table-cell office:value-type="float" office:value="6505" table:style-name="ce13">
            <text:p>6.505</text:p>
          </table:table-cell>
          <table:table-cell office:value-type="float" office:value="2198" table:style-name="ce13">
            <text:p>2.198</text:p>
          </table:table-cell>
          <table:table-cell office:value-type="float" office:value="48390" table:style-name="ce13">
            <text:p>48.390</text:p>
          </table:table-cell>
          <table:table-cell office:value-type="float" office:value="53448.515999999996" table:formula="of:=VLOOKUP([.J200];$$oad_17;3;0)*([.L200]/1000)" table:style-name="ce13">
            <text:p>53.44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6" table:style-name="ce13">
            <text:p>356</text:p>
          </table:table-cell>
          <table:table-cell office:value-type="string" table:style-name="ce2">
            <text:p>Nieuwegein</text:p>
          </table:table-cell>
          <table:table-cell office:value-type="float" office:value="1901" table:style-name="ce2">
            <text:p>19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589" table:style-name="ce32">
            <text:p>589</text:p>
          </table:table-cell>
          <table:table-cell office:value-type="string" table:style-name="ce32">
            <text:p>Oudewater</text:p>
          </table:table-cell>
          <table:table-cell office:value-type="float" office:value="4330" table:style-name="ce13">
            <text:p>4.330</text:p>
          </table:table-cell>
          <table:table-cell office:value-type="float" office:value="190" table:style-name="ce13">
            <text:p>190</text:p>
          </table:table-cell>
          <table:table-cell office:value-type="float" office:value="264" table:style-name="ce13">
            <text:p>264</text:p>
          </table:table-cell>
          <table:table-cell office:value-type="float" office:value="710" table:style-name="ce13">
            <text:p>710</text:p>
          </table:table-cell>
          <table:table-cell office:value-type="float" office:value="3706.48" table:formula="of:=VLOOKUP([.J201];$$oad_17;3;0)*([.L201]/1000)" table:style-name="ce13">
            <text:p>3.70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89" table:style-name="ce13">
            <text:p>589</text:p>
          </table:table-cell>
          <table:table-cell office:value-type="string" table:style-name="ce2">
            <text:p>Oudewater</text:p>
          </table:table-cell>
          <table:table-cell office:value-type="float" office:value="856" table:style-name="ce2">
            <text:p>8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339" table:style-name="ce32">
            <text:p>339</text:p>
          </table:table-cell>
          <table:table-cell office:value-type="string" table:style-name="ce32">
            <text:p>Renswoude</text:p>
          </table:table-cell>
          <table:table-cell office:value-type="float" office:value="1910" table:style-name="ce13">
            <text:p>1.910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290" table:style-name="ce13">
            <text:p>290</text:p>
          </table:table-cell>
          <table:table-cell office:value-type="float" office:value="870.95999999999992" table:formula="of:=VLOOKUP([.J202];$$oad_17;3;0)*([.L202]/1000)" table:style-name="ce13">
            <text:p>8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39" table:style-name="ce13">
            <text:p>339</text:p>
          </table:table-cell>
          <table:table-cell office:value-type="string" table:style-name="ce2">
            <text:p>Renswoude</text:p>
          </table:table-cell>
          <table:table-cell office:value-type="float" office:value="456" table:style-name="ce2">
            <text:p>4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8" table:style-name="ce2">
            <text:p>8</text:p>
          </table:table-cell>
          <table:table-cell office:value-type="string" table:style-name="ce2">
            <text:p>Ede</text:p>
          </table:table-cell>
          <table:table-cell office:value-type="float" office:value="340" table:style-name="ce32">
            <text:p>340</text:p>
          </table:table-cell>
          <table:table-cell office:value-type="string" table:style-name="ce32">
            <text:p>Rhenen</text:p>
          </table:table-cell>
          <table:table-cell office:value-type="float" office:value="8029" table:style-name="ce13">
            <text:p>8.029</text:p>
          </table:table-cell>
          <table:table-cell office:value-type="float" office:value="630" table:style-name="ce13">
            <text:p>630</text:p>
          </table:table-cell>
          <table:table-cell office:value-type="float" office:value="445" table:style-name="ce13">
            <text:p>445</text:p>
          </table:table-cell>
          <table:table-cell office:value-type="float" office:value="3930" table:style-name="ce13">
            <text:p>3.930</text:p>
          </table:table-cell>
          <table:table-cell office:value-type="float" office:value="7153.8389999999999" table:formula="of:=VLOOKUP([.J203];$$oad_17;3;0)*([.L203]/1000)" table:style-name="ce13">
            <text:p>7.1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40" table:style-name="ce13">
            <text:p>340</text:p>
          </table:table-cell>
          <table:table-cell office:value-type="string" table:style-name="ce2">
            <text:p>Rhenen</text:p>
          </table:table-cell>
          <table:table-cell office:value-type="float" office:value="891" table:style-name="ce2">
            <text:p>89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42" table:style-name="ce32">
            <text:p>342</text:p>
          </table:table-cell>
          <table:table-cell office:value-type="string" table:style-name="ce32">
            <text:p>Soest</text:p>
          </table:table-cell>
          <table:table-cell office:value-type="float" office:value="20689" table:style-name="ce13">
            <text:p>20.689</text:p>
          </table:table-cell>
          <table:table-cell office:value-type="float" office:value="3980" table:style-name="ce13">
            <text:p>3.980</text:p>
          </table:table-cell>
          <table:table-cell office:value-type="float" office:value="1360" table:style-name="ce13">
            <text:p>1.360</text:p>
          </table:table-cell>
          <table:table-cell office:value-type="float" office:value="23570" table:style-name="ce13">
            <text:p>23.570</text:p>
          </table:table-cell>
          <table:table-cell office:value-type="float" office:value="30226.629000000001" table:formula="of:=VLOOKUP([.J204];$$oad_17;3;0)*([.L204]/1000)" table:style-name="ce13">
            <text:p>30.22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42" table:style-name="ce13">
            <text:p>342</text:p>
          </table:table-cell>
          <table:table-cell office:value-type="string" table:style-name="ce2">
            <text:p>Soest</text:p>
          </table:table-cell>
          <table:table-cell office:value-type="float" office:value="1461" table:style-name="ce2">
            <text:p>146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1904" table:style-name="ce32">
            <text:p>1904</text:p>
          </table:table-cell>
          <table:table-cell office:value-type="string" table:style-name="ce32">
            <text:p>Stichtse Vecht</text:p>
          </table:table-cell>
          <table:table-cell office:value-type="float" office:value="28315" table:style-name="ce13">
            <text:p>28.315</text:p>
          </table:table-cell>
          <table:table-cell office:value-type="float" office:value="3325" table:style-name="ce13">
            <text:p>3.325</text:p>
          </table:table-cell>
          <table:table-cell office:value-type="float" office:value="1919" table:style-name="ce13">
            <text:p>1.919</text:p>
          </table:table-cell>
          <table:table-cell office:value-type="float" office:value="16270" table:style-name="ce13">
            <text:p>16.270</text:p>
          </table:table-cell>
          <table:table-cell office:value-type="float" office:value="33071.919999999998" table:formula="of:=VLOOKUP([.J205];$$oad_17;3;0)*([.L205]/1000)" table:style-name="ce13">
            <text:p>33.0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04" table:style-name="ce13">
            <text:p>1.904</text:p>
          </table:table-cell>
          <table:table-cell office:value-type="string" table:style-name="ce2">
            <text:p>Stichtse Vecht</text:p>
          </table:table-cell>
          <table:table-cell office:value-type="float" office:value="1168" table:style-name="ce2">
            <text:p>116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44" table:style-name="ce32">
            <text:p>344</text:p>
          </table:table-cell>
          <table:table-cell office:value-type="string" table:style-name="ce32">
            <text:p>Utrecht</text:p>
          </table:table-cell>
          <table:table-cell office:value-type="float" office:value="159040" table:style-name="ce13">
            <text:p>159.040</text:p>
          </table:table-cell>
          <table:table-cell office:value-type="float" office:value="57750" table:style-name="ce13">
            <text:p>57.750</text:p>
          </table:table-cell>
          <table:table-cell office:value-type="float" office:value="9681" table:style-name="ce13">
            <text:p>9.681</text:p>
          </table:table-cell>
          <table:table-cell office:value-type="float" office:value="698370" table:style-name="ce13">
            <text:p>698.370</text:p>
          </table:table-cell>
          <table:table-cell office:value-type="float" office:value="537396.15999999992" table:formula="of:=VLOOKUP([.J206];$$oad_17;3;0)*([.L206]/1000)" table:style-name="ce13">
            <text:p>537.3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44" table:style-name="ce13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3379" table:style-name="ce2">
            <text:p>33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1581" table:style-name="ce32">
            <text:p>1581</text:p>
          </table:table-cell>
          <table:table-cell office:value-type="string" table:style-name="ce32">
            <text:p>Utrechtse Heuvelrug</text:p>
          </table:table-cell>
          <table:table-cell office:value-type="float" office:value="24523" table:style-name="ce13">
            <text:p>24.523</text:p>
          </table:table-cell>
          <table:table-cell office:value-type="float" office:value="1975" table:style-name="ce13">
            <text:p>1.975</text:p>
          </table:table-cell>
          <table:table-cell office:value-type="float" office:value="1175" table:style-name="ce13">
            <text:p>1.175</text:p>
          </table:table-cell>
          <table:table-cell office:value-type="float" office:value="8150" table:style-name="ce13">
            <text:p>8.150</text:p>
          </table:table-cell>
          <table:table-cell office:value-type="float" office:value="18907.233" table:formula="of:=VLOOKUP([.J207];$$oad_17;3;0)*([.L207]/1000)" table:style-name="ce13">
            <text:p>18.90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81" table:style-name="ce13">
            <text:p>1.581</text:p>
          </table:table-cell>
          <table:table-cell office:value-type="string" table:style-name="ce2">
            <text:p>Utrechtse Heuvelrug</text:p>
          </table:table-cell>
          <table:table-cell office:value-type="float" office:value="771" table:style-name="ce2">
            <text:p>77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45" table:style-name="ce32">
            <text:p>345</text:p>
          </table:table-cell>
          <table:table-cell office:value-type="string" table:style-name="ce32">
            <text:p>Veenendaal</text:p>
          </table:table-cell>
          <table:table-cell office:value-type="float" office:value="27192" table:style-name="ce13">
            <text:p>27.192</text:p>
          </table:table-cell>
          <table:table-cell office:value-type="float" office:value="5420" table:style-name="ce13">
            <text:p>5.420</text:p>
          </table:table-cell>
          <table:table-cell office:value-type="float" office:value="1797" table:style-name="ce13">
            <text:p>1.797</text:p>
          </table:table-cell>
          <table:table-cell office:value-type="float" office:value="77790" table:style-name="ce13">
            <text:p>77.790</text:p>
          </table:table-cell>
          <table:table-cell office:value-type="float" office:value="58544.376000000004" table:formula="of:=VLOOKUP([.J208];$$oad_17;3;0)*([.L208]/1000)" table:style-name="ce13">
            <text:p>58.54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45" table:style-name="ce13">
            <text:p>345</text:p>
          </table:table-cell>
          <table:table-cell office:value-type="string" table:style-name="ce2">
            <text:p>Veenendaal</text:p>
          </table:table-cell>
          <table:table-cell office:value-type="float" office:value="2153" table:style-name="ce2">
            <text:p>215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620" table:style-name="ce32">
            <text:p>620</text:p>
          </table:table-cell>
          <table:table-cell office:value-type="string" table:style-name="ce32">
            <text:p>Vianen</text:p>
          </table:table-cell>
          <table:table-cell office:value-type="float" office:value="8417" table:style-name="ce13">
            <text:p>8.417</text:p>
          </table:table-cell>
          <table:table-cell office:value-type="float" office:value="1435" table:style-name="ce13">
            <text:p>1.435</text:p>
          </table:table-cell>
          <table:table-cell office:value-type="float" office:value="616" table:style-name="ce13">
            <text:p>616</text:p>
          </table:table-cell>
          <table:table-cell office:value-type="float" office:value="3410" table:style-name="ce13">
            <text:p>3.410</text:p>
          </table:table-cell>
          <table:table-cell office:value-type="float" office:value="7777.308" table:formula="of:=VLOOKUP([.J209];$$oad_17;3;0)*([.L209]/1000)" table:style-name="ce13">
            <text:p>7.77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20" table:style-name="ce13">
            <text:p>620</text:p>
          </table:table-cell>
          <table:table-cell office:value-type="string" table:style-name="ce2">
            <text:p>Vianen</text:p>
          </table:table-cell>
          <table:table-cell office:value-type="float" office:value="924" table:style-name="ce2">
            <text:p>9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52" table:style-name="ce32">
            <text:p>352</text:p>
          </table:table-cell>
          <table:table-cell office:value-type="string" table:style-name="ce32">
            <text:p>Wijk bij Duurstede</text:p>
          </table:table-cell>
          <table:table-cell office:value-type="float" office:value="10013" table:style-name="ce13">
            <text:p>10.013</text:p>
          </table:table-cell>
          <table:table-cell office:value-type="float" office:value="670" table:style-name="ce13">
            <text:p>670</text:p>
          </table:table-cell>
          <table:table-cell office:value-type="float" office:value="690" table:style-name="ce13">
            <text:p>690</text:p>
          </table:table-cell>
          <table:table-cell office:value-type="float" office:value="7110" table:style-name="ce13">
            <text:p>7.110</text:p>
          </table:table-cell>
          <table:table-cell office:value-type="float" office:value="11254.611999999999" table:formula="of:=VLOOKUP([.J210];$$oad_17;3;0)*([.L210]/1000)" table:style-name="ce13">
            <text:p>11.25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2" table:style-name="ce13">
            <text:p>352</text:p>
          </table:table-cell>
          <table:table-cell office:value-type="string" table:style-name="ce2">
            <text:p>Wijk bij Duurstede</text:p>
          </table:table-cell>
          <table:table-cell office:value-type="float" office:value="1124" table:style-name="ce2">
            <text:p>11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632" table:style-name="ce32">
            <text:p>632</text:p>
          </table:table-cell>
          <table:table-cell office:value-type="string" table:style-name="ce32">
            <text:p>Woerden</text:p>
          </table:table-cell>
          <table:table-cell office:value-type="float" office:value="21724" table:style-name="ce13">
            <text:p>21.724</text:p>
          </table:table-cell>
          <table:table-cell office:value-type="float" office:value="2660" table:style-name="ce13">
            <text:p>2.660</text:p>
          </table:table-cell>
          <table:table-cell office:value-type="float" office:value="1376" table:style-name="ce13">
            <text:p>1.376</text:p>
          </table:table-cell>
          <table:table-cell office:value-type="float" office:value="21360" table:style-name="ce13">
            <text:p>21.360</text:p>
          </table:table-cell>
          <table:table-cell office:value-type="float" office:value="29044.988000000001" table:formula="of:=VLOOKUP([.J211];$$oad_17;3;0)*([.L211]/1000)" table:style-name="ce13">
            <text:p>29.0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32" table:style-name="ce13">
            <text:p>632</text:p>
          </table:table-cell>
          <table:table-cell office:value-type="string" table:style-name="ce2">
            <text:p>Woerden</text:p>
          </table:table-cell>
          <table:table-cell office:value-type="float" office:value="1337" table:style-name="ce2">
            <text:p>133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1" table:style-name="ce2">
            <text:p>11</text:p>
          </table:table-cell>
          <table:table-cell office:value-type="string" table:style-name="ce2">
            <text:p>Amersfoort</text:p>
          </table:table-cell>
          <table:table-cell office:value-type="float" office:value="351" table:style-name="ce32">
            <text:p>351</text:p>
          </table:table-cell>
          <table:table-cell office:value-type="string" table:style-name="ce32">
            <text:p>Woudenberg</text:p>
          </table:table-cell>
          <table:table-cell office:value-type="float" office:value="5148" table:style-name="ce13">
            <text:p>5.148</text:p>
          </table:table-cell>
          <table:table-cell office:value-type="float" office:value="240" table:style-name="ce13">
            <text:p>240</text:p>
          </table:table-cell>
          <table:table-cell office:value-type="float" office:value="263" table:style-name="ce13">
            <text:p>263</text:p>
          </table:table-cell>
          <table:table-cell office:value-type="float" office:value="2500" table:style-name="ce13">
            <text:p>2.500</text:p>
          </table:table-cell>
          <table:table-cell office:value-type="float" office:value="4772.1959999999999" table:formula="of:=VLOOKUP([.J212];$$oad_17;3;0)*([.L212]/1000)" table:style-name="ce13">
            <text:p>4.7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1" table:style-name="ce13">
            <text:p>351</text:p>
          </table:table-cell>
          <table:table-cell office:value-type="string" table:style-name="ce2">
            <text:p>Woudenberg</text:p>
          </table:table-cell>
          <table:table-cell office:value-type="float" office:value="927" table:style-name="ce2">
            <text:p>92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0" table:style-name="ce2">
            <text:p>10</text:p>
          </table:table-cell>
          <table:table-cell office:value-type="string" table:style-name="ce2">
            <text:p>Utrecht</text:p>
          </table:table-cell>
          <table:table-cell office:value-type="float" office:value="355" table:style-name="ce32">
            <text:p>355</text:p>
          </table:table-cell>
          <table:table-cell office:value-type="string" table:style-name="ce32">
            <text:p>Zeist</text:p>
          </table:table-cell>
          <table:table-cell office:value-type="float" office:value="29934" table:style-name="ce13">
            <text:p>29.934</text:p>
          </table:table-cell>
          <table:table-cell office:value-type="float" office:value="6090" table:style-name="ce13">
            <text:p>6.090</text:p>
          </table:table-cell>
          <table:table-cell office:value-type="float" office:value="1949" table:style-name="ce13">
            <text:p>1.949</text:p>
          </table:table-cell>
          <table:table-cell office:value-type="float" office:value="47130" table:style-name="ce13">
            <text:p>47.130</text:p>
          </table:table-cell>
          <table:table-cell office:value-type="float" office:value="46517.436000000002" table:formula="of:=VLOOKUP([.J213];$$oad_17;3;0)*([.L213]/1000)" table:style-name="ce13">
            <text:p>46.5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5" table:style-name="ce13">
            <text:p>355</text:p>
          </table:table-cell>
          <table:table-cell office:value-type="string" table:style-name="ce2">
            <text:p>Zeist</text:p>
          </table:table-cell>
          <table:table-cell office:value-type="float" office:value="1554" table:style-name="ce2">
            <text:p>15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58" table:style-name="ce32">
            <text:p>358</text:p>
          </table:table-cell>
          <table:table-cell office:value-type="string" table:style-name="ce32">
            <text:p>Aalsmeer</text:p>
          </table:table-cell>
          <table:table-cell office:value-type="float" office:value="12967" table:style-name="ce13">
            <text:p>12.967</text:p>
          </table:table-cell>
          <table:table-cell office:value-type="float" office:value="1320" table:style-name="ce13">
            <text:p>1.320</text:p>
          </table:table-cell>
          <table:table-cell office:value-type="float" office:value="884" table:style-name="ce13">
            <text:p>884</text:p>
          </table:table-cell>
          <table:table-cell office:value-type="float" office:value="4010" table:style-name="ce13">
            <text:p>4.010</text:p>
          </table:table-cell>
          <table:table-cell office:value-type="float" office:value="11722.168" table:formula="of:=VLOOKUP([.J214];$$oad_17;3;0)*([.L214]/1000)" table:style-name="ce13">
            <text:p>11.7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58" table:style-name="ce13">
            <text:p>358</text:p>
          </table:table-cell>
          <table:table-cell office:value-type="string" table:style-name="ce2">
            <text:p>Aalsmeer</text:p>
          </table:table-cell>
          <table:table-cell office:value-type="float" office:value="904" table:style-name="ce2">
            <text:p>9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61" table:style-name="ce32">
            <text:p>361</text:p>
          </table:table-cell>
          <table:table-cell office:value-type="string" table:style-name="ce32">
            <text:p>Alkmaar</text:p>
          </table:table-cell>
          <table:table-cell office:value-type="float" office:value="51044" table:style-name="ce13">
            <text:p>51.044</text:p>
          </table:table-cell>
          <table:table-cell office:value-type="float" office:value="8425" table:style-name="ce13">
            <text:p>8.425</text:p>
          </table:table-cell>
          <table:table-cell office:value-type="float" office:value="4002" table:style-name="ce13">
            <text:p>4.002</text:p>
          </table:table-cell>
          <table:table-cell office:value-type="float" office:value="130350" table:style-name="ce13">
            <text:p>130.350</text:p>
          </table:table-cell>
          <table:table-cell office:value-type="float" office:value="113521.856" table:formula="of:=VLOOKUP([.J215];$$oad_17;3;0)*([.L215]/1000)" table:style-name="ce13">
            <text:p>113.5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61" table:style-name="ce13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2224" table:style-name="ce2">
            <text:p>22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62" table:style-name="ce32">
            <text:p>362</text:p>
          </table:table-cell>
          <table:table-cell office:value-type="string" table:style-name="ce32">
            <text:p>Amstelveen</text:p>
          </table:table-cell>
          <table:table-cell office:value-type="float" office:value="42458" table:style-name="ce13">
            <text:p>42.458</text:p>
          </table:table-cell>
          <table:table-cell office:value-type="float" office:value="6420" table:style-name="ce13">
            <text:p>6.420</text:p>
          </table:table-cell>
          <table:table-cell office:value-type="float" office:value="3070" table:style-name="ce13">
            <text:p>3.070</text:p>
          </table:table-cell>
          <table:table-cell office:value-type="float" office:value="56470" table:style-name="ce13">
            <text:p>56.470</text:p>
          </table:table-cell>
          <table:table-cell office:value-type="float" office:value="104616.512" table:formula="of:=VLOOKUP([.J216];$$oad_17;3;0)*([.L216]/1000)" table:style-name="ce13">
            <text:p>104.6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62" table:style-name="ce13">
            <text:p>362</text:p>
          </table:table-cell>
          <table:table-cell office:value-type="string" table:style-name="ce2">
            <text:p>Amstelveen</text:p>
          </table:table-cell>
          <table:table-cell office:value-type="float" office:value="2464" table:style-name="ce2">
            <text:p>24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63" table:style-name="ce32">
            <text:p>363</text:p>
          </table:table-cell>
          <table:table-cell office:value-type="string" table:style-name="ce32">
            <text:p>Amsterdam</text:p>
          </table:table-cell>
          <table:table-cell office:value-type="float" office:value="439800" table:style-name="ce13">
            <text:p>439.800</text:p>
          </table:table-cell>
          <table:table-cell office:value-type="float" office:value="205390" table:style-name="ce13">
            <text:p>205.390</text:p>
          </table:table-cell>
          <table:table-cell office:value-type="float" office:value="40095" table:style-name="ce13">
            <text:p>40.095</text:p>
          </table:table-cell>
          <table:table-cell office:value-type="float" office:value="1758920" table:style-name="ce13">
            <text:p>1.758.920</text:p>
          </table:table-cell>
          <table:table-cell office:value-type="float" office:value="2640559.2000000002" table:formula="of:=VLOOKUP([.J217];$$oad_17;3;0)*([.L217]/1000)" table:style-name="ce13">
            <text:p>2.640.5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63" table:style-name="ce13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6004" table:style-name="ce2">
            <text:p>60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370" table:style-name="ce32">
            <text:p>370</text:p>
          </table:table-cell>
          <table:table-cell office:value-type="string" table:style-name="ce32">
            <text:p>Beemster</text:p>
          </table:table-cell>
          <table:table-cell office:value-type="float" office:value="3906" table:style-name="ce13">
            <text:p>3.906</text:p>
          </table:table-cell>
          <table:table-cell office:value-type="float" office:value="150" table:style-name="ce13">
            <text:p>150</text:p>
          </table:table-cell>
          <table:table-cell office:value-type="float" office:value="219" table:style-name="ce13">
            <text:p>219</text:p>
          </table:table-cell>
          <table:table-cell office:value-type="float" office:value="210" table:style-name="ce13">
            <text:p>210</text:p>
          </table:table-cell>
          <table:table-cell office:value-type="float" office:value="2359.2240000000002" table:formula="of:=VLOOKUP([.J218];$$oad_17;3;0)*([.L218]/1000)" table:style-name="ce13">
            <text:p>2.3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0" table:style-name="ce13">
            <text:p>370</text:p>
          </table:table-cell>
          <table:table-cell office:value-type="string" table:style-name="ce2">
            <text:p>Beemster</text:p>
          </table:table-cell>
          <table:table-cell office:value-type="float" office:value="604" table:style-name="ce2">
            <text:p>6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73" table:style-name="ce32">
            <text:p>373</text:p>
          </table:table-cell>
          <table:table-cell office:value-type="string" table:style-name="ce32">
            <text:p>Bergen NH</text:p>
          </table:table-cell>
          <table:table-cell office:value-type="float" office:value="18838" table:style-name="ce13">
            <text:p>18.838</text:p>
          </table:table-cell>
          <table:table-cell office:value-type="float" office:value="410" table:style-name="ce13">
            <text:p>410</text:p>
          </table:table-cell>
          <table:table-cell office:value-type="float" office:value="926" table:style-name="ce13">
            <text:p>926</text:p>
          </table:table-cell>
          <table:table-cell office:value-type="float" office:value="7500" table:style-name="ce13">
            <text:p>7.500</text:p>
          </table:table-cell>
          <table:table-cell office:value-type="float" office:value="14995.048000000001" table:formula="of:=VLOOKUP([.J219];$$oad_17;3;0)*([.L219]/1000)" table:style-name="ce13">
            <text:p>14.99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3" table:style-name="ce13">
            <text:p>373</text:p>
          </table:table-cell>
          <table:table-cell office:value-type="string" table:style-name="ce2">
            <text:p>Bergen NH</text:p>
          </table:table-cell>
          <table:table-cell office:value-type="float" office:value="796" table:style-name="ce2">
            <text:p>7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75" table:style-name="ce32">
            <text:p>375</text:p>
          </table:table-cell>
          <table:table-cell office:value-type="string" table:style-name="ce32">
            <text:p>Beverwijk</text:p>
          </table:table-cell>
          <table:table-cell office:value-type="float" office:value="19203" table:style-name="ce13">
            <text:p>19.203</text:p>
          </table:table-cell>
          <table:table-cell office:value-type="float" office:value="3530" table:style-name="ce13">
            <text:p>3.530</text:p>
          </table:table-cell>
          <table:table-cell office:value-type="float" office:value="1530" table:style-name="ce13">
            <text:p>1.530</text:p>
          </table:table-cell>
          <table:table-cell office:value-type="float" office:value="20790" table:style-name="ce13">
            <text:p>20.790</text:p>
          </table:table-cell>
          <table:table-cell office:value-type="float" office:value="52232.159999999996" table:formula="of:=VLOOKUP([.J220];$$oad_17;3;0)*([.L220]/1000)" table:style-name="ce13">
            <text:p>52.2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5" table:style-name="ce13">
            <text:p>375</text:p>
          </table:table-cell>
          <table:table-cell office:value-type="string" table:style-name="ce2">
            <text:p>Beverwijk</text:p>
          </table:table-cell>
          <table:table-cell office:value-type="float" office:value="2720" table:style-name="ce2">
            <text:p>27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376" table:style-name="ce32">
            <text:p>376</text:p>
          </table:table-cell>
          <table:table-cell office:value-type="string" table:style-name="ce32">
            <text:p>Blaricum</text:p>
          </table:table-cell>
          <table:table-cell office:value-type="float" office:value="4653" table:style-name="ce13">
            <text:p>4.653</text:p>
          </table:table-cell>
          <table:table-cell office:value-type="float" office:value="410" table:style-name="ce13">
            <text:p>410</text:p>
          </table:table-cell>
          <table:table-cell office:value-type="float" office:value="317" table:style-name="ce13">
            <text:p>317</text:p>
          </table:table-cell>
          <table:table-cell office:value-type="float" office:value="500" table:style-name="ce13">
            <text:p>500</text:p>
          </table:table-cell>
          <table:table-cell office:value-type="float" office:value="4722.7949999999992" table:formula="of:=VLOOKUP([.J221];$$oad_17;3;0)*([.L221]/1000)" table:style-name="ce13">
            <text:p>4.7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6" table:style-name="ce13">
            <text:p>376</text:p>
          </table:table-cell>
          <table:table-cell office:value-type="string" table:style-name="ce2">
            <text:p>Blaricum</text:p>
          </table:table-cell>
          <table:table-cell office:value-type="float" office:value="1015" table:style-name="ce2">
            <text:p>10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77" table:style-name="ce32">
            <text:p>377</text:p>
          </table:table-cell>
          <table:table-cell office:value-type="string" table:style-name="ce32">
            <text:p>Bloemendaal</text:p>
          </table:table-cell>
          <table:table-cell office:value-type="float" office:value="10083" table:style-name="ce13">
            <text:p>10.083</text:p>
          </table:table-cell>
          <table:table-cell office:value-type="float" office:value="510" table:style-name="ce13">
            <text:p>510</text:p>
          </table:table-cell>
          <table:table-cell office:value-type="float" office:value="592" table:style-name="ce13">
            <text:p>592</text:p>
          </table:table-cell>
          <table:table-cell office:value-type="float" office:value="980" table:style-name="ce13">
            <text:p>980</text:p>
          </table:table-cell>
          <table:table-cell office:value-type="float" office:value="10647.648000000001" table:formula="of:=VLOOKUP([.J222];$$oad_17;3;0)*([.L222]/1000)" table:style-name="ce13">
            <text:p>10.6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77" table:style-name="ce13">
            <text:p>377</text:p>
          </table:table-cell>
          <table:table-cell office:value-type="string" table:style-name="ce2">
            <text:p>Bloemendaal</text:p>
          </table:table-cell>
          <table:table-cell office:value-type="float" office:value="1056" table:style-name="ce2">
            <text:p>10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83" table:style-name="ce32">
            <text:p>383</text:p>
          </table:table-cell>
          <table:table-cell office:value-type="string" table:style-name="ce32">
            <text:p>Castricum</text:p>
          </table:table-cell>
          <table:table-cell office:value-type="float" office:value="15925" table:style-name="ce13">
            <text:p>15.925</text:p>
          </table:table-cell>
          <table:table-cell office:value-type="float" office:value="610" table:style-name="ce13">
            <text:p>610</text:p>
          </table:table-cell>
          <table:table-cell office:value-type="float" office:value="950" table:style-name="ce13">
            <text:p>950</text:p>
          </table:table-cell>
          <table:table-cell office:value-type="float" office:value="8510" table:style-name="ce13">
            <text:p>8.510</text:p>
          </table:table-cell>
          <table:table-cell office:value-type="float" office:value="21243.95" table:formula="of:=VLOOKUP([.J223];$$oad_17;3;0)*([.L223]/1000)" table:style-name="ce13">
            <text:p>21.24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83" table:style-name="ce13">
            <text:p>383</text:p>
          </table:table-cell>
          <table:table-cell office:value-type="string" table:style-name="ce2">
            <text:p>Castricum</text:p>
          </table:table-cell>
          <table:table-cell office:value-type="float" office:value="1334" table:style-name="ce2">
            <text:p>133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400" table:style-name="ce32">
            <text:p>400</text:p>
          </table:table-cell>
          <table:table-cell office:value-type="string" table:style-name="ce32">
            <text:p>Den Helder</text:p>
          </table:table-cell>
          <table:table-cell office:value-type="float" office:value="29974" table:style-name="ce13">
            <text:p>29.974</text:p>
          </table:table-cell>
          <table:table-cell office:value-type="float" office:value="2960" table:style-name="ce13">
            <text:p>2.960</text:p>
          </table:table-cell>
          <table:table-cell office:value-type="float" office:value="2342" table:style-name="ce13">
            <text:p>2.342</text:p>
          </table:table-cell>
          <table:table-cell office:value-type="float" office:value="56770" table:style-name="ce13">
            <text:p>56.770</text:p>
          </table:table-cell>
          <table:table-cell office:value-type="float" office:value="50835.904000000002" table:formula="of:=VLOOKUP([.J224];$$oad_17;3;0)*([.L224]/1000)" table:style-name="ce13">
            <text:p>50.83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00" table:style-name="ce13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1696" table:style-name="ce2">
            <text:p>16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4" table:style-name="ce30"/>
          <table:table-cell office:value-type="float" office:value="17" table:style-name="ce7">
            <text:p>17</text:p>
          </table:table-cell>
          <table:table-cell office:value-type="string" table:style-name="ce7">
            <text:p>Amsterdam</text:p>
          </table:table-cell>
          <table:table-cell office:value-type="float" office:value="384" table:style-name="ce32">
            <text:p>384</text:p>
          </table:table-cell>
          <table:table-cell office:value-type="string" table:style-name="ce32">
            <text:p>Diemen</text:p>
          </table:table-cell>
          <table:table-cell office:value-type="float" office:value="13355" table:style-name="ce13">
            <text:p>13.355</text:p>
          </table:table-cell>
          <table:table-cell office:value-type="float" office:value="4875" table:style-name="ce13">
            <text:p>4.875</text:p>
          </table:table-cell>
          <table:table-cell office:value-type="float" office:value="1209" table:style-name="ce13">
            <text:p>1.209</text:p>
          </table:table-cell>
          <table:table-cell office:value-type="float" office:value="3320" table:style-name="ce13">
            <text:p>3.320</text:p>
          </table:table-cell>
          <table:table-cell office:value-type="float" office:value="31744.835000000003" table:formula="of:=VLOOKUP([.J225];$$oad_17;3;0)*([.L225]/1000)" table:style-name="ce13">
            <text:p>31.7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84" table:style-name="ce13">
            <text:p>384</text:p>
          </table:table-cell>
          <table:table-cell office:value-type="string" table:style-name="ce2">
            <text:p>Diemen</text:p>
          </table:table-cell>
          <table:table-cell office:value-type="float" office:value="2377" table:style-name="ce2">
            <text:p>23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498" table:style-name="ce32">
            <text:p>498</text:p>
          </table:table-cell>
          <table:table-cell office:value-type="string" table:style-name="ce32">
            <text:p>Drechterland</text:p>
          </table:table-cell>
          <table:table-cell office:value-type="float" office:value="8278" table:style-name="ce13">
            <text:p>8.278</text:p>
          </table:table-cell>
          <table:table-cell office:value-type="float" office:value="285" table:style-name="ce13">
            <text:p>285</text:p>
          </table:table-cell>
          <table:table-cell office:value-type="float" office:value="439" table:style-name="ce13">
            <text:p>439</text:p>
          </table:table-cell>
          <table:table-cell office:value-type="float" office:value="2060" table:style-name="ce13">
            <text:p>2.060</text:p>
          </table:table-cell>
          <table:table-cell office:value-type="float" office:value="4006.5520000000001" table:formula="of:=VLOOKUP([.J226];$$oad_17;3;0)*([.L226]/1000)" table:style-name="ce13">
            <text:p>4.007</text:p>
          </table:table-cell>
          <table:table-cell table:style-name="ce7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98" table:style-name="ce13">
            <text:p>498</text:p>
          </table:table-cell>
          <table:table-cell office:value-type="string" table:style-name="ce2">
            <text:p>Drechterland</text:p>
          </table:table-cell>
          <table:table-cell office:value-type="float" office:value="484" table:style-name="ce2">
            <text:p>4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385" table:style-name="ce32">
            <text:p>385</text:p>
          </table:table-cell>
          <table:table-cell office:value-type="string" table:style-name="ce32">
            <text:p>Edam-Volendam</text:p>
          </table:table-cell>
          <table:table-cell office:value-type="float" office:value="15090" table:style-name="ce13">
            <text:p>15.090</text:p>
          </table:table-cell>
          <table:table-cell office:value-type="float" office:value="830" table:style-name="ce13">
            <text:p>830</text:p>
          </table:table-cell>
          <table:table-cell office:value-type="float" office:value="817" table:style-name="ce13">
            <text:p>817</text:p>
          </table:table-cell>
          <table:table-cell office:value-type="float" office:value="11640" table:style-name="ce13">
            <text:p>11.640</text:p>
          </table:table-cell>
          <table:table-cell office:value-type="float" office:value="19496.28" table:formula="of:=VLOOKUP([.J227];$$oad_17;3;0)*([.L227]/1000)" table:style-name="ce13">
            <text:p>19.4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85" table:style-name="ce13">
            <text:p>385</text:p>
          </table:table-cell>
          <table:table-cell office:value-type="string" table:style-name="ce2">
            <text:p>Edam-Volendam</text:p>
          </table:table-cell>
          <table:table-cell office:value-type="float" office:value="1292" table:style-name="ce2">
            <text:p>12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88" table:style-name="ce32">
            <text:p>388</text:p>
          </table:table-cell>
          <table:table-cell office:value-type="string" table:style-name="ce32">
            <text:p>Enkhuizen</text:p>
          </table:table-cell>
          <table:table-cell office:value-type="float" office:value="8728" table:style-name="ce13">
            <text:p>8.728</text:p>
          </table:table-cell>
          <table:table-cell office:value-type="float" office:value="730" table:style-name="ce13">
            <text:p>730</text:p>
          </table:table-cell>
          <table:table-cell office:value-type="float" office:value="675" table:style-name="ce13">
            <text:p>675</text:p>
          </table:table-cell>
          <table:table-cell office:value-type="float" office:value="10300" table:style-name="ce13">
            <text:p>10.300</text:p>
          </table:table-cell>
          <table:table-cell office:value-type="float" office:value="12088.279999999999" table:formula="of:=VLOOKUP([.J228];$$oad_17;3;0)*([.L228]/1000)" table:style-name="ce13">
            <text:p>12.0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88" table:style-name="ce13">
            <text:p>388</text:p>
          </table:table-cell>
          <table:table-cell office:value-type="string" table:style-name="ce2">
            <text:p>Enkhuizen</text:p>
          </table:table-cell>
          <table:table-cell office:value-type="float" office:value="1385" table:style-name="ce2">
            <text:p>13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1942" table:style-name="ce32">
            <text:p>1942</text:p>
          </table:table-cell>
          <table:table-cell office:value-type="string" table:style-name="ce32">
            <text:p>Gooise Meren</text:p>
          </table:table-cell>
          <table:table-cell office:value-type="float" office:value="26442" table:style-name="ce13">
            <text:p>26.442</text:p>
          </table:table-cell>
          <table:table-cell office:value-type="float" office:value="2575" table:style-name="ce13">
            <text:p>2.575</text:p>
          </table:table-cell>
          <table:table-cell office:value-type="float" office:value="1783" table:style-name="ce13">
            <text:p>1.783</text:p>
          </table:table-cell>
          <table:table-cell office:value-type="float" office:value="35800" table:style-name="ce13">
            <text:p>35.800</text:p>
          </table:table-cell>
          <table:table-cell office:value-type="float" office:value="50239.8" table:formula="of:=VLOOKUP([.J229];$$oad_17;3;0)*([.L229]/1000)" table:style-name="ce13">
            <text:p>50.2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42" table:style-name="ce13">
            <text:p>1.942</text:p>
          </table:table-cell>
          <table:table-cell office:value-type="string" table:style-name="ce2">
            <text:p>Gooise Meren</text:p>
          </table:table-cell>
          <table:table-cell office:value-type="float" office:value="1900" table:style-name="ce2">
            <text:p>19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2" table:style-name="ce32">
            <text:p>392</text:p>
          </table:table-cell>
          <table:table-cell office:value-type="string" table:style-name="ce32">
            <text:p>Haarlem</text:p>
          </table:table-cell>
          <table:table-cell office:value-type="float" office:value="74859" table:style-name="ce13">
            <text:p>74.859</text:p>
          </table:table-cell>
          <table:table-cell office:value-type="float" office:value="16285" table:style-name="ce13">
            <text:p>16.285</text:p>
          </table:table-cell>
          <table:table-cell office:value-type="float" office:value="5791" table:style-name="ce13">
            <text:p>5.791</text:p>
          </table:table-cell>
          <table:table-cell office:value-type="float" office:value="204190" table:style-name="ce13">
            <text:p>204.190</text:p>
          </table:table-cell>
          <table:table-cell office:value-type="float" office:value="260509.31999999998" table:formula="of:=VLOOKUP([.J230];$$oad_17;3;0)*([.L230]/1000)" table:style-name="ce13">
            <text:p>260.50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2" table:style-name="ce13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3480" table:style-name="ce2">
            <text:p>34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393" table:style-name="ce32">
            <text:p>393</text:p>
          </table:table-cell>
          <table:table-cell office:value-type="string" table:style-name="ce32">
            <text:p>Haarlemmerliede Spaarnw</text:p>
          </table:table-cell>
          <table:table-cell office:value-type="float" office:value="2531" table:style-name="ce13">
            <text:p>2.53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1521.1310000000001" table:formula="of:=VLOOKUP([.J231];$$oad_17;3;0)*([.L231]/1000)" table:style-name="ce13">
            <text:p>1.52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3" table:style-name="ce13">
            <text:p>393</text:p>
          </table:table-cell>
          <table:table-cell office:value-type="string" table:style-name="ce2">
            <text:p>Haarlemmerliede Spaarnw</text:p>
          </table:table-cell>
          <table:table-cell office:value-type="float" office:value="601" table:style-name="ce2">
            <text:p>6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4" table:style-name="ce32">
            <text:p>394</text:p>
          </table:table-cell>
          <table:table-cell office:value-type="string" table:style-name="ce32">
            <text:p>Haarlemmermeer</text:p>
          </table:table-cell>
          <table:table-cell office:value-type="float" office:value="60403" table:style-name="ce13">
            <text:p>60.403</text:p>
          </table:table-cell>
          <table:table-cell office:value-type="float" office:value="12330" table:style-name="ce13">
            <text:p>12.330</text:p>
          </table:table-cell>
          <table:table-cell office:value-type="float" office:value="5011" table:style-name="ce13">
            <text:p>5.011</text:p>
          </table:table-cell>
          <table:table-cell office:value-type="float" office:value="75630" table:style-name="ce13">
            <text:p>75.630</text:p>
          </table:table-cell>
          <table:table-cell office:value-type="float" office:value="93685.053" table:formula="of:=VLOOKUP([.J232];$$oad_17;3;0)*([.L232]/1000)" table:style-name="ce13">
            <text:p>93.68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4" table:style-name="ce13">
            <text:p>394</text:p>
          </table:table-cell>
          <table:table-cell office:value-type="string" table:style-name="ce2">
            <text:p>Haarlemmermeer</text:p>
          </table:table-cell>
          <table:table-cell office:value-type="float" office:value="1551" table:style-name="ce2">
            <text:p>15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6" table:style-name="ce32">
            <text:p>396</text:p>
          </table:table-cell>
          <table:table-cell office:value-type="string" table:style-name="ce32">
            <text:p>Heemskerk</text:p>
          </table:table-cell>
          <table:table-cell office:value-type="float" office:value="17617" table:style-name="ce13">
            <text:p>17.617</text:p>
          </table:table-cell>
          <table:table-cell office:value-type="float" office:value="2205" table:style-name="ce13">
            <text:p>2.205</text:p>
          </table:table-cell>
          <table:table-cell office:value-type="float" office:value="1387" table:style-name="ce13">
            <text:p>1.387</text:p>
          </table:table-cell>
          <table:table-cell office:value-type="float" office:value="22680" table:style-name="ce13">
            <text:p>22.680</text:p>
          </table:table-cell>
          <table:table-cell office:value-type="float" office:value="41135.695" table:formula="of:=VLOOKUP([.J233];$$oad_17;3;0)*([.L233]/1000)" table:style-name="ce13">
            <text:p>41.13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6" table:style-name="ce13">
            <text:p>396</text:p>
          </table:table-cell>
          <table:table-cell office:value-type="string" table:style-name="ce2">
            <text:p>Heemskerk</text:p>
          </table:table-cell>
          <table:table-cell office:value-type="float" office:value="2335" table:style-name="ce2">
            <text:p>23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397" table:style-name="ce32">
            <text:p>397</text:p>
          </table:table-cell>
          <table:table-cell office:value-type="string" table:style-name="ce32">
            <text:p>Heemstede</text:p>
          </table:table-cell>
          <table:table-cell office:value-type="float" office:value="12811" table:style-name="ce13">
            <text:p>12.811</text:p>
          </table:table-cell>
          <table:table-cell office:value-type="float" office:value="770" table:style-name="ce13">
            <text:p>770</text:p>
          </table:table-cell>
          <table:table-cell office:value-type="float" office:value="754" table:style-name="ce13">
            <text:p>754</text:p>
          </table:table-cell>
          <table:table-cell office:value-type="float" office:value="5930" table:style-name="ce13">
            <text:p>5.930</text:p>
          </table:table-cell>
          <table:table-cell office:value-type="float" office:value="22227.084999999999" table:formula="of:=VLOOKUP([.J234];$$oad_17;3;0)*([.L234]/1000)" table:style-name="ce13">
            <text:p>22.22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7" table:style-name="ce13">
            <text:p>397</text:p>
          </table:table-cell>
          <table:table-cell office:value-type="string" table:style-name="ce2">
            <text:p>Heemstede</text:p>
          </table:table-cell>
          <table:table-cell office:value-type="float" office:value="1735" table:style-name="ce2">
            <text:p>17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98" table:style-name="ce32">
            <text:p>398</text:p>
          </table:table-cell>
          <table:table-cell office:value-type="string" table:style-name="ce32">
            <text:p>Heerhugowaard</text:p>
          </table:table-cell>
          <table:table-cell office:value-type="float" office:value="22920" table:style-name="ce13">
            <text:p>22.920</text:p>
          </table:table-cell>
          <table:table-cell office:value-type="float" office:value="3865" table:style-name="ce13">
            <text:p>3.865</text:p>
          </table:table-cell>
          <table:table-cell office:value-type="float" office:value="1833" table:style-name="ce13">
            <text:p>1.833</text:p>
          </table:table-cell>
          <table:table-cell office:value-type="float" office:value="53290" table:style-name="ce13">
            <text:p>53.290</text:p>
          </table:table-cell>
          <table:table-cell office:value-type="float" office:value="38459.760000000002" table:formula="of:=VLOOKUP([.J235];$$oad_17;3;0)*([.L235]/1000)" table:style-name="ce13">
            <text:p>38.46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8" table:style-name="ce13">
            <text:p>398</text:p>
          </table:table-cell>
          <table:table-cell office:value-type="string" table:style-name="ce2">
            <text:p>Heerhugowaard</text:p>
          </table:table-cell>
          <table:table-cell office:value-type="float" office:value="1678" table:style-name="ce2">
            <text:p>167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399" table:style-name="ce32">
            <text:p>399</text:p>
          </table:table-cell>
          <table:table-cell office:value-type="string" table:style-name="ce32">
            <text:p>Heiloo</text:p>
          </table:table-cell>
          <table:table-cell office:value-type="float" office:value="10403" table:style-name="ce13">
            <text:p>10.403</text:p>
          </table:table-cell>
          <table:table-cell office:value-type="float" office:value="405" table:style-name="ce13">
            <text:p>405</text:p>
          </table:table-cell>
          <table:table-cell office:value-type="float" office:value="562" table:style-name="ce13">
            <text:p>562</text:p>
          </table:table-cell>
          <table:table-cell office:value-type="float" office:value="8060" table:style-name="ce13">
            <text:p>8.060</text:p>
          </table:table-cell>
          <table:table-cell office:value-type="float" office:value="13336.646000000001" table:formula="of:=VLOOKUP([.J236];$$oad_17;3;0)*([.L236]/1000)" table:style-name="ce13">
            <text:p>13.33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99" table:style-name="ce13">
            <text:p>399</text:p>
          </table:table-cell>
          <table:table-cell office:value-type="string" table:style-name="ce2">
            <text:p>Heiloo</text:p>
          </table:table-cell>
          <table:table-cell office:value-type="float" office:value="1282" table:style-name="ce2">
            <text:p>12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02" table:style-name="ce32">
            <text:p>402</text:p>
          </table:table-cell>
          <table:table-cell office:value-type="string" table:style-name="ce32">
            <text:p>Hilversum</text:p>
          </table:table-cell>
          <table:table-cell office:value-type="float" office:value="42228" table:style-name="ce13">
            <text:p>42.228</text:p>
          </table:table-cell>
          <table:table-cell office:value-type="float" office:value="7045" table:style-name="ce13">
            <text:p>7.045</text:p>
          </table:table-cell>
          <table:table-cell office:value-type="float" office:value="3106" table:style-name="ce13">
            <text:p>3.106</text:p>
          </table:table-cell>
          <table:table-cell office:value-type="float" office:value="90050" table:style-name="ce13">
            <text:p>90.050</text:p>
          </table:table-cell>
          <table:table-cell office:value-type="float" office:value="112664.304" table:formula="of:=VLOOKUP([.J237];$$oad_17;3;0)*([.L237]/1000)" table:style-name="ce13">
            <text:p>112.66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02" table:style-name="ce13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2668" table:style-name="ce2">
            <text:p>266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1911" table:style-name="ce32">
            <text:p>1911</text:p>
          </table:table-cell>
          <table:table-cell office:value-type="string" table:style-name="ce32">
            <text:p>Hollands Kroon</text:p>
          </table:table-cell>
          <table:table-cell office:value-type="float" office:value="20778" table:style-name="ce13">
            <text:p>20.778</text:p>
          </table:table-cell>
          <table:table-cell office:value-type="float" office:value="675" table:style-name="ce13">
            <text:p>675</text:p>
          </table:table-cell>
          <table:table-cell office:value-type="float" office:value="1237" table:style-name="ce13">
            <text:p>1.237</text:p>
          </table:table-cell>
          <table:table-cell office:value-type="float" office:value="7520" table:style-name="ce13">
            <text:p>7.520</text:p>
          </table:table-cell>
          <table:table-cell office:value-type="float" office:value="8913.7619999999988" table:formula="of:=VLOOKUP([.J238];$$oad_17;3;0)*([.L238]/1000)" table:style-name="ce13">
            <text:p>8.91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11" table:style-name="ce13">
            <text:p>1.911</text:p>
          </table:table-cell>
          <table:table-cell office:value-type="string" table:style-name="ce2">
            <text:p>Hollands Kroon</text:p>
          </table:table-cell>
          <table:table-cell office:value-type="float" office:value="429" table:style-name="ce2">
            <text:p>4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405" table:style-name="ce32">
            <text:p>405</text:p>
          </table:table-cell>
          <table:table-cell office:value-type="string" table:style-name="ce32">
            <text:p>Hoorn</text:p>
          </table:table-cell>
          <table:table-cell office:value-type="float" office:value="32781" table:style-name="ce13">
            <text:p>32.781</text:p>
          </table:table-cell>
          <table:table-cell office:value-type="float" office:value="6620" table:style-name="ce13">
            <text:p>6.620</text:p>
          </table:table-cell>
          <table:table-cell office:value-type="float" office:value="2950" table:style-name="ce13">
            <text:p>2.950</text:p>
          </table:table-cell>
          <table:table-cell office:value-type="float" office:value="87630" table:style-name="ce13">
            <text:p>87.630</text:p>
          </table:table-cell>
          <table:table-cell office:value-type="float" office:value="54547.583999999995" table:formula="of:=VLOOKUP([.J239];$$oad_17;3;0)*([.L239]/1000)" table:style-name="ce13">
            <text:p>54.5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05" table:style-name="ce13">
            <text:p>405</text:p>
          </table:table-cell>
          <table:table-cell office:value-type="string" table:style-name="ce2">
            <text:p>Hoorn</text:p>
          </table:table-cell>
          <table:table-cell office:value-type="float" office:value="1664" table:style-name="ce2">
            <text:p>16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06" table:style-name="ce32">
            <text:p>406</text:p>
          </table:table-cell>
          <table:table-cell office:value-type="string" table:style-name="ce32">
            <text:p>Huizen</text:p>
          </table:table-cell>
          <table:table-cell office:value-type="float" office:value="18902" table:style-name="ce13">
            <text:p>18.902</text:p>
          </table:table-cell>
          <table:table-cell office:value-type="float" office:value="2885" table:style-name="ce13">
            <text:p>2.885</text:p>
          </table:table-cell>
          <table:table-cell office:value-type="float" office:value="1402" table:style-name="ce13">
            <text:p>1.402</text:p>
          </table:table-cell>
          <table:table-cell office:value-type="float" office:value="25460" table:style-name="ce13">
            <text:p>25.460</text:p>
          </table:table-cell>
          <table:table-cell office:value-type="float" office:value="37388.156000000003" table:formula="of:=VLOOKUP([.J240];$$oad_17;3;0)*([.L240]/1000)" table:style-name="ce13">
            <text:p>37.3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06" table:style-name="ce13">
            <text:p>406</text:p>
          </table:table-cell>
          <table:table-cell office:value-type="string" table:style-name="ce2">
            <text:p>Huizen</text:p>
          </table:table-cell>
          <table:table-cell office:value-type="float" office:value="1978" table:style-name="ce2">
            <text:p>197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1598" table:style-name="ce32">
            <text:p>1598</text:p>
          </table:table-cell>
          <table:table-cell office:value-type="string" table:style-name="ce32">
            <text:p>Koggenland</text:p>
          </table:table-cell>
          <table:table-cell office:value-type="float" office:value="9262" table:style-name="ce13">
            <text:p>9.262</text:p>
          </table:table-cell>
          <table:table-cell office:value-type="float" office:value="355" table:style-name="ce13">
            <text:p>355</text:p>
          </table:table-cell>
          <table:table-cell office:value-type="float" office:value="485" table:style-name="ce13">
            <text:p>485</text:p>
          </table:table-cell>
          <table:table-cell office:value-type="float" office:value="1150" table:style-name="ce13">
            <text:p>1.150</text:p>
          </table:table-cell>
          <table:table-cell office:value-type="float" office:value="3825.2060000000001" table:formula="of:=VLOOKUP([.J241];$$oad_17;3;0)*([.L241]/1000)" table:style-name="ce13">
            <text:p>3.82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98" table:style-name="ce13">
            <text:p>1.598</text:p>
          </table:table-cell>
          <table:table-cell office:value-type="string" table:style-name="ce2">
            <text:p>Koggenland</text:p>
          </table:table-cell>
          <table:table-cell office:value-type="float" office:value="413" table:style-name="ce2">
            <text:p>41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15" table:style-name="ce32">
            <text:p>415</text:p>
          </table:table-cell>
          <table:table-cell office:value-type="string" table:style-name="ce32">
            <text:p>Landsmeer</text:p>
          </table:table-cell>
          <table:table-cell office:value-type="float" office:value="4754" table:style-name="ce13">
            <text:p>4.754</text:p>
          </table:table-cell>
          <table:table-cell office:value-type="float" office:value="460" table:style-name="ce13">
            <text:p>460</text:p>
          </table:table-cell>
          <table:table-cell office:value-type="float" office:value="425" table:style-name="ce13">
            <text:p>425</text:p>
          </table:table-cell>
          <table:table-cell office:value-type="float" office:value="310" table:style-name="ce13">
            <text:p>310</text:p>
          </table:table-cell>
          <table:table-cell office:value-type="float" office:value="4739.7379999999994" table:formula="of:=VLOOKUP([.J242];$$oad_17;3;0)*([.L242]/1000)" table:style-name="ce13">
            <text:p>4.7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15" table:style-name="ce13">
            <text:p>415</text:p>
          </table:table-cell>
          <table:table-cell office:value-type="string" table:style-name="ce2">
            <text:p>Landsmeer</text:p>
          </table:table-cell>
          <table:table-cell office:value-type="float" office:value="997" table:style-name="ce2">
            <text:p>9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416" table:style-name="ce32">
            <text:p>416</text:p>
          </table:table-cell>
          <table:table-cell office:value-type="string" table:style-name="ce32">
            <text:p>Langedijk</text:p>
          </table:table-cell>
          <table:table-cell office:value-type="float" office:value="11349" table:style-name="ce13">
            <text:p>11.349</text:p>
          </table:table-cell>
          <table:table-cell office:value-type="float" office:value="725" table:style-name="ce13">
            <text:p>725</text:p>
          </table:table-cell>
          <table:table-cell office:value-type="float" office:value="819" table:style-name="ce13">
            <text:p>819</text:p>
          </table:table-cell>
          <table:table-cell office:value-type="float" office:value="9580" table:style-name="ce13">
            <text:p>9.580</text:p>
          </table:table-cell>
          <table:table-cell office:value-type="float" office:value="10338.939" table:formula="of:=VLOOKUP([.J243];$$oad_17;3;0)*([.L243]/1000)" table:style-name="ce13">
            <text:p>10.33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16" table:style-name="ce13">
            <text:p>416</text:p>
          </table:table-cell>
          <table:table-cell office:value-type="string" table:style-name="ce2">
            <text:p>Langedijk</text:p>
          </table:table-cell>
          <table:table-cell office:value-type="float" office:value="911" table:style-name="ce2">
            <text:p>9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17" table:style-name="ce32">
            <text:p>417</text:p>
          </table:table-cell>
          <table:table-cell office:value-type="string" table:style-name="ce32">
            <text:p>Laren</text:p>
          </table:table-cell>
          <table:table-cell office:value-type="float" office:value="5577" table:style-name="ce13">
            <text:p>5.577</text:p>
          </table:table-cell>
          <table:table-cell office:value-type="float" office:value="225" table:style-name="ce13">
            <text:p>225</text:p>
          </table:table-cell>
          <table:table-cell office:value-type="float" office:value="357" table:style-name="ce13">
            <text:p>357</text:p>
          </table:table-cell>
          <table:table-cell office:value-type="float" office:value="1300" table:style-name="ce13">
            <text:p>1.300</text:p>
          </table:table-cell>
          <table:table-cell office:value-type="float" office:value="6051.0450000000001" table:formula="of:=VLOOKUP([.J244];$$oad_17;3;0)*([.L244]/1000)" table:style-name="ce13">
            <text:p>6.05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17" table:style-name="ce13">
            <text:p>417</text:p>
          </table:table-cell>
          <table:table-cell office:value-type="string" table:style-name="ce2">
            <text:p>Laren</text:p>
          </table:table-cell>
          <table:table-cell office:value-type="float" office:value="1085" table:style-name="ce2">
            <text:p>10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420" table:style-name="ce32">
            <text:p>420</text:p>
          </table:table-cell>
          <table:table-cell office:value-type="string" table:style-name="ce32">
            <text:p>Medemblik</text:p>
          </table:table-cell>
          <table:table-cell office:value-type="float" office:value="19526" table:style-name="ce13">
            <text:p>19.526</text:p>
          </table:table-cell>
          <table:table-cell office:value-type="float" office:value="1120" table:style-name="ce13">
            <text:p>1.120</text:p>
          </table:table-cell>
          <table:table-cell office:value-type="float" office:value="1145" table:style-name="ce13">
            <text:p>1.145</text:p>
          </table:table-cell>
          <table:table-cell office:value-type="float" office:value="12600" table:style-name="ce13">
            <text:p>12.600</text:p>
          </table:table-cell>
          <table:table-cell office:value-type="float" office:value="10055.89" table:formula="of:=VLOOKUP([.J245];$$oad_17;3;0)*([.L245]/1000)" table:style-name="ce13">
            <text:p>10.05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20" table:style-name="ce13">
            <text:p>420</text:p>
          </table:table-cell>
          <table:table-cell office:value-type="string" table:style-name="ce2">
            <text:p>Medemblik</text:p>
          </table:table-cell>
          <table:table-cell office:value-type="float" office:value="515" table:style-name="ce2">
            <text:p>5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31" table:style-name="ce32">
            <text:p>431</text:p>
          </table:table-cell>
          <table:table-cell office:value-type="string" table:style-name="ce32">
            <text:p>Oostzaan</text:p>
          </table:table-cell>
          <table:table-cell office:value-type="float" office:value="4083" table:style-name="ce13">
            <text:p>4.083</text:p>
          </table:table-cell>
          <table:table-cell office:value-type="float" office:value="355" table:style-name="ce13">
            <text:p>355</text:p>
          </table:table-cell>
          <table:table-cell office:value-type="float" office:value="303" table:style-name="ce13">
            <text:p>303</text:p>
          </table:table-cell>
          <table:table-cell office:value-type="float" office:value="270" table:style-name="ce13">
            <text:p>270</text:p>
          </table:table-cell>
          <table:table-cell office:value-type="float" office:value="4340.2290000000003" table:formula="of:=VLOOKUP([.J246];$$oad_17;3;0)*([.L246]/1000)" table:style-name="ce13">
            <text:p>4.3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31" table:style-name="ce13">
            <text:p>431</text:p>
          </table:table-cell>
          <table:table-cell office:value-type="string" table:style-name="ce2">
            <text:p>Oostzaan</text:p>
          </table:table-cell>
          <table:table-cell office:value-type="float" office:value="1063" table:style-name="ce2">
            <text:p>10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432" table:style-name="ce32">
            <text:p>432</text:p>
          </table:table-cell>
          <table:table-cell office:value-type="string" table:style-name="ce32">
            <text:p>Opmeer</text:p>
          </table:table-cell>
          <table:table-cell office:value-type="float" office:value="4878" table:style-name="ce13">
            <text:p>4.878</text:p>
          </table:table-cell>
          <table:table-cell office:value-type="float" office:value="170" table:style-name="ce13">
            <text:p>170</text:p>
          </table:table-cell>
          <table:table-cell office:value-type="float" office:value="276" table:style-name="ce13">
            <text:p>276</text:p>
          </table:table-cell>
          <table:table-cell office:value-type="float" office:value="1900" table:style-name="ce13">
            <text:p>1.900</text:p>
          </table:table-cell>
          <table:table-cell office:value-type="float" office:value="2453.634" table:formula="of:=VLOOKUP([.J247];$$oad_17;3;0)*([.L247]/1000)" table:style-name="ce13">
            <text:p>2.4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32" table:style-name="ce13">
            <text:p>432</text:p>
          </table:table-cell>
          <table:table-cell office:value-type="string" table:style-name="ce2">
            <text:p>Opmeer</text:p>
          </table:table-cell>
          <table:table-cell office:value-type="float" office:value="503" table:style-name="ce2">
            <text:p>5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437" table:style-name="ce32">
            <text:p>437</text:p>
          </table:table-cell>
          <table:table-cell office:value-type="string" table:style-name="ce32">
            <text:p>Ouder-Amstel</text:p>
          </table:table-cell>
          <table:table-cell office:value-type="float" office:value="5898" table:style-name="ce13">
            <text:p>5.898</text:p>
          </table:table-cell>
          <table:table-cell office:value-type="float" office:value="870" table:style-name="ce13">
            <text:p>870</text:p>
          </table:table-cell>
          <table:table-cell office:value-type="float" office:value="509" table:style-name="ce13">
            <text:p>509</text:p>
          </table:table-cell>
          <table:table-cell office:value-type="float" office:value="320" table:style-name="ce13">
            <text:p>320</text:p>
          </table:table-cell>
          <table:table-cell office:value-type="float" office:value="7295.826" table:formula="of:=VLOOKUP([.J248];$$oad_17;3;0)*([.L248]/1000)" table:style-name="ce13">
            <text:p>7.29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37" table:style-name="ce13">
            <text:p>437</text:p>
          </table:table-cell>
          <table:table-cell office:value-type="string" table:style-name="ce2">
            <text:p>Ouder-Amstel</text:p>
          </table:table-cell>
          <table:table-cell office:value-type="float" office:value="1237" table:style-name="ce2">
            <text:p>123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39" table:style-name="ce32">
            <text:p>439</text:p>
          </table:table-cell>
          <table:table-cell office:value-type="string" table:style-name="ce32">
            <text:p>Purmerend</text:p>
          </table:table-cell>
          <table:table-cell office:value-type="float" office:value="35868" table:style-name="ce13">
            <text:p>35.868</text:p>
          </table:table-cell>
          <table:table-cell office:value-type="float" office:value="7605" table:style-name="ce13">
            <text:p>7.605</text:p>
          </table:table-cell>
          <table:table-cell office:value-type="float" office:value="3467" table:style-name="ce13">
            <text:p>3.467</text:p>
          </table:table-cell>
          <table:table-cell office:value-type="float" office:value="71740" table:style-name="ce13">
            <text:p>71.740</text:p>
          </table:table-cell>
          <table:table-cell office:value-type="float" office:value="77977.032000000007" table:formula="of:=VLOOKUP([.J249];$$oad_17;3;0)*([.L249]/1000)" table:style-name="ce13">
            <text:p>77.97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39" table:style-name="ce13">
            <text:p>439</text:p>
          </table:table-cell>
          <table:table-cell office:value-type="string" table:style-name="ce2">
            <text:p>Purmerend</text:p>
          </table:table-cell>
          <table:table-cell office:value-type="float" office:value="2174" table:style-name="ce2">
            <text:p>21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441" table:style-name="ce32">
            <text:p>441</text:p>
          </table:table-cell>
          <table:table-cell office:value-type="string" table:style-name="ce32">
            <text:p>Schagen</text:p>
          </table:table-cell>
          <table:table-cell office:value-type="float" office:value="23603" table:style-name="ce13">
            <text:p>23.603</text:p>
          </table:table-cell>
          <table:table-cell office:value-type="float" office:value="775" table:style-name="ce13">
            <text:p>775</text:p>
          </table:table-cell>
          <table:table-cell office:value-type="float" office:value="1284" table:style-name="ce13">
            <text:p>1.284</text:p>
          </table:table-cell>
          <table:table-cell office:value-type="float" office:value="14000" table:style-name="ce13">
            <text:p>14.000</text:p>
          </table:table-cell>
          <table:table-cell office:value-type="float" office:value="16899.748" table:formula="of:=VLOOKUP([.J250];$$oad_17;3;0)*([.L250]/1000)" table:style-name="ce13">
            <text:p>16.90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41" table:style-name="ce13">
            <text:p>441</text:p>
          </table:table-cell>
          <table:table-cell office:value-type="string" table:style-name="ce2">
            <text:p>Schagen</text:p>
          </table:table-cell>
          <table:table-cell office:value-type="float" office:value="716" table:style-name="ce2">
            <text:p>7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5" table:style-name="ce2">
            <text:p>15</text:p>
          </table:table-cell>
          <table:table-cell office:value-type="string" table:style-name="ce2">
            <text:p>Alkmaar</text:p>
          </table:table-cell>
          <table:table-cell office:value-type="float" office:value="532" table:style-name="ce32">
            <text:p>532</text:p>
          </table:table-cell>
          <table:table-cell office:value-type="string" table:style-name="ce32">
            <text:p>Stede Broec</text:p>
          </table:table-cell>
          <table:table-cell office:value-type="float" office:value="9091" table:style-name="ce13">
            <text:p>9.091</text:p>
          </table:table-cell>
          <table:table-cell office:value-type="float" office:value="505" table:style-name="ce13">
            <text:p>505</text:p>
          </table:table-cell>
          <table:table-cell office:value-type="float" office:value="613" table:style-name="ce13">
            <text:p>613</text:p>
          </table:table-cell>
          <table:table-cell office:value-type="float" office:value="13930" table:style-name="ce13">
            <text:p>13.930</text:p>
          </table:table-cell>
          <table:table-cell office:value-type="float" office:value="10145.555999999999" table:formula="of:=VLOOKUP([.J251];$$oad_17;3;0)*([.L251]/1000)" table:style-name="ce13">
            <text:p>10.14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2" table:style-name="ce13">
            <text:p>532</text:p>
          </table:table-cell>
          <table:table-cell office:value-type="string" table:style-name="ce2">
            <text:p>Stede Broec</text:p>
          </table:table-cell>
          <table:table-cell office:value-type="float" office:value="1116" table:style-name="ce2">
            <text:p>11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4" table:style-name="ce2">
            <text:p>14</text:p>
          </table:table-cell>
          <table:table-cell office:value-type="string" table:style-name="ce2">
            <text:p>Den Helder</text:p>
          </table:table-cell>
          <table:table-cell office:value-type="float" office:value="448" table:style-name="ce32">
            <text:p>448</text:p>
          </table:table-cell>
          <table:table-cell office:value-type="string" table:style-name="ce32">
            <text:p>Texel</text:p>
          </table:table-cell>
          <table:table-cell office:value-type="float" office:value="10664" table:style-name="ce13">
            <text:p>10.664</text:p>
          </table:table-cell>
          <table:table-cell office:value-type="float" office:value="170" table:style-name="ce13">
            <text:p>170</text:p>
          </table:table-cell>
          <table:table-cell office:value-type="float" office:value="370" table:style-name="ce13">
            <text:p>370</text:p>
          </table:table-cell>
          <table:table-cell office:value-type="float" office:value="6360" table:style-name="ce13">
            <text:p>6.360</text:p>
          </table:table-cell>
          <table:table-cell office:value-type="float" office:value="4948.0959999999995" table:formula="of:=VLOOKUP([.J252];$$oad_17;3;0)*([.L252]/1000)" table:style-name="ce13">
            <text:p>4.9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48" table:style-name="ce13">
            <text:p>448</text:p>
          </table:table-cell>
          <table:table-cell office:value-type="string" table:style-name="ce2">
            <text:p>Texel</text:p>
          </table:table-cell>
          <table:table-cell office:value-type="float" office:value="464" table:style-name="ce2">
            <text:p>4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450" table:style-name="ce32">
            <text:p>450</text:p>
          </table:table-cell>
          <table:table-cell office:value-type="string" table:style-name="ce32">
            <text:p>Uitgeest</text:p>
          </table:table-cell>
          <table:table-cell office:value-type="float" office:value="5750" table:style-name="ce13">
            <text:p>5.750</text:p>
          </table:table-cell>
          <table:table-cell office:value-type="float" office:value="290" table:style-name="ce13">
            <text:p>290</text:p>
          </table:table-cell>
          <table:table-cell office:value-type="float" office:value="383" table:style-name="ce13">
            <text:p>383</text:p>
          </table:table-cell>
          <table:table-cell office:value-type="float" office:value="1760" table:style-name="ce13">
            <text:p>1.760</text:p>
          </table:table-cell>
          <table:table-cell office:value-type="float" office:value="6267.5" table:formula="of:=VLOOKUP([.J253];$$oad_17;3;0)*([.L253]/1000)" table:style-name="ce13">
            <text:p>6.26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50" table:style-name="ce13">
            <text:p>450</text:p>
          </table:table-cell>
          <table:table-cell office:value-type="string" table:style-name="ce2">
            <text:p>Uitgeest</text:p>
          </table:table-cell>
          <table:table-cell office:value-type="float" office:value="1090" table:style-name="ce2">
            <text:p>10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7" table:style-name="ce2">
            <text:p>17</text:p>
          </table:table-cell>
          <table:table-cell office:value-type="string" table:style-name="ce2">
            <text:p>Amsterdam</text:p>
          </table:table-cell>
          <table:table-cell office:value-type="float" office:value="451" table:style-name="ce32">
            <text:p>451</text:p>
          </table:table-cell>
          <table:table-cell office:value-type="string" table:style-name="ce32">
            <text:p>Uithoorn</text:p>
          </table:table-cell>
          <table:table-cell office:value-type="float" office:value="12807" table:style-name="ce13">
            <text:p>12.807</text:p>
          </table:table-cell>
          <table:table-cell office:value-type="float" office:value="1800" table:style-name="ce13">
            <text:p>1.800</text:p>
          </table:table-cell>
          <table:table-cell office:value-type="float" office:value="1105" table:style-name="ce13">
            <text:p>1.105</text:p>
          </table:table-cell>
          <table:table-cell office:value-type="float" office:value="7590" table:style-name="ce13">
            <text:p>7.590</text:p>
          </table:table-cell>
          <table:table-cell office:value-type="float" office:value="18211.554" table:formula="of:=VLOOKUP([.J254];$$oad_17;3;0)*([.L254]/1000)" table:style-name="ce13">
            <text:p>18.2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51" table:style-name="ce13">
            <text:p>451</text:p>
          </table:table-cell>
          <table:table-cell office:value-type="string" table:style-name="ce2">
            <text:p>Uithoorn</text:p>
          </table:table-cell>
          <table:table-cell office:value-type="float" office:value="1422" table:style-name="ce2">
            <text:p>142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453" table:style-name="ce32">
            <text:p>453</text:p>
          </table:table-cell>
          <table:table-cell office:value-type="string" table:style-name="ce32">
            <text:p>Velsen</text:p>
          </table:table-cell>
          <table:table-cell office:value-type="float" office:value="31062" table:style-name="ce13">
            <text:p>31.062</text:p>
          </table:table-cell>
          <table:table-cell office:value-type="float" office:value="3225" table:style-name="ce13">
            <text:p>3.225</text:p>
          </table:table-cell>
          <table:table-cell office:value-type="float" office:value="2362" table:style-name="ce13">
            <text:p>2.362</text:p>
          </table:table-cell>
          <table:table-cell office:value-type="float" office:value="52180" table:style-name="ce13">
            <text:p>52.180</text:p>
          </table:table-cell>
          <table:table-cell office:value-type="float" office:value="56439.654000000002" table:formula="of:=VLOOKUP([.J255];$$oad_17;3;0)*([.L255]/1000)" table:style-name="ce13">
            <text:p>56.4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53" table:style-name="ce13">
            <text:p>453</text:p>
          </table:table-cell>
          <table:table-cell office:value-type="string" table:style-name="ce2">
            <text:p>Velsen</text:p>
          </table:table-cell>
          <table:table-cell office:value-type="float" office:value="1817" table:style-name="ce2">
            <text:p>181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852" table:style-name="ce32">
            <text:p>852</text:p>
          </table:table-cell>
          <table:table-cell office:value-type="string" table:style-name="ce32">
            <text:p>Waterland</text:p>
          </table:table-cell>
          <table:table-cell office:value-type="float" office:value="7264" table:style-name="ce13">
            <text:p>7.264</text:p>
          </table:table-cell>
          <table:table-cell office:value-type="float" office:value="385" table:style-name="ce13">
            <text:p>385</text:p>
          </table:table-cell>
          <table:table-cell office:value-type="float" office:value="452" table:style-name="ce13">
            <text:p>452</text:p>
          </table:table-cell>
          <table:table-cell office:value-type="float" office:value="600" table:style-name="ce13">
            <text:p>600</text:p>
          </table:table-cell>
          <table:table-cell office:value-type="float" office:value="4816.0320000000002" table:formula="of:=VLOOKUP([.J256];$$oad_17;3;0)*([.L256]/1000)" table:style-name="ce13">
            <text:p>4.8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2" table:style-name="ce13">
            <text:p>852</text:p>
          </table:table-cell>
          <table:table-cell office:value-type="string" table:style-name="ce2">
            <text:p>Waterland</text:p>
          </table:table-cell>
          <table:table-cell office:value-type="float" office:value="663" table:style-name="ce2">
            <text:p>6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457" table:style-name="ce32">
            <text:p>457</text:p>
          </table:table-cell>
          <table:table-cell office:value-type="string" table:style-name="ce32">
            <text:p>Weesp</text:p>
          </table:table-cell>
          <table:table-cell office:value-type="float" office:value="8830" table:style-name="ce13">
            <text:p>8.830</text:p>
          </table:table-cell>
          <table:table-cell office:value-type="float" office:value="2000" table:style-name="ce13">
            <text:p>2.000</text:p>
          </table:table-cell>
          <table:table-cell office:value-type="float" office:value="629" table:style-name="ce13">
            <text:p>629</text:p>
          </table:table-cell>
          <table:table-cell office:value-type="float" office:value="2120" table:style-name="ce13">
            <text:p>2.120</text:p>
          </table:table-cell>
          <table:table-cell office:value-type="float" office:value="15116.960000000001" table:formula="of:=VLOOKUP([.J257];$$oad_17;3;0)*([.L257]/1000)" table:style-name="ce13">
            <text:p>15.1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57" table:style-name="ce13">
            <text:p>457</text:p>
          </table:table-cell>
          <table:table-cell office:value-type="string" table:style-name="ce2">
            <text:p>Weesp</text:p>
          </table:table-cell>
          <table:table-cell office:value-type="float" office:value="1712" table:style-name="ce2">
            <text:p>17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3" table:style-name="ce2">
            <text:p>13</text:p>
          </table:table-cell>
          <table:table-cell office:value-type="string" table:style-name="ce2">
            <text:p>Hilversum</text:p>
          </table:table-cell>
          <table:table-cell office:value-type="float" office:value="1696" table:style-name="ce32">
            <text:p>1696</text:p>
          </table:table-cell>
          <table:table-cell office:value-type="string" table:style-name="ce32">
            <text:p>Wijdemeren</text:p>
          </table:table-cell>
          <table:table-cell office:value-type="float" office:value="11919" table:style-name="ce13">
            <text:p>11.919</text:p>
          </table:table-cell>
          <table:table-cell office:value-type="float" office:value="495" table:style-name="ce13">
            <text:p>495</text:p>
          </table:table-cell>
          <table:table-cell office:value-type="float" office:value="672" table:style-name="ce13">
            <text:p>672</text:p>
          </table:table-cell>
          <table:table-cell office:value-type="float" office:value="880" table:style-name="ce13">
            <text:p>880</text:p>
          </table:table-cell>
          <table:table-cell office:value-type="float" office:value="6841.5060000000003" table:formula="of:=VLOOKUP([.J258];$$oad_17;3;0)*([.L258]/1000)" table:style-name="ce13">
            <text:p>6.8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96" table:style-name="ce13">
            <text:p>1.696</text:p>
          </table:table-cell>
          <table:table-cell office:value-type="string" table:style-name="ce2">
            <text:p>Wijdemeren</text:p>
          </table:table-cell>
          <table:table-cell office:value-type="float" office:value="574" table:style-name="ce2">
            <text:p>5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880" table:style-name="ce32">
            <text:p>880</text:p>
          </table:table-cell>
          <table:table-cell office:value-type="string" table:style-name="ce32">
            <text:p>Wormerland</text:p>
          </table:table-cell>
          <table:table-cell office:value-type="float" office:value="6899" table:style-name="ce13">
            <text:p>6.899</text:p>
          </table:table-cell>
          <table:table-cell office:value-type="float" office:value="590" table:style-name="ce13">
            <text:p>590</text:p>
          </table:table-cell>
          <table:table-cell office:value-type="float" office:value="510" table:style-name="ce13">
            <text:p>510</text:p>
          </table:table-cell>
          <table:table-cell office:value-type="float" office:value="1070" table:style-name="ce13">
            <text:p>1.070</text:p>
          </table:table-cell>
          <table:table-cell office:value-type="float" office:value="9720.6910000000007" table:formula="of:=VLOOKUP([.J259];$$oad_17;3;0)*([.L259]/1000)" table:style-name="ce13">
            <text:p>9.72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0" table:style-name="ce13">
            <text:p>880</text:p>
          </table:table-cell>
          <table:table-cell office:value-type="string" table:style-name="ce2">
            <text:p>Wormerland</text:p>
          </table:table-cell>
          <table:table-cell office:value-type="float" office:value="1409" table:style-name="ce2">
            <text:p>14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8" table:style-name="ce2">
            <text:p>18</text:p>
          </table:table-cell>
          <table:table-cell office:value-type="string" table:style-name="ce2">
            <text:p>Zaanstad</text:p>
          </table:table-cell>
          <table:table-cell office:value-type="float" office:value="479" table:style-name="ce32">
            <text:p>479</text:p>
          </table:table-cell>
          <table:table-cell office:value-type="string" table:style-name="ce32">
            <text:p>Zaanstad</text:p>
          </table:table-cell>
          <table:table-cell office:value-type="float" office:value="67802" table:style-name="ce13">
            <text:p>67.802</text:p>
          </table:table-cell>
          <table:table-cell office:value-type="float" office:value="23860" table:style-name="ce13">
            <text:p>23.860</text:p>
          </table:table-cell>
          <table:table-cell office:value-type="float" office:value="6689" table:style-name="ce13">
            <text:p>6.689</text:p>
          </table:table-cell>
          <table:table-cell office:value-type="float" office:value="174960" table:style-name="ce13">
            <text:p>174.960</text:p>
          </table:table-cell>
          <table:table-cell office:value-type="float" office:value="135875.20800000001" table:formula="of:=VLOOKUP([.J260];$$oad_17;3;0)*([.L260]/1000)" table:style-name="ce13">
            <text:p>135.87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79" table:style-name="ce13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2004" table:style-name="ce2">
            <text:p>20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6" table:style-name="ce2">
            <text:p>16</text:p>
          </table:table-cell>
          <table:table-cell office:value-type="string" table:style-name="ce2">
            <text:p>Haarlem</text:p>
          </table:table-cell>
          <table:table-cell office:value-type="float" office:value="473" table:style-name="ce32">
            <text:p>473</text:p>
          </table:table-cell>
          <table:table-cell office:value-type="string" table:style-name="ce32">
            <text:p>Zandvoort</text:p>
          </table:table-cell>
          <table:table-cell office:value-type="float" office:value="9907" table:style-name="ce13">
            <text:p>9.907</text:p>
          </table:table-cell>
          <table:table-cell office:value-type="float" office:value="615" table:style-name="ce13">
            <text:p>615</text:p>
          </table:table-cell>
          <table:table-cell office:value-type="float" office:value="715" table:style-name="ce13">
            <text:p>715</text:p>
          </table:table-cell>
          <table:table-cell office:value-type="float" office:value="2050" table:style-name="ce13">
            <text:p>2.050</text:p>
          </table:table-cell>
          <table:table-cell office:value-type="float" office:value="17822.692999999999" table:formula="of:=VLOOKUP([.J261];$$oad_17;3;0)*([.L261]/1000)" table:style-name="ce13">
            <text:p>17.8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73" table:style-name="ce13">
            <text:p>473</text:p>
          </table:table-cell>
          <table:table-cell office:value-type="string" table:style-name="ce2">
            <text:p>Zandvoort</text:p>
          </table:table-cell>
          <table:table-cell office:value-type="float" office:value="1799" table:style-name="ce2">
            <text:p>17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482" table:style-name="ce32">
            <text:p>482</text:p>
          </table:table-cell>
          <table:table-cell office:value-type="string" table:style-name="ce32">
            <text:p>Alblasserdam</text:p>
          </table:table-cell>
          <table:table-cell office:value-type="float" office:value="8276" table:style-name="ce13">
            <text:p>8.276</text:p>
          </table:table-cell>
          <table:table-cell office:value-type="float" office:value="1095" table:style-name="ce13">
            <text:p>1.095</text:p>
          </table:table-cell>
          <table:table-cell office:value-type="float" office:value="559" table:style-name="ce13">
            <text:p>559</text:p>
          </table:table-cell>
          <table:table-cell office:value-type="float" office:value="3980" table:style-name="ce13">
            <text:p>3.980</text:p>
          </table:table-cell>
          <table:table-cell office:value-type="float" office:value="12463.655999999999" table:formula="of:=VLOOKUP([.J262];$$oad_17;3;0)*([.L262]/1000)" table:style-name="ce13">
            <text:p>12.46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82" table:style-name="ce13">
            <text:p>482</text:p>
          </table:table-cell>
          <table:table-cell office:value-type="string" table:style-name="ce2">
            <text:p>Alblasserdam</text:p>
          </table:table-cell>
          <table:table-cell office:value-type="float" office:value="1506" table:style-name="ce2">
            <text:p>150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613" table:style-name="ce32">
            <text:p>613</text:p>
          </table:table-cell>
          <table:table-cell office:value-type="string" table:style-name="ce32">
            <text:p>Albrandswaard</text:p>
          </table:table-cell>
          <table:table-cell office:value-type="float" office:value="10436" table:style-name="ce13">
            <text:p>10.436</text:p>
          </table:table-cell>
          <table:table-cell office:value-type="float" office:value="2220" table:style-name="ce13">
            <text:p>2.220</text:p>
          </table:table-cell>
          <table:table-cell office:value-type="float" office:value="800" table:style-name="ce13">
            <text:p>800</text:p>
          </table:table-cell>
          <table:table-cell office:value-type="float" office:value="2320" table:style-name="ce13">
            <text:p>2.320</text:p>
          </table:table-cell>
          <table:table-cell office:value-type="float" office:value="10623.848" table:formula="of:=VLOOKUP([.J263];$$oad_17;3;0)*([.L263]/1000)" table:style-name="ce13">
            <text:p>10.62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13" table:style-name="ce13">
            <text:p>613</text:p>
          </table:table-cell>
          <table:table-cell office:value-type="string" table:style-name="ce2">
            <text:p>Albrandswaard</text:p>
          </table:table-cell>
          <table:table-cell office:value-type="float" office:value="1018" table:style-name="ce2">
            <text:p>101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484" table:style-name="ce32">
            <text:p>484</text:p>
          </table:table-cell>
          <table:table-cell office:value-type="string" table:style-name="ce32">
            <text:p>Alphen aan den Rijn</text:p>
          </table:table-cell>
          <table:table-cell office:value-type="float" office:value="46979" table:style-name="ce13">
            <text:p>46.979</text:p>
          </table:table-cell>
          <table:table-cell office:value-type="float" office:value="7375" table:style-name="ce13">
            <text:p>7.375</text:p>
          </table:table-cell>
          <table:table-cell office:value-type="float" office:value="3260" table:style-name="ce13">
            <text:p>3.260</text:p>
          </table:table-cell>
          <table:table-cell office:value-type="float" office:value="80940" table:style-name="ce13">
            <text:p>80.940</text:p>
          </table:table-cell>
          <table:table-cell office:value-type="float" office:value="82917.934999999998" table:formula="of:=VLOOKUP([.J264];$$oad_17;3;0)*([.L264]/1000)" table:style-name="ce13">
            <text:p>82.9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84" table:style-name="ce13">
            <text:p>484</text:p>
          </table:table-cell>
          <table:table-cell office:value-type="string" table:style-name="ce2">
            <text:p>Alphen aan den Rijn</text:p>
          </table:table-cell>
          <table:table-cell office:value-type="float" office:value="1765" table:style-name="ce2">
            <text:p>176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489" table:style-name="ce32">
            <text:p>489</text:p>
          </table:table-cell>
          <table:table-cell office:value-type="string" table:style-name="ce32">
            <text:p>Barendrecht</text:p>
          </table:table-cell>
          <table:table-cell office:value-type="float" office:value="19261" table:style-name="ce13">
            <text:p>19.261</text:p>
          </table:table-cell>
          <table:table-cell office:value-type="float" office:value="5310" table:style-name="ce13">
            <text:p>5.310</text:p>
          </table:table-cell>
          <table:table-cell office:value-type="float" office:value="1531" table:style-name="ce13">
            <text:p>1.531</text:p>
          </table:table-cell>
          <table:table-cell office:value-type="float" office:value="19460" table:style-name="ce13">
            <text:p>19.460</text:p>
          </table:table-cell>
          <table:table-cell office:value-type="float" office:value="31857.694" table:formula="of:=VLOOKUP([.J265];$$oad_17;3;0)*([.L265]/1000)" table:style-name="ce13">
            <text:p>31.8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489" table:style-name="ce13">
            <text:p>489</text:p>
          </table:table-cell>
          <table:table-cell office:value-type="string" table:style-name="ce2">
            <text:p>Barendrecht</text:p>
          </table:table-cell>
          <table:table-cell office:value-type="float" office:value="1654" table:style-name="ce2">
            <text:p>16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85" table:style-name="ce32">
            <text:p>585</text:p>
          </table:table-cell>
          <table:table-cell office:value-type="string" table:style-name="ce32">
            <text:p>Binnenmaas</text:p>
          </table:table-cell>
          <table:table-cell office:value-type="float" office:value="12761" table:style-name="ce13">
            <text:p>12.761</text:p>
          </table:table-cell>
          <table:table-cell office:value-type="float" office:value="655" table:style-name="ce13">
            <text:p>655</text:p>
          </table:table-cell>
          <table:table-cell office:value-type="float" office:value="677" table:style-name="ce13">
            <text:p>677</text:p>
          </table:table-cell>
          <table:table-cell office:value-type="float" office:value="1580" table:style-name="ce13">
            <text:p>1.580</text:p>
          </table:table-cell>
          <table:table-cell office:value-type="float" office:value="8409.4989999999998" table:formula="of:=VLOOKUP([.J266];$$oad_17;3;0)*([.L266]/1000)" table:style-name="ce13">
            <text:p>8.40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85" table:style-name="ce13">
            <text:p>585</text:p>
          </table:table-cell>
          <table:table-cell office:value-type="string" table:style-name="ce2">
            <text:p>Binnenmaas</text:p>
          </table:table-cell>
          <table:table-cell office:value-type="float" office:value="659" table:style-name="ce2">
            <text:p>65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1901" table:style-name="ce32">
            <text:p>1901</text:p>
          </table:table-cell>
          <table:table-cell office:value-type="string" table:style-name="ce32">
            <text:p>Bodegraven-Reeuwijk</text:p>
          </table:table-cell>
          <table:table-cell office:value-type="float" office:value="14344" table:style-name="ce13">
            <text:p>14.344</text:p>
          </table:table-cell>
          <table:table-cell office:value-type="float" office:value="1390" table:style-name="ce13">
            <text:p>1.390</text:p>
          </table:table-cell>
          <table:table-cell office:value-type="float" office:value="831" table:style-name="ce13">
            <text:p>831</text:p>
          </table:table-cell>
          <table:table-cell office:value-type="float" office:value="4030" table:style-name="ce13">
            <text:p>4.030</text:p>
          </table:table-cell>
          <table:table-cell office:value-type="float" office:value="15649.304" table:formula="of:=VLOOKUP([.J267];$$oad_17;3;0)*([.L267]/1000)" table:style-name="ce13">
            <text:p>15.64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01" table:style-name="ce13">
            <text:p>1.901</text:p>
          </table:table-cell>
          <table:table-cell office:value-type="string" table:style-name="ce2">
            <text:p>Bodegraven-Reeuwijk</text:p>
          </table:table-cell>
          <table:table-cell office:value-type="float" office:value="1091" table:style-name="ce2">
            <text:p>109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01" table:style-name="ce32">
            <text:p>501</text:p>
          </table:table-cell>
          <table:table-cell office:value-type="string" table:style-name="ce32">
            <text:p>Brielle</text:p>
          </table:table-cell>
          <table:table-cell office:value-type="float" office:value="7851" table:style-name="ce13">
            <text:p>7.851</text:p>
          </table:table-cell>
          <table:table-cell office:value-type="float" office:value="440" table:style-name="ce13">
            <text:p>440</text:p>
          </table:table-cell>
          <table:table-cell office:value-type="float" office:value="540" table:style-name="ce13">
            <text:p>540</text:p>
          </table:table-cell>
          <table:table-cell office:value-type="float" office:value="2050" table:style-name="ce13">
            <text:p>2.050</text:p>
          </table:table-cell>
          <table:table-cell office:value-type="float" office:value="6720.4560000000001" table:formula="of:=VLOOKUP([.J268];$$oad_17;3;0)*([.L268]/1000)" table:style-name="ce13">
            <text:p>6.72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01" table:style-name="ce13">
            <text:p>501</text:p>
          </table:table-cell>
          <table:table-cell office:value-type="string" table:style-name="ce2">
            <text:p>Brielle</text:p>
          </table:table-cell>
          <table:table-cell office:value-type="float" office:value="856" table:style-name="ce2">
            <text:p>8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02" table:style-name="ce32">
            <text:p>502</text:p>
          </table:table-cell>
          <table:table-cell office:value-type="string" table:style-name="ce32">
            <text:p>Capelle aan den IJssel</text:p>
          </table:table-cell>
          <table:table-cell office:value-type="float" office:value="30929" table:style-name="ce13">
            <text:p>30.929</text:p>
          </table:table-cell>
          <table:table-cell office:value-type="float" office:value="9565" table:style-name="ce13">
            <text:p>9.565</text:p>
          </table:table-cell>
          <table:table-cell office:value-type="float" office:value="3307" table:style-name="ce13">
            <text:p>3.307</text:p>
          </table:table-cell>
          <table:table-cell office:value-type="float" office:value="34280" table:style-name="ce13">
            <text:p>34.280</text:p>
          </table:table-cell>
          <table:table-cell office:value-type="float" office:value="69713.966" table:formula="of:=VLOOKUP([.J269];$$oad_17;3;0)*([.L269]/1000)" table:style-name="ce13">
            <text:p>69.71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02" table:style-name="ce13">
            <text:p>502</text:p>
          </table:table-cell>
          <table:table-cell office:value-type="string" table:style-name="ce2">
            <text:p>Capelle aan den IJssel</text:p>
          </table:table-cell>
          <table:table-cell office:value-type="float" office:value="2254" table:style-name="ce2">
            <text:p>22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611" table:style-name="ce32">
            <text:p>611</text:p>
          </table:table-cell>
          <table:table-cell office:value-type="string" table:style-name="ce32">
            <text:p>Cromstrijen</text:p>
          </table:table-cell>
          <table:table-cell office:value-type="float" office:value="5638" table:style-name="ce13">
            <text:p>5.638</text:p>
          </table:table-cell>
          <table:table-cell office:value-type="float" office:value="170" table:style-name="ce13">
            <text:p>170</text:p>
          </table:table-cell>
          <table:table-cell office:value-type="float" office:value="295" table:style-name="ce13">
            <text:p>295</text:p>
          </table:table-cell>
          <table:table-cell office:value-type="float" office:value="780" table:style-name="ce13">
            <text:p>780</text:p>
          </table:table-cell>
          <table:table-cell office:value-type="float" office:value="3692.89" table:formula="of:=VLOOKUP([.J270];$$oad_17;3;0)*([.L270]/1000)" table:style-name="ce13">
            <text:p>3.69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11" table:style-name="ce13">
            <text:p>611</text:p>
          </table:table-cell>
          <table:table-cell office:value-type="string" table:style-name="ce2">
            <text:p>Cromstrijen</text:p>
          </table:table-cell>
          <table:table-cell office:value-type="float" office:value="655" table:style-name="ce2">
            <text:p>6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503" table:style-name="ce32">
            <text:p>503</text:p>
          </table:table-cell>
          <table:table-cell office:value-type="string" table:style-name="ce32">
            <text:p>Delft</text:p>
          </table:table-cell>
          <table:table-cell office:value-type="float" office:value="53452" table:style-name="ce13">
            <text:p>53.452</text:p>
          </table:table-cell>
          <table:table-cell office:value-type="float" office:value="8860" table:style-name="ce13">
            <text:p>8.860</text:p>
          </table:table-cell>
          <table:table-cell office:value-type="float" office:value="3483" table:style-name="ce13">
            <text:p>3.483</text:p>
          </table:table-cell>
          <table:table-cell office:value-type="float" office:value="87610" table:style-name="ce13">
            <text:p>87.610</text:p>
          </table:table-cell>
          <table:table-cell office:value-type="float" office:value="186440.576" table:formula="of:=VLOOKUP([.J271];$$oad_17;3;0)*([.L271]/1000)" table:style-name="ce13">
            <text:p>186.4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03" table:style-name="ce13">
            <text:p>503</text:p>
          </table:table-cell>
          <table:table-cell office:value-type="string" table:style-name="ce2">
            <text:p>Delft</text:p>
          </table:table-cell>
          <table:table-cell office:value-type="float" office:value="3488" table:style-name="ce2">
            <text:p>34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05" table:style-name="ce32">
            <text:p>505</text:p>
          </table:table-cell>
          <table:table-cell office:value-type="string" table:style-name="ce32">
            <text:p>Dordrecht</text:p>
          </table:table-cell>
          <table:table-cell office:value-type="float" office:value="55229" table:style-name="ce13">
            <text:p>55.229</text:p>
          </table:table-cell>
          <table:table-cell office:value-type="float" office:value="16100" table:style-name="ce13">
            <text:p>16.100</text:p>
          </table:table-cell>
          <table:table-cell office:value-type="float" office:value="4619" table:style-name="ce13">
            <text:p>4.619</text:p>
          </table:table-cell>
          <table:table-cell office:value-type="float" office:value="166320" table:style-name="ce13">
            <text:p>166.320</text:p>
          </table:table-cell>
          <table:table-cell office:value-type="float" office:value="139121.851" table:formula="of:=VLOOKUP([.J272];$$oad_17;3;0)*([.L272]/1000)" table:style-name="ce13">
            <text:p>139.1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05" table:style-name="ce13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2519" table:style-name="ce2">
            <text:p>251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689" table:style-name="ce32">
            <text:p>689</text:p>
          </table:table-cell>
          <table:table-cell office:value-type="string" table:style-name="ce32">
            <text:p>Giessenlanden</text:p>
          </table:table-cell>
          <table:table-cell office:value-type="float" office:value="5960" table:style-name="ce13">
            <text:p>5.960</text:p>
          </table:table-cell>
          <table:table-cell office:value-type="float" office:value="220" table:style-name="ce13">
            <text:p>220</text:p>
          </table:table-cell>
          <table:table-cell office:value-type="float" office:value="296" table:style-name="ce13">
            <text:p>296</text:p>
          </table:table-cell>
          <table:table-cell office:value-type="float" office:value="500" table:style-name="ce13">
            <text:p>500</text:p>
          </table:table-cell>
          <table:table-cell office:value-type="float" office:value="1722.44" table:formula="of:=VLOOKUP([.J273];$$oad_17;3;0)*([.L273]/1000)" table:style-name="ce13">
            <text:p>1.7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89" table:style-name="ce13">
            <text:p>689</text:p>
          </table:table-cell>
          <table:table-cell office:value-type="string" table:style-name="ce2">
            <text:p>Giessenlanden</text:p>
          </table:table-cell>
          <table:table-cell office:value-type="float" office:value="289" table:style-name="ce2">
            <text:p>28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1924" table:style-name="ce32">
            <text:p>1924</text:p>
          </table:table-cell>
          <table:table-cell office:value-type="string" table:style-name="ce32">
            <text:p>Goeree-Overflakkee</text:p>
          </table:table-cell>
          <table:table-cell office:value-type="float" office:value="25718" table:style-name="ce13">
            <text:p>25.718</text:p>
          </table:table-cell>
          <table:table-cell office:value-type="float" office:value="545" table:style-name="ce13">
            <text:p>545</text:p>
          </table:table-cell>
          <table:table-cell office:value-type="float" office:value="1002" table:style-name="ce13">
            <text:p>1.002</text:p>
          </table:table-cell>
          <table:table-cell office:value-type="float" office:value="5640" table:style-name="ce13">
            <text:p>5.640</text:p>
          </table:table-cell>
          <table:table-cell office:value-type="float" office:value="15970.878000000001" table:formula="of:=VLOOKUP([.J274];$$oad_17;3;0)*([.L274]/1000)" table:style-name="ce13">
            <text:p>15.9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24" table:style-name="ce13">
            <text:p>1.924</text:p>
          </table:table-cell>
          <table:table-cell office:value-type="string" table:style-name="ce2">
            <text:p>Goeree-Overflakkee</text:p>
          </table:table-cell>
          <table:table-cell office:value-type="float" office:value="621" table:style-name="ce2">
            <text:p>6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12" table:style-name="ce32">
            <text:p>512</text:p>
          </table:table-cell>
          <table:table-cell office:value-type="string" table:style-name="ce32">
            <text:p>Gorinchem</text:p>
          </table:table-cell>
          <table:table-cell office:value-type="float" office:value="16408" table:style-name="ce13">
            <text:p>16.408</text:p>
          </table:table-cell>
          <table:table-cell office:value-type="float" office:value="4430" table:style-name="ce13">
            <text:p>4.430</text:p>
          </table:table-cell>
          <table:table-cell office:value-type="float" office:value="1172" table:style-name="ce13">
            <text:p>1.172</text:p>
          </table:table-cell>
          <table:table-cell office:value-type="float" office:value="26900" table:style-name="ce13">
            <text:p>26.900</text:p>
          </table:table-cell>
          <table:table-cell office:value-type="float" office:value="28057.680000000004" table:formula="of:=VLOOKUP([.J275];$$oad_17;3;0)*([.L275]/1000)" table:style-name="ce13">
            <text:p>28.0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12" table:style-name="ce13">
            <text:p>512</text:p>
          </table:table-cell>
          <table:table-cell office:value-type="string" table:style-name="ce2">
            <text:p>Gorinchem</text:p>
          </table:table-cell>
          <table:table-cell office:value-type="float" office:value="1710" table:style-name="ce2">
            <text:p>17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513" table:style-name="ce32">
            <text:p>513</text:p>
          </table:table-cell>
          <table:table-cell office:value-type="string" table:style-name="ce32">
            <text:p>Gouda</text:p>
          </table:table-cell>
          <table:table-cell office:value-type="float" office:value="32447" table:style-name="ce13">
            <text:p>32.447</text:p>
          </table:table-cell>
          <table:table-cell office:value-type="float" office:value="9335" table:style-name="ce13">
            <text:p>9.335</text:p>
          </table:table-cell>
          <table:table-cell office:value-type="float" office:value="2296" table:style-name="ce13">
            <text:p>2.296</text:p>
          </table:table-cell>
          <table:table-cell office:value-type="float" office:value="66050" table:style-name="ce13">
            <text:p>66.050</text:p>
          </table:table-cell>
          <table:table-cell office:value-type="float" office:value="80111.643000000011" table:formula="of:=VLOOKUP([.J276];$$oad_17;3;0)*([.L276]/1000)" table:style-name="ce13">
            <text:p>80.1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13" table:style-name="ce13">
            <text:p>513</text:p>
          </table:table-cell>
          <table:table-cell office:value-type="string" table:style-name="ce2">
            <text:p>Gouda</text:p>
          </table:table-cell>
          <table:table-cell office:value-type="float" office:value="2469" table:style-name="ce2">
            <text:p>24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23" table:style-name="ce32">
            <text:p>523</text:p>
          </table:table-cell>
          <table:table-cell office:value-type="string" table:style-name="ce32">
            <text:p>Hardinxveld-Giessendam</text:p>
          </table:table-cell>
          <table:table-cell office:value-type="float" office:value="7237" table:style-name="ce13">
            <text:p>7.237</text:p>
          </table:table-cell>
          <table:table-cell office:value-type="float" office:value="290" table:style-name="ce13">
            <text:p>290</text:p>
          </table:table-cell>
          <table:table-cell office:value-type="float" office:value="302" table:style-name="ce13">
            <text:p>302</text:p>
          </table:table-cell>
          <table:table-cell office:value-type="float" office:value="5110" table:style-name="ce13">
            <text:p>5.110</text:p>
          </table:table-cell>
          <table:table-cell office:value-type="float" office:value="7041.6009999999997" table:formula="of:=VLOOKUP([.J277];$$oad_17;3;0)*([.L277]/1000)" table:style-name="ce13">
            <text:p>7.0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23" table:style-name="ce13">
            <text:p>523</text:p>
          </table:table-cell>
          <table:table-cell office:value-type="string" table:style-name="ce2">
            <text:p>Hardinxveld-Giessendam</text:p>
          </table:table-cell>
          <table:table-cell office:value-type="float" office:value="973" table:style-name="ce2">
            <text:p>97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30" table:style-name="ce32">
            <text:p>530</text:p>
          </table:table-cell>
          <table:table-cell office:value-type="string" table:style-name="ce32">
            <text:p>Hellevoetsluis</text:p>
          </table:table-cell>
          <table:table-cell office:value-type="float" office:value="17961" table:style-name="ce13">
            <text:p>17.961</text:p>
          </table:table-cell>
          <table:table-cell office:value-type="float" office:value="2355" table:style-name="ce13">
            <text:p>2.355</text:p>
          </table:table-cell>
          <table:table-cell office:value-type="float" office:value="1405" table:style-name="ce13">
            <text:p>1.405</text:p>
          </table:table-cell>
          <table:table-cell office:value-type="float" office:value="26180" table:style-name="ce13">
            <text:p>26.180</text:p>
          </table:table-cell>
          <table:table-cell office:value-type="float" office:value="28288.574999999997" table:formula="of:=VLOOKUP([.J278];$$oad_17;3;0)*([.L278]/1000)" table:style-name="ce13">
            <text:p>28.28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0" table:style-name="ce13">
            <text:p>530</text:p>
          </table:table-cell>
          <table:table-cell office:value-type="string" table:style-name="ce2">
            <text:p>Hellevoetsluis</text:p>
          </table:table-cell>
          <table:table-cell office:value-type="float" office:value="1575" table:style-name="ce2">
            <text:p>15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31" table:style-name="ce32">
            <text:p>531</text:p>
          </table:table-cell>
          <table:table-cell office:value-type="string" table:style-name="ce32">
            <text:p>Hendrik-Ido-Ambacht</text:p>
          </table:table-cell>
          <table:table-cell office:value-type="float" office:value="11885" table:style-name="ce13">
            <text:p>11.885</text:p>
          </table:table-cell>
          <table:table-cell office:value-type="float" office:value="1355" table:style-name="ce13">
            <text:p>1.355</text:p>
          </table:table-cell>
          <table:table-cell office:value-type="float" office:value="715" table:style-name="ce13">
            <text:p>715</text:p>
          </table:table-cell>
          <table:table-cell office:value-type="float" office:value="10680" table:style-name="ce13">
            <text:p>10.680</text:p>
          </table:table-cell>
          <table:table-cell office:value-type="float" office:value="20739.325000000001" table:formula="of:=VLOOKUP([.J279];$$oad_17;3;0)*([.L279]/1000)" table:style-name="ce13">
            <text:p>20.73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1" table:style-name="ce13">
            <text:p>531</text:p>
          </table:table-cell>
          <table:table-cell office:value-type="string" table:style-name="ce2">
            <text:p>Hendrik-Ido-Ambacht</text:p>
          </table:table-cell>
          <table:table-cell office:value-type="float" office:value="1745" table:style-name="ce2">
            <text:p>17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4" table:style-name="ce30"/>
          <table:table-cell office:value-type="float" office:value="19" table:style-name="ce7">
            <text:p>19</text:p>
          </table:table-cell>
          <table:table-cell office:value-type="string" table:style-name="ce7">
            <text:p>Leiden</text:p>
          </table:table-cell>
          <table:table-cell office:value-type="float" office:value="534" table:style-name="ce32">
            <text:p>534</text:p>
          </table:table-cell>
          <table:table-cell office:value-type="string" table:style-name="ce32">
            <text:p>Hillegom</text:p>
          </table:table-cell>
          <table:table-cell office:value-type="float" office:value="9548" table:style-name="ce13">
            <text:p>9.548</text:p>
          </table:table-cell>
          <table:table-cell office:value-type="float" office:value="655" table:style-name="ce13">
            <text:p>655</text:p>
          </table:table-cell>
          <table:table-cell office:value-type="float" office:value="665" table:style-name="ce13">
            <text:p>665</text:p>
          </table:table-cell>
          <table:table-cell office:value-type="float" office:value="4790" table:style-name="ce13">
            <text:p>4.790</text:p>
          </table:table-cell>
          <table:table-cell office:value-type="float" office:value="14427.028" table:formula="of:=VLOOKUP([.J280];$$oad_17;3;0)*([.L280]/1000)" table:style-name="ce13">
            <text:p>14.42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4" table:style-name="ce13">
            <text:p>534</text:p>
          </table:table-cell>
          <table:table-cell office:value-type="string" table:style-name="ce2">
            <text:p>Hillegom</text:p>
          </table:table-cell>
          <table:table-cell office:value-type="float" office:value="1511" table:style-name="ce2">
            <text:p>15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1884" table:style-name="ce32">
            <text:p>1884</text:p>
          </table:table-cell>
          <table:table-cell office:value-type="string" table:style-name="ce32">
            <text:p>Kaag en Braassem</text:p>
          </table:table-cell>
          <table:table-cell office:value-type="float" office:value="11564" table:style-name="ce13">
            <text:p>11.564</text:p>
          </table:table-cell>
          <table:table-cell office:value-type="float" office:value="590" table:style-name="ce13">
            <text:p>590</text:p>
          </table:table-cell>
          <table:table-cell office:value-type="float" office:value="668" table:style-name="ce13">
            <text:p>668</text:p>
          </table:table-cell>
          <table:table-cell office:value-type="float" office:value="2740" table:style-name="ce13">
            <text:p>2.740</text:p>
          </table:table-cell>
          <table:table-cell office:value-type="float" office:value="6637.7359999999999" table:formula="of:=VLOOKUP([.J281];$$oad_17;3;0)*([.L281]/1000)" table:style-name="ce13">
            <text:p>6.63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84" table:style-name="ce13">
            <text:p>1.884</text:p>
          </table:table-cell>
          <table:table-cell office:value-type="string" table:style-name="ce2">
            <text:p>Kaag en Braassem</text:p>
          </table:table-cell>
          <table:table-cell office:value-type="float" office:value="574" table:style-name="ce2">
            <text:p>5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37" table:style-name="ce32">
            <text:p>537</text:p>
          </table:table-cell>
          <table:table-cell office:value-type="string" table:style-name="ce32">
            <text:p>Katwijk</text:p>
          </table:table-cell>
          <table:table-cell office:value-type="float" office:value="26422" table:style-name="ce13">
            <text:p>26.422</text:p>
          </table:table-cell>
          <table:table-cell office:value-type="float" office:value="1550" table:style-name="ce13">
            <text:p>1.550</text:p>
          </table:table-cell>
          <table:table-cell office:value-type="float" office:value="1548" table:style-name="ce13">
            <text:p>1.548</text:p>
          </table:table-cell>
          <table:table-cell office:value-type="float" office:value="49750" table:style-name="ce13">
            <text:p>49.750</text:p>
          </table:table-cell>
          <table:table-cell office:value-type="float" office:value="56358.126000000004" table:formula="of:=VLOOKUP([.J282];$$oad_17;3;0)*([.L282]/1000)" table:style-name="ce13">
            <text:p>56.35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37" table:style-name="ce13">
            <text:p>537</text:p>
          </table:table-cell>
          <table:table-cell office:value-type="string" table:style-name="ce2">
            <text:p>Katwijk</text:p>
          </table:table-cell>
          <table:table-cell office:value-type="float" office:value="2133" table:style-name="ce2">
            <text:p>21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88" table:style-name="ce32">
            <text:p>588</text:p>
          </table:table-cell>
          <table:table-cell office:value-type="string" table:style-name="ce32">
            <text:p>Korendijk</text:p>
          </table:table-cell>
          <table:table-cell office:value-type="float" office:value="4584" table:style-name="ce13">
            <text:p>4.584</text:p>
          </table:table-cell>
          <table:table-cell office:value-type="float" office:value="120" table:style-name="ce13">
            <text:p>120</text:p>
          </table:table-cell>
          <table:table-cell office:value-type="float" office:value="237" table:style-name="ce13">
            <text:p>237</text:p>
          </table:table-cell>
          <table:table-cell office:value-type="float" office:value="170" table:style-name="ce13">
            <text:p>170</text:p>
          </table:table-cell>
          <table:table-cell office:value-type="float" office:value="1485.2159999999999" table:formula="of:=VLOOKUP([.J283];$$oad_17;3;0)*([.L283]/1000)" table:style-name="ce13">
            <text:p>1.485</text:p>
          </table:table-cell>
          <table:table-cell table:style-name="ce7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88" table:style-name="ce13">
            <text:p>588</text:p>
          </table:table-cell>
          <table:table-cell office:value-type="string" table:style-name="ce2">
            <text:p>Korendijk</text:p>
          </table:table-cell>
          <table:table-cell office:value-type="float" office:value="324" table:style-name="ce2">
            <text:p>3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42" table:style-name="ce32">
            <text:p>542</text:p>
          </table:table-cell>
          <table:table-cell office:value-type="string" table:style-name="ce32">
            <text:p>Krimpen aan den IJssel</text:p>
          </table:table-cell>
          <table:table-cell office:value-type="float" office:value="12372" table:style-name="ce13">
            <text:p>12.372</text:p>
          </table:table-cell>
          <table:table-cell office:value-type="float" office:value="1275" table:style-name="ce13">
            <text:p>1.275</text:p>
          </table:table-cell>
          <table:table-cell office:value-type="float" office:value="955" table:style-name="ce13">
            <text:p>955</text:p>
          </table:table-cell>
          <table:table-cell office:value-type="float" office:value="6150" table:style-name="ce13">
            <text:p>6.150</text:p>
          </table:table-cell>
          <table:table-cell office:value-type="float" office:value="23828.472000000002" table:formula="of:=VLOOKUP([.J284];$$oad_17;3;0)*([.L284]/1000)" table:style-name="ce13">
            <text:p>23.8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42" table:style-name="ce13">
            <text:p>542</text:p>
          </table:table-cell>
          <table:table-cell office:value-type="string" table:style-name="ce2">
            <text:p>Krimpen aan den IJssel</text:p>
          </table:table-cell>
          <table:table-cell office:value-type="float" office:value="1926" table:style-name="ce2">
            <text:p>192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1931" table:style-name="ce32">
            <text:p>1931</text:p>
          </table:table-cell>
          <table:table-cell office:value-type="string" table:style-name="ce32">
            <text:p>Krimpenerwaard</text:p>
          </table:table-cell>
          <table:table-cell office:value-type="float" office:value="23647" table:style-name="ce13">
            <text:p>23.647</text:p>
          </table:table-cell>
          <table:table-cell office:value-type="float" office:value="1935" table:style-name="ce13">
            <text:p>1.935</text:p>
          </table:table-cell>
          <table:table-cell office:value-type="float" office:value="1298" table:style-name="ce13">
            <text:p>1.298</text:p>
          </table:table-cell>
          <table:table-cell office:value-type="float" office:value="3310" table:style-name="ce13">
            <text:p>3.310</text:p>
          </table:table-cell>
          <table:table-cell office:value-type="float" office:value="18373.718999999997" table:formula="of:=VLOOKUP([.J285];$$oad_17;3;0)*([.L285]/1000)" table:style-name="ce13">
            <text:p>18.37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31" table:style-name="ce13">
            <text:p>1.931</text:p>
          </table:table-cell>
          <table:table-cell office:value-type="string" table:style-name="ce2">
            <text:p>Krimpenerwaard</text:p>
          </table:table-cell>
          <table:table-cell office:value-type="float" office:value="777" table:style-name="ce2">
            <text:p>7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1621" table:style-name="ce32">
            <text:p>1621</text:p>
          </table:table-cell>
          <table:table-cell office:value-type="string" table:style-name="ce32">
            <text:p>Lansingerland</text:p>
          </table:table-cell>
          <table:table-cell office:value-type="float" office:value="23361" table:style-name="ce13">
            <text:p>23.361</text:p>
          </table:table-cell>
          <table:table-cell office:value-type="float" office:value="3835" table:style-name="ce13">
            <text:p>3.835</text:p>
          </table:table-cell>
          <table:table-cell office:value-type="float" office:value="1750" table:style-name="ce13">
            <text:p>1.750</text:p>
          </table:table-cell>
          <table:table-cell office:value-type="float" office:value="17520" table:style-name="ce13">
            <text:p>17.520</text:p>
          </table:table-cell>
          <table:table-cell office:value-type="float" office:value="29294.694" table:formula="of:=VLOOKUP([.J286];$$oad_17;3;0)*([.L286]/1000)" table:style-name="ce13">
            <text:p>29.29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21" table:style-name="ce13">
            <text:p>1.621</text:p>
          </table:table-cell>
          <table:table-cell office:value-type="string" table:style-name="ce2">
            <text:p>Lansingerland</text:p>
          </table:table-cell>
          <table:table-cell office:value-type="float" office:value="1254" table:style-name="ce2">
            <text:p>12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45" table:style-name="ce32">
            <text:p>545</text:p>
          </table:table-cell>
          <table:table-cell office:value-type="string" table:style-name="ce32">
            <text:p>Leerdam</text:p>
          </table:table-cell>
          <table:table-cell office:value-type="float" office:value="8933" table:style-name="ce13">
            <text:p>8.933</text:p>
          </table:table-cell>
          <table:table-cell office:value-type="float" office:value="2470" table:style-name="ce13">
            <text:p>2.470</text:p>
          </table:table-cell>
          <table:table-cell office:value-type="float" office:value="645" table:style-name="ce13">
            <text:p>645</text:p>
          </table:table-cell>
          <table:table-cell office:value-type="float" office:value="6850" table:style-name="ce13">
            <text:p>6.850</text:p>
          </table:table-cell>
          <table:table-cell office:value-type="float" office:value="11067.986999999999" table:formula="of:=VLOOKUP([.J287];$$oad_17;3;0)*([.L287]/1000)" table:style-name="ce13">
            <text:p>11.06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45" table:style-name="ce13">
            <text:p>545</text:p>
          </table:table-cell>
          <table:table-cell office:value-type="string" table:style-name="ce2">
            <text:p>Leerdam</text:p>
          </table:table-cell>
          <table:table-cell office:value-type="float" office:value="1239" table:style-name="ce2">
            <text:p>12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46" table:style-name="ce32">
            <text:p>546</text:p>
          </table:table-cell>
          <table:table-cell office:value-type="string" table:style-name="ce32">
            <text:p>Leiden</text:p>
          </table:table-cell>
          <table:table-cell office:value-type="float" office:value="60989" table:style-name="ce13">
            <text:p>60.989</text:p>
          </table:table-cell>
          <table:table-cell office:value-type="float" office:value="11675" table:style-name="ce13">
            <text:p>11.675</text:p>
          </table:table-cell>
          <table:table-cell office:value-type="float" office:value="3663" table:style-name="ce13">
            <text:p>3.663</text:p>
          </table:table-cell>
          <table:table-cell office:value-type="float" office:value="159850" table:style-name="ce13">
            <text:p>159.850</text:p>
          </table:table-cell>
          <table:table-cell office:value-type="float" office:value="221877.98199999999" table:formula="of:=VLOOKUP([.J288];$$oad_17;3;0)*([.L288]/1000)" table:style-name="ce13">
            <text:p>221.8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46" table:style-name="ce13">
            <text:p>546</text:p>
          </table:table-cell>
          <table:table-cell office:value-type="string" table:style-name="ce2">
            <text:p>Leiden</text:p>
          </table:table-cell>
          <table:table-cell office:value-type="float" office:value="3638" table:style-name="ce2">
            <text:p>36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47" table:style-name="ce32">
            <text:p>547</text:p>
          </table:table-cell>
          <table:table-cell office:value-type="string" table:style-name="ce32">
            <text:p>Leiderdorp</text:p>
          </table:table-cell>
          <table:table-cell office:value-type="float" office:value="12150" table:style-name="ce13">
            <text:p>12.150</text:p>
          </table:table-cell>
          <table:table-cell office:value-type="float" office:value="1845" table:style-name="ce13">
            <text:p>1.845</text:p>
          </table:table-cell>
          <table:table-cell office:value-type="float" office:value="816" table:style-name="ce13">
            <text:p>816</text:p>
          </table:table-cell>
          <table:table-cell office:value-type="float" office:value="6600" table:style-name="ce13">
            <text:p>6.600</text:p>
          </table:table-cell>
          <table:table-cell office:value-type="float" office:value="29573.100000000002" table:formula="of:=VLOOKUP([.J289];$$oad_17;3;0)*([.L289]/1000)" table:style-name="ce13">
            <text:p>29.57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47" table:style-name="ce13">
            <text:p>547</text:p>
          </table:table-cell>
          <table:table-cell office:value-type="string" table:style-name="ce2">
            <text:p>Leiderdorp</text:p>
          </table:table-cell>
          <table:table-cell office:value-type="float" office:value="2434" table:style-name="ce2">
            <text:p>2434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0" table:style-name="ce2">
            <text:p>20</text:p>
          </table:table-cell>
          <table:table-cell office:value-type="string" table:style-name="ce32">
            <text:p>'s-Gravenhage</text:p>
          </table:table-cell>
          <table:table-cell office:value-type="float" office:value="1916" table:style-name="ce32">
            <text:p>1916</text:p>
          </table:table-cell>
          <table:table-cell office:value-type="string" table:style-name="ce32">
            <text:p>Leidschendam-Voorburg</text:p>
          </table:table-cell>
          <table:table-cell office:value-type="float" office:value="36661" table:style-name="ce13">
            <text:p>36.661</text:p>
          </table:table-cell>
          <table:table-cell office:value-type="float" office:value="5810" table:style-name="ce13">
            <text:p>5.810</text:p>
          </table:table-cell>
          <table:table-cell office:value-type="float" office:value="2874" table:style-name="ce13">
            <text:p>2.874</text:p>
          </table:table-cell>
          <table:table-cell office:value-type="float" office:value="33900" table:style-name="ce13">
            <text:p>33.900</text:p>
          </table:table-cell>
          <table:table-cell office:value-type="float" office:value="104117.24" table:formula="of:=VLOOKUP([.J290];$$oad_17;3;0)*([.L290]/1000)" table:style-name="ce13">
            <text:p>104.1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16" table:style-name="ce13">
            <text:p>1.916</text:p>
          </table:table-cell>
          <table:table-cell office:value-type="string" table:style-name="ce2">
            <text:p>Leidschendam-Voorburg</text:p>
          </table:table-cell>
          <table:table-cell office:value-type="float" office:value="2840" table:style-name="ce2">
            <text:p>284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4" table:style-name="ce30"/>
          <table:table-cell office:value-type="float" office:value="19" table:style-name="ce7">
            <text:p>19</text:p>
          </table:table-cell>
          <table:table-cell office:value-type="string" table:style-name="ce7">
            <text:p>Leiden</text:p>
          </table:table-cell>
          <table:table-cell office:value-type="float" office:value="553" table:style-name="ce32">
            <text:p>553</text:p>
          </table:table-cell>
          <table:table-cell office:value-type="string" table:style-name="ce32">
            <text:p>Lisse</text:p>
          </table:table-cell>
          <table:table-cell office:value-type="float" office:value="10218" table:style-name="ce13">
            <text:p>10.218</text:p>
          </table:table-cell>
          <table:table-cell office:value-type="float" office:value="440" table:style-name="ce13">
            <text:p>440</text:p>
          </table:table-cell>
          <table:table-cell office:value-type="float" office:value="659" table:style-name="ce13">
            <text:p>659</text:p>
          </table:table-cell>
          <table:table-cell office:value-type="float" office:value="5500" table:style-name="ce13">
            <text:p>5.500</text:p>
          </table:table-cell>
          <table:table-cell office:value-type="float" office:value="16369.236000000001" table:formula="of:=VLOOKUP([.J291];$$oad_17;3;0)*([.L291]/1000)" table:style-name="ce13">
            <text:p>16.36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53" table:style-name="ce13">
            <text:p>553</text:p>
          </table:table-cell>
          <table:table-cell office:value-type="string" table:style-name="ce2">
            <text:p>Lisse</text:p>
          </table:table-cell>
          <table:table-cell office:value-type="float" office:value="1602" table:style-name="ce2">
            <text:p>16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4" table:style-name="ce2">
            <text:p>24</text:p>
          </table:table-cell>
          <table:table-cell office:value-type="string" table:style-name="ce2">
            <text:p>Vlaardingen</text:p>
          </table:table-cell>
          <table:table-cell office:value-type="float" office:value="556" table:style-name="ce32">
            <text:p>556</text:p>
          </table:table-cell>
          <table:table-cell office:value-type="string" table:style-name="ce32">
            <text:p>Maassluis</text:p>
          </table:table-cell>
          <table:table-cell office:value-type="float" office:value="14992" table:style-name="ce13">
            <text:p>14.992</text:p>
          </table:table-cell>
          <table:table-cell office:value-type="float" office:value="4875" table:style-name="ce13">
            <text:p>4.875</text:p>
          </table:table-cell>
          <table:table-cell office:value-type="float" office:value="1119" table:style-name="ce13">
            <text:p>1.119</text:p>
          </table:table-cell>
          <table:table-cell office:value-type="float" office:value="12510" table:style-name="ce13">
            <text:p>12.510</text:p>
          </table:table-cell>
          <table:table-cell office:value-type="float" office:value="29519.248000000003" table:formula="of:=VLOOKUP([.J292];$$oad_17;3;0)*([.L292]/1000)" table:style-name="ce13">
            <text:p>29.5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56" table:style-name="ce13">
            <text:p>556</text:p>
          </table:table-cell>
          <table:table-cell office:value-type="string" table:style-name="ce2">
            <text:p>Maassluis</text:p>
          </table:table-cell>
          <table:table-cell office:value-type="float" office:value="1969" table:style-name="ce2">
            <text:p>19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1842" table:style-name="ce32">
            <text:p>1842</text:p>
          </table:table-cell>
          <table:table-cell office:value-type="string" table:style-name="ce32">
            <text:p>Midden-Delfland</text:p>
          </table:table-cell>
          <table:table-cell office:value-type="float" office:value="7781" table:style-name="ce13">
            <text:p>7.781</text:p>
          </table:table-cell>
          <table:table-cell office:value-type="float" office:value="530" table:style-name="ce13">
            <text:p>530</text:p>
          </table:table-cell>
          <table:table-cell office:value-type="float" office:value="435" table:style-name="ce13">
            <text:p>435</text:p>
          </table:table-cell>
          <table:table-cell office:value-type="float" office:value="620" table:style-name="ce13">
            <text:p>620</text:p>
          </table:table-cell>
          <table:table-cell office:value-type="float" office:value="10053.052" table:formula="of:=VLOOKUP([.J293];$$oad_17;3;0)*([.L293]/1000)" table:style-name="ce13">
            <text:p>10.05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42" table:style-name="ce13">
            <text:p>1.842</text:p>
          </table:table-cell>
          <table:table-cell office:value-type="string" table:style-name="ce2">
            <text:p>Midden-Delfland</text:p>
          </table:table-cell>
          <table:table-cell office:value-type="float" office:value="1292" table:style-name="ce2">
            <text:p>12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1927" table:style-name="ce32">
            <text:p>1927</text:p>
          </table:table-cell>
          <table:table-cell office:value-type="string" table:style-name="ce32">
            <text:p>Molenwaard</text:p>
          </table:table-cell>
          <table:table-cell office:value-type="float" office:value="11148" table:style-name="ce13">
            <text:p>11.148</text:p>
          </table:table-cell>
          <table:table-cell office:value-type="float" office:value="400" table:style-name="ce13">
            <text:p>400</text:p>
          </table:table-cell>
          <table:table-cell office:value-type="float" office:value="563" table:style-name="ce13">
            <text:p>563</text:p>
          </table:table-cell>
          <table:table-cell office:value-type="float" office:value="990" table:style-name="ce13">
            <text:p>990</text:p>
          </table:table-cell>
          <table:table-cell office:value-type="float" office:value="4949.7119999999995" table:formula="of:=VLOOKUP([.J294];$$oad_17;3;0)*([.L294]/1000)" table:style-name="ce13">
            <text:p>4.950</text:p>
          </table:table-cell>
          <table:table-cell table:style-name="ce7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27" table:style-name="ce13">
            <text:p>1.927</text:p>
          </table:table-cell>
          <table:table-cell office:value-type="string" table:style-name="ce2">
            <text:p>Molenwaard</text:p>
          </table:table-cell>
          <table:table-cell office:value-type="float" office:value="444" table:style-name="ce2">
            <text:p>4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69" table:style-name="ce32">
            <text:p>569</text:p>
          </table:table-cell>
          <table:table-cell office:value-type="string" table:style-name="ce32">
            <text:p>Nieuwkoop</text:p>
          </table:table-cell>
          <table:table-cell office:value-type="float" office:value="11779" table:style-name="ce13">
            <text:p>11.779</text:p>
          </table:table-cell>
          <table:table-cell office:value-type="float" office:value="685" table:style-name="ce13">
            <text:p>685</text:p>
          </table:table-cell>
          <table:table-cell office:value-type="float" office:value="649" table:style-name="ce13">
            <text:p>649</text:p>
          </table:table-cell>
          <table:table-cell office:value-type="float" office:value="1930" table:style-name="ce13">
            <text:p>1.930</text:p>
          </table:table-cell>
          <table:table-cell office:value-type="float" office:value="5842.384" table:formula="of:=VLOOKUP([.J295];$$oad_17;3;0)*([.L295]/1000)" table:style-name="ce13">
            <text:p>5.8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69" table:style-name="ce13">
            <text:p>569</text:p>
          </table:table-cell>
          <table:table-cell office:value-type="string" table:style-name="ce2">
            <text:p>Nieuwkoop</text:p>
          </table:table-cell>
          <table:table-cell office:value-type="float" office:value="496" table:style-name="ce2">
            <text:p>4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1930" table:style-name="ce32">
            <text:p>1930</text:p>
          </table:table-cell>
          <table:table-cell office:value-type="string" table:style-name="ce32">
            <text:p>Nissewaard</text:p>
          </table:table-cell>
          <table:table-cell office:value-type="float" office:value="39328" table:style-name="ce13">
            <text:p>39.328</text:p>
          </table:table-cell>
          <table:table-cell office:value-type="float" office:value="7850" table:style-name="ce13">
            <text:p>7.850</text:p>
          </table:table-cell>
          <table:table-cell office:value-type="float" office:value="3725" table:style-name="ce13">
            <text:p>3.725</text:p>
          </table:table-cell>
          <table:table-cell office:value-type="float" office:value="70600" table:style-name="ce13">
            <text:p>70.600</text:p>
          </table:table-cell>
          <table:table-cell office:value-type="float" office:value="78931.296000000002" table:formula="of:=VLOOKUP([.J296];$$oad_17;3;0)*([.L296]/1000)" table:style-name="ce13">
            <text:p>78.93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30" table:style-name="ce13">
            <text:p>1.930</text:p>
          </table:table-cell>
          <table:table-cell office:value-type="string" table:style-name="ce2">
            <text:p>Nissewaard</text:p>
          </table:table-cell>
          <table:table-cell office:value-type="float" office:value="2007" table:style-name="ce2">
            <text:p>20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75" table:style-name="ce32">
            <text:p>575</text:p>
          </table:table-cell>
          <table:table-cell office:value-type="string" table:style-name="ce32">
            <text:p>Noordwijk</text:p>
          </table:table-cell>
          <table:table-cell office:value-type="float" office:value="14025" table:style-name="ce13">
            <text:p>14.025</text:p>
          </table:table-cell>
          <table:table-cell office:value-type="float" office:value="680" table:style-name="ce13">
            <text:p>680</text:p>
          </table:table-cell>
          <table:table-cell office:value-type="float" office:value="813" table:style-name="ce13">
            <text:p>813</text:p>
          </table:table-cell>
          <table:table-cell office:value-type="float" office:value="7410" table:style-name="ce13">
            <text:p>7.410</text:p>
          </table:table-cell>
          <table:table-cell office:value-type="float" office:value="21388.125" table:formula="of:=VLOOKUP([.J297];$$oad_17;3;0)*([.L297]/1000)" table:style-name="ce13">
            <text:p>21.3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75" table:style-name="ce13">
            <text:p>575</text:p>
          </table:table-cell>
          <table:table-cell office:value-type="string" table:style-name="ce2">
            <text:p>Noordwijk</text:p>
          </table:table-cell>
          <table:table-cell office:value-type="float" office:value="1525" table:style-name="ce2">
            <text:p>15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576" table:style-name="ce32">
            <text:p>576</text:p>
          </table:table-cell>
          <table:table-cell office:value-type="string" table:style-name="ce32">
            <text:p>Noordwijkerhout</text:p>
          </table:table-cell>
          <table:table-cell office:value-type="float" office:value="7746" table:style-name="ce13">
            <text:p>7.746</text:p>
          </table:table-cell>
          <table:table-cell office:value-type="float" office:value="290" table:style-name="ce13">
            <text:p>290</text:p>
          </table:table-cell>
          <table:table-cell office:value-type="float" office:value="451" table:style-name="ce13">
            <text:p>451</text:p>
          </table:table-cell>
          <table:table-cell office:value-type="float" office:value="1740" table:style-name="ce13">
            <text:p>1.740</text:p>
          </table:table-cell>
          <table:table-cell office:value-type="float" office:value="8427.648000000001" table:formula="of:=VLOOKUP([.J298];$$oad_17;3;0)*([.L298]/1000)" table:style-name="ce13">
            <text:p>8.4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76" table:style-name="ce13">
            <text:p>576</text:p>
          </table:table-cell>
          <table:table-cell office:value-type="string" table:style-name="ce2">
            <text:p>Noordwijkerhout</text:p>
          </table:table-cell>
          <table:table-cell office:value-type="float" office:value="1088" table:style-name="ce2">
            <text:p>10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4" table:style-name="ce30"/>
          <table:table-cell office:value-type="float" office:value="19" table:style-name="ce7">
            <text:p>19</text:p>
          </table:table-cell>
          <table:table-cell office:value-type="string" table:style-name="ce7">
            <text:p>Leiden</text:p>
          </table:table-cell>
          <table:table-cell office:value-type="float" office:value="579" table:style-name="ce32">
            <text:p>579</text:p>
          </table:table-cell>
          <table:table-cell office:value-type="string" table:style-name="ce32">
            <text:p>Oegstgeest</text:p>
          </table:table-cell>
          <table:table-cell office:value-type="float" office:value="10656" table:style-name="ce13">
            <text:p>10.656</text:p>
          </table:table-cell>
          <table:table-cell office:value-type="float" office:value="785" table:style-name="ce13">
            <text:p>785</text:p>
          </table:table-cell>
          <table:table-cell office:value-type="float" office:value="706" table:style-name="ce13">
            <text:p>706</text:p>
          </table:table-cell>
          <table:table-cell office:value-type="float" office:value="4990" table:style-name="ce13">
            <text:p>4.990</text:p>
          </table:table-cell>
          <table:table-cell office:value-type="float" office:value="18520.128000000001" table:formula="of:=VLOOKUP([.J299];$$oad_17;3;0)*([.L299]/1000)" table:style-name="ce13">
            <text:p>18.52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79" table:style-name="ce13">
            <text:p>579</text:p>
          </table:table-cell>
          <table:table-cell office:value-type="string" table:style-name="ce2">
            <text:p>Oegstgeest</text:p>
          </table:table-cell>
          <table:table-cell office:value-type="float" office:value="1738" table:style-name="ce2">
            <text:p>17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584" table:style-name="ce32">
            <text:p>584</text:p>
          </table:table-cell>
          <table:table-cell office:value-type="string" table:style-name="ce32">
            <text:p>Oud-Beijerland</text:p>
          </table:table-cell>
          <table:table-cell office:value-type="float" office:value="10151" table:style-name="ce13">
            <text:p>10.151</text:p>
          </table:table-cell>
          <table:table-cell office:value-type="float" office:value="485" table:style-name="ce13">
            <text:p>485</text:p>
          </table:table-cell>
          <table:table-cell office:value-type="float" office:value="699" table:style-name="ce13">
            <text:p>699</text:p>
          </table:table-cell>
          <table:table-cell office:value-type="float" office:value="5550" table:style-name="ce13">
            <text:p>5.550</text:p>
          </table:table-cell>
          <table:table-cell office:value-type="float" office:value="14109.89" table:formula="of:=VLOOKUP([.J300];$$oad_17;3;0)*([.L300]/1000)" table:style-name="ce13">
            <text:p>14.11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84" table:style-name="ce13">
            <text:p>584</text:p>
          </table:table-cell>
          <table:table-cell office:value-type="string" table:style-name="ce2">
            <text:p>Oud-Beijerland</text:p>
          </table:table-cell>
          <table:table-cell office:value-type="float" office:value="1390" table:style-name="ce2">
            <text:p>13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590" table:style-name="ce32">
            <text:p>590</text:p>
          </table:table-cell>
          <table:table-cell office:value-type="string" table:style-name="ce32">
            <text:p>Papendrecht</text:p>
          </table:table-cell>
          <table:table-cell office:value-type="float" office:value="14335" table:style-name="ce13">
            <text:p>14.335</text:p>
          </table:table-cell>
          <table:table-cell office:value-type="float" office:value="1875" table:style-name="ce13">
            <text:p>1.875</text:p>
          </table:table-cell>
          <table:table-cell office:value-type="float" office:value="1101" table:style-name="ce13">
            <text:p>1.101</text:p>
          </table:table-cell>
          <table:table-cell office:value-type="float" office:value="13090" table:style-name="ce13">
            <text:p>13.090</text:p>
          </table:table-cell>
          <table:table-cell office:value-type="float" office:value="27250.835000000003" table:formula="of:=VLOOKUP([.J301];$$oad_17;3;0)*([.L301]/1000)" table:style-name="ce13">
            <text:p>27.25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90" table:style-name="ce13">
            <text:p>590</text:p>
          </table:table-cell>
          <table:table-cell office:value-type="string" table:style-name="ce2">
            <text:p>Papendrecht</text:p>
          </table:table-cell>
          <table:table-cell office:value-type="float" office:value="1901" table:style-name="ce2">
            <text:p>19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1926" table:style-name="ce32">
            <text:p>1926</text:p>
          </table:table-cell>
          <table:table-cell office:value-type="string" table:style-name="ce32">
            <text:p>Pijnacker-Nootdorp</text:p>
          </table:table-cell>
          <table:table-cell office:value-type="float" office:value="20550" table:style-name="ce13">
            <text:p>20.550</text:p>
          </table:table-cell>
          <table:table-cell office:value-type="float" office:value="3745" table:style-name="ce13">
            <text:p>3.745</text:p>
          </table:table-cell>
          <table:table-cell office:value-type="float" office:value="1593" table:style-name="ce13">
            <text:p>1.593</text:p>
          </table:table-cell>
          <table:table-cell office:value-type="float" office:value="5410" table:style-name="ce13">
            <text:p>5.410</text:p>
          </table:table-cell>
          <table:table-cell office:value-type="float" office:value="29838.600000000002" table:formula="of:=VLOOKUP([.J302];$$oad_17;3;0)*([.L302]/1000)" table:style-name="ce13">
            <text:p>29.839</text:p>
          </table:table-cell>
          <table:table-cell table:style-name="ce7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26" table:style-name="ce13">
            <text:p>1.926</text:p>
          </table:table-cell>
          <table:table-cell office:value-type="string" table:style-name="ce2">
            <text:p>Pijnacker-Nootdorp</text:p>
          </table:table-cell>
          <table:table-cell office:value-type="float" office:value="1452" table:style-name="ce2">
            <text:p>14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97" table:style-name="ce32">
            <text:p>597</text:p>
          </table:table-cell>
          <table:table-cell office:value-type="string" table:style-name="ce32">
            <text:p>Ridderkerk</text:p>
          </table:table-cell>
          <table:table-cell office:value-type="float" office:value="20862" table:style-name="ce13">
            <text:p>20.862</text:p>
          </table:table-cell>
          <table:table-cell office:value-type="float" office:value="2830" table:style-name="ce13">
            <text:p>2.830</text:p>
          </table:table-cell>
          <table:table-cell office:value-type="float" office:value="1459" table:style-name="ce13">
            <text:p>1.459</text:p>
          </table:table-cell>
          <table:table-cell office:value-type="float" office:value="19110" table:style-name="ce13">
            <text:p>19.110</text:p>
          </table:table-cell>
          <table:table-cell office:value-type="float" office:value="35778.329999999994" table:formula="of:=VLOOKUP([.J303];$$oad_17;3;0)*([.L303]/1000)" table:style-name="ce13">
            <text:p>35.7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97" table:style-name="ce13">
            <text:p>597</text:p>
          </table:table-cell>
          <table:table-cell office:value-type="string" table:style-name="ce2">
            <text:p>Ridderkerk</text:p>
          </table:table-cell>
          <table:table-cell office:value-type="float" office:value="1715" table:style-name="ce2">
            <text:p>171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0" table:style-name="ce2">
            <text:p>20</text:p>
          </table:table-cell>
          <table:table-cell office:value-type="string" table:style-name="ce32">
            <text:p>'s-Gravenhage</text:p>
          </table:table-cell>
          <table:table-cell office:value-type="float" office:value="603" table:style-name="ce32">
            <text:p>603</text:p>
          </table:table-cell>
          <table:table-cell office:value-type="string" table:style-name="ce32">
            <text:p>Rijswijk</text:p>
          </table:table-cell>
          <table:table-cell office:value-type="float" office:value="26186" table:style-name="ce13">
            <text:p>26.186</text:p>
          </table:table-cell>
          <table:table-cell office:value-type="float" office:value="5770" table:style-name="ce13">
            <text:p>5.770</text:p>
          </table:table-cell>
          <table:table-cell office:value-type="float" office:value="2150" table:style-name="ce13">
            <text:p>2.150</text:p>
          </table:table-cell>
          <table:table-cell office:value-type="float" office:value="10310" table:style-name="ce13">
            <text:p>10.310</text:p>
          </table:table-cell>
          <table:table-cell office:value-type="float" office:value="82590.644" table:formula="of:=VLOOKUP([.J304];$$oad_17;3;0)*([.L304]/1000)" table:style-name="ce13">
            <text:p>82.59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03" table:style-name="ce13">
            <text:p>603</text:p>
          </table:table-cell>
          <table:table-cell office:value-type="string" table:style-name="ce2">
            <text:p>Rijswijk</text:p>
          </table:table-cell>
          <table:table-cell office:value-type="float" office:value="3154" table:style-name="ce2">
            <text:p>31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3" table:style-name="ce2">
            <text:p>23</text:p>
          </table:table-cell>
          <table:table-cell office:value-type="string" table:style-name="ce2">
            <text:p>Rotterdam</text:p>
          </table:table-cell>
          <table:table-cell office:value-type="float" office:value="599" table:style-name="ce32">
            <text:p>599</text:p>
          </table:table-cell>
          <table:table-cell office:value-type="string" table:style-name="ce32">
            <text:p>Rotterdam</text:p>
          </table:table-cell>
          <table:table-cell office:value-type="float" office:value="317234" table:style-name="ce13">
            <text:p>317.234</text:p>
          </table:table-cell>
          <table:table-cell office:value-type="float" office:value="175150" table:style-name="ce13">
            <text:p>175.150</text:p>
          </table:table-cell>
          <table:table-cell office:value-type="float" office:value="33497" table:style-name="ce13">
            <text:p>33.497</text:p>
          </table:table-cell>
          <table:table-cell office:value-type="float" office:value="1415380" table:style-name="ce13">
            <text:p>1.415.380</text:p>
          </table:table-cell>
          <table:table-cell office:value-type="float" office:value="1247364.088" table:formula="of:=VLOOKUP([.J305];$$oad_17;3;0)*([.L305]/1000)" table:style-name="ce13">
            <text:p>1.247.36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99" table:style-name="ce13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3932" table:style-name="ce2">
            <text:p>393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4" table:style-name="ce2">
            <text:p>24</text:p>
          </table:table-cell>
          <table:table-cell office:value-type="string" table:style-name="ce2">
            <text:p>Vlaardingen</text:p>
          </table:table-cell>
          <table:table-cell office:value-type="float" office:value="606" table:style-name="ce32">
            <text:p>606</text:p>
          </table:table-cell>
          <table:table-cell office:value-type="string" table:style-name="ce32">
            <text:p>Schiedam</text:p>
          </table:table-cell>
          <table:table-cell office:value-type="float" office:value="37184" table:style-name="ce13">
            <text:p>37.184</text:p>
          </table:table-cell>
          <table:table-cell office:value-type="float" office:value="16160" table:style-name="ce13">
            <text:p>16.160</text:p>
          </table:table-cell>
          <table:table-cell office:value-type="float" office:value="3721" table:style-name="ce13">
            <text:p>3.721</text:p>
          </table:table-cell>
          <table:table-cell office:value-type="float" office:value="51900" table:style-name="ce13">
            <text:p>51.900</text:p>
          </table:table-cell>
          <table:table-cell office:value-type="float" office:value="121628.86399999999" table:formula="of:=VLOOKUP([.J306];$$oad_17;3;0)*([.L306]/1000)" table:style-name="ce13">
            <text:p>121.62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06" table:style-name="ce13">
            <text:p>606</text:p>
          </table:table-cell>
          <table:table-cell office:value-type="string" table:style-name="ce2">
            <text:p>Schiedam</text:p>
          </table:table-cell>
          <table:table-cell office:value-type="float" office:value="3271" table:style-name="ce2">
            <text:p>3271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0" table:style-name="ce2">
            <text:p>20</text:p>
          </table:table-cell>
          <table:table-cell office:value-type="string" table:style-name="ce32">
            <text:p>'s-Gravenhage</text:p>
          </table:table-cell>
          <table:table-cell office:value-type="float" office:value="518" table:style-name="ce32">
            <text:p>518</text:p>
          </table:table-cell>
          <table:table-cell office:value-type="string" table:style-name="ce32">
            <text:p>'s-Gravenhage</text:p>
          </table:table-cell>
          <table:table-cell office:value-type="float" office:value="259563" table:style-name="ce13">
            <text:p>259.563</text:p>
          </table:table-cell>
          <table:table-cell office:value-type="float" office:value="134770" table:style-name="ce13">
            <text:p>134.770</text:p>
          </table:table-cell>
          <table:table-cell office:value-type="float" office:value="24231" table:style-name="ce13">
            <text:p>24.231</text:p>
          </table:table-cell>
          <table:table-cell office:value-type="float" office:value="967690" table:style-name="ce13">
            <text:p>967.690</text:p>
          </table:table-cell>
          <table:table-cell office:value-type="float" office:value="1254727.5419999999" table:formula="of:=VLOOKUP([.J307];$$oad_17;3;0)*([.L307]/1000)" table:style-name="ce13">
            <text:p>1.254.7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18" table:style-name="ce13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4834" table:style-name="ce2">
            <text:p>483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610" table:style-name="ce32">
            <text:p>610</text:p>
          </table:table-cell>
          <table:table-cell office:value-type="string" table:style-name="ce32">
            <text:p>Sliedrecht</text:p>
          </table:table-cell>
          <table:table-cell office:value-type="float" office:value="11487" table:style-name="ce13">
            <text:p>11.487</text:p>
          </table:table-cell>
          <table:table-cell office:value-type="float" office:value="1325" table:style-name="ce13">
            <text:p>1.325</text:p>
          </table:table-cell>
          <table:table-cell office:value-type="float" office:value="650" table:style-name="ce13">
            <text:p>650</text:p>
          </table:table-cell>
          <table:table-cell office:value-type="float" office:value="9470" table:style-name="ce13">
            <text:p>9.470</text:p>
          </table:table-cell>
          <table:table-cell office:value-type="float" office:value="18942.063000000002" table:formula="of:=VLOOKUP([.J308];$$oad_17;3;0)*([.L308]/1000)" table:style-name="ce13">
            <text:p>18.9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10" table:style-name="ce13">
            <text:p>610</text:p>
          </table:table-cell>
          <table:table-cell office:value-type="string" table:style-name="ce2">
            <text:p>Sliedrecht</text:p>
          </table:table-cell>
          <table:table-cell office:value-type="float" office:value="1649" table:style-name="ce2">
            <text:p>16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617" table:style-name="ce32">
            <text:p>617</text:p>
          </table:table-cell>
          <table:table-cell office:value-type="string" table:style-name="ce32">
            <text:p>Strijen</text:p>
          </table:table-cell>
          <table:table-cell office:value-type="float" office:value="3946" table:style-name="ce13">
            <text:p>3.946</text:p>
          </table:table-cell>
          <table:table-cell office:value-type="float" office:value="155" table:style-name="ce13">
            <text:p>155</text:p>
          </table:table-cell>
          <table:table-cell office:value-type="float" office:value="249" table:style-name="ce13">
            <text:p>249</text:p>
          </table:table-cell>
          <table:table-cell office:value-type="float" office:value="490" table:style-name="ce13">
            <text:p>490</text:p>
          </table:table-cell>
          <table:table-cell office:value-type="float" office:value="2414.9520000000002" table:formula="of:=VLOOKUP([.J309];$$oad_17;3;0)*([.L309]/1000)" table:style-name="ce13">
            <text:p>2.41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17" table:style-name="ce13">
            <text:p>617</text:p>
          </table:table-cell>
          <table:table-cell office:value-type="string" table:style-name="ce2">
            <text:p>Strijen</text:p>
          </table:table-cell>
          <table:table-cell office:value-type="float" office:value="612" table:style-name="ce2">
            <text:p>6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1525" table:style-name="ce32">
            <text:p>1525</text:p>
          </table:table-cell>
          <table:table-cell office:value-type="string" table:style-name="ce32">
            <text:p>Teylingen</text:p>
          </table:table-cell>
          <table:table-cell office:value-type="float" office:value="15428" table:style-name="ce13">
            <text:p>15.428</text:p>
          </table:table-cell>
          <table:table-cell office:value-type="float" office:value="1025" table:style-name="ce13">
            <text:p>1.025</text:p>
          </table:table-cell>
          <table:table-cell office:value-type="float" office:value="1023" table:style-name="ce13">
            <text:p>1.023</text:p>
          </table:table-cell>
          <table:table-cell office:value-type="float" office:value="12330" table:style-name="ce13">
            <text:p>12.330</text:p>
          </table:table-cell>
          <table:table-cell office:value-type="float" office:value="20812.371999999999" table:formula="of:=VLOOKUP([.J310];$$oad_17;3;0)*([.L310]/1000)" table:style-name="ce13">
            <text:p>20.8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25" table:style-name="ce13">
            <text:p>1.525</text:p>
          </table:table-cell>
          <table:table-cell office:value-type="string" table:style-name="ce2">
            <text:p>Teylingen</text:p>
          </table:table-cell>
          <table:table-cell office:value-type="float" office:value="1349" table:style-name="ce2">
            <text:p>13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4" table:style-name="ce2">
            <text:p>24</text:p>
          </table:table-cell>
          <table:table-cell office:value-type="string" table:style-name="ce2">
            <text:p>Vlaardingen</text:p>
          </table:table-cell>
          <table:table-cell office:value-type="float" office:value="622" table:style-name="ce32">
            <text:p>622</text:p>
          </table:table-cell>
          <table:table-cell office:value-type="string" table:style-name="ce32">
            <text:p>Vlaardingen</text:p>
          </table:table-cell>
          <table:table-cell office:value-type="float" office:value="35086" table:style-name="ce13">
            <text:p>35.086</text:p>
          </table:table-cell>
          <table:table-cell office:value-type="float" office:value="10650" table:style-name="ce13">
            <text:p>10.650</text:p>
          </table:table-cell>
          <table:table-cell office:value-type="float" office:value="3190" table:style-name="ce13">
            <text:p>3.190</text:p>
          </table:table-cell>
          <table:table-cell office:value-type="float" office:value="52000" table:style-name="ce13">
            <text:p>52.000</text:p>
          </table:table-cell>
          <table:table-cell office:value-type="float" office:value="97223.305999999997" table:formula="of:=VLOOKUP([.J311];$$oad_17;3;0)*([.L311]/1000)" table:style-name="ce13">
            <text:p>97.2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22" table:style-name="ce13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2771" table:style-name="ce2">
            <text:p>277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626" table:style-name="ce32">
            <text:p>626</text:p>
          </table:table-cell>
          <table:table-cell office:value-type="string" table:style-name="ce32">
            <text:p>Voorschoten</text:p>
          </table:table-cell>
          <table:table-cell office:value-type="float" office:value="11463" table:style-name="ce13">
            <text:p>11.463</text:p>
          </table:table-cell>
          <table:table-cell office:value-type="float" office:value="1170" table:style-name="ce13">
            <text:p>1.170</text:p>
          </table:table-cell>
          <table:table-cell office:value-type="float" office:value="808" table:style-name="ce13">
            <text:p>808</text:p>
          </table:table-cell>
          <table:table-cell office:value-type="float" office:value="4970" table:style-name="ce13">
            <text:p>4.970</text:p>
          </table:table-cell>
          <table:table-cell office:value-type="float" office:value="21011.679" table:formula="of:=VLOOKUP([.J312];$$oad_17;3;0)*([.L312]/1000)" table:style-name="ce13">
            <text:p>21.0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26" table:style-name="ce13">
            <text:p>626</text:p>
          </table:table-cell>
          <table:table-cell office:value-type="string" table:style-name="ce2">
            <text:p>Voorschoten</text:p>
          </table:table-cell>
          <table:table-cell office:value-type="float" office:value="1833" table:style-name="ce2">
            <text:p>18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627" table:style-name="ce32">
            <text:p>627</text:p>
          </table:table-cell>
          <table:table-cell office:value-type="string" table:style-name="ce32">
            <text:p>Waddinxveen</text:p>
          </table:table-cell>
          <table:table-cell office:value-type="float" office:value="11374" table:style-name="ce13">
            <text:p>11.374</text:p>
          </table:table-cell>
          <table:table-cell office:value-type="float" office:value="1560" table:style-name="ce13">
            <text:p>1.560</text:p>
          </table:table-cell>
          <table:table-cell office:value-type="float" office:value="669" table:style-name="ce13">
            <text:p>669</text:p>
          </table:table-cell>
          <table:table-cell office:value-type="float" office:value="7330" table:style-name="ce13">
            <text:p>7.330</text:p>
          </table:table-cell>
          <table:table-cell office:value-type="float" office:value="17515.96" table:formula="of:=VLOOKUP([.J313];$$oad_17;3;0)*([.L313]/1000)" table:style-name="ce13">
            <text:p>17.5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27" table:style-name="ce13">
            <text:p>627</text:p>
          </table:table-cell>
          <table:table-cell office:value-type="string" table:style-name="ce2">
            <text:p>Waddinxveen</text:p>
          </table:table-cell>
          <table:table-cell office:value-type="float" office:value="1540" table:style-name="ce2">
            <text:p>1540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0" table:style-name="ce2">
            <text:p>20</text:p>
          </table:table-cell>
          <table:table-cell office:value-type="string" table:style-name="ce32">
            <text:p>'s-Gravenhage</text:p>
          </table:table-cell>
          <table:table-cell office:value-type="float" office:value="629" table:style-name="ce32">
            <text:p>629</text:p>
          </table:table-cell>
          <table:table-cell office:value-type="string" table:style-name="ce32">
            <text:p>Wassenaar</text:p>
          </table:table-cell>
          <table:table-cell office:value-type="float" office:value="12308" table:style-name="ce13">
            <text:p>12.308</text:p>
          </table:table-cell>
          <table:table-cell office:value-type="float" office:value="900" table:style-name="ce13">
            <text:p>900</text:p>
          </table:table-cell>
          <table:table-cell office:value-type="float" office:value="776" table:style-name="ce13">
            <text:p>776</text:p>
          </table:table-cell>
          <table:table-cell office:value-type="float" office:value="4910" table:style-name="ce13">
            <text:p>4.910</text:p>
          </table:table-cell>
          <table:table-cell office:value-type="float" office:value="17711.212" table:formula="of:=VLOOKUP([.J314];$$oad_17;3;0)*([.L314]/1000)" table:style-name="ce13">
            <text:p>17.71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29" table:style-name="ce13">
            <text:p>629</text:p>
          </table:table-cell>
          <table:table-cell office:value-type="string" table:style-name="ce2">
            <text:p>Wassenaar</text:p>
          </table:table-cell>
          <table:table-cell office:value-type="float" office:value="1439" table:style-name="ce2">
            <text:p>14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1" table:style-name="ce2">
            <text:p>21</text:p>
          </table:table-cell>
          <table:table-cell office:value-type="string" table:style-name="ce2">
            <text:p>Delft</text:p>
          </table:table-cell>
          <table:table-cell office:value-type="float" office:value="1783" table:style-name="ce32">
            <text:p>1783</text:p>
          </table:table-cell>
          <table:table-cell office:value-type="string" table:style-name="ce32">
            <text:p>Westland</text:p>
          </table:table-cell>
          <table:table-cell office:value-type="float" office:value="43723" table:style-name="ce13">
            <text:p>43.723</text:p>
          </table:table-cell>
          <table:table-cell office:value-type="float" office:value="4030" table:style-name="ce13">
            <text:p>4.030</text:p>
          </table:table-cell>
          <table:table-cell office:value-type="float" office:value="2692" table:style-name="ce13">
            <text:p>2.692</text:p>
          </table:table-cell>
          <table:table-cell office:value-type="float" office:value="93540" table:style-name="ce13">
            <text:p>93.540</text:p>
          </table:table-cell>
          <table:table-cell office:value-type="float" office:value="60731.246999999996" table:formula="of:=VLOOKUP([.J315];$$oad_17;3;0)*([.L315]/1000)" table:style-name="ce13">
            <text:p>60.73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83" table:style-name="ce13">
            <text:p>1.783</text:p>
          </table:table-cell>
          <table:table-cell office:value-type="string" table:style-name="ce2">
            <text:p>Westland</text:p>
          </table:table-cell>
          <table:table-cell office:value-type="float" office:value="1389" table:style-name="ce2">
            <text:p>138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5" table:style-name="ce2">
            <text:p>25</text:p>
          </table:table-cell>
          <table:table-cell office:value-type="string" table:style-name="ce2">
            <text:p>Nissewaard</text:p>
          </table:table-cell>
          <table:table-cell office:value-type="float" office:value="614" table:style-name="ce32">
            <text:p>614</text:p>
          </table:table-cell>
          <table:table-cell office:value-type="string" table:style-name="ce32">
            <text:p>Westvoorne</text:p>
          </table:table-cell>
          <table:table-cell office:value-type="float" office:value="7010" table:style-name="ce13">
            <text:p>7.010</text:p>
          </table:table-cell>
          <table:table-cell office:value-type="float" office:value="275" table:style-name="ce13">
            <text:p>275</text:p>
          </table:table-cell>
          <table:table-cell office:value-type="float" office:value="367" table:style-name="ce13">
            <text:p>367</text:p>
          </table:table-cell>
          <table:table-cell office:value-type="float" office:value="830" table:style-name="ce13">
            <text:p>830</text:p>
          </table:table-cell>
          <table:table-cell office:value-type="float" office:value="4227.03" table:formula="of:=VLOOKUP([.J316];$$oad_17;3;0)*([.L316]/1000)" table:style-name="ce13">
            <text:p>4.22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14" table:style-name="ce13">
            <text:p>614</text:p>
          </table:table-cell>
          <table:table-cell office:value-type="string" table:style-name="ce2">
            <text:p>Westvoorne</text:p>
          </table:table-cell>
          <table:table-cell office:value-type="float" office:value="603" table:style-name="ce2">
            <text:p>6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707" table:style-name="ce32">
            <text:p>707</text:p>
          </table:table-cell>
          <table:table-cell office:value-type="string" table:style-name="ce32">
            <text:p>Zederik</text:p>
          </table:table-cell>
          <table:table-cell office:value-type="float" office:value="5635" table:style-name="ce13">
            <text:p>5.635</text:p>
          </table:table-cell>
          <table:table-cell office:value-type="float" office:value="145" table:style-name="ce13">
            <text:p>145</text:p>
          </table:table-cell>
          <table:table-cell office:value-type="float" office:value="239" table:style-name="ce13">
            <text:p>239</text:p>
          </table:table-cell>
          <table:table-cell office:value-type="float" office:value="310" table:style-name="ce13">
            <text:p>310</text:p>
          </table:table-cell>
          <table:table-cell office:value-type="float" office:value="1684.865" table:formula="of:=VLOOKUP([.J317];$$oad_17;3;0)*([.L317]/1000)" table:style-name="ce13">
            <text:p>1.68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07" table:style-name="ce13">
            <text:p>707</text:p>
          </table:table-cell>
          <table:table-cell office:value-type="string" table:style-name="ce2">
            <text:p>Zederik</text:p>
          </table:table-cell>
          <table:table-cell office:value-type="float" office:value="299" table:style-name="ce2">
            <text:p>299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0" table:style-name="ce2">
            <text:p>20</text:p>
          </table:table-cell>
          <table:table-cell office:value-type="string" table:style-name="ce32">
            <text:p>'s-Gravenhage</text:p>
          </table:table-cell>
          <table:table-cell office:value-type="float" office:value="637" table:style-name="ce32">
            <text:p>637</text:p>
          </table:table-cell>
          <table:table-cell office:value-type="string" table:style-name="ce32">
            <text:p>Zoetermeer</text:p>
          </table:table-cell>
          <table:table-cell office:value-type="float" office:value="56124" table:style-name="ce13">
            <text:p>56.124</text:p>
          </table:table-cell>
          <table:table-cell office:value-type="float" office:value="16005" table:style-name="ce13">
            <text:p>16.005</text:p>
          </table:table-cell>
          <table:table-cell office:value-type="float" office:value="5717" table:style-name="ce13">
            <text:p>5.717</text:p>
          </table:table-cell>
          <table:table-cell office:value-type="float" office:value="135570" table:style-name="ce13">
            <text:p>135.570</text:p>
          </table:table-cell>
          <table:table-cell office:value-type="float" office:value="140758.992" table:formula="of:=VLOOKUP([.J318];$$oad_17;3;0)*([.L318]/1000)" table:style-name="ce13">
            <text:p>140.7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37" table:style-name="ce13">
            <text:p>637</text:p>
          </table:table-cell>
          <table:table-cell office:value-type="string" table:style-name="ce2">
            <text:p>Zoetermeer</text:p>
          </table:table-cell>
          <table:table-cell office:value-type="float" office:value="2508" table:style-name="ce2">
            <text:p>25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9" table:style-name="ce2">
            <text:p>19</text:p>
          </table:table-cell>
          <table:table-cell office:value-type="string" table:style-name="ce2">
            <text:p>Leiden</text:p>
          </table:table-cell>
          <table:table-cell office:value-type="float" office:value="638" table:style-name="ce32">
            <text:p>638</text:p>
          </table:table-cell>
          <table:table-cell office:value-type="string" table:style-name="ce32">
            <text:p>Zoeterwoude</text:p>
          </table:table-cell>
          <table:table-cell office:value-type="float" office:value="3839" table:style-name="ce13">
            <text:p>3.839</text:p>
          </table:table-cell>
          <table:table-cell office:value-type="float" office:value="260" table:style-name="ce13">
            <text:p>260</text:p>
          </table:table-cell>
          <table:table-cell office:value-type="float" office:value="207" table:style-name="ce13">
            <text:p>207</text:p>
          </table:table-cell>
          <table:table-cell office:value-type="float" office:value="160" table:style-name="ce13">
            <text:p>160</text:p>
          </table:table-cell>
          <table:table-cell office:value-type="float" office:value="2833.1819999999998" table:formula="of:=VLOOKUP([.J319];$$oad_17;3;0)*([.L319]/1000)" table:style-name="ce13">
            <text:p>2.83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38" table:style-name="ce13">
            <text:p>638</text:p>
          </table:table-cell>
          <table:table-cell office:value-type="string" table:style-name="ce2">
            <text:p>Zoeterwoude</text:p>
          </table:table-cell>
          <table:table-cell office:value-type="float" office:value="738" table:style-name="ce2">
            <text:p>7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2" table:style-name="ce2">
            <text:p>22</text:p>
          </table:table-cell>
          <table:table-cell office:value-type="string" table:style-name="ce2">
            <text:p>Gouda</text:p>
          </table:table-cell>
          <table:table-cell office:value-type="float" office:value="1892" table:style-name="ce32">
            <text:p>1892</text:p>
          </table:table-cell>
          <table:table-cell office:value-type="string" table:style-name="ce32">
            <text:p>Zuidplas</text:p>
          </table:table-cell>
          <table:table-cell office:value-type="float" office:value="17547" table:style-name="ce13">
            <text:p>17.547</text:p>
          </table:table-cell>
          <table:table-cell office:value-type="float" office:value="2070" table:style-name="ce13">
            <text:p>2.070</text:p>
          </table:table-cell>
          <table:table-cell office:value-type="float" office:value="1206" table:style-name="ce13">
            <text:p>1.206</text:p>
          </table:table-cell>
          <table:table-cell office:value-type="float" office:value="3890" table:style-name="ce13">
            <text:p>3.890</text:p>
          </table:table-cell>
          <table:table-cell office:value-type="float" office:value="20372.066999999999" table:formula="of:=VLOOKUP([.J320];$$oad_17;3;0)*([.L320]/1000)" table:style-name="ce13">
            <text:p>20.37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2" table:style-name="ce13">
            <text:p>1.892</text:p>
          </table:table-cell>
          <table:table-cell office:value-type="string" table:style-name="ce2">
            <text:p>Zuidplas</text:p>
          </table:table-cell>
          <table:table-cell office:value-type="float" office:value="1161" table:style-name="ce2">
            <text:p>116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6" table:style-name="ce2">
            <text:p>26</text:p>
          </table:table-cell>
          <table:table-cell office:value-type="string" table:style-name="ce2">
            <text:p>Dordrecht</text:p>
          </table:table-cell>
          <table:table-cell office:value-type="float" office:value="642" table:style-name="ce32">
            <text:p>642</text:p>
          </table:table-cell>
          <table:table-cell office:value-type="string" table:style-name="ce32">
            <text:p>Zwijndrecht</text:p>
          </table:table-cell>
          <table:table-cell office:value-type="float" office:value="20517" table:style-name="ce13">
            <text:p>20.517</text:p>
          </table:table-cell>
          <table:table-cell office:value-type="float" office:value="4190" table:style-name="ce13">
            <text:p>4.190</text:p>
          </table:table-cell>
          <table:table-cell office:value-type="float" office:value="1781" table:style-name="ce13">
            <text:p>1.781</text:p>
          </table:table-cell>
          <table:table-cell office:value-type="float" office:value="21720" table:style-name="ce13">
            <text:p>21.720</text:p>
          </table:table-cell>
          <table:table-cell office:value-type="float" office:value="42059.85" table:formula="of:=VLOOKUP([.J321];$$oad_17;3;0)*([.L321]/1000)" table:style-name="ce13">
            <text:p>42.06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42" table:style-name="ce13">
            <text:p>642</text:p>
          </table:table-cell>
          <table:table-cell office:value-type="string" table:style-name="ce2">
            <text:p>Zwijndrecht</text:p>
          </table:table-cell>
          <table:table-cell office:value-type="float" office:value="2050" table:style-name="ce2">
            <text:p>205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654" table:style-name="ce32">
            <text:p>654</text:p>
          </table:table-cell>
          <table:table-cell office:value-type="string" table:style-name="ce32">
            <text:p>Borsele</text:p>
          </table:table-cell>
          <table:table-cell office:value-type="float" office:value="10109" table:style-name="ce13">
            <text:p>10.109</text:p>
          </table:table-cell>
          <table:table-cell office:value-type="float" office:value="310" table:style-name="ce13">
            <text:p>310</text:p>
          </table:table-cell>
          <table:table-cell office:value-type="float" office:value="549" table:style-name="ce13">
            <text:p>549</text:p>
          </table:table-cell>
          <table:table-cell office:value-type="float" office:value="5320" table:style-name="ce13">
            <text:p>5.320</text:p>
          </table:table-cell>
          <table:table-cell office:value-type="float" office:value="3224.7710000000002" table:formula="of:=VLOOKUP([.J322];$$oad_17;3;0)*([.L322]/1000)" table:style-name="ce13">
            <text:p>3.22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54" table:style-name="ce13">
            <text:p>654</text:p>
          </table:table-cell>
          <table:table-cell office:value-type="string" table:style-name="ce2">
            <text:p>Borsele</text:p>
          </table:table-cell>
          <table:table-cell office:value-type="float" office:value="319" table:style-name="ce2">
            <text:p>31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664" table:style-name="ce32">
            <text:p>664</text:p>
          </table:table-cell>
          <table:table-cell office:value-type="string" table:style-name="ce32">
            <text:p>Goes</text:p>
          </table:table-cell>
          <table:table-cell office:value-type="float" office:value="18633" table:style-name="ce13">
            <text:p>18.633</text:p>
          </table:table-cell>
          <table:table-cell office:value-type="float" office:value="1395" table:style-name="ce13">
            <text:p>1.395</text:p>
          </table:table-cell>
          <table:table-cell office:value-type="float" office:value="1135" table:style-name="ce13">
            <text:p>1.135</text:p>
          </table:table-cell>
          <table:table-cell office:value-type="float" office:value="49380" table:style-name="ce13">
            <text:p>49.380</text:p>
          </table:table-cell>
          <table:table-cell office:value-type="float" office:value="24260.165999999997" table:formula="of:=VLOOKUP([.J323];$$oad_17;3;0)*([.L323]/1000)" table:style-name="ce13">
            <text:p>24.26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64" table:style-name="ce13">
            <text:p>664</text:p>
          </table:table-cell>
          <table:table-cell office:value-type="string" table:style-name="ce2">
            <text:p>Goes</text:p>
          </table:table-cell>
          <table:table-cell office:value-type="float" office:value="1302" table:style-name="ce2">
            <text:p>13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677" table:style-name="ce32">
            <text:p>677</text:p>
          </table:table-cell>
          <table:table-cell office:value-type="string" table:style-name="ce32">
            <text:p>Hulst</text:p>
          </table:table-cell>
          <table:table-cell office:value-type="float" office:value="13516" table:style-name="ce13">
            <text:p>13.516</text:p>
          </table:table-cell>
          <table:table-cell office:value-type="float" office:value="365" table:style-name="ce13">
            <text:p>365</text:p>
          </table:table-cell>
          <table:table-cell office:value-type="float" office:value="684" table:style-name="ce13">
            <text:p>684</text:p>
          </table:table-cell>
          <table:table-cell office:value-type="float" office:value="21000" table:style-name="ce13">
            <text:p>21.000</text:p>
          </table:table-cell>
          <table:table-cell office:value-type="float" office:value="6649.8720000000003" table:formula="of:=VLOOKUP([.J324];$$oad_17;3;0)*([.L324]/1000)" table:style-name="ce13">
            <text:p>6.65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77" table:style-name="ce13">
            <text:p>677</text:p>
          </table:table-cell>
          <table:table-cell office:value-type="string" table:style-name="ce2">
            <text:p>Hulst</text:p>
          </table:table-cell>
          <table:table-cell office:value-type="float" office:value="492" table:style-name="ce2">
            <text:p>4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678" table:style-name="ce32">
            <text:p>678</text:p>
          </table:table-cell>
          <table:table-cell office:value-type="string" table:style-name="ce32">
            <text:p>Kapelle</text:p>
          </table:table-cell>
          <table:table-cell office:value-type="float" office:value="5487" table:style-name="ce13">
            <text:p>5.487</text:p>
          </table:table-cell>
          <table:table-cell office:value-type="float" office:value="195" table:style-name="ce13">
            <text:p>195</text:p>
          </table:table-cell>
          <table:table-cell office:value-type="float" office:value="296" table:style-name="ce13">
            <text:p>296</text:p>
          </table:table-cell>
          <table:table-cell office:value-type="float" office:value="5960" table:style-name="ce13">
            <text:p>5.960</text:p>
          </table:table-cell>
          <table:table-cell office:value-type="float" office:value="3489.732" table:formula="of:=VLOOKUP([.J325];$$oad_17;3;0)*([.L325]/1000)" table:style-name="ce13">
            <text:p>3.49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78" table:style-name="ce13">
            <text:p>678</text:p>
          </table:table-cell>
          <table:table-cell office:value-type="string" table:style-name="ce2">
            <text:p>Kapelle</text:p>
          </table:table-cell>
          <table:table-cell office:value-type="float" office:value="636" table:style-name="ce2">
            <text:p>6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687" table:style-name="ce32">
            <text:p>687</text:p>
          </table:table-cell>
          <table:table-cell office:value-type="string" table:style-name="ce32">
            <text:p>Middelburg</text:p>
          </table:table-cell>
          <table:table-cell office:value-type="float" office:value="23633" table:style-name="ce13">
            <text:p>23.633</text:p>
          </table:table-cell>
          <table:table-cell office:value-type="float" office:value="2360" table:style-name="ce13">
            <text:p>2.360</text:p>
          </table:table-cell>
          <table:table-cell office:value-type="float" office:value="1675" table:style-name="ce13">
            <text:p>1.675</text:p>
          </table:table-cell>
          <table:table-cell office:value-type="float" office:value="67900" table:style-name="ce13">
            <text:p>67.900</text:p>
          </table:table-cell>
          <table:table-cell office:value-type="float" office:value="41003.254999999997" table:formula="of:=VLOOKUP([.J326];$$oad_17;3;0)*([.L326]/1000)" table:style-name="ce13">
            <text:p>41.00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687" table:style-name="ce13">
            <text:p>687</text:p>
          </table:table-cell>
          <table:table-cell office:value-type="string" table:style-name="ce2">
            <text:p>Middelburg</text:p>
          </table:table-cell>
          <table:table-cell office:value-type="float" office:value="1735" table:style-name="ce2">
            <text:p>17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1695" table:style-name="ce32">
            <text:p>1695</text:p>
          </table:table-cell>
          <table:table-cell office:value-type="string" table:style-name="ce32">
            <text:p>Noord-Beveland</text:p>
          </table:table-cell>
          <table:table-cell office:value-type="float" office:value="5985" table:style-name="ce13">
            <text:p>5.985</text:p>
          </table:table-cell>
          <table:table-cell office:value-type="float" office:value="80" table:style-name="ce13">
            <text:p>80</text:p>
          </table:table-cell>
          <table:table-cell office:value-type="float" office:value="195" table:style-name="ce13">
            <text:p>195</text:p>
          </table:table-cell>
          <table:table-cell office:value-type="float" office:value="420" table:style-name="ce13">
            <text:p>420</text:p>
          </table:table-cell>
          <table:table-cell office:value-type="float" office:value="1322.6850000000002" table:formula="of:=VLOOKUP([.J327];$$oad_17;3;0)*([.L327]/1000)" table:style-name="ce13">
            <text:p>1.32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95" table:style-name="ce13">
            <text:p>1.695</text:p>
          </table:table-cell>
          <table:table-cell office:value-type="string" table:style-name="ce2">
            <text:p>Noord-Beveland</text:p>
          </table:table-cell>
          <table:table-cell office:value-type="float" office:value="221" table:style-name="ce2">
            <text:p>2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03" table:style-name="ce32">
            <text:p>703</text:p>
          </table:table-cell>
          <table:table-cell office:value-type="string" table:style-name="ce32">
            <text:p>Reimerswaal</text:p>
          </table:table-cell>
          <table:table-cell office:value-type="float" office:value="9063" table:style-name="ce13">
            <text:p>9.063</text:p>
          </table:table-cell>
          <table:table-cell office:value-type="float" office:value="495" table:style-name="ce13">
            <text:p>495</text:p>
          </table:table-cell>
          <table:table-cell office:value-type="float" office:value="473" table:style-name="ce13">
            <text:p>473</text:p>
          </table:table-cell>
          <table:table-cell office:value-type="float" office:value="5180" table:style-name="ce13">
            <text:p>5.180</text:p>
          </table:table-cell>
          <table:table-cell office:value-type="float" office:value="4549.6260000000002" table:formula="of:=VLOOKUP([.J328];$$oad_17;3;0)*([.L328]/1000)" table:style-name="ce13">
            <text:p>4.55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03" table:style-name="ce13">
            <text:p>703</text:p>
          </table:table-cell>
          <table:table-cell office:value-type="string" table:style-name="ce2">
            <text:p>Reimerswaal</text:p>
          </table:table-cell>
          <table:table-cell office:value-type="float" office:value="502" table:style-name="ce2">
            <text:p>5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1676" table:style-name="ce32">
            <text:p>1676</text:p>
          </table:table-cell>
          <table:table-cell office:value-type="string" table:style-name="ce32">
            <text:p>Schouwen-Duiveland</text:p>
          </table:table-cell>
          <table:table-cell office:value-type="float" office:value="21644" table:style-name="ce13">
            <text:p>21.644</text:p>
          </table:table-cell>
          <table:table-cell office:value-type="float" office:value="425" table:style-name="ce13">
            <text:p>425</text:p>
          </table:table-cell>
          <table:table-cell office:value-type="float" office:value="836" table:style-name="ce13">
            <text:p>836</text:p>
          </table:table-cell>
          <table:table-cell office:value-type="float" office:value="5630" table:style-name="ce13">
            <text:p>5.630</text:p>
          </table:table-cell>
          <table:table-cell office:value-type="float" office:value="10324.188" table:formula="of:=VLOOKUP([.J329];$$oad_17;3;0)*([.L329]/1000)" table:style-name="ce13">
            <text:p>10.32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76" table:style-name="ce13">
            <text:p>1.676</text:p>
          </table:table-cell>
          <table:table-cell office:value-type="string" table:style-name="ce2">
            <text:p>Schouwen-Duiveland</text:p>
          </table:table-cell>
          <table:table-cell office:value-type="float" office:value="477" table:style-name="ce2">
            <text:p>4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1714" table:style-name="ce32">
            <text:p>1714</text:p>
          </table:table-cell>
          <table:table-cell office:value-type="string" table:style-name="ce32">
            <text:p>Sluis</text:p>
          </table:table-cell>
          <table:table-cell office:value-type="float" office:value="17294" table:style-name="ce13">
            <text:p>17.294</text:p>
          </table:table-cell>
          <table:table-cell office:value-type="float" office:value="375" table:style-name="ce13">
            <text:p>375</text:p>
          </table:table-cell>
          <table:table-cell office:value-type="float" office:value="608" table:style-name="ce13">
            <text:p>608</text:p>
          </table:table-cell>
          <table:table-cell office:value-type="float" office:value="8610" table:style-name="ce13">
            <text:p>8.610</text:p>
          </table:table-cell>
          <table:table-cell office:value-type="float" office:value="7263.4800000000005" table:formula="of:=VLOOKUP([.J330];$$oad_17;3;0)*([.L330]/1000)" table:style-name="ce13">
            <text:p>7.2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14" table:style-name="ce13">
            <text:p>1.714</text:p>
          </table:table-cell>
          <table:table-cell office:value-type="string" table:style-name="ce2">
            <text:p>Sluis</text:p>
          </table:table-cell>
          <table:table-cell office:value-type="float" office:value="420" table:style-name="ce2">
            <text:p>4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5" table:style-name="ce32">
            <text:p>715</text:p>
          </table:table-cell>
          <table:table-cell office:value-type="string" table:style-name="ce32">
            <text:p>Terneuzen</text:p>
          </table:table-cell>
          <table:table-cell office:value-type="float" office:value="26898" table:style-name="ce13">
            <text:p>26.898</text:p>
          </table:table-cell>
          <table:table-cell office:value-type="float" office:value="2715" table:style-name="ce13">
            <text:p>2.715</text:p>
          </table:table-cell>
          <table:table-cell office:value-type="float" office:value="1727" table:style-name="ce13">
            <text:p>1.727</text:p>
          </table:table-cell>
          <table:table-cell office:value-type="float" office:value="50960" table:style-name="ce13">
            <text:p>50.960</text:p>
          </table:table-cell>
          <table:table-cell office:value-type="float" office:value="23132.28" table:formula="of:=VLOOKUP([.J331];$$oad_17;3;0)*([.L331]/1000)" table:style-name="ce13">
            <text:p>23.1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15" table:style-name="ce13">
            <text:p>715</text:p>
          </table:table-cell>
          <table:table-cell office:value-type="string" table:style-name="ce2">
            <text:p>Terneuzen</text:p>
          </table:table-cell>
          <table:table-cell office:value-type="float" office:value="860" table:style-name="ce2">
            <text:p>8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6" table:style-name="ce32">
            <text:p>716</text:p>
          </table:table-cell>
          <table:table-cell office:value-type="string" table:style-name="ce32">
            <text:p>Tholen</text:p>
          </table:table-cell>
          <table:table-cell office:value-type="float" office:value="11133" table:style-name="ce13">
            <text:p>11.133</text:p>
          </table:table-cell>
          <table:table-cell office:value-type="float" office:value="485" table:style-name="ce13">
            <text:p>485</text:p>
          </table:table-cell>
          <table:table-cell office:value-type="float" office:value="588" table:style-name="ce13">
            <text:p>588</text:p>
          </table:table-cell>
          <table:table-cell office:value-type="float" office:value="2640" table:style-name="ce13">
            <text:p>2.640</text:p>
          </table:table-cell>
          <table:table-cell office:value-type="float" office:value="5187.9779999999992" table:formula="of:=VLOOKUP([.J332];$$oad_17;3;0)*([.L332]/1000)" table:style-name="ce13">
            <text:p>5.18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16" table:style-name="ce13">
            <text:p>716</text:p>
          </table:table-cell>
          <table:table-cell office:value-type="string" table:style-name="ce2">
            <text:p>Tholen</text:p>
          </table:table-cell>
          <table:table-cell office:value-type="float" office:value="466" table:style-name="ce2">
            <text:p>4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7" table:style-name="ce32">
            <text:p>717</text:p>
          </table:table-cell>
          <table:table-cell office:value-type="string" table:style-name="ce32">
            <text:p>Veere</text:p>
          </table:table-cell>
          <table:table-cell office:value-type="float" office:value="14404" table:style-name="ce13">
            <text:p>14.404</text:p>
          </table:table-cell>
          <table:table-cell office:value-type="float" office:value="225" table:style-name="ce13">
            <text:p>225</text:p>
          </table:table-cell>
          <table:table-cell office:value-type="float" office:value="375" table:style-name="ce13">
            <text:p>375</text:p>
          </table:table-cell>
          <table:table-cell office:value-type="float" office:value="3250" table:style-name="ce13">
            <text:p>3.250</text:p>
          </table:table-cell>
          <table:table-cell office:value-type="float" office:value="4839.7439999999997" table:formula="of:=VLOOKUP([.J333];$$oad_17;3;0)*([.L333]/1000)" table:style-name="ce13">
            <text:p>4.8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17" table:style-name="ce13">
            <text:p>717</text:p>
          </table:table-cell>
          <table:table-cell office:value-type="string" table:style-name="ce2">
            <text:p>Veere</text:p>
          </table:table-cell>
          <table:table-cell office:value-type="float" office:value="336" table:style-name="ce2">
            <text:p>3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7" table:style-name="ce2">
            <text:p>27</text:p>
          </table:table-cell>
          <table:table-cell office:value-type="string" table:style-name="ce2">
            <text:p>Vlissingen</text:p>
          </table:table-cell>
          <table:table-cell office:value-type="float" office:value="718" table:style-name="ce32">
            <text:p>718</text:p>
          </table:table-cell>
          <table:table-cell office:value-type="string" table:style-name="ce32">
            <text:p>Vlissingen</text:p>
          </table:table-cell>
          <table:table-cell office:value-type="float" office:value="22927" table:style-name="ce13">
            <text:p>22.927</text:p>
          </table:table-cell>
          <table:table-cell office:value-type="float" office:value="3385" table:style-name="ce13">
            <text:p>3.385</text:p>
          </table:table-cell>
          <table:table-cell office:value-type="float" office:value="1708" table:style-name="ce13">
            <text:p>1.708</text:p>
          </table:table-cell>
          <table:table-cell office:value-type="float" office:value="67590" table:style-name="ce13">
            <text:p>67.590</text:p>
          </table:table-cell>
          <table:table-cell office:value-type="float" office:value="43584.226999999999" table:formula="of:=VLOOKUP([.J334];$$oad_17;3;0)*([.L334]/1000)" table:style-name="ce13">
            <text:p>43.5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18" table:style-name="ce13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1901" table:style-name="ce2">
            <text:p>19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38" table:style-name="ce32">
            <text:p>738</text:p>
          </table:table-cell>
          <table:table-cell office:value-type="string" table:style-name="ce32">
            <text:p>Aalburg</text:p>
          </table:table-cell>
          <table:table-cell office:value-type="float" office:value="5084" table:style-name="ce13">
            <text:p>5.084</text:p>
          </table:table-cell>
          <table:table-cell office:value-type="float" office:value="135" table:style-name="ce13">
            <text:p>135</text:p>
          </table:table-cell>
          <table:table-cell office:value-type="float" office:value="252" table:style-name="ce13">
            <text:p>252</text:p>
          </table:table-cell>
          <table:table-cell office:value-type="float" office:value="1610" table:style-name="ce13">
            <text:p>1.610</text:p>
          </table:table-cell>
          <table:table-cell office:value-type="float" office:value="1911.5839999999998" table:formula="of:=VLOOKUP([.J335];$$oad_17;3;0)*([.L335]/1000)" table:style-name="ce13">
            <text:p>1.91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38" table:style-name="ce13">
            <text:p>738</text:p>
          </table:table-cell>
          <table:table-cell office:value-type="string" table:style-name="ce2">
            <text:p>Aalburg</text:p>
          </table:table-cell>
          <table:table-cell office:value-type="float" office:value="376" table:style-name="ce2">
            <text:p>3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1723" table:style-name="ce32">
            <text:p>1723</text:p>
          </table:table-cell>
          <table:table-cell office:value-type="string" table:style-name="ce32">
            <text:p>Alphen-Chaam</text:p>
          </table:table-cell>
          <table:table-cell office:value-type="float" office:value="4468" table:style-name="ce13">
            <text:p>4.468</text:p>
          </table:table-cell>
          <table:table-cell office:value-type="float" office:value="110" table:style-name="ce13">
            <text:p>110</text:p>
          </table:table-cell>
          <table:table-cell office:value-type="float" office:value="219" table:style-name="ce13">
            <text:p>219</text:p>
          </table:table-cell>
          <table:table-cell office:value-type="float" office:value="350" table:style-name="ce13">
            <text:p>350</text:p>
          </table:table-cell>
          <table:table-cell office:value-type="float" office:value="1344.8679999999999" table:formula="of:=VLOOKUP([.J336];$$oad_17;3;0)*([.L336]/1000)" table:style-name="ce13">
            <text:p>1.3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3" table:style-name="ce13">
            <text:p>1.723</text:p>
          </table:table-cell>
          <table:table-cell office:value-type="string" table:style-name="ce2">
            <text:p>Alphen-Chaam</text:p>
          </table:table-cell>
          <table:table-cell office:value-type="float" office:value="301" table:style-name="ce2">
            <text:p>3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743" table:style-name="ce32">
            <text:p>743</text:p>
          </table:table-cell>
          <table:table-cell office:value-type="string" table:style-name="ce32">
            <text:p>Asten</text:p>
          </table:table-cell>
          <table:table-cell office:value-type="float" office:value="6806" table:style-name="ce13">
            <text:p>6.806</text:p>
          </table:table-cell>
          <table:table-cell office:value-type="float" office:value="275" table:style-name="ce13">
            <text:p>275</text:p>
          </table:table-cell>
          <table:table-cell office:value-type="float" office:value="374" table:style-name="ce13">
            <text:p>374</text:p>
          </table:table-cell>
          <table:table-cell office:value-type="float" office:value="8320" table:style-name="ce13">
            <text:p>8.320</text:p>
          </table:table-cell>
          <table:table-cell office:value-type="float" office:value="6438.4759999999997" table:formula="of:=VLOOKUP([.J337];$$oad_17;3;0)*([.L337]/1000)" table:style-name="ce13">
            <text:p>6.43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43" table:style-name="ce13">
            <text:p>743</text:p>
          </table:table-cell>
          <table:table-cell office:value-type="string" table:style-name="ce2">
            <text:p>Asten</text:p>
          </table:table-cell>
          <table:table-cell office:value-type="float" office:value="946" table:style-name="ce2">
            <text:p>9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44" table:style-name="ce32">
            <text:p>744</text:p>
          </table:table-cell>
          <table:table-cell office:value-type="string" table:style-name="ce32">
            <text:p>Baarle-Nassau</text:p>
          </table:table-cell>
          <table:table-cell office:value-type="float" office:value="3682" table:style-name="ce13">
            <text:p>3.682</text:p>
          </table:table-cell>
          <table:table-cell office:value-type="float" office:value="105" table:style-name="ce13">
            <text:p>105</text:p>
          </table:table-cell>
          <table:table-cell office:value-type="float" office:value="182" table:style-name="ce13">
            <text:p>182</text:p>
          </table:table-cell>
          <table:table-cell office:value-type="float" office:value="420" table:style-name="ce13">
            <text:p>420</text:p>
          </table:table-cell>
          <table:table-cell office:value-type="float" office:value="1192.9680000000001" table:formula="of:=VLOOKUP([.J338];$$oad_17;3;0)*([.L338]/1000)" table:style-name="ce13">
            <text:p>1.19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44" table:style-name="ce13">
            <text:p>744</text:p>
          </table:table-cell>
          <table:table-cell office:value-type="string" table:style-name="ce2">
            <text:p>Baarle-Nassau</text:p>
          </table:table-cell>
          <table:table-cell office:value-type="float" office:value="324" table:style-name="ce2">
            <text:p>3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724" table:style-name="ce32">
            <text:p>1724</text:p>
          </table:table-cell>
          <table:table-cell office:value-type="string" table:style-name="ce32">
            <text:p>Bergeijk</text:p>
          </table:table-cell>
          <table:table-cell office:value-type="float" office:value="8609" table:style-name="ce13">
            <text:p>8.609</text:p>
          </table:table-cell>
          <table:table-cell office:value-type="float" office:value="170" table:style-name="ce13">
            <text:p>170</text:p>
          </table:table-cell>
          <table:table-cell office:value-type="float" office:value="416" table:style-name="ce13">
            <text:p>416</text:p>
          </table:table-cell>
          <table:table-cell office:value-type="float" office:value="3500" table:style-name="ce13">
            <text:p>3.500</text:p>
          </table:table-cell>
          <table:table-cell office:value-type="float" office:value="4278.6729999999998" table:formula="of:=VLOOKUP([.J339];$$oad_17;3;0)*([.L339]/1000)" table:style-name="ce13">
            <text:p>4.27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4" table:style-name="ce13">
            <text:p>1.724</text:p>
          </table:table-cell>
          <table:table-cell office:value-type="string" table:style-name="ce2">
            <text:p>Bergeijk</text:p>
          </table:table-cell>
          <table:table-cell office:value-type="float" office:value="497" table:style-name="ce2">
            <text:p>4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48" table:style-name="ce32">
            <text:p>748</text:p>
          </table:table-cell>
          <table:table-cell office:value-type="string" table:style-name="ce32">
            <text:p>Bergen op Zoom</text:p>
          </table:table-cell>
          <table:table-cell office:value-type="float" office:value="30599" table:style-name="ce13">
            <text:p>30.599</text:p>
          </table:table-cell>
          <table:table-cell office:value-type="float" office:value="7700" table:style-name="ce13">
            <text:p>7.700</text:p>
          </table:table-cell>
          <table:table-cell office:value-type="float" office:value="2184" table:style-name="ce13">
            <text:p>2.184</text:p>
          </table:table-cell>
          <table:table-cell office:value-type="float" office:value="82960" table:style-name="ce13">
            <text:p>82.960</text:p>
          </table:table-cell>
          <table:table-cell office:value-type="float" office:value="55017.002" table:formula="of:=VLOOKUP([.J340];$$oad_17;3;0)*([.L340]/1000)" table:style-name="ce13">
            <text:p>55.01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48" table:style-name="ce13">
            <text:p>748</text:p>
          </table:table-cell>
          <table:table-cell office:value-type="string" table:style-name="ce2">
            <text:p>Bergen op Zoom</text:p>
          </table:table-cell>
          <table:table-cell office:value-type="float" office:value="1798" table:style-name="ce2">
            <text:p>179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1721" table:style-name="ce32">
            <text:p>1721</text:p>
          </table:table-cell>
          <table:table-cell office:value-type="string" table:style-name="ce32">
            <text:p>Bernheze</text:p>
          </table:table-cell>
          <table:table-cell office:value-type="float" office:value="12104" table:style-name="ce13">
            <text:p>12.104</text:p>
          </table:table-cell>
          <table:table-cell office:value-type="float" office:value="430" table:style-name="ce13">
            <text:p>430</text:p>
          </table:table-cell>
          <table:table-cell office:value-type="float" office:value="688" table:style-name="ce13">
            <text:p>688</text:p>
          </table:table-cell>
          <table:table-cell office:value-type="float" office:value="6180" table:style-name="ce13">
            <text:p>6.180</text:p>
          </table:table-cell>
          <table:table-cell office:value-type="float" office:value="7722.3519999999999" table:formula="of:=VLOOKUP([.J341];$$oad_17;3;0)*([.L341]/1000)" table:style-name="ce13">
            <text:p>7.7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1" table:style-name="ce13">
            <text:p>1.721</text:p>
          </table:table-cell>
          <table:table-cell office:value-type="string" table:style-name="ce2">
            <text:p>Bernheze</text:p>
          </table:table-cell>
          <table:table-cell office:value-type="float" office:value="638" table:style-name="ce2">
            <text:p>6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753" table:style-name="ce32">
            <text:p>753</text:p>
          </table:table-cell>
          <table:table-cell office:value-type="string" table:style-name="ce32">
            <text:p>Best</text:p>
          </table:table-cell>
          <table:table-cell office:value-type="float" office:value="12372" table:style-name="ce13">
            <text:p>12.372</text:p>
          </table:table-cell>
          <table:table-cell office:value-type="float" office:value="1155" table:style-name="ce13">
            <text:p>1.155</text:p>
          </table:table-cell>
          <table:table-cell office:value-type="float" office:value="872" table:style-name="ce13">
            <text:p>872</text:p>
          </table:table-cell>
          <table:table-cell office:value-type="float" office:value="17990" table:style-name="ce13">
            <text:p>17.990</text:p>
          </table:table-cell>
          <table:table-cell office:value-type="float" office:value="17221.824000000001" table:formula="of:=VLOOKUP([.J342];$$oad_17;3;0)*([.L342]/1000)" table:style-name="ce13">
            <text:p>17.2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53" table:style-name="ce13">
            <text:p>753</text:p>
          </table:table-cell>
          <table:table-cell office:value-type="string" table:style-name="ce2">
            <text:p>Best</text:p>
          </table:table-cell>
          <table:table-cell office:value-type="float" office:value="1392" table:style-name="ce2">
            <text:p>13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728" table:style-name="ce32">
            <text:p>1728</text:p>
          </table:table-cell>
          <table:table-cell office:value-type="string" table:style-name="ce32">
            <text:p>Bladel</text:p>
          </table:table-cell>
          <table:table-cell office:value-type="float" office:value="9129" table:style-name="ce13">
            <text:p>9.129</text:p>
          </table:table-cell>
          <table:table-cell office:value-type="float" office:value="225" table:style-name="ce13">
            <text:p>225</text:p>
          </table:table-cell>
          <table:table-cell office:value-type="float" office:value="477" table:style-name="ce13">
            <text:p>477</text:p>
          </table:table-cell>
          <table:table-cell office:value-type="float" office:value="4790" table:style-name="ce13">
            <text:p>4.790</text:p>
          </table:table-cell>
          <table:table-cell office:value-type="float" office:value="6207.7199999999993" table:formula="of:=VLOOKUP([.J343];$$oad_17;3;0)*([.L343]/1000)" table:style-name="ce13">
            <text:p>6.20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8" table:style-name="ce13">
            <text:p>1.728</text:p>
          </table:table-cell>
          <table:table-cell office:value-type="string" table:style-name="ce2">
            <text:p>Bladel</text:p>
          </table:table-cell>
          <table:table-cell office:value-type="float" office:value="680" table:style-name="ce2">
            <text:p>680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55" table:style-name="ce32">
            <text:p>755</text:p>
          </table:table-cell>
          <table:table-cell office:value-type="string" table:style-name="ce32">
            <text:p>Boekel</text:p>
          </table:table-cell>
          <table:table-cell office:value-type="float" office:value="4214" table:style-name="ce13">
            <text:p>4.214</text:p>
          </table:table-cell>
          <table:table-cell office:value-type="float" office:value="120" table:style-name="ce13">
            <text:p>120</text:p>
          </table:table-cell>
          <table:table-cell office:value-type="float" office:value="224" table:style-name="ce13">
            <text:p>224</text:p>
          </table:table-cell>
          <table:table-cell office:value-type="float" office:value="2010" table:style-name="ce13">
            <text:p>2.010</text:p>
          </table:table-cell>
          <table:table-cell office:value-type="float" office:value="2128.0700000000002" table:formula="of:=VLOOKUP([.J344];$$oad_17;3;0)*([.L344]/1000)" table:style-name="ce13">
            <text:p>2.1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55" table:style-name="ce13">
            <text:p>755</text:p>
          </table:table-cell>
          <table:table-cell office:value-type="string" table:style-name="ce2">
            <text:p>Boekel</text:p>
          </table:table-cell>
          <table:table-cell office:value-type="float" office:value="505" table:style-name="ce2">
            <text:p>50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56" table:style-name="ce32">
            <text:p>756</text:p>
          </table:table-cell>
          <table:table-cell office:value-type="string" table:style-name="ce32">
            <text:p>Boxmeer</text:p>
          </table:table-cell>
          <table:table-cell office:value-type="float" office:value="12452" table:style-name="ce13">
            <text:p>12.452</text:p>
          </table:table-cell>
          <table:table-cell office:value-type="float" office:value="825" table:style-name="ce13">
            <text:p>825</text:p>
          </table:table-cell>
          <table:table-cell office:value-type="float" office:value="689" table:style-name="ce13">
            <text:p>689</text:p>
          </table:table-cell>
          <table:table-cell office:value-type="float" office:value="11440" table:style-name="ce13">
            <text:p>11.440</text:p>
          </table:table-cell>
          <table:table-cell office:value-type="float" office:value="7944.3760000000002" table:formula="of:=VLOOKUP([.J345];$$oad_17;3;0)*([.L345]/1000)" table:style-name="ce13">
            <text:p>7.94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56" table:style-name="ce13">
            <text:p>756</text:p>
          </table:table-cell>
          <table:table-cell office:value-type="string" table:style-name="ce2">
            <text:p>Boxmeer</text:p>
          </table:table-cell>
          <table:table-cell office:value-type="float" office:value="638" table:style-name="ce2">
            <text:p>63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57" table:style-name="ce32">
            <text:p>757</text:p>
          </table:table-cell>
          <table:table-cell office:value-type="string" table:style-name="ce32">
            <text:p>Boxtel</text:p>
          </table:table-cell>
          <table:table-cell office:value-type="float" office:value="13535" table:style-name="ce13">
            <text:p>13.535</text:p>
          </table:table-cell>
          <table:table-cell office:value-type="float" office:value="1460" table:style-name="ce13">
            <text:p>1.460</text:p>
          </table:table-cell>
          <table:table-cell office:value-type="float" office:value="895" table:style-name="ce13">
            <text:p>895</text:p>
          </table:table-cell>
          <table:table-cell office:value-type="float" office:value="18510" table:style-name="ce13">
            <text:p>18.510</text:p>
          </table:table-cell>
          <table:table-cell office:value-type="float" office:value="16634.514999999999" table:formula="of:=VLOOKUP([.J346];$$oad_17;3;0)*([.L346]/1000)" table:style-name="ce13">
            <text:p>16.63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57" table:style-name="ce13">
            <text:p>757</text:p>
          </table:table-cell>
          <table:table-cell office:value-type="string" table:style-name="ce2">
            <text:p>Boxtel</text:p>
          </table:table-cell>
          <table:table-cell office:value-type="float" office:value="1229" table:style-name="ce2">
            <text:p>12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58" table:style-name="ce32">
            <text:p>758</text:p>
          </table:table-cell>
          <table:table-cell office:value-type="string" table:style-name="ce32">
            <text:p>Breda</text:p>
          </table:table-cell>
          <table:table-cell office:value-type="float" office:value="84284" table:style-name="ce13">
            <text:p>84.284</text:p>
          </table:table-cell>
          <table:table-cell office:value-type="float" office:value="14270" table:style-name="ce13">
            <text:p>14.270</text:p>
          </table:table-cell>
          <table:table-cell office:value-type="float" office:value="6051" table:style-name="ce13">
            <text:p>6.051</text:p>
          </table:table-cell>
          <table:table-cell office:value-type="float" office:value="289210" table:style-name="ce13">
            <text:p>289.210</text:p>
          </table:table-cell>
          <table:table-cell office:value-type="float" office:value="180283.47600000002" table:formula="of:=VLOOKUP([.J347];$$oad_17;3;0)*([.L347]/1000)" table:style-name="ce13">
            <text:p>180.28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58" table:style-name="ce13">
            <text:p>758</text:p>
          </table:table-cell>
          <table:table-cell office:value-type="string" table:style-name="ce2">
            <text:p>Breda</text:p>
          </table:table-cell>
          <table:table-cell office:value-type="float" office:value="2139" table:style-name="ce2">
            <text:p>21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706" table:style-name="ce32">
            <text:p>1706</text:p>
          </table:table-cell>
          <table:table-cell office:value-type="string" table:style-name="ce32">
            <text:p>Cranendonck</text:p>
          </table:table-cell>
          <table:table-cell office:value-type="float" office:value="8889" table:style-name="ce13">
            <text:p>8.889</text:p>
          </table:table-cell>
          <table:table-cell office:value-type="float" office:value="580" table:style-name="ce13">
            <text:p>580</text:p>
          </table:table-cell>
          <table:table-cell office:value-type="float" office:value="487" table:style-name="ce13">
            <text:p>487</text:p>
          </table:table-cell>
          <table:table-cell office:value-type="float" office:value="5480" table:style-name="ce13">
            <text:p>5.480</text:p>
          </table:table-cell>
          <table:table-cell office:value-type="float" office:value="5200.0649999999996" table:formula="of:=VLOOKUP([.J348];$$oad_17;3;0)*([.L348]/1000)" table:style-name="ce13">
            <text:p>5.20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6" table:style-name="ce13">
            <text:p>1.706</text:p>
          </table:table-cell>
          <table:table-cell office:value-type="string" table:style-name="ce2">
            <text:p>Cranendonck</text:p>
          </table:table-cell>
          <table:table-cell office:value-type="float" office:value="585" table:style-name="ce2">
            <text:p>58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1684" table:style-name="ce32">
            <text:p>1684</text:p>
          </table:table-cell>
          <table:table-cell office:value-type="string" table:style-name="ce32">
            <text:p>Cuijk</text:p>
          </table:table-cell>
          <table:table-cell office:value-type="float" office:value="10786" table:style-name="ce13">
            <text:p>10.786</text:p>
          </table:table-cell>
          <table:table-cell office:value-type="float" office:value="1805" table:style-name="ce13">
            <text:p>1.805</text:p>
          </table:table-cell>
          <table:table-cell office:value-type="float" office:value="727" table:style-name="ce13">
            <text:p>727</text:p>
          </table:table-cell>
          <table:table-cell office:value-type="float" office:value="14040" table:style-name="ce13">
            <text:p>14.040</text:p>
          </table:table-cell>
          <table:table-cell office:value-type="float" office:value="8941.5939999999991" table:formula="of:=VLOOKUP([.J349];$$oad_17;3;0)*([.L349]/1000)" table:style-name="ce13">
            <text:p>8.94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84" table:style-name="ce13">
            <text:p>1.684</text:p>
          </table:table-cell>
          <table:table-cell office:value-type="string" table:style-name="ce2">
            <text:p>Cuijk</text:p>
          </table:table-cell>
          <table:table-cell office:value-type="float" office:value="829" table:style-name="ce2">
            <text:p>8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762" table:style-name="ce32">
            <text:p>762</text:p>
          </table:table-cell>
          <table:table-cell office:value-type="string" table:style-name="ce32">
            <text:p>Deurne</text:p>
          </table:table-cell>
          <table:table-cell office:value-type="float" office:value="13874" table:style-name="ce13">
            <text:p>13.874</text:p>
          </table:table-cell>
          <table:table-cell office:value-type="float" office:value="645" table:style-name="ce13">
            <text:p>645</text:p>
          </table:table-cell>
          <table:table-cell office:value-type="float" office:value="791" table:style-name="ce13">
            <text:p>791</text:p>
          </table:table-cell>
          <table:table-cell office:value-type="float" office:value="22550" table:style-name="ce13">
            <text:p>22.550</text:p>
          </table:table-cell>
          <table:table-cell office:value-type="float" office:value="11723.53" table:formula="of:=VLOOKUP([.J350];$$oad_17;3;0)*([.L350]/1000)" table:style-name="ce13">
            <text:p>11.72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62" table:style-name="ce13">
            <text:p>762</text:p>
          </table:table-cell>
          <table:table-cell office:value-type="string" table:style-name="ce2">
            <text:p>Deurne</text:p>
          </table:table-cell>
          <table:table-cell office:value-type="float" office:value="845" table:style-name="ce2">
            <text:p>8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766" table:style-name="ce32">
            <text:p>766</text:p>
          </table:table-cell>
          <table:table-cell office:value-type="string" table:style-name="ce32">
            <text:p>Dongen</text:p>
          </table:table-cell>
          <table:table-cell office:value-type="float" office:value="10896" table:style-name="ce13">
            <text:p>10.896</text:p>
          </table:table-cell>
          <table:table-cell office:value-type="float" office:value="1190" table:style-name="ce13">
            <text:p>1.190</text:p>
          </table:table-cell>
          <table:table-cell office:value-type="float" office:value="684" table:style-name="ce13">
            <text:p>684</text:p>
          </table:table-cell>
          <table:table-cell office:value-type="float" office:value="9640" table:style-name="ce13">
            <text:p>9.640</text:p>
          </table:table-cell>
          <table:table-cell office:value-type="float" office:value="12465.024000000001" table:formula="of:=VLOOKUP([.J351];$$oad_17;3;0)*([.L351]/1000)" table:style-name="ce13">
            <text:p>12.46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66" table:style-name="ce13">
            <text:p>766</text:p>
          </table:table-cell>
          <table:table-cell office:value-type="string" table:style-name="ce2">
            <text:p>Dongen</text:p>
          </table:table-cell>
          <table:table-cell office:value-type="float" office:value="1144" table:style-name="ce2">
            <text:p>11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1719" table:style-name="ce32">
            <text:p>1719</text:p>
          </table:table-cell>
          <table:table-cell office:value-type="string" table:style-name="ce32">
            <text:p>Drimmelen</text:p>
          </table:table-cell>
          <table:table-cell office:value-type="float" office:value="11723" table:style-name="ce13">
            <text:p>11.723</text:p>
          </table:table-cell>
          <table:table-cell office:value-type="float" office:value="325" table:style-name="ce13">
            <text:p>325</text:p>
          </table:table-cell>
          <table:table-cell office:value-type="float" office:value="614" table:style-name="ce13">
            <text:p>614</text:p>
          </table:table-cell>
          <table:table-cell office:value-type="float" office:value="2630" table:style-name="ce13">
            <text:p>2.630</text:p>
          </table:table-cell>
          <table:table-cell office:value-type="float" office:value="8979.8180000000011" table:formula="of:=VLOOKUP([.J352];$$oad_17;3;0)*([.L352]/1000)" table:style-name="ce13">
            <text:p>8.98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19" table:style-name="ce13">
            <text:p>1.719</text:p>
          </table:table-cell>
          <table:table-cell office:value-type="string" table:style-name="ce2">
            <text:p>Drimmelen</text:p>
          </table:table-cell>
          <table:table-cell office:value-type="float" office:value="766" table:style-name="ce2">
            <text:p>7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770" table:style-name="ce32">
            <text:p>770</text:p>
          </table:table-cell>
          <table:table-cell office:value-type="string" table:style-name="ce32">
            <text:p>Eersel</text:p>
          </table:table-cell>
          <table:table-cell office:value-type="float" office:value="8424" table:style-name="ce13">
            <text:p>8.424</text:p>
          </table:table-cell>
          <table:table-cell office:value-type="float" office:value="200" table:style-name="ce13">
            <text:p>200</text:p>
          </table:table-cell>
          <table:table-cell office:value-type="float" office:value="393" table:style-name="ce13">
            <text:p>393</text:p>
          </table:table-cell>
          <table:table-cell office:value-type="float" office:value="4530" table:style-name="ce13">
            <text:p>4.530</text:p>
          </table:table-cell>
          <table:table-cell office:value-type="float" office:value="4692.1679999999997" table:formula="of:=VLOOKUP([.J353];$$oad_17;3;0)*([.L353]/1000)" table:style-name="ce13">
            <text:p>4.69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70" table:style-name="ce13">
            <text:p>770</text:p>
          </table:table-cell>
          <table:table-cell office:value-type="string" table:style-name="ce2">
            <text:p>Eersel</text:p>
          </table:table-cell>
          <table:table-cell office:value-type="float" office:value="557" table:style-name="ce2">
            <text:p>5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772" table:style-name="ce32">
            <text:p>772</text:p>
          </table:table-cell>
          <table:table-cell office:value-type="string" table:style-name="ce32">
            <text:p>Eindhoven</text:p>
          </table:table-cell>
          <table:table-cell office:value-type="float" office:value="110977" table:style-name="ce13">
            <text:p>110.977</text:p>
          </table:table-cell>
          <table:table-cell office:value-type="float" office:value="25250" table:style-name="ce13">
            <text:p>25.250</text:p>
          </table:table-cell>
          <table:table-cell office:value-type="float" office:value="7939" table:style-name="ce13">
            <text:p>7.939</text:p>
          </table:table-cell>
          <table:table-cell office:value-type="float" office:value="518360" table:style-name="ce13">
            <text:p>518.360</text:p>
          </table:table-cell>
          <table:table-cell office:value-type="float" office:value="284101.12" table:formula="of:=VLOOKUP([.J354];$$oad_17;3;0)*([.L354]/1000)" table:style-name="ce13">
            <text:p>284.10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72" table:style-name="ce13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2560" table:style-name="ce2">
            <text:p>25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77" table:style-name="ce32">
            <text:p>777</text:p>
          </table:table-cell>
          <table:table-cell office:value-type="string" table:style-name="ce32">
            <text:p>Etten-Leur</text:p>
          </table:table-cell>
          <table:table-cell office:value-type="float" office:value="18624" table:style-name="ce13">
            <text:p>18.624</text:p>
          </table:table-cell>
          <table:table-cell office:value-type="float" office:value="2550" table:style-name="ce13">
            <text:p>2.550</text:p>
          </table:table-cell>
          <table:table-cell office:value-type="float" office:value="1310" table:style-name="ce13">
            <text:p>1.310</text:p>
          </table:table-cell>
          <table:table-cell office:value-type="float" office:value="37180" table:style-name="ce13">
            <text:p>37.180</text:p>
          </table:table-cell>
          <table:table-cell office:value-type="float" office:value="30617.856" table:formula="of:=VLOOKUP([.J355];$$oad_17;3;0)*([.L355]/1000)" table:style-name="ce13">
            <text:p>30.6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77" table:style-name="ce13">
            <text:p>777</text:p>
          </table:table-cell>
          <table:table-cell office:value-type="string" table:style-name="ce2">
            <text:p>Etten-Leur</text:p>
          </table:table-cell>
          <table:table-cell office:value-type="float" office:value="1644" table:style-name="ce2">
            <text:p>16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779" table:style-name="ce32">
            <text:p>779</text:p>
          </table:table-cell>
          <table:table-cell office:value-type="string" table:style-name="ce32">
            <text:p>Geertruidenberg</text:p>
          </table:table-cell>
          <table:table-cell office:value-type="float" office:value="9721" table:style-name="ce13">
            <text:p>9.721</text:p>
          </table:table-cell>
          <table:table-cell office:value-type="float" office:value="435" table:style-name="ce13">
            <text:p>435</text:p>
          </table:table-cell>
          <table:table-cell office:value-type="float" office:value="593" table:style-name="ce13">
            <text:p>593</text:p>
          </table:table-cell>
          <table:table-cell office:value-type="float" office:value="7210" table:style-name="ce13">
            <text:p>7.210</text:p>
          </table:table-cell>
          <table:table-cell office:value-type="float" office:value="10615.332" table:formula="of:=VLOOKUP([.J356];$$oad_17;3;0)*([.L356]/1000)" table:style-name="ce13">
            <text:p>10.61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79" table:style-name="ce13">
            <text:p>779</text:p>
          </table:table-cell>
          <table:table-cell office:value-type="string" table:style-name="ce2">
            <text:p>Geertruidenberg</text:p>
          </table:table-cell>
          <table:table-cell office:value-type="float" office:value="1092" table:style-name="ce2">
            <text:p>10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771" table:style-name="ce32">
            <text:p>1771</text:p>
          </table:table-cell>
          <table:table-cell office:value-type="string" table:style-name="ce32">
            <text:p>Geldrop-Mierlo</text:p>
          </table:table-cell>
          <table:table-cell office:value-type="float" office:value="17550" table:style-name="ce13">
            <text:p>17.550</text:p>
          </table:table-cell>
          <table:table-cell office:value-type="float" office:value="1670" table:style-name="ce13">
            <text:p>1.670</text:p>
          </table:table-cell>
          <table:table-cell office:value-type="float" office:value="1203" table:style-name="ce13">
            <text:p>1.203</text:p>
          </table:table-cell>
          <table:table-cell office:value-type="float" office:value="18650" table:style-name="ce13">
            <text:p>18.650</text:p>
          </table:table-cell>
          <table:table-cell office:value-type="float" office:value="23464.350000000002" table:formula="of:=VLOOKUP([.J357];$$oad_17;3;0)*([.L357]/1000)" table:style-name="ce13">
            <text:p>23.46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71" table:style-name="ce13">
            <text:p>1.771</text:p>
          </table:table-cell>
          <table:table-cell office:value-type="string" table:style-name="ce2">
            <text:p>Geldrop-Mierlo</text:p>
          </table:table-cell>
          <table:table-cell office:value-type="float" office:value="1337" table:style-name="ce2">
            <text:p>133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1652" table:style-name="ce32">
            <text:p>1652</text:p>
          </table:table-cell>
          <table:table-cell office:value-type="string" table:style-name="ce32">
            <text:p>Gemert-Bakel</text:p>
          </table:table-cell>
          <table:table-cell office:value-type="float" office:value="12929" table:style-name="ce13">
            <text:p>12.929</text:p>
          </table:table-cell>
          <table:table-cell office:value-type="float" office:value="395" table:style-name="ce13">
            <text:p>395</text:p>
          </table:table-cell>
          <table:table-cell office:value-type="float" office:value="722" table:style-name="ce13">
            <text:p>722</text:p>
          </table:table-cell>
          <table:table-cell office:value-type="float" office:value="11170" table:style-name="ce13">
            <text:p>11.170</text:p>
          </table:table-cell>
          <table:table-cell office:value-type="float" office:value="9877.7559999999994" table:formula="of:=VLOOKUP([.J358];$$oad_17;3;0)*([.L358]/1000)" table:style-name="ce13">
            <text:p>9.8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52" table:style-name="ce13">
            <text:p>1.652</text:p>
          </table:table-cell>
          <table:table-cell office:value-type="string" table:style-name="ce2">
            <text:p>Gemert-Bakel</text:p>
          </table:table-cell>
          <table:table-cell office:value-type="float" office:value="764" table:style-name="ce2">
            <text:p>7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784" table:style-name="ce32">
            <text:p>784</text:p>
          </table:table-cell>
          <table:table-cell office:value-type="string" table:style-name="ce32">
            <text:p>Gilze en Rijen</text:p>
          </table:table-cell>
          <table:table-cell office:value-type="float" office:value="11566" table:style-name="ce13">
            <text:p>11.566</text:p>
          </table:table-cell>
          <table:table-cell office:value-type="float" office:value="1545" table:style-name="ce13">
            <text:p>1.545</text:p>
          </table:table-cell>
          <table:table-cell office:value-type="float" office:value="750" table:style-name="ce13">
            <text:p>750</text:p>
          </table:table-cell>
          <table:table-cell office:value-type="float" office:value="6100" table:style-name="ce13">
            <text:p>6.100</text:p>
          </table:table-cell>
          <table:table-cell office:value-type="float" office:value="11993.942000000001" table:formula="of:=VLOOKUP([.J359];$$oad_17;3;0)*([.L359]/1000)" table:style-name="ce13">
            <text:p>11.9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84" table:style-name="ce13">
            <text:p>784</text:p>
          </table:table-cell>
          <table:table-cell office:value-type="string" table:style-name="ce2">
            <text:p>Gilze en Rijen</text:p>
          </table:table-cell>
          <table:table-cell office:value-type="float" office:value="1037" table:style-name="ce2">
            <text:p>103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785" table:style-name="ce32">
            <text:p>785</text:p>
          </table:table-cell>
          <table:table-cell office:value-type="string" table:style-name="ce32">
            <text:p>Goirle</text:p>
          </table:table-cell>
          <table:table-cell office:value-type="float" office:value="10014" table:style-name="ce13">
            <text:p>10.014</text:p>
          </table:table-cell>
          <table:table-cell office:value-type="float" office:value="670" table:style-name="ce13">
            <text:p>670</text:p>
          </table:table-cell>
          <table:table-cell office:value-type="float" office:value="660" table:style-name="ce13">
            <text:p>660</text:p>
          </table:table-cell>
          <table:table-cell office:value-type="float" office:value="5660" table:style-name="ce13">
            <text:p>5.660</text:p>
          </table:table-cell>
          <table:table-cell office:value-type="float" office:value="11716.38" table:formula="of:=VLOOKUP([.J360];$$oad_17;3;0)*([.L360]/1000)" table:style-name="ce13">
            <text:p>11.71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85" table:style-name="ce13">
            <text:p>785</text:p>
          </table:table-cell>
          <table:table-cell office:value-type="string" table:style-name="ce2">
            <text:p>Goirle</text:p>
          </table:table-cell>
          <table:table-cell office:value-type="float" office:value="1170" table:style-name="ce2">
            <text:p>1170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86" table:style-name="ce32">
            <text:p>786</text:p>
          </table:table-cell>
          <table:table-cell office:value-type="string" table:style-name="ce32">
            <text:p>Grave</text:p>
          </table:table-cell>
          <table:table-cell office:value-type="float" office:value="5486" table:style-name="ce13">
            <text:p>5.486</text:p>
          </table:table-cell>
          <table:table-cell office:value-type="float" office:value="335" table:style-name="ce13">
            <text:p>335</text:p>
          </table:table-cell>
          <table:table-cell office:value-type="float" office:value="319" table:style-name="ce13">
            <text:p>319</text:p>
          </table:table-cell>
          <table:table-cell office:value-type="float" office:value="2810" table:style-name="ce13">
            <text:p>2.810</text:p>
          </table:table-cell>
          <table:table-cell office:value-type="float" office:value="3472.6379999999999" table:formula="of:=VLOOKUP([.J361];$$oad_17;3;0)*([.L361]/1000)" table:style-name="ce13">
            <text:p>3.47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86" table:style-name="ce13">
            <text:p>786</text:p>
          </table:table-cell>
          <table:table-cell office:value-type="string" table:style-name="ce2">
            <text:p>Grave</text:p>
          </table:table-cell>
          <table:table-cell office:value-type="float" office:value="633" table:style-name="ce2">
            <text:p>633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88" table:style-name="ce32">
            <text:p>788</text:p>
          </table:table-cell>
          <table:table-cell office:value-type="string" table:style-name="ce32">
            <text:p>Haaren</text:p>
          </table:table-cell>
          <table:table-cell office:value-type="float" office:value="6042" table:style-name="ce13">
            <text:p>6.042</text:p>
          </table:table-cell>
          <table:table-cell office:value-type="float" office:value="145" table:style-name="ce13">
            <text:p>145</text:p>
          </table:table-cell>
          <table:table-cell office:value-type="float" office:value="294" table:style-name="ce13">
            <text:p>294</text:p>
          </table:table-cell>
          <table:table-cell office:value-type="float" office:value="700" table:style-name="ce13">
            <text:p>700</text:p>
          </table:table-cell>
          <table:table-cell office:value-type="float" office:value="2048.2379999999998" table:formula="of:=VLOOKUP([.J362];$$oad_17;3;0)*([.L362]/1000)" table:style-name="ce13">
            <text:p>2.0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88" table:style-name="ce13">
            <text:p>788</text:p>
          </table:table-cell>
          <table:table-cell office:value-type="string" table:style-name="ce2">
            <text:p>Haaren</text:p>
          </table:table-cell>
          <table:table-cell office:value-type="float" office:value="339" table:style-name="ce2">
            <text:p>3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1655" table:style-name="ce32">
            <text:p>1655</text:p>
          </table:table-cell>
          <table:table-cell office:value-type="string" table:style-name="ce32">
            <text:p>Halderberge</text:p>
          </table:table-cell>
          <table:table-cell office:value-type="float" office:value="13318" table:style-name="ce13">
            <text:p>13.318</text:p>
          </table:table-cell>
          <table:table-cell office:value-type="float" office:value="1615" table:style-name="ce13">
            <text:p>1.615</text:p>
          </table:table-cell>
          <table:table-cell office:value-type="float" office:value="812" table:style-name="ce13">
            <text:p>812</text:p>
          </table:table-cell>
          <table:table-cell office:value-type="float" office:value="4760" table:style-name="ce13">
            <text:p>4.760</text:p>
          </table:table-cell>
          <table:table-cell office:value-type="float" office:value="9895.2739999999994" table:formula="of:=VLOOKUP([.J363];$$oad_17;3;0)*([.L363]/1000)" table:style-name="ce13">
            <text:p>9.89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55" table:style-name="ce13">
            <text:p>1.655</text:p>
          </table:table-cell>
          <table:table-cell office:value-type="string" table:style-name="ce2">
            <text:p>Halderberge</text:p>
          </table:table-cell>
          <table:table-cell office:value-type="float" office:value="743" table:style-name="ce2">
            <text:p>7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658" table:style-name="ce32">
            <text:p>1658</text:p>
          </table:table-cell>
          <table:table-cell office:value-type="string" table:style-name="ce32">
            <text:p>Heeze-Leende</text:p>
          </table:table-cell>
          <table:table-cell office:value-type="float" office:value="7019" table:style-name="ce13">
            <text:p>7.019</text:p>
          </table:table-cell>
          <table:table-cell office:value-type="float" office:value="185" table:style-name="ce13">
            <text:p>185</text:p>
          </table:table-cell>
          <table:table-cell office:value-type="float" office:value="366" table:style-name="ce13">
            <text:p>366</text:p>
          </table:table-cell>
          <table:table-cell office:value-type="float" office:value="2120" table:style-name="ce13">
            <text:p>2.120</text:p>
          </table:table-cell>
          <table:table-cell office:value-type="float" office:value="4000.83" table:formula="of:=VLOOKUP([.J364];$$oad_17;3;0)*([.L364]/1000)" table:style-name="ce13">
            <text:p>4.00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58" table:style-name="ce13">
            <text:p>1.658</text:p>
          </table:table-cell>
          <table:table-cell office:value-type="string" table:style-name="ce2">
            <text:p>Heeze-Leende</text:p>
          </table:table-cell>
          <table:table-cell office:value-type="float" office:value="570" table:style-name="ce2">
            <text:p>5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794" table:style-name="ce32">
            <text:p>794</text:p>
          </table:table-cell>
          <table:table-cell office:value-type="string" table:style-name="ce32">
            <text:p>Helmond</text:p>
          </table:table-cell>
          <table:table-cell office:value-type="float" office:value="39685" table:style-name="ce13">
            <text:p>39.685</text:p>
          </table:table-cell>
          <table:table-cell office:value-type="float" office:value="8345" table:style-name="ce13">
            <text:p>8.345</text:p>
          </table:table-cell>
          <table:table-cell office:value-type="float" office:value="3201" table:style-name="ce13">
            <text:p>3.201</text:p>
          </table:table-cell>
          <table:table-cell office:value-type="float" office:value="144030" table:style-name="ce13">
            <text:p>144.030</text:p>
          </table:table-cell>
          <table:table-cell office:value-type="float" office:value="68535.99500000001" table:formula="of:=VLOOKUP([.J365];$$oad_17;3;0)*([.L365]/1000)" table:style-name="ce13">
            <text:p>68.53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94" table:style-name="ce13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1727" table:style-name="ce2">
            <text:p>172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797" table:style-name="ce32">
            <text:p>797</text:p>
          </table:table-cell>
          <table:table-cell office:value-type="string" table:style-name="ce32">
            <text:p>Heusden</text:p>
          </table:table-cell>
          <table:table-cell office:value-type="float" office:value="18422" table:style-name="ce13">
            <text:p>18.422</text:p>
          </table:table-cell>
          <table:table-cell office:value-type="float" office:value="1920" table:style-name="ce13">
            <text:p>1.920</text:p>
          </table:table-cell>
          <table:table-cell office:value-type="float" office:value="1180" table:style-name="ce13">
            <text:p>1.180</text:p>
          </table:table-cell>
          <table:table-cell office:value-type="float" office:value="32040" table:style-name="ce13">
            <text:p>32.040</text:p>
          </table:table-cell>
          <table:table-cell office:value-type="float" office:value="19490.476000000002" table:formula="of:=VLOOKUP([.J366];$$oad_17;3;0)*([.L366]/1000)" table:style-name="ce13">
            <text:p>19.49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97" table:style-name="ce13">
            <text:p>797</text:p>
          </table:table-cell>
          <table:table-cell office:value-type="string" table:style-name="ce2">
            <text:p>Heusden</text:p>
          </table:table-cell>
          <table:table-cell office:value-type="float" office:value="1058" table:style-name="ce2">
            <text:p>10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798" table:style-name="ce32">
            <text:p>798</text:p>
          </table:table-cell>
          <table:table-cell office:value-type="string" table:style-name="ce32">
            <text:p>Hilvarenbeek</text:p>
          </table:table-cell>
          <table:table-cell office:value-type="float" office:value="6866" table:style-name="ce13">
            <text:p>6.866</text:p>
          </table:table-cell>
          <table:table-cell office:value-type="float" office:value="165" table:style-name="ce13">
            <text:p>165</text:p>
          </table:table-cell>
          <table:table-cell office:value-type="float" office:value="332" table:style-name="ce13">
            <text:p>332</text:p>
          </table:table-cell>
          <table:table-cell office:value-type="float" office:value="1740" table:style-name="ce13">
            <text:p>1.740</text:p>
          </table:table-cell>
          <table:table-cell office:value-type="float" office:value="4030.3419999999996" table:formula="of:=VLOOKUP([.J367];$$oad_17;3;0)*([.L367]/1000)" table:style-name="ce13">
            <text:p>4.03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98" table:style-name="ce13">
            <text:p>798</text:p>
          </table:table-cell>
          <table:table-cell office:value-type="string" table:style-name="ce2">
            <text:p>Hilvarenbeek</text:p>
          </table:table-cell>
          <table:table-cell office:value-type="float" office:value="587" table:style-name="ce2">
            <text:p>58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1659" table:style-name="ce32">
            <text:p>1659</text:p>
          </table:table-cell>
          <table:table-cell office:value-type="string" table:style-name="ce32">
            <text:p>Laarbeek</text:p>
          </table:table-cell>
          <table:table-cell office:value-type="float" office:value="9255" table:style-name="ce13">
            <text:p>9.255</text:p>
          </table:table-cell>
          <table:table-cell office:value-type="float" office:value="280" table:style-name="ce13">
            <text:p>280</text:p>
          </table:table-cell>
          <table:table-cell office:value-type="float" office:value="526" table:style-name="ce13">
            <text:p>526</text:p>
          </table:table-cell>
          <table:table-cell office:value-type="float" office:value="3300" table:style-name="ce13">
            <text:p>3.300</text:p>
          </table:table-cell>
          <table:table-cell office:value-type="float" office:value="5691.8250000000007" table:formula="of:=VLOOKUP([.J368];$$oad_17;3;0)*([.L368]/1000)" table:style-name="ce13">
            <text:p>5.69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59" table:style-name="ce13">
            <text:p>1.659</text:p>
          </table:table-cell>
          <table:table-cell office:value-type="string" table:style-name="ce2">
            <text:p>Laarbeek</text:p>
          </table:table-cell>
          <table:table-cell office:value-type="float" office:value="615" table:style-name="ce2">
            <text:p>61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1685" table:style-name="ce32">
            <text:p>1685</text:p>
          </table:table-cell>
          <table:table-cell office:value-type="string" table:style-name="ce32">
            <text:p>Landerd</text:p>
          </table:table-cell>
          <table:table-cell office:value-type="float" office:value="6333" table:style-name="ce13">
            <text:p>6.333</text:p>
          </table:table-cell>
          <table:table-cell office:value-type="float" office:value="200" table:style-name="ce13">
            <text:p>200</text:p>
          </table:table-cell>
          <table:table-cell office:value-type="float" office:value="321" table:style-name="ce13">
            <text:p>321</text:p>
          </table:table-cell>
          <table:table-cell office:value-type="float" office:value="1860" table:style-name="ce13">
            <text:p>1.860</text:p>
          </table:table-cell>
          <table:table-cell office:value-type="float" office:value="2894.181" table:formula="of:=VLOOKUP([.J369];$$oad_17;3;0)*([.L369]/1000)" table:style-name="ce13">
            <text:p>2.89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85" table:style-name="ce13">
            <text:p>1.685</text:p>
          </table:table-cell>
          <table:table-cell office:value-type="string" table:style-name="ce2">
            <text:p>Landerd</text:p>
          </table:table-cell>
          <table:table-cell office:value-type="float" office:value="457" table:style-name="ce2">
            <text:p>4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809" table:style-name="ce32">
            <text:p>809</text:p>
          </table:table-cell>
          <table:table-cell office:value-type="string" table:style-name="ce32">
            <text:p>Loon op Zand</text:p>
          </table:table-cell>
          <table:table-cell office:value-type="float" office:value="10376" table:style-name="ce13">
            <text:p>10.376</text:p>
          </table:table-cell>
          <table:table-cell office:value-type="float" office:value="545" table:style-name="ce13">
            <text:p>545</text:p>
          </table:table-cell>
          <table:table-cell office:value-type="float" office:value="660" table:style-name="ce13">
            <text:p>660</text:p>
          </table:table-cell>
          <table:table-cell office:value-type="float" office:value="5210" table:style-name="ce13">
            <text:p>5.210</text:p>
          </table:table-cell>
          <table:table-cell office:value-type="float" office:value="10894.8" table:formula="of:=VLOOKUP([.J370];$$oad_17;3;0)*([.L370]/1000)" table:style-name="ce13">
            <text:p>10.89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09" table:style-name="ce13">
            <text:p>809</text:p>
          </table:table-cell>
          <table:table-cell office:value-type="string" table:style-name="ce2">
            <text:p>Loon op Zand</text:p>
          </table:table-cell>
          <table:table-cell office:value-type="float" office:value="1050" table:style-name="ce2">
            <text:p>1050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1948" table:style-name="ce32">
            <text:p>1948</text:p>
          </table:table-cell>
          <table:table-cell office:value-type="string" table:style-name="ce32">
            <text:p>Meierijstad</text:p>
          </table:table-cell>
          <table:table-cell office:value-type="float" office:value="33594" table:style-name="ce13">
            <text:p>33.594</text:p>
          </table:table-cell>
          <table:table-cell office:value-type="float" office:value="3360" table:style-name="ce13">
            <text:p>3.360</text:p>
          </table:table-cell>
          <table:table-cell office:value-type="float" office:value="2045" table:style-name="ce13">
            <text:p>2.045</text:p>
          </table:table-cell>
          <table:table-cell office:value-type="float" office:value="47200" table:style-name="ce13">
            <text:p>47.200</text:p>
          </table:table-cell>
          <table:table-cell office:value-type="float" office:value="32451.804" table:formula="of:=VLOOKUP([.J371];$$oad_17;3;0)*([.L371]/1000)" table:style-name="ce13">
            <text:p>32.45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48" table:style-name="ce13">
            <text:p>1.948</text:p>
          </table:table-cell>
          <table:table-cell office:value-type="string" table:style-name="ce2">
            <text:p>Meierijstad</text:p>
          </table:table-cell>
          <table:table-cell office:value-type="float" office:value="966" table:style-name="ce2">
            <text:p>9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815" table:style-name="ce32">
            <text:p>815</text:p>
          </table:table-cell>
          <table:table-cell office:value-type="string" table:style-name="ce32">
            <text:p>Mill en Sint Hubert</text:p>
          </table:table-cell>
          <table:table-cell office:value-type="float" office:value="4528" table:style-name="ce13">
            <text:p>4.528</text:p>
          </table:table-cell>
          <table:table-cell office:value-type="float" office:value="120" table:style-name="ce13">
            <text:p>120</text:p>
          </table:table-cell>
          <table:table-cell office:value-type="float" office:value="231" table:style-name="ce13">
            <text:p>231</text:p>
          </table:table-cell>
          <table:table-cell office:value-type="float" office:value="1190" table:style-name="ce13">
            <text:p>1.190</text:p>
          </table:table-cell>
          <table:table-cell office:value-type="float" office:value="1403.6799999999998" table:formula="of:=VLOOKUP([.J372];$$oad_17;3;0)*([.L372]/1000)" table:style-name="ce13">
            <text:p>1.40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15" table:style-name="ce13">
            <text:p>815</text:p>
          </table:table-cell>
          <table:table-cell office:value-type="string" table:style-name="ce2">
            <text:p>Mill en Sint Hubert</text:p>
          </table:table-cell>
          <table:table-cell office:value-type="float" office:value="310" table:style-name="ce2">
            <text:p>3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1709" table:style-name="ce32">
            <text:p>1709</text:p>
          </table:table-cell>
          <table:table-cell office:value-type="string" table:style-name="ce32">
            <text:p>Moerdijk</text:p>
          </table:table-cell>
          <table:table-cell office:value-type="float" office:value="16367" table:style-name="ce13">
            <text:p>16.367</text:p>
          </table:table-cell>
          <table:table-cell office:value-type="float" office:value="1055" table:style-name="ce13">
            <text:p>1.055</text:p>
          </table:table-cell>
          <table:table-cell office:value-type="float" office:value="1052" table:style-name="ce13">
            <text:p>1.052</text:p>
          </table:table-cell>
          <table:table-cell office:value-type="float" office:value="4870" table:style-name="ce13">
            <text:p>4.870</text:p>
          </table:table-cell>
          <table:table-cell office:value-type="float" office:value="12258.883" table:formula="of:=VLOOKUP([.J373];$$oad_17;3;0)*([.L373]/1000)" table:style-name="ce13">
            <text:p>12.25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9" table:style-name="ce13">
            <text:p>1.709</text:p>
          </table:table-cell>
          <table:table-cell office:value-type="string" table:style-name="ce2">
            <text:p>Moerdijk</text:p>
          </table:table-cell>
          <table:table-cell office:value-type="float" office:value="749" table:style-name="ce2">
            <text:p>7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20" table:style-name="ce32">
            <text:p>820</text:p>
          </table:table-cell>
          <table:table-cell office:value-type="string" table:style-name="ce32">
            <text:p>Nuenen c.a.</text:p>
          </table:table-cell>
          <table:table-cell office:value-type="float" office:value="10070" table:style-name="ce13">
            <text:p>10.070</text:p>
          </table:table-cell>
          <table:table-cell office:value-type="float" office:value="345" table:style-name="ce13">
            <text:p>345</text:p>
          </table:table-cell>
          <table:table-cell office:value-type="float" office:value="672" table:style-name="ce13">
            <text:p>672</text:p>
          </table:table-cell>
          <table:table-cell office:value-type="float" office:value="7760" table:style-name="ce13">
            <text:p>7.760</text:p>
          </table:table-cell>
          <table:table-cell office:value-type="float" office:value="11147.49" table:formula="of:=VLOOKUP([.J374];$$oad_17;3;0)*([.L374]/1000)" table:style-name="ce13">
            <text:p>11.14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20" table:style-name="ce13">
            <text:p>820</text:p>
          </table:table-cell>
          <table:table-cell office:value-type="string" table:style-name="ce2">
            <text:p>Nuenen c.a.</text:p>
          </table:table-cell>
          <table:table-cell office:value-type="float" office:value="1107" table:style-name="ce2">
            <text:p>11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23" table:style-name="ce32">
            <text:p>823</text:p>
          </table:table-cell>
          <table:table-cell office:value-type="string" table:style-name="ce32">
            <text:p>Oirschot</text:p>
          </table:table-cell>
          <table:table-cell office:value-type="float" office:value="7796" table:style-name="ce13">
            <text:p>7.796</text:p>
          </table:table-cell>
          <table:table-cell office:value-type="float" office:value="215" table:style-name="ce13">
            <text:p>215</text:p>
          </table:table-cell>
          <table:table-cell office:value-type="float" office:value="364" table:style-name="ce13">
            <text:p>364</text:p>
          </table:table-cell>
          <table:table-cell office:value-type="float" office:value="3260" table:style-name="ce13">
            <text:p>3.260</text:p>
          </table:table-cell>
          <table:table-cell office:value-type="float" office:value="4763.3559999999998" table:formula="of:=VLOOKUP([.J375];$$oad_17;3;0)*([.L375]/1000)" table:style-name="ce13">
            <text:p>4.7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23" table:style-name="ce13">
            <text:p>823</text:p>
          </table:table-cell>
          <table:table-cell office:value-type="string" table:style-name="ce2">
            <text:p>Oirschot</text:p>
          </table:table-cell>
          <table:table-cell office:value-type="float" office:value="611" table:style-name="ce2">
            <text:p>6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824" table:style-name="ce32">
            <text:p>824</text:p>
          </table:table-cell>
          <table:table-cell office:value-type="string" table:style-name="ce32">
            <text:p>Oisterwijk</text:p>
          </table:table-cell>
          <table:table-cell office:value-type="float" office:value="11710" table:style-name="ce13">
            <text:p>11.710</text:p>
          </table:table-cell>
          <table:table-cell office:value-type="float" office:value="675" table:style-name="ce13">
            <text:p>675</text:p>
          </table:table-cell>
          <table:table-cell office:value-type="float" office:value="743" table:style-name="ce13">
            <text:p>743</text:p>
          </table:table-cell>
          <table:table-cell office:value-type="float" office:value="9680" table:style-name="ce13">
            <text:p>9.680</text:p>
          </table:table-cell>
          <table:table-cell office:value-type="float" office:value="11745.130000000001" table:formula="of:=VLOOKUP([.J376];$$oad_17;3;0)*([.L376]/1000)" table:style-name="ce13">
            <text:p>11.74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24" table:style-name="ce13">
            <text:p>824</text:p>
          </table:table-cell>
          <table:table-cell office:value-type="string" table:style-name="ce2">
            <text:p>Oisterwijk</text:p>
          </table:table-cell>
          <table:table-cell office:value-type="float" office:value="1003" table:style-name="ce2">
            <text:p>1003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26" table:style-name="ce32">
            <text:p>826</text:p>
          </table:table-cell>
          <table:table-cell office:value-type="string" table:style-name="ce32">
            <text:p>Oosterhout</text:p>
          </table:table-cell>
          <table:table-cell office:value-type="float" office:value="25250" table:style-name="ce13">
            <text:p>25.250</text:p>
          </table:table-cell>
          <table:table-cell office:value-type="float" office:value="4220" table:style-name="ce13">
            <text:p>4.220</text:p>
          </table:table-cell>
          <table:table-cell office:value-type="float" office:value="1715" table:style-name="ce13">
            <text:p>1.715</text:p>
          </table:table-cell>
          <table:table-cell office:value-type="float" office:value="45570" table:style-name="ce13">
            <text:p>45.570</text:p>
          </table:table-cell>
          <table:table-cell office:value-type="float" office:value="38784" table:formula="of:=VLOOKUP([.J377];$$oad_17;3;0)*([.L377]/1000)" table:style-name="ce13">
            <text:p>38.78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26" table:style-name="ce13">
            <text:p>826</text:p>
          </table:table-cell>
          <table:table-cell office:value-type="string" table:style-name="ce2">
            <text:p>Oosterhout</text:p>
          </table:table-cell>
          <table:table-cell office:value-type="float" office:value="1536" table:style-name="ce2">
            <text:p>15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828" table:style-name="ce32">
            <text:p>828</text:p>
          </table:table-cell>
          <table:table-cell office:value-type="string" table:style-name="ce32">
            <text:p>Oss</text:p>
          </table:table-cell>
          <table:table-cell office:value-type="float" office:value="39489" table:style-name="ce13">
            <text:p>39.489</text:p>
          </table:table-cell>
          <table:table-cell office:value-type="float" office:value="6240" table:style-name="ce13">
            <text:p>6.240</text:p>
          </table:table-cell>
          <table:table-cell office:value-type="float" office:value="2744" table:style-name="ce13">
            <text:p>2.744</text:p>
          </table:table-cell>
          <table:table-cell office:value-type="float" office:value="97870" table:style-name="ce13">
            <text:p>97.870</text:p>
          </table:table-cell>
          <table:table-cell office:value-type="float" office:value="53705.039999999994" table:formula="of:=VLOOKUP([.J378];$$oad_17;3;0)*([.L378]/1000)" table:style-name="ce13">
            <text:p>53.70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28" table:style-name="ce13">
            <text:p>828</text:p>
          </table:table-cell>
          <table:table-cell office:value-type="string" table:style-name="ce2">
            <text:p>Oss</text:p>
          </table:table-cell>
          <table:table-cell office:value-type="float" office:value="1360" table:style-name="ce2">
            <text:p>13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1667" table:style-name="ce32">
            <text:p>1667</text:p>
          </table:table-cell>
          <table:table-cell office:value-type="string" table:style-name="ce32">
            <text:p>Reusel-De Mierden</text:p>
          </table:table-cell>
          <table:table-cell office:value-type="float" office:value="5593" table:style-name="ce13">
            <text:p>5.593</text:p>
          </table:table-cell>
          <table:table-cell office:value-type="float" office:value="120" table:style-name="ce13">
            <text:p>120</text:p>
          </table:table-cell>
          <table:table-cell office:value-type="float" office:value="278" table:style-name="ce13">
            <text:p>278</text:p>
          </table:table-cell>
          <table:table-cell office:value-type="float" office:value="2590" table:style-name="ce13">
            <text:p>2.590</text:p>
          </table:table-cell>
          <table:table-cell office:value-type="float" office:value="3081.7429999999999" table:formula="of:=VLOOKUP([.J379];$$oad_17;3;0)*([.L379]/1000)" table:style-name="ce13">
            <text:p>3.08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67" table:style-name="ce13">
            <text:p>1.667</text:p>
          </table:table-cell>
          <table:table-cell office:value-type="string" table:style-name="ce2">
            <text:p>Reusel-De Mierden</text:p>
          </table:table-cell>
          <table:table-cell office:value-type="float" office:value="551" table:style-name="ce2">
            <text:p>5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1674" table:style-name="ce32">
            <text:p>1674</text:p>
          </table:table-cell>
          <table:table-cell office:value-type="string" table:style-name="ce32">
            <text:p>Roosendaal</text:p>
          </table:table-cell>
          <table:table-cell office:value-type="float" office:value="35306" table:style-name="ce13">
            <text:p>35.306</text:p>
          </table:table-cell>
          <table:table-cell office:value-type="float" office:value="7640" table:style-name="ce13">
            <text:p>7.640</text:p>
          </table:table-cell>
          <table:table-cell office:value-type="float" office:value="2545" table:style-name="ce13">
            <text:p>2.545</text:p>
          </table:table-cell>
          <table:table-cell office:value-type="float" office:value="86320" table:style-name="ce13">
            <text:p>86.320</text:p>
          </table:table-cell>
          <table:table-cell office:value-type="float" office:value="60302.647999999994" table:formula="of:=VLOOKUP([.J380];$$oad_17;3;0)*([.L380]/1000)" table:style-name="ce13">
            <text:p>60.30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74" table:style-name="ce13">
            <text:p>1.674</text:p>
          </table:table-cell>
          <table:table-cell office:value-type="string" table:style-name="ce2">
            <text:p>Roosendaal</text:p>
          </table:table-cell>
          <table:table-cell office:value-type="float" office:value="1708" table:style-name="ce2">
            <text:p>170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40" table:style-name="ce32">
            <text:p>840</text:p>
          </table:table-cell>
          <table:table-cell office:value-type="string" table:style-name="ce32">
            <text:p>Rucphen</text:p>
          </table:table-cell>
          <table:table-cell office:value-type="float" office:value="9770" table:style-name="ce13">
            <text:p>9.770</text:p>
          </table:table-cell>
          <table:table-cell office:value-type="float" office:value="310" table:style-name="ce13">
            <text:p>310</text:p>
          </table:table-cell>
          <table:table-cell office:value-type="float" office:value="528" table:style-name="ce13">
            <text:p>528</text:p>
          </table:table-cell>
          <table:table-cell office:value-type="float" office:value="9020" table:style-name="ce13">
            <text:p>9.020</text:p>
          </table:table-cell>
          <table:table-cell office:value-type="float" office:value="6418.8899999999994" table:formula="of:=VLOOKUP([.J381];$$oad_17;3;0)*([.L381]/1000)" table:style-name="ce13">
            <text:p>6.4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40" table:style-name="ce13">
            <text:p>840</text:p>
          </table:table-cell>
          <table:table-cell office:value-type="string" table:style-name="ce2">
            <text:p>Rucphen</text:p>
          </table:table-cell>
          <table:table-cell office:value-type="float" office:value="657" table:style-name="ce2">
            <text:p>657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796" table:style-name="ce32">
            <text:p>796</text:p>
          </table:table-cell>
          <table:table-cell office:value-type="string" table:style-name="ce32">
            <text:p>'s-Hertogenbosch</text:p>
          </table:table-cell>
          <table:table-cell office:value-type="float" office:value="71290" table:style-name="ce13">
            <text:p>71.290</text:p>
          </table:table-cell>
          <table:table-cell office:value-type="float" office:value="11730" table:style-name="ce13">
            <text:p>11.730</text:p>
          </table:table-cell>
          <table:table-cell office:value-type="float" office:value="5025" table:style-name="ce13">
            <text:p>5.025</text:p>
          </table:table-cell>
          <table:table-cell office:value-type="float" office:value="260360" table:style-name="ce13">
            <text:p>260.360</text:p>
          </table:table-cell>
          <table:table-cell office:value-type="float" office:value="138302.6" table:formula="of:=VLOOKUP([.J382];$$oad_17;3;0)*([.L382]/1000)" table:style-name="ce13">
            <text:p>138.30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796" table:style-name="ce13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1940" table:style-name="ce2">
            <text:p>1940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1702" table:style-name="ce32">
            <text:p>1702</text:p>
          </table:table-cell>
          <table:table-cell office:value-type="string" table:style-name="ce32">
            <text:p>Sint-Anthonis</text:p>
          </table:table-cell>
          <table:table-cell office:value-type="float" office:value="4944" table:style-name="ce13">
            <text:p>4.944</text:p>
          </table:table-cell>
          <table:table-cell office:value-type="float" office:value="115" table:style-name="ce13">
            <text:p>115</text:p>
          </table:table-cell>
          <table:table-cell office:value-type="float" office:value="196" table:style-name="ce13">
            <text:p>196</text:p>
          </table:table-cell>
          <table:table-cell office:value-type="float" office:value="1170" table:style-name="ce13">
            <text:p>1.170</text:p>
          </table:table-cell>
          <table:table-cell office:value-type="float" office:value="1315.104" table:formula="of:=VLOOKUP([.J383];$$oad_17;3;0)*([.L383]/1000)" table:style-name="ce13">
            <text:p>1.31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02" table:style-name="ce13">
            <text:p>1.702</text:p>
          </table:table-cell>
          <table:table-cell office:value-type="string" table:style-name="ce2">
            <text:p>Sint-Anthonis</text:p>
          </table:table-cell>
          <table:table-cell office:value-type="float" office:value="266" table:style-name="ce2">
            <text:p>266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0" table:style-name="ce2">
            <text:p>30</text:p>
          </table:table-cell>
          <table:table-cell office:value-type="string" table:style-name="ce32">
            <text:p>'s-Hertogenbosch</text:p>
          </table:table-cell>
          <table:table-cell office:value-type="float" office:value="845" table:style-name="ce32">
            <text:p>845</text:p>
          </table:table-cell>
          <table:table-cell office:value-type="string" table:style-name="ce32">
            <text:p>Sint-Michielsgestel</text:p>
          </table:table-cell>
          <table:table-cell office:value-type="float" office:value="11895" table:style-name="ce13">
            <text:p>11.895</text:p>
          </table:table-cell>
          <table:table-cell office:value-type="float" office:value="430" table:style-name="ce13">
            <text:p>430</text:p>
          </table:table-cell>
          <table:table-cell office:value-type="float" office:value="652" table:style-name="ce13">
            <text:p>652</text:p>
          </table:table-cell>
          <table:table-cell office:value-type="float" office:value="4490" table:style-name="ce13">
            <text:p>4.490</text:p>
          </table:table-cell>
          <table:table-cell office:value-type="float" office:value="7184.58" table:formula="of:=VLOOKUP([.J384];$$oad_17;3;0)*([.L384]/1000)" table:style-name="ce13">
            <text:p>7.18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45" table:style-name="ce13">
            <text:p>845</text:p>
          </table:table-cell>
          <table:table-cell office:value-type="string" table:style-name="ce2">
            <text:p>Sint-Michielsgestel</text:p>
          </table:table-cell>
          <table:table-cell office:value-type="float" office:value="604" table:style-name="ce2">
            <text:p>6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2" table:style-name="ce2">
            <text:p>32</text:p>
          </table:table-cell>
          <table:table-cell office:value-type="string" table:style-name="ce2">
            <text:p>Helmond</text:p>
          </table:table-cell>
          <table:table-cell office:value-type="float" office:value="847" table:style-name="ce32">
            <text:p>847</text:p>
          </table:table-cell>
          <table:table-cell office:value-type="string" table:style-name="ce32">
            <text:p>Someren</text:p>
          </table:table-cell>
          <table:table-cell office:value-type="float" office:value="7932" table:style-name="ce13">
            <text:p>7.932</text:p>
          </table:table-cell>
          <table:table-cell office:value-type="float" office:value="205" table:style-name="ce13">
            <text:p>205</text:p>
          </table:table-cell>
          <table:table-cell office:value-type="float" office:value="369" table:style-name="ce13">
            <text:p>369</text:p>
          </table:table-cell>
          <table:table-cell office:value-type="float" office:value="6160" table:style-name="ce13">
            <text:p>6.160</text:p>
          </table:table-cell>
          <table:table-cell office:value-type="float" office:value="5631.72" table:formula="of:=VLOOKUP([.J385];$$oad_17;3;0)*([.L385]/1000)" table:style-name="ce13">
            <text:p>5.6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47" table:style-name="ce13">
            <text:p>847</text:p>
          </table:table-cell>
          <table:table-cell office:value-type="string" table:style-name="ce2">
            <text:p>Someren</text:p>
          </table:table-cell>
          <table:table-cell office:value-type="float" office:value="710" table:style-name="ce2">
            <text:p>7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48" table:style-name="ce32">
            <text:p>848</text:p>
          </table:table-cell>
          <table:table-cell office:value-type="string" table:style-name="ce32">
            <text:p>Son en Breugel</text:p>
          </table:table-cell>
          <table:table-cell office:value-type="float" office:value="7009" table:style-name="ce13">
            <text:p>7.009</text:p>
          </table:table-cell>
          <table:table-cell office:value-type="float" office:value="295" table:style-name="ce13">
            <text:p>295</text:p>
          </table:table-cell>
          <table:table-cell office:value-type="float" office:value="417" table:style-name="ce13">
            <text:p>417</text:p>
          </table:table-cell>
          <table:table-cell office:value-type="float" office:value="5060" table:style-name="ce13">
            <text:p>5.060</text:p>
          </table:table-cell>
          <table:table-cell office:value-type="float" office:value="4731.0749999999998" table:formula="of:=VLOOKUP([.J386];$$oad_17;3;0)*([.L386]/1000)" table:style-name="ce13">
            <text:p>4.73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48" table:style-name="ce13">
            <text:p>848</text:p>
          </table:table-cell>
          <table:table-cell office:value-type="string" table:style-name="ce2">
            <text:p>Son en Breugel</text:p>
          </table:table-cell>
          <table:table-cell office:value-type="float" office:value="675" table:style-name="ce2">
            <text:p>6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51" table:style-name="ce32">
            <text:p>851</text:p>
          </table:table-cell>
          <table:table-cell office:value-type="string" table:style-name="ce32">
            <text:p>Steenbergen</text:p>
          </table:table-cell>
          <table:table-cell office:value-type="float" office:value="10297" table:style-name="ce13">
            <text:p>10.297</text:p>
          </table:table-cell>
          <table:table-cell office:value-type="float" office:value="430" table:style-name="ce13">
            <text:p>430</text:p>
          </table:table-cell>
          <table:table-cell office:value-type="float" office:value="627" table:style-name="ce13">
            <text:p>627</text:p>
          </table:table-cell>
          <table:table-cell office:value-type="float" office:value="4960" table:style-name="ce13">
            <text:p>4.960</text:p>
          </table:table-cell>
          <table:table-cell office:value-type="float" office:value="7249.0880000000006" table:formula="of:=VLOOKUP([.J387];$$oad_17;3;0)*([.L387]/1000)" table:style-name="ce13">
            <text:p>7.24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1" table:style-name="ce13">
            <text:p>851</text:p>
          </table:table-cell>
          <table:table-cell office:value-type="string" table:style-name="ce2">
            <text:p>Steenbergen</text:p>
          </table:table-cell>
          <table:table-cell office:value-type="float" office:value="704" table:style-name="ce2">
            <text:p>704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29" table:style-name="ce2">
            <text:p>29</text:p>
          </table:table-cell>
          <table:table-cell office:value-type="string" table:style-name="ce32">
            <text:p>Tilburg</text:p>
          </table:table-cell>
          <table:table-cell office:value-type="float" office:value="855" table:style-name="ce32">
            <text:p>855</text:p>
          </table:table-cell>
          <table:table-cell office:value-type="string" table:style-name="ce32">
            <text:p>Tilburg</text:p>
          </table:table-cell>
          <table:table-cell office:value-type="float" office:value="100180" table:style-name="ce13">
            <text:p>100.180</text:p>
          </table:table-cell>
          <table:table-cell office:value-type="float" office:value="23935" table:style-name="ce13">
            <text:p>23.935</text:p>
          </table:table-cell>
          <table:table-cell office:value-type="float" office:value="7683" table:style-name="ce13">
            <text:p>7.683</text:p>
          </table:table-cell>
          <table:table-cell office:value-type="float" office:value="354550" table:style-name="ce13">
            <text:p>354.550</text:p>
          </table:table-cell>
          <table:table-cell office:value-type="float" office:value="270486" table:formula="of:=VLOOKUP([.J388];$$oad_17;3;0)*([.L388]/1000)" table:style-name="ce13">
            <text:p>270.48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5" table:style-name="ce13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2700" table:style-name="ce2">
            <text:p>27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0" table:style-name="ce2">
            <text:p>30</text:p>
          </table:table-cell>
          <table:table-cell office:value-type="string" table:style-name="ce2">
            <text:p>'s-Hertogenbosch</text:p>
          </table:table-cell>
          <table:table-cell office:value-type="float" office:value="856" table:style-name="ce32">
            <text:p>856</text:p>
          </table:table-cell>
          <table:table-cell office:value-type="string" table:style-name="ce32">
            <text:p>Uden</text:p>
          </table:table-cell>
          <table:table-cell office:value-type="float" office:value="18467" table:style-name="ce13">
            <text:p>18.467</text:p>
          </table:table-cell>
          <table:table-cell office:value-type="float" office:value="2180" table:style-name="ce13">
            <text:p>2.180</text:p>
          </table:table-cell>
          <table:table-cell office:value-type="float" office:value="1233" table:style-name="ce13">
            <text:p>1.233</text:p>
          </table:table-cell>
          <table:table-cell office:value-type="float" office:value="43570" table:style-name="ce13">
            <text:p>43.570</text:p>
          </table:table-cell>
          <table:table-cell office:value-type="float" office:value="24782.714" table:formula="of:=VLOOKUP([.J389];$$oad_17;3;0)*([.L389]/1000)" table:style-name="ce13">
            <text:p>24.78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6" table:style-name="ce13">
            <text:p>856</text:p>
          </table:table-cell>
          <table:table-cell office:value-type="string" table:style-name="ce2">
            <text:p>Uden</text:p>
          </table:table-cell>
          <table:table-cell office:value-type="float" office:value="1342" table:style-name="ce2">
            <text:p>1342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5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58" table:style-name="ce32">
            <text:p>858</text:p>
          </table:table-cell>
          <table:table-cell office:value-type="string" table:style-name="ce32">
            <text:p>Valkenswaard</text:p>
          </table:table-cell>
          <table:table-cell office:value-type="float" office:value="14498" table:style-name="ce13">
            <text:p>14.498</text:p>
          </table:table-cell>
          <table:table-cell office:value-type="float" office:value="565" table:style-name="ce13">
            <text:p>565</text:p>
          </table:table-cell>
          <table:table-cell office:value-type="float" office:value="911" table:style-name="ce13">
            <text:p>911</text:p>
          </table:table-cell>
          <table:table-cell office:value-type="float" office:value="22370" table:style-name="ce13">
            <text:p>22.370</text:p>
          </table:table-cell>
          <table:table-cell office:value-type="float" office:value="21022.1" table:formula="of:=VLOOKUP([.J390];$$oad_17;3;0)*([.L390]/1000)" table:style-name="ce13">
            <text:p>21.0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58" table:style-name="ce13">
            <text:p>858</text:p>
          </table:table-cell>
          <table:table-cell office:value-type="string" table:style-name="ce2">
            <text:p>Valkenswaard</text:p>
          </table:table-cell>
          <table:table-cell office:value-type="float" office:value="1450" table:style-name="ce2">
            <text:p>145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61" table:style-name="ce32">
            <text:p>861</text:p>
          </table:table-cell>
          <table:table-cell office:value-type="string" table:style-name="ce32">
            <text:p>Veldhoven</text:p>
          </table:table-cell>
          <table:table-cell office:value-type="float" office:value="19714" table:style-name="ce13">
            <text:p>19.714</text:p>
          </table:table-cell>
          <table:table-cell office:value-type="float" office:value="1085" table:style-name="ce13">
            <text:p>1.085</text:p>
          </table:table-cell>
          <table:table-cell office:value-type="float" office:value="1305" table:style-name="ce13">
            <text:p>1.305</text:p>
          </table:table-cell>
          <table:table-cell office:value-type="float" office:value="34870" table:style-name="ce13">
            <text:p>34.870</text:p>
          </table:table-cell>
          <table:table-cell office:value-type="float" office:value="32863.237999999998" table:formula="of:=VLOOKUP([.J391];$$oad_17;3;0)*([.L391]/1000)" table:style-name="ce13">
            <text:p>32.8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61" table:style-name="ce13">
            <text:p>861</text:p>
          </table:table-cell>
          <table:table-cell office:value-type="string" table:style-name="ce2">
            <text:p>Veldhoven</text:p>
          </table:table-cell>
          <table:table-cell office:value-type="float" office:value="1667" table:style-name="ce2">
            <text:p>16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65" table:style-name="ce32">
            <text:p>865</text:p>
          </table:table-cell>
          <table:table-cell office:value-type="string" table:style-name="ce32">
            <text:p>Vught</text:p>
          </table:table-cell>
          <table:table-cell office:value-type="float" office:value="11892" table:style-name="ce13">
            <text:p>11.892</text:p>
          </table:table-cell>
          <table:table-cell office:value-type="float" office:value="585" table:style-name="ce13">
            <text:p>585</text:p>
          </table:table-cell>
          <table:table-cell office:value-type="float" office:value="775" table:style-name="ce13">
            <text:p>775</text:p>
          </table:table-cell>
          <table:table-cell office:value-type="float" office:value="13440" table:style-name="ce13">
            <text:p>13.440</text:p>
          </table:table-cell>
          <table:table-cell office:value-type="float" office:value="15340.679999999998" table:formula="of:=VLOOKUP([.J392];$$oad_17;3;0)*([.L392]/1000)" table:style-name="ce13">
            <text:p>15.34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65" table:style-name="ce13">
            <text:p>865</text:p>
          </table:table-cell>
          <table:table-cell office:value-type="string" table:style-name="ce2">
            <text:p>Vught</text:p>
          </table:table-cell>
          <table:table-cell office:value-type="float" office:value="1290" table:style-name="ce2">
            <text:p>12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1" table:style-name="ce2">
            <text:p>31</text:p>
          </table:table-cell>
          <table:table-cell office:value-type="string" table:style-name="ce2">
            <text:p>Eindhoven</text:p>
          </table:table-cell>
          <table:table-cell office:value-type="float" office:value="866" table:style-name="ce32">
            <text:p>866</text:p>
          </table:table-cell>
          <table:table-cell office:value-type="string" table:style-name="ce32">
            <text:p>Waalre</text:p>
          </table:table-cell>
          <table:table-cell office:value-type="float" office:value="7571" table:style-name="ce13">
            <text:p>7.571</text:p>
          </table:table-cell>
          <table:table-cell office:value-type="float" office:value="330" table:style-name="ce13">
            <text:p>330</text:p>
          </table:table-cell>
          <table:table-cell office:value-type="float" office:value="481" table:style-name="ce13">
            <text:p>481</text:p>
          </table:table-cell>
          <table:table-cell office:value-type="float" office:value="4170" table:style-name="ce13">
            <text:p>4.170</text:p>
          </table:table-cell>
          <table:table-cell office:value-type="float" office:value="6276.3589999999995" table:formula="of:=VLOOKUP([.J393];$$oad_17;3;0)*([.L393]/1000)" table:style-name="ce13">
            <text:p>6.27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66" table:style-name="ce13">
            <text:p>866</text:p>
          </table:table-cell>
          <table:table-cell office:value-type="string" table:style-name="ce2">
            <text:p>Waalre</text:p>
          </table:table-cell>
          <table:table-cell office:value-type="float" office:value="829" table:style-name="ce2">
            <text:p>8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9" table:style-name="ce2">
            <text:p>29</text:p>
          </table:table-cell>
          <table:table-cell office:value-type="string" table:style-name="ce2">
            <text:p>Tilburg</text:p>
          </table:table-cell>
          <table:table-cell office:value-type="float" office:value="867" table:style-name="ce32">
            <text:p>867</text:p>
          </table:table-cell>
          <table:table-cell office:value-type="string" table:style-name="ce32">
            <text:p>Waalwijk</text:p>
          </table:table-cell>
          <table:table-cell office:value-type="float" office:value="21303" table:style-name="ce13">
            <text:p>21.303</text:p>
          </table:table-cell>
          <table:table-cell office:value-type="float" office:value="2770" table:style-name="ce13">
            <text:p>2.770</text:p>
          </table:table-cell>
          <table:table-cell office:value-type="float" office:value="1380" table:style-name="ce13">
            <text:p>1.380</text:p>
          </table:table-cell>
          <table:table-cell office:value-type="float" office:value="39330" table:style-name="ce13">
            <text:p>39.330</text:p>
          </table:table-cell>
          <table:table-cell office:value-type="float" office:value="26948.295000000002" table:formula="of:=VLOOKUP([.J394];$$oad_17;3;0)*([.L394]/1000)" table:style-name="ce13">
            <text:p>26.94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67" table:style-name="ce13">
            <text:p>867</text:p>
          </table:table-cell>
          <table:table-cell office:value-type="string" table:style-name="ce2">
            <text:p>Waalwijk</text:p>
          </table:table-cell>
          <table:table-cell office:value-type="float" office:value="1265" table:style-name="ce2">
            <text:p>126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70" table:style-name="ce32">
            <text:p>870</text:p>
          </table:table-cell>
          <table:table-cell office:value-type="string" table:style-name="ce32">
            <text:p>Werkendam</text:p>
          </table:table-cell>
          <table:table-cell office:value-type="float" office:value="10947" table:style-name="ce13">
            <text:p>10.947</text:p>
          </table:table-cell>
          <table:table-cell office:value-type="float" office:value="300" table:style-name="ce13">
            <text:p>300</text:p>
          </table:table-cell>
          <table:table-cell office:value-type="float" office:value="575" table:style-name="ce13">
            <text:p>575</text:p>
          </table:table-cell>
          <table:table-cell office:value-type="float" office:value="2640" table:style-name="ce13">
            <text:p>2.640</text:p>
          </table:table-cell>
          <table:table-cell office:value-type="float" office:value="6721.4579999999996" table:formula="of:=VLOOKUP([.J395];$$oad_17;3;0)*([.L395]/1000)" table:style-name="ce13">
            <text:p>6.72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70" table:style-name="ce13">
            <text:p>870</text:p>
          </table:table-cell>
          <table:table-cell office:value-type="string" table:style-name="ce2">
            <text:p>Werkendam</text:p>
          </table:table-cell>
          <table:table-cell office:value-type="float" office:value="614" table:style-name="ce2">
            <text:p>6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73" table:style-name="ce32">
            <text:p>873</text:p>
          </table:table-cell>
          <table:table-cell office:value-type="string" table:style-name="ce32">
            <text:p>Woensdrecht</text:p>
          </table:table-cell>
          <table:table-cell office:value-type="float" office:value="10373" table:style-name="ce13">
            <text:p>10.373</text:p>
          </table:table-cell>
          <table:table-cell office:value-type="float" office:value="410" table:style-name="ce13">
            <text:p>410</text:p>
          </table:table-cell>
          <table:table-cell office:value-type="float" office:value="605" table:style-name="ce13">
            <text:p>605</text:p>
          </table:table-cell>
          <table:table-cell office:value-type="float" office:value="5650" table:style-name="ce13">
            <text:p>5.650</text:p>
          </table:table-cell>
          <table:table-cell office:value-type="float" office:value="6804.6879999999992" table:formula="of:=VLOOKUP([.J396];$$oad_17;3;0)*([.L396]/1000)" table:style-name="ce13">
            <text:p>6.80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73" table:style-name="ce13">
            <text:p>873</text:p>
          </table:table-cell>
          <table:table-cell office:value-type="string" table:style-name="ce2">
            <text:p>Woensdrecht</text:p>
          </table:table-cell>
          <table:table-cell office:value-type="float" office:value="656" table:style-name="ce2">
            <text:p>6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74" table:style-name="ce32">
            <text:p>874</text:p>
          </table:table-cell>
          <table:table-cell office:value-type="string" table:style-name="ce32">
            <text:p>Woudrichem</text:p>
          </table:table-cell>
          <table:table-cell office:value-type="float" office:value="6012" table:style-name="ce13">
            <text:p>6.012</text:p>
          </table:table-cell>
          <table:table-cell office:value-type="float" office:value="155" table:style-name="ce13">
            <text:p>155</text:p>
          </table:table-cell>
          <table:table-cell office:value-type="float" office:value="358" table:style-name="ce13">
            <text:p>358</text:p>
          </table:table-cell>
          <table:table-cell office:value-type="float" office:value="540" table:style-name="ce13">
            <text:p>540</text:p>
          </table:table-cell>
          <table:table-cell office:value-type="float" office:value="2110.212" table:formula="of:=VLOOKUP([.J397];$$oad_17;3;0)*([.L397]/1000)" table:style-name="ce13">
            <text:p>2.11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74" table:style-name="ce13">
            <text:p>874</text:p>
          </table:table-cell>
          <table:table-cell office:value-type="string" table:style-name="ce2">
            <text:p>Woudrichem</text:p>
          </table:table-cell>
          <table:table-cell office:value-type="float" office:value="351" table:style-name="ce2">
            <text:p>3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28" table:style-name="ce2">
            <text:p>28</text:p>
          </table:table-cell>
          <table:table-cell office:value-type="string" table:style-name="ce2">
            <text:p>Breda</text:p>
          </table:table-cell>
          <table:table-cell office:value-type="float" office:value="879" table:style-name="ce32">
            <text:p>879</text:p>
          </table:table-cell>
          <table:table-cell office:value-type="string" table:style-name="ce32">
            <text:p>Zundert</text:p>
          </table:table-cell>
          <table:table-cell office:value-type="float" office:value="9414" table:style-name="ce13">
            <text:p>9.414</text:p>
          </table:table-cell>
          <table:table-cell office:value-type="float" office:value="420" table:style-name="ce13">
            <text:p>420</text:p>
          </table:table-cell>
          <table:table-cell office:value-type="float" office:value="471" table:style-name="ce13">
            <text:p>471</text:p>
          </table:table-cell>
          <table:table-cell office:value-type="float" office:value="4880" table:style-name="ce13">
            <text:p>4.880</text:p>
          </table:table-cell>
          <table:table-cell office:value-type="float" office:value="4970.5919999999996" table:formula="of:=VLOOKUP([.J398];$$oad_17;3;0)*([.L398]/1000)" table:style-name="ce13">
            <text:p>4.9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79" table:style-name="ce13">
            <text:p>879</text:p>
          </table:table-cell>
          <table:table-cell office:value-type="string" table:style-name="ce2">
            <text:p>Zundert</text:p>
          </table:table-cell>
          <table:table-cell office:value-type="float" office:value="528" table:style-name="ce2">
            <text:p>52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888" table:style-name="ce32">
            <text:p>888</text:p>
          </table:table-cell>
          <table:table-cell office:value-type="string" table:style-name="ce32">
            <text:p>Beek</text:p>
          </table:table-cell>
          <table:table-cell office:value-type="float" office:value="7434" table:style-name="ce13">
            <text:p>7.434</text:p>
          </table:table-cell>
          <table:table-cell office:value-type="float" office:value="410" table:style-name="ce13">
            <text:p>410</text:p>
          </table:table-cell>
          <table:table-cell office:value-type="float" office:value="514" table:style-name="ce13">
            <text:p>514</text:p>
          </table:table-cell>
          <table:table-cell office:value-type="float" office:value="4790" table:style-name="ce13">
            <text:p>4.790</text:p>
          </table:table-cell>
          <table:table-cell office:value-type="float" office:value="6534.4859999999999" table:formula="of:=VLOOKUP([.J399];$$oad_17;3;0)*([.L399]/1000)" table:style-name="ce13">
            <text:p>6.53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8" table:style-name="ce13">
            <text:p>888</text:p>
          </table:table-cell>
          <table:table-cell office:value-type="string" table:style-name="ce2">
            <text:p>Beek</text:p>
          </table:table-cell>
          <table:table-cell office:value-type="float" office:value="879" table:style-name="ce2">
            <text:p>8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889" table:style-name="ce32">
            <text:p>889</text:p>
          </table:table-cell>
          <table:table-cell office:value-type="string" table:style-name="ce32">
            <text:p>Beesel</text:p>
          </table:table-cell>
          <table:table-cell office:value-type="float" office:value="6410" table:style-name="ce13">
            <text:p>6.410</text:p>
          </table:table-cell>
          <table:table-cell office:value-type="float" office:value="550" table:style-name="ce13">
            <text:p>550</text:p>
          </table:table-cell>
          <table:table-cell office:value-type="float" office:value="360" table:style-name="ce13">
            <text:p>360</text:p>
          </table:table-cell>
          <table:table-cell office:value-type="float" office:value="9490" table:style-name="ce13">
            <text:p>9.490</text:p>
          </table:table-cell>
          <table:table-cell office:value-type="float" office:value="4672.8900000000003" table:formula="of:=VLOOKUP([.J400];$$oad_17;3;0)*([.L400]/1000)" table:style-name="ce13">
            <text:p>4.67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9" table:style-name="ce13">
            <text:p>889</text:p>
          </table:table-cell>
          <table:table-cell office:value-type="string" table:style-name="ce2">
            <text:p>Beesel</text:p>
          </table:table-cell>
          <table:table-cell office:value-type="float" office:value="729" table:style-name="ce2">
            <text:p>7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893" table:style-name="ce32">
            <text:p>893</text:p>
          </table:table-cell>
          <table:table-cell office:value-type="string" table:style-name="ce32">
            <text:p>Bergen L</text:p>
          </table:table-cell>
          <table:table-cell office:value-type="float" office:value="5698" table:style-name="ce13">
            <text:p>5.698</text:p>
          </table:table-cell>
          <table:table-cell office:value-type="float" office:value="150" table:style-name="ce13">
            <text:p>150</text:p>
          </table:table-cell>
          <table:table-cell office:value-type="float" office:value="319" table:style-name="ce13">
            <text:p>319</text:p>
          </table:table-cell>
          <table:table-cell office:value-type="float" office:value="1410" table:style-name="ce13">
            <text:p>1.410</text:p>
          </table:table-cell>
          <table:table-cell office:value-type="float" office:value="1777.7760000000001" table:formula="of:=VLOOKUP([.J401];$$oad_17;3;0)*([.L401]/1000)" table:style-name="ce13">
            <text:p>1.7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93" table:style-name="ce13">
            <text:p>893</text:p>
          </table:table-cell>
          <table:table-cell office:value-type="string" table:style-name="ce2">
            <text:p>Bergen L</text:p>
          </table:table-cell>
          <table:table-cell office:value-type="float" office:value="312" table:style-name="ce2">
            <text:p>3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899" table:style-name="ce32">
            <text:p>899</text:p>
          </table:table-cell>
          <table:table-cell office:value-type="string" table:style-name="ce32">
            <text:p>Brunssum</text:p>
          </table:table-cell>
          <table:table-cell office:value-type="float" office:value="14577" table:style-name="ce13">
            <text:p>14.577</text:p>
          </table:table-cell>
          <table:table-cell office:value-type="float" office:value="855" table:style-name="ce13">
            <text:p>855</text:p>
          </table:table-cell>
          <table:table-cell office:value-type="float" office:value="1135" table:style-name="ce13">
            <text:p>1.135</text:p>
          </table:table-cell>
          <table:table-cell office:value-type="float" office:value="24860" table:style-name="ce13">
            <text:p>24.860</text:p>
          </table:table-cell>
          <table:table-cell office:value-type="float" office:value="24270.705000000002" table:formula="of:=VLOOKUP([.J402];$$oad_17;3;0)*([.L402]/1000)" table:style-name="ce13">
            <text:p>24.27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99" table:style-name="ce13">
            <text:p>899</text:p>
          </table:table-cell>
          <table:table-cell office:value-type="string" table:style-name="ce2">
            <text:p>Brunssum</text:p>
          </table:table-cell>
          <table:table-cell office:value-type="float" office:value="1665" table:style-name="ce2">
            <text:p>166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711" table:style-name="ce32">
            <text:p>1711</text:p>
          </table:table-cell>
          <table:table-cell office:value-type="string" table:style-name="ce32">
            <text:p>Echt-Susteren</text:p>
          </table:table-cell>
          <table:table-cell office:value-type="float" office:value="15413" table:style-name="ce13">
            <text:p>15.413</text:p>
          </table:table-cell>
          <table:table-cell office:value-type="float" office:value="540" table:style-name="ce13">
            <text:p>540</text:p>
          </table:table-cell>
          <table:table-cell office:value-type="float" office:value="938" table:style-name="ce13">
            <text:p>938</text:p>
          </table:table-cell>
          <table:table-cell office:value-type="float" office:value="16500" table:style-name="ce13">
            <text:p>16.500</text:p>
          </table:table-cell>
          <table:table-cell office:value-type="float" office:value="10927.817000000001" table:formula="of:=VLOOKUP([.J403];$$oad_17;3;0)*([.L403]/1000)" table:style-name="ce13">
            <text:p>10.92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11" table:style-name="ce13">
            <text:p>1.711</text:p>
          </table:table-cell>
          <table:table-cell office:value-type="string" table:style-name="ce2">
            <text:p>Echt-Susteren</text:p>
          </table:table-cell>
          <table:table-cell office:value-type="float" office:value="709" table:style-name="ce2">
            <text:p>7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1903" table:style-name="ce32">
            <text:p>1903</text:p>
          </table:table-cell>
          <table:table-cell office:value-type="string" table:style-name="ce32">
            <text:p>Eijsden-Margraten</text:p>
          </table:table-cell>
          <table:table-cell office:value-type="float" office:value="11342" table:style-name="ce13">
            <text:p>11.342</text:p>
          </table:table-cell>
          <table:table-cell office:value-type="float" office:value="255" table:style-name="ce13">
            <text:p>255</text:p>
          </table:table-cell>
          <table:table-cell office:value-type="float" office:value="566" table:style-name="ce13">
            <text:p>566</text:p>
          </table:table-cell>
          <table:table-cell office:value-type="float" office:value="2650" table:style-name="ce13">
            <text:p>2.650</text:p>
          </table:table-cell>
          <table:table-cell office:value-type="float" office:value="5081.2160000000003" table:formula="of:=VLOOKUP([.J404];$$oad_17;3;0)*([.L404]/1000)" table:style-name="ce13">
            <text:p>5.08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903" table:style-name="ce13">
            <text:p>1.903</text:p>
          </table:table-cell>
          <table:table-cell office:value-type="string" table:style-name="ce2">
            <text:p>Eijsden-Margraten</text:p>
          </table:table-cell>
          <table:table-cell office:value-type="float" office:value="448" table:style-name="ce2">
            <text:p>44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907" table:style-name="ce32">
            <text:p>907</text:p>
          </table:table-cell>
          <table:table-cell office:value-type="string" table:style-name="ce32">
            <text:p>Gennep</text:p>
          </table:table-cell>
          <table:table-cell office:value-type="float" office:value="8657" table:style-name="ce13">
            <text:p>8.657</text:p>
          </table:table-cell>
          <table:table-cell office:value-type="float" office:value="455" table:style-name="ce13">
            <text:p>455</text:p>
          </table:table-cell>
          <table:table-cell office:value-type="float" office:value="442" table:style-name="ce13">
            <text:p>442</text:p>
          </table:table-cell>
          <table:table-cell office:value-type="float" office:value="5950" table:style-name="ce13">
            <text:p>5.950</text:p>
          </table:table-cell>
          <table:table-cell office:value-type="float" office:value="5462.567" table:formula="of:=VLOOKUP([.J405];$$oad_17;3;0)*([.L405]/1000)" table:style-name="ce13">
            <text:p>5.46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07" table:style-name="ce13">
            <text:p>907</text:p>
          </table:table-cell>
          <table:table-cell office:value-type="string" table:style-name="ce2">
            <text:p>Gennep</text:p>
          </table:table-cell>
          <table:table-cell office:value-type="float" office:value="631" table:style-name="ce2">
            <text:p>63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1729" table:style-name="ce32">
            <text:p>1729</text:p>
          </table:table-cell>
          <table:table-cell office:value-type="string" table:style-name="ce32">
            <text:p>Gulpen-Wittem</text:p>
          </table:table-cell>
          <table:table-cell office:value-type="float" office:value="7209" table:style-name="ce13">
            <text:p>7.209</text:p>
          </table:table-cell>
          <table:table-cell office:value-type="float" office:value="130" table:style-name="ce13">
            <text:p>130</text:p>
          </table:table-cell>
          <table:table-cell office:value-type="float" office:value="336" table:style-name="ce13">
            <text:p>336</text:p>
          </table:table-cell>
          <table:table-cell office:value-type="float" office:value="810" table:style-name="ce13">
            <text:p>810</text:p>
          </table:table-cell>
          <table:table-cell office:value-type="float" office:value="2047.356" table:formula="of:=VLOOKUP([.J406];$$oad_17;3;0)*([.L406]/1000)" table:style-name="ce13">
            <text:p>2.04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29" table:style-name="ce13">
            <text:p>1.729</text:p>
          </table:table-cell>
          <table:table-cell office:value-type="string" table:style-name="ce2">
            <text:p>Gulpen-Wittem</text:p>
          </table:table-cell>
          <table:table-cell office:value-type="float" office:value="284" table:style-name="ce2">
            <text:p>2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17" table:style-name="ce32">
            <text:p>917</text:p>
          </table:table-cell>
          <table:table-cell office:value-type="string" table:style-name="ce32">
            <text:p>Heerlen</text:p>
          </table:table-cell>
          <table:table-cell office:value-type="float" office:value="46033" table:style-name="ce13">
            <text:p>46.033</text:p>
          </table:table-cell>
          <table:table-cell office:value-type="float" office:value="5140" table:style-name="ce13">
            <text:p>5.140</text:p>
          </table:table-cell>
          <table:table-cell office:value-type="float" office:value="4032" table:style-name="ce13">
            <text:p>4.032</text:p>
          </table:table-cell>
          <table:table-cell office:value-type="float" office:value="150710" table:style-name="ce13">
            <text:p>150.710</text:p>
          </table:table-cell>
          <table:table-cell office:value-type="float" office:value="82813.366999999998" table:formula="of:=VLOOKUP([.J407];$$oad_17;3;0)*([.L407]/1000)" table:style-name="ce13">
            <text:p>82.81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17" table:style-name="ce13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1799" table:style-name="ce2">
            <text:p>17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507" table:style-name="ce32">
            <text:p>1507</text:p>
          </table:table-cell>
          <table:table-cell office:value-type="string" table:style-name="ce32">
            <text:p>Horst aan de Maas</text:p>
          </table:table-cell>
          <table:table-cell office:value-type="float" office:value="18938" table:style-name="ce13">
            <text:p>18.938</text:p>
          </table:table-cell>
          <table:table-cell office:value-type="float" office:value="495" table:style-name="ce13">
            <text:p>495</text:p>
          </table:table-cell>
          <table:table-cell office:value-type="float" office:value="910" table:style-name="ce13">
            <text:p>910</text:p>
          </table:table-cell>
          <table:table-cell office:value-type="float" office:value="17260" table:style-name="ce13">
            <text:p>17.260</text:p>
          </table:table-cell>
          <table:table-cell office:value-type="float" office:value="10434.838" table:formula="of:=VLOOKUP([.J408];$$oad_17;3;0)*([.L408]/1000)" table:style-name="ce13">
            <text:p>10.43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507" table:style-name="ce13">
            <text:p>1.507</text:p>
          </table:table-cell>
          <table:table-cell office:value-type="string" table:style-name="ce2">
            <text:p>Horst aan de Maas</text:p>
          </table:table-cell>
          <table:table-cell office:value-type="float" office:value="551" table:style-name="ce2">
            <text:p>5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28" table:style-name="ce32">
            <text:p>928</text:p>
          </table:table-cell>
          <table:table-cell office:value-type="string" table:style-name="ce32">
            <text:p>Kerkrade</text:p>
          </table:table-cell>
          <table:table-cell office:value-type="float" office:value="24288" table:style-name="ce13">
            <text:p>24.288</text:p>
          </table:table-cell>
          <table:table-cell office:value-type="float" office:value="1610" table:style-name="ce13">
            <text:p>1.610</text:p>
          </table:table-cell>
          <table:table-cell office:value-type="float" office:value="1876" table:style-name="ce13">
            <text:p>1.876</text:p>
          </table:table-cell>
          <table:table-cell office:value-type="float" office:value="52170" table:style-name="ce13">
            <text:p>52.170</text:p>
          </table:table-cell>
          <table:table-cell office:value-type="float" office:value="42455.423999999999" table:formula="of:=VLOOKUP([.J409];$$oad_17;3;0)*([.L409]/1000)" table:style-name="ce13">
            <text:p>42.45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28" table:style-name="ce13">
            <text:p>928</text:p>
          </table:table-cell>
          <table:table-cell office:value-type="string" table:style-name="ce2">
            <text:p>Kerkrade</text:p>
          </table:table-cell>
          <table:table-cell office:value-type="float" office:value="1748" table:style-name="ce2">
            <text:p>174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882" table:style-name="ce32">
            <text:p>882</text:p>
          </table:table-cell>
          <table:table-cell office:value-type="string" table:style-name="ce32">
            <text:p>Landgraaf</text:p>
          </table:table-cell>
          <table:table-cell office:value-type="float" office:value="18436" table:style-name="ce13">
            <text:p>18.436</text:p>
          </table:table-cell>
          <table:table-cell office:value-type="float" office:value="770" table:style-name="ce13">
            <text:p>770</text:p>
          </table:table-cell>
          <table:table-cell office:value-type="float" office:value="1341" table:style-name="ce13">
            <text:p>1.341</text:p>
          </table:table-cell>
          <table:table-cell office:value-type="float" office:value="34280" table:style-name="ce13">
            <text:p>34.280</text:p>
          </table:table-cell>
          <table:table-cell office:value-type="float" office:value="26676.892" table:formula="of:=VLOOKUP([.J410];$$oad_17;3;0)*([.L410]/1000)" table:style-name="ce13">
            <text:p>26.67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2" table:style-name="ce13">
            <text:p>882</text:p>
          </table:table-cell>
          <table:table-cell office:value-type="string" table:style-name="ce2">
            <text:p>Landgraaf</text:p>
          </table:table-cell>
          <table:table-cell office:value-type="float" office:value="1447" table:style-name="ce2">
            <text:p>14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640" table:style-name="ce32">
            <text:p>1640</text:p>
          </table:table-cell>
          <table:table-cell office:value-type="string" table:style-name="ce32">
            <text:p>Leudal</text:p>
          </table:table-cell>
          <table:table-cell office:value-type="float" office:value="16270" table:style-name="ce13">
            <text:p>16.270</text:p>
          </table:table-cell>
          <table:table-cell office:value-type="float" office:value="560" table:style-name="ce13">
            <text:p>560</text:p>
          </table:table-cell>
          <table:table-cell office:value-type="float" office:value="842" table:style-name="ce13">
            <text:p>842</text:p>
          </table:table-cell>
          <table:table-cell office:value-type="float" office:value="6590" table:style-name="ce13">
            <text:p>6.590</text:p>
          </table:table-cell>
          <table:table-cell office:value-type="float" office:value="6166.33" table:formula="of:=VLOOKUP([.J411];$$oad_17;3;0)*([.L411]/1000)" table:style-name="ce13">
            <text:p>6.16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40" table:style-name="ce13">
            <text:p>1.640</text:p>
          </table:table-cell>
          <table:table-cell office:value-type="string" table:style-name="ce2">
            <text:p>Leudal</text:p>
          </table:table-cell>
          <table:table-cell office:value-type="float" office:value="379" table:style-name="ce2">
            <text:p>3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641" table:style-name="ce32">
            <text:p>1641</text:p>
          </table:table-cell>
          <table:table-cell office:value-type="string" table:style-name="ce32">
            <text:p>Maasgouw</text:p>
          </table:table-cell>
          <table:table-cell office:value-type="float" office:value="11804" table:style-name="ce13">
            <text:p>11.804</text:p>
          </table:table-cell>
          <table:table-cell office:value-type="float" office:value="280" table:style-name="ce13">
            <text:p>280</text:p>
          </table:table-cell>
          <table:table-cell office:value-type="float" office:value="560" table:style-name="ce13">
            <text:p>560</text:p>
          </table:table-cell>
          <table:table-cell office:value-type="float" office:value="5250" table:style-name="ce13">
            <text:p>5.250</text:p>
          </table:table-cell>
          <table:table-cell office:value-type="float" office:value="5099.3280000000004" table:formula="of:=VLOOKUP([.J412];$$oad_17;3;0)*([.L412]/1000)" table:style-name="ce13">
            <text:p>5.09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41" table:style-name="ce13">
            <text:p>1.641</text:p>
          </table:table-cell>
          <table:table-cell office:value-type="string" table:style-name="ce2">
            <text:p>Maasgouw</text:p>
          </table:table-cell>
          <table:table-cell office:value-type="float" office:value="432" table:style-name="ce2">
            <text:p>43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35" table:style-name="ce32">
            <text:p>935</text:p>
          </table:table-cell>
          <table:table-cell office:value-type="string" table:style-name="ce32">
            <text:p>Maastricht</text:p>
          </table:table-cell>
          <table:table-cell office:value-type="float" office:value="64571" table:style-name="ce13">
            <text:p>64.571</text:p>
          </table:table-cell>
          <table:table-cell office:value-type="float" office:value="5575" table:style-name="ce13">
            <text:p>5.575</text:p>
          </table:table-cell>
          <table:table-cell office:value-type="float" office:value="3937" table:style-name="ce13">
            <text:p>3.937</text:p>
          </table:table-cell>
          <table:table-cell office:value-type="float" office:value="193240" table:style-name="ce13">
            <text:p>193.240</text:p>
          </table:table-cell>
          <table:table-cell office:value-type="float" office:value="154453.83199999999" table:formula="of:=VLOOKUP([.J413];$$oad_17;3;0)*([.L413]/1000)" table:style-name="ce13">
            <text:p>154.4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35" table:style-name="ce13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2392" table:style-name="ce2">
            <text:p>23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38" table:style-name="ce32">
            <text:p>938</text:p>
          </table:table-cell>
          <table:table-cell office:value-type="string" table:style-name="ce32">
            <text:p>Meerssen</text:p>
          </table:table-cell>
          <table:table-cell office:value-type="float" office:value="8656" table:style-name="ce13">
            <text:p>8.656</text:p>
          </table:table-cell>
          <table:table-cell office:value-type="float" office:value="220" table:style-name="ce13">
            <text:p>220</text:p>
          </table:table-cell>
          <table:table-cell office:value-type="float" office:value="528" table:style-name="ce13">
            <text:p>528</text:p>
          </table:table-cell>
          <table:table-cell office:value-type="float" office:value="4790" table:style-name="ce13">
            <text:p>4.790</text:p>
          </table:table-cell>
          <table:table-cell office:value-type="float" office:value="5288.8160000000007" table:formula="of:=VLOOKUP([.J414];$$oad_17;3;0)*([.L414]/1000)" table:style-name="ce13">
            <text:p>5.28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38" table:style-name="ce13">
            <text:p>938</text:p>
          </table:table-cell>
          <table:table-cell office:value-type="string" table:style-name="ce2">
            <text:p>Meerssen</text:p>
          </table:table-cell>
          <table:table-cell office:value-type="float" office:value="611" table:style-name="ce2">
            <text:p>6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9" table:style-name="ce2">
            <text:p>9</text:p>
          </table:table-cell>
          <table:table-cell office:value-type="string" table:style-name="ce2">
            <text:p>Nijmegen</text:p>
          </table:table-cell>
          <table:table-cell office:value-type="float" office:value="944" table:style-name="ce32">
            <text:p>944</text:p>
          </table:table-cell>
          <table:table-cell office:value-type="string" table:style-name="ce32">
            <text:p>Mook en Middelaar</text:p>
          </table:table-cell>
          <table:table-cell office:value-type="float" office:value="3581" table:style-name="ce13">
            <text:p>3.581</text:p>
          </table:table-cell>
          <table:table-cell office:value-type="float" office:value="100" table:style-name="ce13">
            <text:p>100</text:p>
          </table:table-cell>
          <table:table-cell office:value-type="float" office:value="193" table:style-name="ce13">
            <text:p>193</text:p>
          </table:table-cell>
          <table:table-cell office:value-type="float" office:value="900" table:style-name="ce13">
            <text:p>900</text:p>
          </table:table-cell>
          <table:table-cell office:value-type="float" office:value="1496.8579999999999" table:formula="of:=VLOOKUP([.J415];$$oad_17;3;0)*([.L415]/1000)" table:style-name="ce13">
            <text:p>1.49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44" table:style-name="ce13">
            <text:p>944</text:p>
          </table:table-cell>
          <table:table-cell office:value-type="string" table:style-name="ce2">
            <text:p>Mook en Middelaar</text:p>
          </table:table-cell>
          <table:table-cell office:value-type="float" office:value="418" table:style-name="ce2">
            <text:p>41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46" table:style-name="ce32">
            <text:p>946</text:p>
          </table:table-cell>
          <table:table-cell office:value-type="string" table:style-name="ce32">
            <text:p>Nederweert</text:p>
          </table:table-cell>
          <table:table-cell office:value-type="float" office:value="7259" table:style-name="ce13">
            <text:p>7.259</text:p>
          </table:table-cell>
          <table:table-cell office:value-type="float" office:value="170" table:style-name="ce13">
            <text:p>170</text:p>
          </table:table-cell>
          <table:table-cell office:value-type="float" office:value="375" table:style-name="ce13">
            <text:p>375</text:p>
          </table:table-cell>
          <table:table-cell office:value-type="float" office:value="6210" table:style-name="ce13">
            <text:p>6.210</text:p>
          </table:table-cell>
          <table:table-cell office:value-type="float" office:value="4536.875" table:formula="of:=VLOOKUP([.J416];$$oad_17;3;0)*([.L416]/1000)" table:style-name="ce13">
            <text:p>4.53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46" table:style-name="ce13">
            <text:p>946</text:p>
          </table:table-cell>
          <table:table-cell office:value-type="string" table:style-name="ce2">
            <text:p>Nederweert</text:p>
          </table:table-cell>
          <table:table-cell office:value-type="float" office:value="625" table:style-name="ce2">
            <text:p>6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51" table:style-name="ce32">
            <text:p>951</text:p>
          </table:table-cell>
          <table:table-cell office:value-type="string" table:style-name="ce32">
            <text:p>Nuth</text:p>
          </table:table-cell>
          <table:table-cell office:value-type="float" office:value="7069" table:style-name="ce13">
            <text:p>7.069</text:p>
          </table:table-cell>
          <table:table-cell office:value-type="float" office:value="255" table:style-name="ce13">
            <text:p>255</text:p>
          </table:table-cell>
          <table:table-cell office:value-type="float" office:value="433" table:style-name="ce13">
            <text:p>433</text:p>
          </table:table-cell>
          <table:table-cell office:value-type="float" office:value="1910" table:style-name="ce13">
            <text:p>1.910</text:p>
          </table:table-cell>
          <table:table-cell office:value-type="float" office:value="3697.087" table:formula="of:=VLOOKUP([.J417];$$oad_17;3;0)*([.L417]/1000)" table:style-name="ce13">
            <text:p>3.69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51" table:style-name="ce13">
            <text:p>951</text:p>
          </table:table-cell>
          <table:table-cell office:value-type="string" table:style-name="ce2">
            <text:p>Nuth</text:p>
          </table:table-cell>
          <table:table-cell office:value-type="float" office:value="523" table:style-name="ce2">
            <text:p>52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881" table:style-name="ce32">
            <text:p>881</text:p>
          </table:table-cell>
          <table:table-cell office:value-type="string" table:style-name="ce32">
            <text:p>Onderbanken</text:p>
          </table:table-cell>
          <table:table-cell office:value-type="float" office:value="3699" table:style-name="ce13">
            <text:p>3.699</text:p>
          </table:table-cell>
          <table:table-cell office:value-type="float" office:value="155" table:style-name="ce13">
            <text:p>155</text:p>
          </table:table-cell>
          <table:table-cell office:value-type="float" office:value="261" table:style-name="ce13">
            <text:p>261</text:p>
          </table:table-cell>
          <table:table-cell office:value-type="float" office:value="550" table:style-name="ce13">
            <text:p>550</text:p>
          </table:table-cell>
          <table:table-cell office:value-type="float" office:value="1757.0249999999999" table:formula="of:=VLOOKUP([.J418];$$oad_17;3;0)*([.L418]/1000)" table:style-name="ce13">
            <text:p>1.75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881" table:style-name="ce13">
            <text:p>881</text:p>
          </table:table-cell>
          <table:table-cell office:value-type="string" table:style-name="ce2">
            <text:p>Onderbanken</text:p>
          </table:table-cell>
          <table:table-cell office:value-type="float" office:value="475" table:style-name="ce2">
            <text:p>4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894" table:style-name="ce32">
            <text:p>1894</text:p>
          </table:table-cell>
          <table:table-cell office:value-type="string" table:style-name="ce32">
            <text:p>Peel en Maas</text:p>
          </table:table-cell>
          <table:table-cell office:value-type="float" office:value="18666" table:style-name="ce13">
            <text:p>18.666</text:p>
          </table:table-cell>
          <table:table-cell office:value-type="float" office:value="1030" table:style-name="ce13">
            <text:p>1.030</text:p>
          </table:table-cell>
          <table:table-cell office:value-type="float" office:value="894" table:style-name="ce13">
            <text:p>894</text:p>
          </table:table-cell>
          <table:table-cell office:value-type="float" office:value="16760" table:style-name="ce13">
            <text:p>16.760</text:p>
          </table:table-cell>
          <table:table-cell office:value-type="float" office:value="10639.62" table:formula="of:=VLOOKUP([.J419];$$oad_17;3;0)*([.L419]/1000)" table:style-name="ce13">
            <text:p>10.64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94" table:style-name="ce13">
            <text:p>1.894</text:p>
          </table:table-cell>
          <table:table-cell office:value-type="string" table:style-name="ce2">
            <text:p>Peel en Maas</text:p>
          </table:table-cell>
          <table:table-cell office:value-type="float" office:value="570" table:style-name="ce2">
            <text:p>5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1669" table:style-name="ce32">
            <text:p>1669</text:p>
          </table:table-cell>
          <table:table-cell office:value-type="string" table:style-name="ce32">
            <text:p>Roerdalen</text:p>
          </table:table-cell>
          <table:table-cell office:value-type="float" office:value="9772" table:style-name="ce13">
            <text:p>9.772</text:p>
          </table:table-cell>
          <table:table-cell office:value-type="float" office:value="300" table:style-name="ce13">
            <text:p>300</text:p>
          </table:table-cell>
          <table:table-cell office:value-type="float" office:value="601" table:style-name="ce13">
            <text:p>601</text:p>
          </table:table-cell>
          <table:table-cell office:value-type="float" office:value="3500" table:style-name="ce13">
            <text:p>3.500</text:p>
          </table:table-cell>
          <table:table-cell office:value-type="float" office:value="3732.904" table:formula="of:=VLOOKUP([.J420];$$oad_17;3;0)*([.L420]/1000)" table:style-name="ce13">
            <text:p>3.73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669" table:style-name="ce13">
            <text:p>1.669</text:p>
          </table:table-cell>
          <table:table-cell office:value-type="string" table:style-name="ce2">
            <text:p>Roerdalen</text:p>
          </table:table-cell>
          <table:table-cell office:value-type="float" office:value="382" table:style-name="ce2">
            <text:p>3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57" table:style-name="ce32">
            <text:p>957</text:p>
          </table:table-cell>
          <table:table-cell office:value-type="string" table:style-name="ce32">
            <text:p>Roermond</text:p>
          </table:table-cell>
          <table:table-cell office:value-type="float" office:value="27373" table:style-name="ce13">
            <text:p>27.373</text:p>
          </table:table-cell>
          <table:table-cell office:value-type="float" office:value="5490" table:style-name="ce13">
            <text:p>5.490</text:p>
          </table:table-cell>
          <table:table-cell office:value-type="float" office:value="2103" table:style-name="ce13">
            <text:p>2.103</text:p>
          </table:table-cell>
          <table:table-cell office:value-type="float" office:value="78540" table:style-name="ce13">
            <text:p>78.540</text:p>
          </table:table-cell>
          <table:table-cell office:value-type="float" office:value="41114.245999999999" table:formula="of:=VLOOKUP([.J421];$$oad_17;3;0)*([.L421]/1000)" table:style-name="ce13">
            <text:p>41.11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57" table:style-name="ce13">
            <text:p>957</text:p>
          </table:table-cell>
          <table:table-cell office:value-type="string" table:style-name="ce2">
            <text:p>Roermond</text:p>
          </table:table-cell>
          <table:table-cell office:value-type="float" office:value="1502" table:style-name="ce2">
            <text:p>15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62" table:style-name="ce32">
            <text:p>962</text:p>
          </table:table-cell>
          <table:table-cell office:value-type="string" table:style-name="ce32">
            <text:p>Schinnen</text:p>
          </table:table-cell>
          <table:table-cell office:value-type="float" office:value="6003" table:style-name="ce13">
            <text:p>6.003</text:p>
          </table:table-cell>
          <table:table-cell office:value-type="float" office:value="215" table:style-name="ce13">
            <text:p>215</text:p>
          </table:table-cell>
          <table:table-cell office:value-type="float" office:value="358" table:style-name="ce13">
            <text:p>358</text:p>
          </table:table-cell>
          <table:table-cell office:value-type="float" office:value="2060" table:style-name="ce13">
            <text:p>2.060</text:p>
          </table:table-cell>
          <table:table-cell office:value-type="float" office:value="2851.4250000000002" table:formula="of:=VLOOKUP([.J422];$$oad_17;3;0)*([.L422]/1000)" table:style-name="ce13">
            <text:p>2.85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62" table:style-name="ce13">
            <text:p>962</text:p>
          </table:table-cell>
          <table:table-cell office:value-type="string" table:style-name="ce2">
            <text:p>Schinnen</text:p>
          </table:table-cell>
          <table:table-cell office:value-type="float" office:value="475" table:style-name="ce2">
            <text:p>4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65" table:style-name="ce32">
            <text:p>965</text:p>
          </table:table-cell>
          <table:table-cell office:value-type="string" table:style-name="ce32">
            <text:p>Simpelveld</text:p>
          </table:table-cell>
          <table:table-cell office:value-type="float" office:value="5288" table:style-name="ce13">
            <text:p>5.288</text:p>
          </table:table-cell>
          <table:table-cell office:value-type="float" office:value="110" table:style-name="ce13">
            <text:p>110</text:p>
          </table:table-cell>
          <table:table-cell office:value-type="float" office:value="322" table:style-name="ce13">
            <text:p>322</text:p>
          </table:table-cell>
          <table:table-cell office:value-type="float" office:value="1590" table:style-name="ce13">
            <text:p>1.590</text:p>
          </table:table-cell>
          <table:table-cell office:value-type="float" office:value="3521.808" table:formula="of:=VLOOKUP([.J423];$$oad_17;3;0)*([.L423]/1000)" table:style-name="ce13">
            <text:p>3.52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65" table:style-name="ce13">
            <text:p>965</text:p>
          </table:table-cell>
          <table:table-cell office:value-type="string" table:style-name="ce2">
            <text:p>Simpelveld</text:p>
          </table:table-cell>
          <table:table-cell office:value-type="float" office:value="666" table:style-name="ce2">
            <text:p>6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1883" table:style-name="ce32">
            <text:p>1883</text:p>
          </table:table-cell>
          <table:table-cell office:value-type="string" table:style-name="ce32">
            <text:p>Sittard-Geleen</text:p>
          </table:table-cell>
          <table:table-cell office:value-type="float" office:value="46850" table:style-name="ce13">
            <text:p>46.850</text:p>
          </table:table-cell>
          <table:table-cell office:value-type="float" office:value="3705" table:style-name="ce13">
            <text:p>3.705</text:p>
          </table:table-cell>
          <table:table-cell office:value-type="float" office:value="3358" table:style-name="ce13">
            <text:p>3.358</text:p>
          </table:table-cell>
          <table:table-cell office:value-type="float" office:value="136080" table:style-name="ce13">
            <text:p>136.080</text:p>
          </table:table-cell>
          <table:table-cell office:value-type="float" office:value="69619.100000000006" table:formula="of:=VLOOKUP([.J424];$$oad_17;3;0)*([.L424]/1000)" table:style-name="ce13">
            <text:p>69.619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83" table:style-name="ce13">
            <text:p>1.883</text:p>
          </table:table-cell>
          <table:table-cell office:value-type="string" table:style-name="ce2">
            <text:p>Sittard-Geleen</text:p>
          </table:table-cell>
          <table:table-cell office:value-type="float" office:value="1486" table:style-name="ce2">
            <text:p>148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71" table:style-name="ce32">
            <text:p>971</text:p>
          </table:table-cell>
          <table:table-cell office:value-type="string" table:style-name="ce32">
            <text:p>Stein</text:p>
          </table:table-cell>
          <table:table-cell office:value-type="float" office:value="11695" table:style-name="ce13">
            <text:p>11.695</text:p>
          </table:table-cell>
          <table:table-cell office:value-type="float" office:value="425" table:style-name="ce13">
            <text:p>425</text:p>
          </table:table-cell>
          <table:table-cell office:value-type="float" office:value="777" table:style-name="ce13">
            <text:p>777</text:p>
          </table:table-cell>
          <table:table-cell office:value-type="float" office:value="14570" table:style-name="ce13">
            <text:p>14.570</text:p>
          </table:table-cell>
          <table:table-cell office:value-type="float" office:value="10431.94" table:formula="of:=VLOOKUP([.J425];$$oad_17;3;0)*([.L425]/1000)" table:style-name="ce13">
            <text:p>10.432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71" table:style-name="ce13">
            <text:p>971</text:p>
          </table:table-cell>
          <table:table-cell office:value-type="string" table:style-name="ce2">
            <text:p>Stein</text:p>
          </table:table-cell>
          <table:table-cell office:value-type="float" office:value="892" table:style-name="ce2">
            <text:p>8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81" table:style-name="ce32">
            <text:p>981</text:p>
          </table:table-cell>
          <table:table-cell office:value-type="string" table:style-name="ce32">
            <text:p>Vaals</text:p>
          </table:table-cell>
          <table:table-cell office:value-type="float" office:value="6045" table:style-name="ce13">
            <text:p>6.045</text:p>
          </table:table-cell>
          <table:table-cell office:value-type="float" office:value="200" table:style-name="ce13">
            <text:p>200</text:p>
          </table:table-cell>
          <table:table-cell office:value-type="float" office:value="321" table:style-name="ce13">
            <text:p>321</text:p>
          </table:table-cell>
          <table:table-cell office:value-type="float" office:value="3120" table:style-name="ce13">
            <text:p>3.120</text:p>
          </table:table-cell>
          <table:table-cell office:value-type="float" office:value="6075.2250000000004" table:formula="of:=VLOOKUP([.J426];$$oad_17;3;0)*([.L426]/1000)" table:style-name="ce13">
            <text:p>6.07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1" table:style-name="ce13">
            <text:p>981</text:p>
          </table:table-cell>
          <table:table-cell office:value-type="string" table:style-name="ce2">
            <text:p>Vaals</text:p>
          </table:table-cell>
          <table:table-cell office:value-type="float" office:value="1005" table:style-name="ce2">
            <text:p>10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5" table:style-name="ce2">
            <text:p>35</text:p>
          </table:table-cell>
          <table:table-cell office:value-type="string" table:style-name="ce2">
            <text:p>Maastricht</text:p>
          </table:table-cell>
          <table:table-cell office:value-type="float" office:value="994" table:style-name="ce32">
            <text:p>994</text:p>
          </table:table-cell>
          <table:table-cell office:value-type="string" table:style-name="ce32">
            <text:p>Valkenburg aan de Geul</text:p>
          </table:table-cell>
          <table:table-cell office:value-type="float" office:value="8945" table:style-name="ce13">
            <text:p>8.945</text:p>
          </table:table-cell>
          <table:table-cell office:value-type="float" office:value="245" table:style-name="ce13">
            <text:p>245</text:p>
          </table:table-cell>
          <table:table-cell office:value-type="float" office:value="454" table:style-name="ce13">
            <text:p>454</text:p>
          </table:table-cell>
          <table:table-cell office:value-type="float" office:value="3330" table:style-name="ce13">
            <text:p>3.330</text:p>
          </table:table-cell>
          <table:table-cell office:value-type="float" office:value="5876.8649999999998" table:formula="of:=VLOOKUP([.J427];$$oad_17;3;0)*([.L427]/1000)" table:style-name="ce13">
            <text:p>5.877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94" table:style-name="ce13">
            <text:p>994</text:p>
          </table:table-cell>
          <table:table-cell office:value-type="string" table:style-name="ce2">
            <text:p>Valkenburg aan de Geul</text:p>
          </table:table-cell>
          <table:table-cell office:value-type="float" office:value="657" table:style-name="ce2">
            <text:p>6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83" table:style-name="ce32">
            <text:p>983</text:p>
          </table:table-cell>
          <table:table-cell office:value-type="string" table:style-name="ce32">
            <text:p>Venlo</text:p>
          </table:table-cell>
          <table:table-cell office:value-type="float" office:value="47553" table:style-name="ce13">
            <text:p>47.553</text:p>
          </table:table-cell>
          <table:table-cell office:value-type="float" office:value="8890" table:style-name="ce13">
            <text:p>8.890</text:p>
          </table:table-cell>
          <table:table-cell office:value-type="float" office:value="3414" table:style-name="ce13">
            <text:p>3.414</text:p>
          </table:table-cell>
          <table:table-cell office:value-type="float" office:value="138230" table:style-name="ce13">
            <text:p>138.230</text:p>
          </table:table-cell>
          <table:table-cell office:value-type="float" office:value="77035.86" table:formula="of:=VLOOKUP([.J428];$$oad_17;3;0)*([.L428]/1000)" table:style-name="ce13">
            <text:p>77.036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3" table:style-name="ce13">
            <text:p>983</text:p>
          </table:table-cell>
          <table:table-cell office:value-type="string" table:style-name="ce2">
            <text:p>Venlo</text:p>
          </table:table-cell>
          <table:table-cell office:value-type="float" office:value="1620" table:style-name="ce2">
            <text:p>16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84" table:style-name="ce32">
            <text:p>984</text:p>
          </table:table-cell>
          <table:table-cell office:value-type="string" table:style-name="ce32">
            <text:p>Venray</text:p>
          </table:table-cell>
          <table:table-cell office:value-type="float" office:value="19222" table:style-name="ce13">
            <text:p>19.222</text:p>
          </table:table-cell>
          <table:table-cell office:value-type="float" office:value="2790" table:style-name="ce13">
            <text:p>2.790</text:p>
          </table:table-cell>
          <table:table-cell office:value-type="float" office:value="1202" table:style-name="ce13">
            <text:p>1.202</text:p>
          </table:table-cell>
          <table:table-cell office:value-type="float" office:value="42070" table:style-name="ce13">
            <text:p>42.070</text:p>
          </table:table-cell>
          <table:table-cell office:value-type="float" office:value="19318.11" table:formula="of:=VLOOKUP([.J429];$$oad_17;3;0)*([.L429]/1000)" table:style-name="ce13">
            <text:p>19.3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4" table:style-name="ce13">
            <text:p>984</text:p>
          </table:table-cell>
          <table:table-cell office:value-type="string" table:style-name="ce2">
            <text:p>Venray</text:p>
          </table:table-cell>
          <table:table-cell office:value-type="float" office:value="1005" table:style-name="ce2">
            <text:p>10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4" table:style-name="ce2">
            <text:p>34</text:p>
          </table:table-cell>
          <table:table-cell office:value-type="string" table:style-name="ce2">
            <text:p>Heerlen</text:p>
          </table:table-cell>
          <table:table-cell office:value-type="float" office:value="986" table:style-name="ce32">
            <text:p>986</text:p>
          </table:table-cell>
          <table:table-cell office:value-type="string" table:style-name="ce32">
            <text:p>Voerendaal</text:p>
          </table:table-cell>
          <table:table-cell office:value-type="float" office:value="5862" table:style-name="ce13">
            <text:p>5.862</text:p>
          </table:table-cell>
          <table:table-cell office:value-type="float" office:value="150" table:style-name="ce13">
            <text:p>150</text:p>
          </table:table-cell>
          <table:table-cell office:value-type="float" office:value="385" table:style-name="ce13">
            <text:p>385</text:p>
          </table:table-cell>
          <table:table-cell office:value-type="float" office:value="1120" table:style-name="ce13">
            <text:p>1.120</text:p>
          </table:table-cell>
          <table:table-cell office:value-type="float" office:value="3183.0660000000003" table:formula="of:=VLOOKUP([.J430];$$oad_17;3;0)*([.L430]/1000)" table:style-name="ce13">
            <text:p>3.183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6" table:style-name="ce13">
            <text:p>986</text:p>
          </table:table-cell>
          <table:table-cell office:value-type="string" table:style-name="ce2">
            <text:p>Voerendaal</text:p>
          </table:table-cell>
          <table:table-cell office:value-type="float" office:value="543" table:style-name="ce2">
            <text:p>5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33" table:style-name="ce2">
            <text:p>33</text:p>
          </table:table-cell>
          <table:table-cell office:value-type="string" table:style-name="ce2">
            <text:p>Venlo</text:p>
          </table:table-cell>
          <table:table-cell office:value-type="float" office:value="988" table:style-name="ce32">
            <text:p>988</text:p>
          </table:table-cell>
          <table:table-cell office:value-type="string" table:style-name="ce32">
            <text:p>Weert</text:p>
          </table:table-cell>
          <table:table-cell office:value-type="float" office:value="23125" table:style-name="ce13">
            <text:p>23.125</text:p>
          </table:table-cell>
          <table:table-cell office:value-type="float" office:value="3840" table:style-name="ce13">
            <text:p>3.840</text:p>
          </table:table-cell>
          <table:table-cell office:value-type="float" office:value="1384" table:style-name="ce13">
            <text:p>1.384</text:p>
          </table:table-cell>
          <table:table-cell office:value-type="float" office:value="54820" table:style-name="ce13">
            <text:p>54.820</text:p>
          </table:table-cell>
          <table:table-cell office:value-type="float" office:value="29877.5" table:formula="of:=VLOOKUP([.J431];$$oad_17;3;0)*([.L431]/1000)" table:style-name="ce13">
            <text:p>29.87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88" table:style-name="ce13">
            <text:p>988</text:p>
          </table:table-cell>
          <table:table-cell office:value-type="string" table:style-name="ce2">
            <text:p>Weert</text:p>
          </table:table-cell>
          <table:table-cell office:value-type="float" office:value="1292" table:style-name="ce2">
            <text:p>12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34" table:style-name="ce32">
            <text:p>34</text:p>
          </table:table-cell>
          <table:table-cell office:value-type="string" table:style-name="ce32">
            <text:p>Almere</text:p>
          </table:table-cell>
          <table:table-cell office:value-type="float" office:value="81131" table:style-name="ce13">
            <text:p>81.131</text:p>
          </table:table-cell>
          <table:table-cell office:value-type="float" office:value="41445" table:style-name="ce13">
            <text:p>41.445</text:p>
          </table:table-cell>
          <table:table-cell office:value-type="float" office:value="10273" table:style-name="ce13">
            <text:p>10.273</text:p>
          </table:table-cell>
          <table:table-cell office:value-type="float" office:value="268860" table:style-name="ce13">
            <text:p>268.860</text:p>
          </table:table-cell>
          <table:table-cell office:value-type="float" office:value="128024.71799999999" table:formula="of:=VLOOKUP([.J432];$$oad_17;3;0)*([.L432]/1000)" table:style-name="ce13">
            <text:p>128.02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4" table:style-name="ce13">
            <text:p>34</text:p>
          </table:table-cell>
          <table:table-cell office:value-type="string" table:style-name="ce2">
            <text:p>Almere</text:p>
          </table:table-cell>
          <table:table-cell office:value-type="float" office:value="1578" table:style-name="ce2">
            <text:p>157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303" table:style-name="ce32">
            <text:p>303</text:p>
          </table:table-cell>
          <table:table-cell office:value-type="string" table:style-name="ce32">
            <text:p>Dronten</text:p>
          </table:table-cell>
          <table:table-cell office:value-type="float" office:value="17854" table:style-name="ce13">
            <text:p>17.854</text:p>
          </table:table-cell>
          <table:table-cell office:value-type="float" office:value="1940" table:style-name="ce13">
            <text:p>1.940</text:p>
          </table:table-cell>
          <table:table-cell office:value-type="float" office:value="1055" table:style-name="ce13">
            <text:p>1.055</text:p>
          </table:table-cell>
          <table:table-cell office:value-type="float" office:value="23700" table:style-name="ce13">
            <text:p>23.700</text:p>
          </table:table-cell>
          <table:table-cell office:value-type="float" office:value="13604.748" table:formula="of:=VLOOKUP([.J433];$$oad_17;3;0)*([.L433]/1000)" table:style-name="ce13">
            <text:p>13.605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303" table:style-name="ce13">
            <text:p>303</text:p>
          </table:table-cell>
          <table:table-cell office:value-type="string" table:style-name="ce2">
            <text:p>Dronten</text:p>
          </table:table-cell>
          <table:table-cell office:value-type="float" office:value="762" table:style-name="ce2">
            <text:p>76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995" table:style-name="ce32">
            <text:p>995</text:p>
          </table:table-cell>
          <table:table-cell office:value-type="string" table:style-name="ce32">
            <text:p>Lelystad</text:p>
          </table:table-cell>
          <table:table-cell office:value-type="float" office:value="33049" table:style-name="ce13">
            <text:p>33.049</text:p>
          </table:table-cell>
          <table:table-cell office:value-type="float" office:value="11475" table:style-name="ce13">
            <text:p>11.475</text:p>
          </table:table-cell>
          <table:table-cell office:value-type="float" office:value="3341" table:style-name="ce13">
            <text:p>3.341</text:p>
          </table:table-cell>
          <table:table-cell office:value-type="float" office:value="84780" table:style-name="ce13">
            <text:p>84.780</text:p>
          </table:table-cell>
          <table:table-cell office:value-type="float" office:value="44880.542000000001" table:formula="of:=VLOOKUP([.J434];$$oad_17;3;0)*([.L434]/1000)" table:style-name="ce13">
            <text:p>44.881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995" table:style-name="ce13">
            <text:p>995</text:p>
          </table:table-cell>
          <table:table-cell office:value-type="string" table:style-name="ce2">
            <text:p>Lelystad</text:p>
          </table:table-cell>
          <table:table-cell office:value-type="float" office:value="1358" table:style-name="ce2">
            <text:p>13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171" table:style-name="ce32">
            <text:p>171</text:p>
          </table:table-cell>
          <table:table-cell office:value-type="string" table:style-name="ce32">
            <text:p>Noordoostpolder</text:p>
          </table:table-cell>
          <table:table-cell office:value-type="float" office:value="19719" table:style-name="ce13">
            <text:p>19.719</text:p>
          </table:table-cell>
          <table:table-cell office:value-type="float" office:value="1970" table:style-name="ce13">
            <text:p>1.970</text:p>
          </table:table-cell>
          <table:table-cell office:value-type="float" office:value="1194" table:style-name="ce13">
            <text:p>1.194</text:p>
          </table:table-cell>
          <table:table-cell office:value-type="float" office:value="35250" table:style-name="ce13">
            <text:p>35.250</text:p>
          </table:table-cell>
          <table:table-cell office:value-type="float" office:value="14454.027" table:formula="of:=VLOOKUP([.J435];$$oad_17;3;0)*([.L435]/1000)" table:style-name="ce13">
            <text:p>14.454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71" table:style-name="ce13">
            <text:p>171</text:p>
          </table:table-cell>
          <table:table-cell office:value-type="string" table:style-name="ce2">
            <text:p>Noordoostpolder</text:p>
          </table:table-cell>
          <table:table-cell office:value-type="float" office:value="733" table:style-name="ce2">
            <text:p>7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Urk</text:p>
          </table:table-cell>
          <table:table-cell office:value-type="float" office:value="6339" table:style-name="ce13">
            <text:p>6.339</text:p>
          </table:table-cell>
          <table:table-cell office:value-type="float" office:value="250" table:style-name="ce13">
            <text:p>250</text:p>
          </table:table-cell>
          <table:table-cell office:value-type="float" office:value="264" table:style-name="ce13">
            <text:p>264</text:p>
          </table:table-cell>
          <table:table-cell office:value-type="float" office:value="14370" table:style-name="ce13">
            <text:p>14.370</text:p>
          </table:table-cell>
          <table:table-cell office:value-type="float" office:value="6700.3230000000003" table:formula="of:=VLOOKUP([.J436];$$oad_17;3;0)*([.L436]/1000)" table:style-name="ce13">
            <text:p>6.700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184" table:style-name="ce13">
            <text:p>184</text:p>
          </table:table-cell>
          <table:table-cell office:value-type="string" table:style-name="ce2">
            <text:p>Urk</text:p>
          </table:table-cell>
          <table:table-cell office:value-type="float" office:value="1057" table:style-name="ce2">
            <text:p>10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4" table:style-name="ce30"/>
          <table:table-cell office:value-type="float" office:value="12" table:style-name="ce2">
            <text:p>12</text:p>
          </table:table-cell>
          <table:table-cell office:value-type="string" table:style-name="ce2">
            <text:p>Almer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Zeewolde</text:p>
          </table:table-cell>
          <table:table-cell office:value-type="float" office:value="9684" table:style-name="ce13">
            <text:p>9.684</text:p>
          </table:table-cell>
          <table:table-cell office:value-type="float" office:value="710" table:style-name="ce13">
            <text:p>710</text:p>
          </table:table-cell>
          <table:table-cell office:value-type="float" office:value="659" table:style-name="ce13">
            <text:p>659</text:p>
          </table:table-cell>
          <table:table-cell office:value-type="float" office:value="9510" table:style-name="ce13">
            <text:p>9.510</text:p>
          </table:table-cell>
          <table:table-cell office:value-type="float" office:value="7718.1479999999992" table:formula="of:=VLOOKUP([.J437];$$oad_17;3;0)*([.L437]/1000)" table:style-name="ce13">
            <text:p>7.718</text:p>
          </table:table-cell>
          <table:table-cell table:style-name="ce2"/>
          <table:table-cell table:number-columns-repeated="2" table:style-name="ce33"/>
          <table:table-cell table:style-name="ce34"/>
          <table:table-cell table:style-name="ce35"/>
          <table:table-cell table:number-columns-repeated="3" table:style-name="ce26"/>
          <table:table-cell office:value-type="float" office:value="50" table:style-name="ce13">
            <text:p>50</text:p>
          </table:table-cell>
          <table:table-cell office:value-type="string" table:style-name="ce2">
            <text:p>Zeewolde</text:p>
          </table:table-cell>
          <table:table-cell office:value-type="float" office:value="797" table:style-name="ce2">
            <text:p>797</text:p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8" table:style-name="ce2"/>
          <table:table-cell table:number-columns-repeated="2" table:style-name="ce32"/>
          <table:table-cell table:style-name="ce13"/>
          <table:table-cell table:style-name="ce2"/>
          <table:table-cell table:number-columns-repeated="3" table:style-name="ce36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table:number-columns-repeated="5" table:style-name="ce2"/>
          <table:table-cell table:style-name="ce32"/>
          <table:table-cell table:number-columns-repeated="2" table:style-name="ce2"/>
          <table:table-cell table:number-columns-repeated="2" table:style-name="ce32"/>
          <table:table-cell table:number-columns-repeated="2" table:style-name="ce2"/>
          <table:table-cell table:number-columns-repeated="3" table:style-name="ce36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table:number-columns-repeated="4" table:style-name="ce2"/>
          <table:table-cell table:style-name="ce30"/>
          <table:table-cell table:number-columns-repeated="2" table:style-name="ce2"/>
          <table:table-cell table:number-columns-repeated="3" table:style-name="ce32"/>
          <table:table-cell table:number-columns-repeated="2" table:style-name="ce2"/>
          <table:table-cell table:number-columns-repeated="3" table:style-name="ce36"/>
          <table:table-cell table:number-columns-repeated="13" table:style-name="ce2"/>
          <table:table-cell table:number-columns-repeated="16355"/>
        </table:table-row>
        <table:table-row table:number-rows-repeated="2" table:style-name="ro1">
          <table:table-cell/>
          <table:table-cell table:number-columns-repeated="4" table:style-name="ce2"/>
          <table:table-cell table:style-name="ce30"/>
          <table:table-cell table:number-columns-repeated="23" table:style-name="ce2"/>
          <table:table-cell table:number-columns-repeated="16355"/>
        </table:table-row>
        <table:table-row table:number-rows-repeated="1048133" table:style-name="ro3">
          <table:table-cell table:number-columns-repeated="16384"/>
        </table:table-row>
        <table:named-expressions>
          <table:named-range table:name="Maatstaven_2016" table:cell-range-address="VO_2017_stand_sepcirc_2018.$R$50:VO_2017_stand_sepcirc_2018.$Y$437" table:base-cell-address="VO_2017_stand_sepcirc_2018.$A$1"/>
          <table:named-range table:name="naam_centrum" table:cell-range-address="VO_2017_stand_sepcirc_2018.$J$3:VO_2017_stand_sepcirc_2018.$K$38" table:base-cell-address="VO_2017_stand_sepcirc_2018.$A$1"/>
        </table:named-expressions>
      </table:table>
      <table:table table:name="VO_2018-2023_stand_sepcirc_2018" table:style-name="ta1"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6" table:number-columns-repeated="2" table:default-cell-style-name="ce2"/>
        <table:table-column table:style-name="co31" table:number-columns-repeated="2" table:default-cell-style-name="ce2"/>
        <table:table-column table:style-name="co7" table:default-cell-style-name="ce2"/>
        <table:table-column table:style-name="co32" table:default-cell-style-name="ce2"/>
        <table:table-column table:style-name="co3" table:default-cell-style-name="ce2"/>
        <table:table-column table:style-name="co29" table:default-cell-style-name="ce2"/>
        <table:table-column table:style-name="co3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33" table:default-cell-style-name="ce2"/>
        <table:table-column table:style-name="co20" table:default-cell-style-name="ce2"/>
        <table:table-column table:style-name="co22" table:default-cell-style-name="ce2"/>
        <table:table-column table:style-name="co6" table:default-cell-style-name="ce2"/>
        <table:table-column table:style-name="co34" table:default-cell-style-name="ce7"/>
        <table:table-column table:style-name="co35" table:number-columns-repeated="2" table:default-cell-style-name="ce7"/>
        <table:table-column table:style-name="co36" table:number-columns-repeated="2" table:default-cell-style-name="ce7"/>
        <table:table-column table:style-name="co24" table:default-cell-style-name="ce7"/>
        <table:table-column table:style-name="co37" table:number-columns-repeated="4" table:default-cell-style-name="ce2"/>
        <table:table-column table:style-name="co25" table:default-cell-style-name="ce2"/>
        <table:table-column table:style-name="co11" table:default-cell-style-name="ce2"/>
        <table:table-column table:style-name="co21" table:number-columns-repeated="3" table:default-cell-style-name="ce2"/>
        <table:table-column table:style-name="co1" table:number-columns-repeated="980" table:default-cell-style-name="ce2"/>
        <table:table-column table:style-name="co26" table:number-columns-repeated="15360" table:default-cell-style-name="ce1"/>
        <table:table-row table:style-name="ro1">
          <table:table-cell/>
          <table:table-cell office:value-type="string" table:style-name="ce3">
            <text:p>DU Vrouwenopvang</text:p>
          </table:table-cell>
          <table:table-cell table:number-columns-repeated="8" table:style-name="ce4"/>
          <table:table-cell office:value-type="string" table:style-name="ce5">
            <text:p>DU Vrouwenopvang 2018-2023</text:p>
          </table:table-cell>
          <table:table-cell table:number-columns-repeated="3" table:style-name="ce2"/>
          <table:table-cell table:number-columns-repeated="5" table:style-name="ce6"/>
          <table:table-cell table:number-columns-repeated="10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Stand meicirculaire 2018</text:p>
          </table:table-cell>
          <table:table-cell table:style-name="ce8"/>
          <table:table-cell table:number-columns-repeated="2" table:style-name="ce4"/>
          <table:table-cell table:style-name="ce2"/>
          <table:table-cell table:number-columns-repeated="4" table:style-name="ce4"/>
          <table:table-cell office:value-type="string" table:style-name="ce7">
            <text:p>Stand septembercirculaire 2018</text:p>
          </table:table-cell>
          <table:table-cell table:style-name="ce7"/>
          <table:table-cell table:number-columns-repeated="2" table:style-name="ce2"/>
          <table:table-cell table:number-columns-repeated="5" table:style-name="ce9"/>
          <table:table-cell table:style-name="ce2"/>
          <table:table-cell table:number-columns-repeated="5" table:style-name="ce10"/>
          <table:table-cell table:number-columns-repeated="2" table:style-name="ce2"/>
          <table:table-cell table:number-columns-repeated="8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Indeling centrumgemeenten 2018</text:p>
          </table:table-cell>
          <table:table-cell table:number-columns-repeated="3" table:style-name="ce4"/>
          <table:table-cell table:style-name="ce2"/>
          <table:table-cell table:number-columns-repeated="4" table:style-name="ce4"/>
          <table:table-cell office:value-type="string" table:style-name="ce2">
            <text:p>Gemeentelijke indeling 2018</text:p>
          </table:table-cell>
          <table:table-cell table:number-columns-repeated="3" table:style-name="ce2"/>
          <table:table-cell office:value-type="string" table:style-name="ce5">
            <text:p>Objectieve verdeling 2018-2023</text:p>
          </table:table-cell>
          <table:table-cell table:number-columns-repeated="5" table:style-name="ce2"/>
          <table:table-cell table:number-columns-repeated="5" table:style-name="ce11"/>
          <table:table-cell table:number-columns-repeated="2" table:style-name="ce2"/>
          <table:table-cell office:value-type="string" table:style-name="ce5">
            <text:p>Suppleties en vaste ophogingen</text:p>
          </table:table-cell>
          <table:table-cell table:number-columns-repeated="7" table:style-name="ce7"/>
          <table:table-cell office:value-type="string" table:style-name="ce5">
            <text:p>Objectieve verdeling</text:p>
          </table:table-cell>
          <table:table-cell table:number-columns-repeated="4" table:style-name="ce2"/>
          <table:table-cell office:value-type="string" table:style-name="ce5">
            <text:p>Totaal</text:p>
          </table:table-cell>
          <table:table-cell table:number-columns-repeated="983" table:style-name="ce2"/>
          <table:table-cell table:number-columns-repeated="15360"/>
        </table:table-row>
        <table:table-row table:style-name="ro1">
          <table:table-cell/>
          <table:table-cell table:number-columns-repeated="9" table:style-name="ce4"/>
          <table:table-cell table:number-columns-repeated="9" table:style-name="ce2"/>
          <table:table-cell table:style-name="ce13"/>
          <table:table-cell table:number-columns-repeated="7" table:style-name="ce2"/>
          <table:table-cell table:number-columns-repeated="8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number-columns-repeated="9" table:style-name="ce4"/>
          <table:table-cell table:number-columns-repeated="4" table:style-name="ce2"/>
          <table:table-cell office:value-type="string" table:style-name="ce5">
            <text:p>Aantallen</text:p>
          </table:table-cell>
          <table:table-cell table:number-columns-repeated="3" table:style-name="ce2"/>
          <table:table-cell table:style-name="ce13"/>
          <table:table-cell table:number-columns-repeated="15" table:style-name="ce2"/>
          <table:table-cell table:style-name="ce7"/>
          <table:table-cell table:number-columns-repeated="4" table:style-name="ce2"/>
          <table:table-cell table:number-columns-repeated="2" table:style-name="ce7"/>
          <table:table-cell table:number-columns-repeated="983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4"/>
          <table:table-cell table:number-columns-repeated="4" table:style-name="ce8"/>
          <table:table-cell table:style-name="ce4"/>
          <table:table-cell table:number-columns-repeated="4" table:style-name="ce2"/>
          <table:table-cell table:number-columns-repeated="5" table:style-name="ce7"/>
          <table:table-cell table:style-name="ce2"/>
          <table:table-cell office:value-type="string" table:style-name="ce37">
            <text:p>Bedragen</text:p>
          </table:table-cell>
          <table:table-cell table:number-columns-repeated="3" table:style-name="ce38"/>
          <table:table-cell table:style-name="ce39"/>
          <table:table-cell table:number-columns-repeated="4" table:style-name="ce2"/>
          <table:table-cell table:style-name="ce7"/>
          <table:table-cell office:value-type="string" table:style-name="ce40">
            <text:p>Landelijk telnr</text:p>
          </table:table-cell>
          <table:table-cell office:value-type="string" table:style-name="ce40">
            <text:p>Hulp slachtoffers</text:p>
          </table:table-cell>
          <table:table-cell office:value-type="string" table:style-name="ce40">
            <text:p>Hulp slachtoffers</text:p>
          </table:table-cell>
          <table:table-cell office:value-type="string" table:style-name="ce40">
            <text:p>CSG</text:p>
          </table:table-cell>
          <table:table-cell table:style-name="ce41"/>
          <table:table-cell office:value-type="float" office:value="124973651.59375992" table:formula="of:=121231000+11900000-2800820-SUM([.AB10:.AB44];[.AC10:.AC44];[.AD10:.AD44];[.AE10:.AE44];[.AF10:.AF44])" table:style-name="ce42">
            <text:p>124.973.652</text:p>
          </table:table-cell>
          <table:table-cell office:value-type="float" office:value="144873651.59375992" table:formula="of:=121231000+32100000-SUM([.AB10:.AB44];[.AC10:.AC44];[.AD10:.AD44];[.AE10:.AE44];[.AG10:.AG44];[.AH10:.AH44])" table:style-name="ce42">
            <text:p>144.873.652</text:p>
          </table:table-cell>
          <table:table-cell office:value-type="float" office:value="146573651.59375992" table:formula="of:=121231000+33800000-SUM([.AB10:.AB44];[.AC10:.AC44];[.AD10:.AD44];[.AE10:.AE44];[.AG10:.AG44];[.AH10:.AH44])" table:style-name="ce42">
            <text:p>146.573.652</text:p>
          </table:table-cell>
          <table:table-cell office:value-type="float" office:value="151373651.59375992" table:formula="of:=121231000+38600000-SUM([.AB10:.AB44];[.AC10:.AC44];[.AD10:.AD44];[.AE10:.AE44];[.AG10:.AG44];[.AH10:.AH44])" table:style-name="ce43">
            <text:p>151.373.652</text:p>
          </table:table-cell>
          <table:table-cell table:style-name="ce2"/>
          <table:table-cell table:number-columns-repeated="2" table:style-name="ce16"/>
          <table:table-cell table:number-columns-repeated="982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4"/>
          <table:table-cell table:number-columns-repeated="2" table:style-name="ce44"/>
          <table:table-cell table:style-name="ce4"/>
          <table:table-cell table:number-columns-repeated="4" table:style-name="ce2"/>
          <table:table-cell table:number-columns-repeated="5" table:style-name="ce7"/>
          <table:table-cell table:style-name="ce2"/>
          <table:table-cell office:value-type="float" office:value="5.7189464302258202" table:style-name="ce45">
            <text:p>5,72</text:p>
          </table:table-cell>
          <table:table-cell office:value-type="float" office:value="13.3473995517625" table:style-name="ce46">
            <text:p>13,35</text:p>
          </table:table-cell>
          <table:table-cell office:value-type="float" office:value="25.0744790243902" table:style-name="ce46">
            <text:p>25,07</text:p>
          </table:table-cell>
          <table:table-cell office:value-type="float" office:value="0.74502057038376401" table:style-name="ce46">
            <text:p>0,75</text:p>
          </table:table-cell>
          <table:table-cell office:value-type="float" office:value="0.99330410908186595" table:style-name="ce47">
            <text:p>0,99</text:p>
          </table:table-cell>
          <table:table-cell table:style-name="ce2"/>
          <table:table-cell table:style-name="ce48"/>
          <table:table-cell office:value-type="string" table:style-name="ce49">
            <text:p>ophoging AWBZ</text:p>
          </table:table-cell>
          <table:table-cell office:value-type="string" table:style-name="ce49">
            <text:p>mannenopvang</text:p>
          </table:table-cell>
          <table:table-cell office:value-type="string" table:style-name="ce49">
            <text:p>LKHA</text:p>
          </table:table-cell>
          <table:table-cell office:value-type="string" table:style-name="ce50">
            <text:p>Veilig Thuis</text:p>
          </table:table-cell>
          <table:table-cell office:value-type="string" table:style-name="ce51">
            <text:p>huiselijk geweld</text:p>
          </table:table-cell>
          <table:table-cell office:value-type="string" table:style-name="ce51">
            <text:p>huiselijk geweld</text:p>
          </table:table-cell>
          <table:table-cell table:style-name="ce51"/>
          <table:table-cell table:style-name="ce52"/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string" table:style-name="ce54">
            <text:p>2021-2023</text:p>
          </table:table-cell>
          <table:table-cell table:style-name="ce55"/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string" table:style-name="ce54">
            <text:p>2021-2023</text:p>
          </table:table-cell>
          <table:table-cell table:number-columns-repeated="980" table:style-name="ce2"/>
          <table:table-cell table:number-columns-repeated="15360"/>
        </table:table-row>
        <table:table-row table:style-name="ro1">
          <table:table-cell/>
          <table:table-cell office:value-type="string" table:style-name="ce37">
            <text:p>VO CentrumGemeenteCode</text:p>
          </table:table-cell>
          <table:table-cell office:value-type="string" table:style-name="ce39">
            <text:p>VO CentrumGemeenteNaam</text:p>
          </table:table-cell>
          <table:table-cell office:value-type="string" table:style-name="ce38">
            <text:p>CBS_code</text:p>
          </table:table-cell>
          <table:table-cell office:value-type="string" table:style-name="ce39">
            <text:p>Naam_gemeente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office:value-type="string" table:style-name="ce57">
            <text:p>2021-2023</text:p>
          </table:table-cell>
          <table:table-cell table:style-name="ce4"/>
          <table:table-cell office:value-type="string" table:style-name="ce37">
            <text:p>VO CentrumGemeenteCode</text:p>
          </table:table-cell>
          <table:table-cell office:value-type="string" table:style-name="ce39">
            <text:p>VO CentrumGemeenteNaam</text:p>
          </table:table-cell>
          <table:table-cell office:value-type="string" table:style-name="ce38">
            <text:p>CBS_code</text:p>
          </table:table-cell>
          <table:table-cell office:value-type="string" table:style-name="ce39">
            <text:p>Naam_gemeente</text:p>
          </table:table-cell>
          <table:table-cell office:value-type="string" table:style-name="ce58">
            <text:p>woonruimten</text:p>
          </table:table-cell>
          <table:table-cell office:value-type="string" table:style-name="ce53">
            <text:p>minderheden</text:p>
          </table:table-cell>
          <table:table-cell office:value-type="string" table:style-name="ce53">
            <text:p>eenouderhuishoudens</text:p>
          </table:table-cell>
          <table:table-cell office:value-type="string" table:style-name="ce53">
            <text:p>klantenpotentieel_regionaal</text:p>
          </table:table-cell>
          <table:table-cell office:value-type="string" table:style-name="ce54">
            <text:p>oadw</text:p>
          </table:table-cell>
          <table:table-cell table:style-name="ce2"/>
          <table:table-cell office:value-type="string" table:style-name="ce58">
            <text:p>woonruimten</text:p>
          </table:table-cell>
          <table:table-cell office:value-type="string" table:style-name="ce53">
            <text:p>minderheden</text:p>
          </table:table-cell>
          <table:table-cell office:value-type="string" table:style-name="ce53">
            <text:p>eenouderhuishoudens</text:p>
          </table:table-cell>
          <table:table-cell office:value-type="string" table:style-name="ce53">
            <text:p>klantenpotentieel_regionaal</text:p>
          </table:table-cell>
          <table:table-cell office:value-type="string" table:style-name="ce53">
            <text:p>oadw</text:p>
          </table:table-cell>
          <table:table-cell office:value-type="string" table:style-name="ce54">
            <text:p>totaal</text:p>
          </table:table-cell>
          <table:table-cell table:style-name="ce55"/>
          <table:table-cell office:value-type="string" table:style-name="ce59">
            <text:p>2018-2023</text:p>
          </table:table-cell>
          <table:table-cell office:value-type="string" table:style-name="ce59">
            <text:p>2018-2023</text:p>
          </table:table-cell>
          <table:table-cell office:value-type="string" table:style-name="ce59">
            <text:p>2018-2023</text:p>
          </table:table-cell>
          <table:table-cell office:value-type="string" table:style-name="ce59">
            <text:p>2018-2023</text:p>
          </table:table-cell>
          <table:table-cell office:value-type="float" office:value="2018" table:style-name="ce59">
            <text:p>2018</text:p>
          </table:table-cell>
          <table:table-cell office:value-type="string" table:style-name="ce59">
            <text:p>2019-2023</text:p>
          </table:table-cell>
          <table:table-cell office:value-type="string" table:style-name="ce60">
            <text:p>2019-2023</text:p>
          </table:table-cell>
          <table:table-cell table:style-name="ce7"/>
          <table:table-cell table:number-columns-repeated="4" table:style-name="ce61"/>
          <table:table-cell table:style-name="ce2"/>
          <table:table-cell table:number-columns-repeated="4" table:style-name="ce61"/>
          <table:table-cell table:number-columns-repeated="980" table:style-name="ce2"/>
          <table:table-cell table:number-columns-repeated="15360"/>
        </table:table-row>
        <table:table-row table:style-name="ro1">
          <table:table-cell/>
          <table:table-cell table:style-name="ce62"/>
          <table:table-cell table:number-columns-repeated="2" table:style-name="ce63"/>
          <table:table-cell office:value-type="string" table:style-name="ce39">
            <text:p>Som</text:p>
          </table:table-cell>
          <table:table-cell office:value-type="float" office:value="130330179.99999997" table:formula="of:=SUM([.F10:.F44])" table:style-name="ce64">
            <text:p>130.330.180</text:p>
          </table:table-cell>
          <table:table-cell office:value-type="float" office:value="153331000.00000003" table:formula="of:=SUM([.G10:.G44])" table:style-name="ce65">
            <text:p>153.331.000</text:p>
          </table:table-cell>
          <table:table-cell office:value-type="float" office:value="155031000" table:formula="of:=SUM([.H10:.H44])" table:style-name="ce65">
            <text:p>155.031.000</text:p>
          </table:table-cell>
          <table:table-cell office:value-type="float" office:value="159831000.00000003" table:formula="of:=SUM([.I10:.I44])" table:style-name="ce65">
            <text:p>159.831.000</text:p>
          </table:table-cell>
          <table:table-cell table:style-name="ce24"/>
          <table:table-cell table:style-name="ce62"/>
          <table:table-cell table:number-columns-repeated="2" table:style-name="ce63"/>
          <table:table-cell office:value-type="string" table:style-name="ce66">
            <text:p>Som</text:p>
          </table:table-cell>
          <table:table-cell office:value-type="float" office:value="7979819" table:formula="of:=SUM([.O10:.O44])" table:style-name="ce67">
            <text:p>7.979.819</text:p>
          </table:table-cell>
          <table:table-cell office:value-type="float" office:value="1465920" table:formula="of:=SUM([.P10:.P44])" table:style-name="ce67">
            <text:p>1.465.920</text:p>
          </table:table-cell>
          <table:table-cell office:value-type="float" office:value="572419" table:formula="of:=SUM([.Q10:.Q44])" table:style-name="ce68">
            <text:p>572.419</text:p>
          </table:table-cell>
          <table:table-cell office:value-type="float" office:value="17181020" table:formula="of:=SUM([.R10:.R44])" table:style-name="ce69">
            <text:p>17.181.020</text:p>
          </table:table-cell>
          <table:table-cell office:value-type="float" office:value="15912173.570999999" table:formula="of:=SUM([.S10:.S44])" table:style-name="ce68">
            <text:p>15.912.174</text:p>
          </table:table-cell>
          <table:table-cell table:style-name="ce2"/>
          <table:table-cell office:value-type="float" office:value="45636157.383898161" table:formula="of:=SUM([.U10:.U44])" table:style-name="ce67">
            <text:p>45.636.157</text:p>
          </table:table-cell>
          <table:table-cell office:value-type="float" office:value="19566219.950919688" table:formula="of:=SUM([.V10:.V44])" table:style-name="ce67">
            <text:p>19.566.220</text:p>
          </table:table-cell>
          <table:table-cell office:value-type="float" office:value="14353108.208662421" table:formula="of:=SUM([.W10:.W44])" table:style-name="ce67">
            <text:p>14.353.108</text:p>
          </table:table-cell>
          <table:table-cell office:value-type="float" office:value="12800213.320174854" table:formula="of:=SUM([.X10:.X44])" table:style-name="ce67">
            <text:p>12.800.213</text:p>
          </table:table-cell>
          <table:table-cell office:value-type="float" office:value="15805627.392498169" table:formula="of:=SUM([.Y10:.Y44])" table:style-name="ce67">
            <text:p>15.805.627</text:p>
          </table:table-cell>
          <table:table-cell office:value-type="float" office:value="108161326.25615333" table:formula="of:=SUM([.Z10:.Z44])" table:style-name="ce68">
            <text:p>108.161.326</text:p>
          </table:table-cell>
          <table:table-cell table:style-name="ce55"/>
          <table:table-cell office:value-type="float" office:value="1747967.4062400698" table:formula="of:=SUM([.AB10:.AB44])" table:style-name="ce70">
            <text:p>1.747.967</text:p>
          </table:table-cell>
          <table:table-cell office:value-type="float" office:value="1200000" table:formula="of:=SUM([.AC10:.AC44])" table:style-name="ce68">
            <text:p>1.200.000</text:p>
          </table:table-cell>
          <table:table-cell office:value-type="float" office:value="250000" table:formula="of:=SUM([.AD10:.AD44])" table:style-name="ce68">
            <text:p>250.000</text:p>
          </table:table-cell>
          <table:table-cell office:value-type="float" office:value="400000" table:formula="of:=SUM([.AE10:.AE44])" table:style-name="ce68">
            <text:p>400.000</text:p>
          </table:table-cell>
          <table:table-cell office:value-type="float" office:value="1758561" table:formula="of:=SUM([.AF10:.AF44])" table:style-name="ce68">
            <text:p>1.758.561</text:p>
          </table:table-cell>
          <table:table-cell office:value-type="float" office:value="4559381" table:formula="of:=SUM([.AG10:.AG44])" table:style-name="ce70">
            <text:p>4.559.381</text:p>
          </table:table-cell>
          <table:table-cell office:value-type="float" office:value="300000" table:formula="of:=SUM([.AH10:.AH44])" table:style-name="ce70">
            <text:p>300.000</text:p>
          </table:table-cell>
          <table:table-cell table:style-name="ce8"/>
          <table:table-cell office:value-type="float" office:value="124973651.59375991" table:formula="of:=SUM([.AJ10:.AJ44])" table:style-name="ce71">
            <text:p>124.973.652</text:p>
          </table:table-cell>
          <table:table-cell office:value-type="float" office:value="144873651.59375986" table:formula="of:=SUM([.AK10:.AK44])" table:style-name="ce72">
            <text:p>144.873.652</text:p>
          </table:table-cell>
          <table:table-cell office:value-type="float" office:value="146573651.59375989" table:formula="of:=SUM([.AL10:.AL44])" table:style-name="ce72">
            <text:p>146.573.652</text:p>
          </table:table-cell>
          <table:table-cell office:value-type="float" office:value="151373651.59375986" table:formula="of:=SUM([.AM10:.AM44])" table:style-name="ce70">
            <text:p>151.373.652</text:p>
          </table:table-cell>
          <table:table-cell table:style-name="ce73"/>
          <table:table-cell office:value-type="float" office:value="130330179.99999996" table:formula="of:=SUM([.AO10:.AO44])" table:style-name="ce71">
            <text:p>130.330.180</text:p>
          </table:table-cell>
          <table:table-cell office:value-type="float" office:value="153330999.99999991" table:formula="of:=SUM([.AP10:.AP44])" table:style-name="ce71">
            <text:p>153.331.000</text:p>
          </table:table-cell>
          <table:table-cell office:value-type="float" office:value="155031000" table:formula="of:=SUM([.AQ10:.AQ44])" table:style-name="ce71">
            <text:p>155.031.000</text:p>
          </table:table-cell>
          <table:table-cell office:value-type="float" office:value="159830999.99999997" table:formula="of:=SUM([.AR10:.AR44])" table:style-name="ce71">
            <text:p>159.831.000</text:p>
          </table:table-cell>
          <table:table-cell table:number-columns-repeated="980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74">
            <text:p>1</text:p>
          </table:table-cell>
          <table:table-cell office:value-type="string" table:style-name="ce75">
            <text:p>Groningen</text:p>
          </table:table-cell>
          <table:table-cell office:value-type="float" office:value="14" table:style-name="ce74">
            <text:p>14</text:p>
          </table:table-cell>
          <table:table-cell office:value-type="string" table:style-name="ce76">
            <text:p>Groningen</text:p>
          </table:table-cell>
          <table:table-cell office:value-type="float" office:value="4271466.9216133002" table:style-name="ce77">
            <text:p>4.271.467</text:p>
          </table:table-cell>
          <table:table-cell office:value-type="float" office:value="4917967.2667640597" table:style-name="ce78">
            <text:p>4.917.967</text:p>
          </table:table-cell>
          <table:table-cell office:value-type="float" office:value="4972375.7116529802" table:style-name="ce77">
            <text:p>4.972.376</text:p>
          </table:table-cell>
          <table:table-cell office:value-type="float" office:value="5125999.5560452398" table:style-name="ce79">
            <text:p>5.126.000</text:p>
          </table:table-cell>
          <table:table-cell table:style-name="ce24"/>
          <table:table-cell office:value-type="float" office:value="1" table:style-name="ce74">
            <text:p>1</text:p>
          </table:table-cell>
          <table:table-cell office:value-type="string" table:style-name="ce75">
            <text:p>Groningen</text:p>
          </table:table-cell>
          <table:table-cell office:value-type="float" office:value="14" table:style-name="ce74">
            <text:p>14</text:p>
          </table:table-cell>
          <table:table-cell office:value-type="string" table:style-name="ce76">
            <text:p>Groningen</text:p>
          </table:table-cell>
          <table:table-cell office:value-type="float" office:value="288256" table:formula="of:=SUMIF([.$K$50:.$K$429];[.$K10];[.O$50:.O$429])" table:style-name="ce77">
            <text:p>288.256</text:p>
          </table:table-cell>
          <table:table-cell office:value-type="float" office:value="23515" table:formula="of:=SUMIF([.$K$50:.$K$429];[.$K10];[.P$50:.P$429])" table:style-name="ce77">
            <text:p>23.515</text:p>
          </table:table-cell>
          <table:table-cell office:value-type="float" office:value="18859" table:formula="of:=SUMIF([.$K$50:.$K$429];[.$K10];[.Q$50:.Q$429])" table:style-name="ce77">
            <text:p>18.859</text:p>
          </table:table-cell>
          <table:table-cell office:value-type="float" office:value="706240" table:formula="of:=SUMIF([.$K$50:.$K$429];[.$K10];[.$R$50:.$R$429])" table:style-name="ce77">
            <text:p>706.240</text:p>
          </table:table-cell>
          <table:table-cell office:value-type="float" office:value="496882.54700000002" table:formula="of:=SUMIF([.$K$50:.$K$429];[.$K10];[.$S$50:.$S$429])" table:style-name="ce77">
            <text:p>496.883</text:p>
          </table:table-cell>
          <table:table-cell table:style-name="ce2"/>
          <table:table-cell office:value-type="float" office:value="1648520.622191174" table:formula="of:=[.O10]*[.$U$7]" table:style-name="ce77">
            <text:p>1.648.521</text:p>
          </table:table-cell>
          <table:table-cell office:value-type="float" office:value="313864.10045969521" table:formula="of:=[.P10]*[.$V$7]" table:style-name="ce77">
            <text:p>313.864</text:p>
          </table:table-cell>
          <table:table-cell office:value-type="float" office:value="472879.59992097481" table:formula="of:=[.Q10]*[.$W$7]" table:style-name="ce77">
            <text:p>472.880</text:p>
          </table:table-cell>
          <table:table-cell office:value-type="float" office:value="526163.32762782951" table:formula="of:=[.R10]*[.$X$7]" table:style-name="ce77">
            <text:p>526.163</text:p>
          </table:table-cell>
          <table:table-cell office:value-type="float" office:value="493555.47566616343" table:formula="of:=[.S10]*[.$Y$7]" table:style-name="ce80">
            <text:p>493.555</text:p>
          </table:table-cell>
          <table:table-cell office:value-type="float" office:value="3454983.1258658366" table:formula="of:=SUM([.U10:.Y10])" table:style-name="ce77">
            <text:p>3.454.983</text:p>
          </table:table-cell>
          <table:table-cell table:style-name="ce13"/>
          <table:table-cell office:value-type="float" office:value="271689.253785757" table:style-name="ce77">
            <text:p>271.68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7">
            <text:p>0</text:p>
          </table:table-cell>
          <table:table-cell table:style-name="ce26"/>
          <table:table-cell office:value-type="float" office:value="3992017.0395443207" table:formula="of:=[.AJ$6]/SUM([.$Z$10:.$Z$44])*[.$Z10]" table:style-name="ce77">
            <text:p>3.992.017</text:p>
          </table:table-cell>
          <table:table-cell office:value-type="float" office:value="4627680.1419170015" table:formula="of:=[.AK$6]/SUM([.$Z$10:.$Z$44])*[.$Z10]" table:style-name="ce80">
            <text:p>4.627.680</text:p>
          </table:table-cell>
          <table:table-cell office:value-type="float" office:value="4681983.0200091405" table:formula="of:=[.AL$6]/SUM([.$Z$10:.$Z$44])*[.$Z10]" table:style-name="ce77">
            <text:p>4.681.983</text:p>
          </table:table-cell>
          <table:table-cell office:value-type="float" office:value="4835308.7934457678" table:formula="of:=[.AM$6]/SUM([.$Z$10:.$Z$44])*[.$Z10]" table:style-name="ce79">
            <text:p>4.835.309</text:p>
          </table:table-cell>
          <table:table-cell table:style-name="ce4"/>
          <table:table-cell office:value-type="float" office:value="4263706.293330078" table:formula="of:=[.AJ10]+[.AB10]+[.AC10]+[.AD10]+[.AE10]+[.AF10]" table:style-name="ce82">
            <text:p>4.263.706</text:p>
          </table:table-cell>
          <table:table-cell office:value-type="float" office:value="4899369.3957027588" table:formula="of:=[.AK10]+[.AB10]+[.AC10]+[.AD10]+[.AE10]+[.AG10]+[.AH10]" table:style-name="ce77">
            <text:p>4.899.369</text:p>
          </table:table-cell>
          <table:table-cell office:value-type="float" office:value="4953672.2737948978" table:formula="of:=[.AL10]+[.AB10]+[.AC10]+[.AD10]+[.AE10]+[.AG10]+[.AH10]" table:style-name="ce77">
            <text:p>4.953.672</text:p>
          </table:table-cell>
          <table:table-cell office:value-type="float" office:value="5106998.0472315252" table:formula="of:=[.AM10]+[.AB10]+[.AC10]+[.AD10]+[.AE10]+[.AG10]+[.AH10]" table:style-name="ce79">
            <text:p>5.106.998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0" table:style-name="ce83">
            <text:p>80</text:p>
          </table:table-cell>
          <table:table-cell office:value-type="string" table:style-name="ce85">
            <text:p>Leeuwarden</text:p>
          </table:table-cell>
          <table:table-cell office:value-type="float" office:value="3801915.1870987602" table:style-name="ce81">
            <text:p>3.801.915</text:p>
          </table:table-cell>
          <table:table-cell office:value-type="float" office:value="7200486.7726580799" table:style-name="ce78">
            <text:p>7.200.487</text:p>
          </table:table-cell>
          <table:table-cell office:value-type="float" office:value="7250792.5991655402" table:style-name="ce81">
            <text:p>7.250.793</text:p>
          </table:table-cell>
          <table:table-cell office:value-type="float" office:value="7392832.5798925096" table:style-name="ce78">
            <text:p>7.392.833</text:p>
          </table:table-cell>
          <table:table-cell table:style-name="ce24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0" table:style-name="ce83">
            <text:p>80</text:p>
          </table:table-cell>
          <table:table-cell office:value-type="string" table:style-name="ce84">
            <text:p>Leeuwarden</text:p>
          </table:table-cell>
          <table:table-cell office:value-type="float" office:value="312443" table:formula="of:=SUMIF([.$K$50:.$K$429];[.$K11];[.O$50:.O$429])" table:style-name="ce81">
            <text:p>312.443</text:p>
          </table:table-cell>
          <table:table-cell office:value-type="float" office:value="15220" table:formula="of:=SUMIF([.$K$50:.$K$429];[.$K11];[.P$50:.P$429])" table:style-name="ce81">
            <text:p>15.220</text:p>
          </table:table-cell>
          <table:table-cell office:value-type="float" office:value="19278" table:formula="of:=SUMIF([.$K$50:.$K$429];[.$K11];[.Q$50:.Q$429])" table:style-name="ce81">
            <text:p>19.278</text:p>
          </table:table-cell>
          <table:table-cell office:value-type="float" office:value="572320" table:formula="of:=SUMIF([.$K$50:.$K$429];[.$K11];[.$R$50:.$R$429])" table:style-name="ce81">
            <text:p>572.320</text:p>
          </table:table-cell>
          <table:table-cell office:value-type="float" office:value="304486.63899999997" table:formula="of:=SUMIF([.$K$50:.$K$429];[.$K11];[.$S$50:.$S$429])" table:style-name="ce78">
            <text:p>304.487</text:p>
          </table:table-cell>
          <table:table-cell table:style-name="ce2"/>
          <table:table-cell office:value-type="float" office:value="1786844.779499046" table:formula="of:=[.O11]*[.$U$7]" table:style-name="ce81">
            <text:p>1.786.845</text:p>
          </table:table-cell>
          <table:table-cell office:value-type="float" office:value="203147.42117782525" table:formula="of:=[.P11]*[.$V$7]" table:style-name="ce81">
            <text:p>203.147</text:p>
          </table:table-cell>
          <table:table-cell office:value-type="float" office:value="483385.80663219426" table:formula="of:=[.Q11]*[.$W$7]" table:style-name="ce81">
            <text:p>483.386</text:p>
          </table:table-cell>
          <table:table-cell office:value-type="float" office:value="426390.17284203583" table:formula="of:=[.R11]*[.$X$7]" table:style-name="ce81">
            <text:p>426.390</text:p>
          </table:table-cell>
          <table:table-cell office:value-type="float" office:value="302447.82967922668" table:formula="of:=[.S11]*[.$Y$7]" table:style-name="ce86">
            <text:p>302.448</text:p>
          </table:table-cell>
          <table:table-cell office:value-type="float" office:value="3202216.0098303282" table:formula="of:=SUM([.U11:.Y11])" table:style-name="ce81">
            <text:p>3.202.216</text:p>
          </table:table-cell>
          <table:table-cell table:style-name="ce13"/>
          <table:table-cell office:value-type="float" office:value="103737.04881622799" table:style-name="ce81">
            <text:p>103.73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800820" table:style-name="ce78">
            <text:p>2.800.82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699960.4368084241" table:formula="of:=[.AJ$6]/SUM([.$Z$10:.$Z$44])*[.$Z11]" table:style-name="ce81">
            <text:p>3.699.960</text:p>
          </table:table-cell>
          <table:table-cell office:value-type="float" office:value="4289118.3253194131" table:formula="of:=[.AK$6]/SUM([.$Z$10:.$Z$44])*[.$Z11]" table:style-name="ce86">
            <text:p>4.289.118</text:p>
          </table:table-cell>
          <table:table-cell office:value-type="float" office:value="4339448.3961972371" table:formula="of:=[.AL$6]/SUM([.$Z$10:.$Z$44])*[.$Z11]" table:style-name="ce81">
            <text:p>4.339.448</text:p>
          </table:table-cell>
          <table:table-cell office:value-type="float" office:value="4481556.8316169726" table:formula="of:=[.AM$6]/SUM([.$Z$10:.$Z$44])*[.$Z11]" table:style-name="ce78">
            <text:p>4.481.557</text:p>
          </table:table-cell>
          <table:table-cell table:style-name="ce2"/>
          <table:table-cell office:value-type="float" office:value="3803697.4856246519" table:formula="of:=[.AJ11]+[.AB11]+[.AC11]+[.AD11]+[.AE11]+[.AF11]" table:style-name="ce87">
            <text:p>3.803.697</text:p>
          </table:table-cell>
          <table:table-cell office:value-type="float" office:value="7193675.3741356414" table:formula="of:=[.AK11]+[.AB11]+[.AC11]+[.AD11]+[.AE11]+[.AG11]+[.AH11]" table:style-name="ce81">
            <text:p>7.193.675</text:p>
          </table:table-cell>
          <table:table-cell office:value-type="float" office:value="7244005.4450134654" table:formula="of:=[.AL11]+[.AB11]+[.AC11]+[.AD11]+[.AE11]+[.AG11]+[.AH11]" table:style-name="ce81">
            <text:p>7.244.005</text:p>
          </table:table-cell>
          <table:table-cell office:value-type="float" office:value="7386113.8804332009" table:formula="of:=[.AM11]+[.AB11]+[.AC11]+[.AD11]+[.AE11]+[.AG11]+[.AH11]" table:style-name="ce78">
            <text:p>7.386.114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14" table:style-name="ce83">
            <text:p>114</text:p>
          </table:table-cell>
          <table:table-cell office:value-type="string" table:style-name="ce85">
            <text:p>Emmen</text:p>
          </table:table-cell>
          <table:table-cell office:value-type="float" office:value="2839117.4089873801" table:style-name="ce81">
            <text:p>2.839.117</text:p>
          </table:table-cell>
          <table:table-cell office:value-type="float" office:value="3276964.9461062001" table:style-name="ce78">
            <text:p>3.276.965</text:p>
          </table:table-cell>
          <table:table-cell office:value-type="float" office:value="3313813.5012102602" table:style-name="ce81">
            <text:p>3.313.814</text:p>
          </table:table-cell>
          <table:table-cell office:value-type="float" office:value="3417856.4803276001" table:style-name="ce78">
            <text:p>3.417.856</text:p>
          </table:table-cell>
          <table:table-cell table:style-name="ce24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14" table:style-name="ce83">
            <text:p>114</text:p>
          </table:table-cell>
          <table:table-cell office:value-type="string" table:style-name="ce84">
            <text:p>Emmen</text:p>
          </table:table-cell>
          <table:table-cell office:value-type="float" office:value="232202" table:formula="of:=SUMIF([.$K$50:.$K$429];[.$K12];[.O$50:.O$429])" table:style-name="ce81">
            <text:p>232.202</text:p>
          </table:table-cell>
          <table:table-cell office:value-type="float" office:value="11540" table:formula="of:=SUMIF([.$K$50:.$K$429];[.$K12];[.P$50:.P$429])" table:style-name="ce81">
            <text:p>11.540</text:p>
          </table:table-cell>
          <table:table-cell office:value-type="float" office:value="14638" table:formula="of:=SUMIF([.$K$50:.$K$429];[.$K12];[.Q$50:.Q$429])" table:style-name="ce81">
            <text:p>14.638</text:p>
          </table:table-cell>
          <table:table-cell office:value-type="float" office:value="407550" table:formula="of:=SUMIF([.$K$50:.$K$429];[.$K12];[.$R$50:.$R$429])" table:style-name="ce81">
            <text:p>407.550</text:p>
          </table:table-cell>
          <table:table-cell office:value-type="float" office:value="186500.62999999998" table:formula="of:=SUMIF([.$K$50:.$K$429];[.$K12];[.$S$50:.$S$429])" table:style-name="ce78">
            <text:p>186.501</text:p>
          </table:table-cell>
          <table:table-cell table:style-name="ce2"/>
          <table:table-cell office:value-type="float" office:value="1327950.798991296" table:formula="of:=[.O12]*[.$U$7]" table:style-name="ce81">
            <text:p>1.327.951</text:p>
          </table:table-cell>
          <table:table-cell office:value-type="float" office:value="154028.99082733924" table:formula="of:=[.P12]*[.$V$7]" table:style-name="ce81">
            <text:p>154.029</text:p>
          </table:table-cell>
          <table:table-cell office:value-type="float" office:value="367040.22395902377" table:formula="of:=[.Q12]*[.$W$7]" table:style-name="ce81">
            <text:p>367.040</text:p>
          </table:table-cell>
          <table:table-cell office:value-type="float" office:value="303633.13345990301" table:formula="of:=[.R12]*[.$X$7]" table:style-name="ce81">
            <text:p>303.633</text:p>
          </table:table-cell>
          <table:table-cell office:value-type="float" office:value="185251.84212535669" table:formula="of:=[.S12]*[.$Y$7]" table:style-name="ce86">
            <text:p>185.252</text:p>
          </table:table-cell>
          <table:table-cell office:value-type="float" office:value="2337904.9893629188" table:formula="of:=SUM([.U12:.Y12])" table:style-name="ce81">
            <text:p>2.337.905</text:p>
          </table:table-cell>
          <table:table-cell table:style-name="ce13"/>
          <table:table-cell office:value-type="float" office:value="130235.945864956" table:style-name="ce81">
            <text:p>130.23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701303.0785884284" table:formula="of:=[.AJ$6]/SUM([.$Z$10:.$Z$44])*[.$Z12]" table:style-name="ce81">
            <text:p>2.701.303</text:p>
          </table:table-cell>
          <table:table-cell office:value-type="float" office:value="3131441.1963306312" table:formula="of:=[.AK$6]/SUM([.$Z$10:.$Z$44])*[.$Z12]" table:style-name="ce86">
            <text:p>3.131.441</text:p>
          </table:table-cell>
          <table:table-cell office:value-type="float" office:value="3168186.6636754428" table:formula="of:=[.AL$6]/SUM([.$Z$10:.$Z$44])*[.$Z12]" table:style-name="ce81">
            <text:p>3.168.187</text:p>
          </table:table-cell>
          <table:table-cell office:value-type="float" office:value="3271938.5714725568" table:formula="of:=[.AM$6]/SUM([.$Z$10:.$Z$44])*[.$Z12]" table:style-name="ce78">
            <text:p>3.271.939</text:p>
          </table:table-cell>
          <table:table-cell table:style-name="ce2"/>
          <table:table-cell office:value-type="float" office:value="2831539.0244533843" table:formula="of:=[.AJ12]+[.AB12]+[.AC12]+[.AD12]+[.AE12]+[.AF12]" table:style-name="ce87">
            <text:p>2.831.539</text:p>
          </table:table-cell>
          <table:table-cell office:value-type="float" office:value="3261677.142195587" table:formula="of:=[.AK12]+[.AB12]+[.AC12]+[.AD12]+[.AE12]+[.AG12]+[.AH12]" table:style-name="ce81">
            <text:p>3.261.677</text:p>
          </table:table-cell>
          <table:table-cell office:value-type="float" office:value="3298422.6095403987" table:formula="of:=[.AL12]+[.AB12]+[.AC12]+[.AD12]+[.AE12]+[.AG12]+[.AH12]" table:style-name="ce81">
            <text:p>3.298.423</text:p>
          </table:table-cell>
          <table:table-cell office:value-type="float" office:value="3402174.5173375127" table:formula="of:=[.AM12]+[.AB12]+[.AC12]+[.AD12]+[.AE12]+[.AG12]+[.AH12]" table:style-name="ce78">
            <text:p>3.402.17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93" table:style-name="ce83">
            <text:p>193</text:p>
          </table:table-cell>
          <table:table-cell office:value-type="string" table:style-name="ce85">
            <text:p>Zwolle</text:p>
          </table:table-cell>
          <table:table-cell office:value-type="float" office:value="3479267.3135584402" table:style-name="ce81">
            <text:p>3.479.267</text:p>
          </table:table-cell>
          <table:table-cell office:value-type="float" office:value="3979251.6354019199" table:style-name="ce78">
            <text:p>3.979.252</text:p>
          </table:table-cell>
          <table:table-cell office:value-type="float" office:value="4021329.5238738898" table:style-name="ce81">
            <text:p>4.021.330</text:p>
          </table:table-cell>
          <table:table-cell office:value-type="float" office:value="4140137.6795594702" table:style-name="ce78">
            <text:p>4.140.138</text:p>
          </table:table-cell>
          <table:table-cell table:style-name="ce24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93" table:style-name="ce83">
            <text:p>193</text:p>
          </table:table-cell>
          <table:table-cell office:value-type="string" table:style-name="ce84">
            <text:p>Zwolle</text:p>
          </table:table-cell>
          <table:table-cell office:value-type="float" office:value="230842" table:formula="of:=SUMIF([.$K$50:.$K$429];[.$K13];[.O$50:.O$429])" table:style-name="ce81">
            <text:p>230.842</text:p>
          </table:table-cell>
          <table:table-cell office:value-type="float" office:value="21935" table:formula="of:=SUMIF([.$K$50:.$K$429];[.$K13];[.P$50:.P$429])" table:style-name="ce81">
            <text:p>21.935</text:p>
          </table:table-cell>
          <table:table-cell office:value-type="float" office:value="13863" table:formula="of:=SUMIF([.$K$50:.$K$429];[.$K13];[.Q$50:.Q$429])" table:style-name="ce81">
            <text:p>13.863</text:p>
          </table:table-cell>
          <table:table-cell office:value-type="float" office:value="583880" table:formula="of:=SUMIF([.$K$50:.$K$429];[.$K13];[.$R$50:.$R$429])" table:style-name="ce81">
            <text:p>583.880</text:p>
          </table:table-cell>
          <table:table-cell office:value-type="float" office:value="286303.603" table:formula="of:=SUMIF([.$K$50:.$K$429];[.$K13];[.$S$50:.$S$429])" table:style-name="ce78">
            <text:p>286.304</text:p>
          </table:table-cell>
          <table:table-cell table:style-name="ce2"/>
          <table:table-cell office:value-type="float" office:value="1320173.0318461887" table:formula="of:=[.O13]*[.$U$7]" table:style-name="ce81">
            <text:p>1.320.173</text:p>
          </table:table-cell>
          <table:table-cell office:value-type="float" office:value="292775.20916791045" table:formula="of:=[.P13]*[.$V$7]" table:style-name="ce81">
            <text:p>292.775</text:p>
          </table:table-cell>
          <table:table-cell office:value-type="float" office:value="347607.50271512137" table:formula="of:=[.Q13]*[.$W$7]" table:style-name="ce81">
            <text:p>347.608</text:p>
          </table:table-cell>
          <table:table-cell office:value-type="float" office:value="435002.61063567211" table:formula="of:=[.R13]*[.$X$7]" table:style-name="ce81">
            <text:p>435.003</text:p>
          </table:table-cell>
          <table:table-cell office:value-type="float" office:value="284386.54530484322" table:formula="of:=[.S13]*[.$Y$7]" table:style-name="ce86">
            <text:p>284.387</text:p>
          </table:table-cell>
          <table:table-cell office:value-type="float" office:value="2679944.8996697362" table:formula="of:=SUM([.U13:.Y13])" table:style-name="ce81">
            <text:p>2.679.945</text:p>
          </table:table-cell>
          <table:table-cell table:style-name="ce13"/>
          <table:table-cell office:value-type="float" office:value="205957.093736229" table:style-name="ce81">
            <text:p>205.957</text:p>
          </table:table-cell>
          <table:table-cell office:value-type="float" office:value="180000" table:style-name="ce81">
            <text:p>180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096508.8148847069" table:formula="of:=[.AJ$6]/SUM([.$Z$10:.$Z$44])*[.$Z13]" table:style-name="ce81">
            <text:p>3.096.509</text:p>
          </table:table-cell>
          <table:table-cell office:value-type="float" office:value="3589576.9506907221" table:formula="of:=[.AK$6]/SUM([.$Z$10:.$Z$44])*[.$Z13]" table:style-name="ce86">
            <text:p>3.589.577</text:p>
          </table:table-cell>
          <table:table-cell office:value-type="float" office:value="3631698.3492269148" table:formula="of:=[.AL$6]/SUM([.$Z$10:.$Z$44])*[.$Z13]" table:style-name="ce81">
            <text:p>3.631.698</text:p>
          </table:table-cell>
          <table:table-cell office:value-type="float" office:value="3750629.3568585166" table:formula="of:=[.AM$6]/SUM([.$Z$10:.$Z$44])*[.$Z13]" table:style-name="ce78">
            <text:p>3.750.629</text:p>
          </table:table-cell>
          <table:table-cell table:style-name="ce2"/>
          <table:table-cell office:value-type="float" office:value="3482465.9086209359" table:formula="of:=[.AJ13]+[.AB13]+[.AC13]+[.AD13]+[.AE13]+[.AF13]" table:style-name="ce87">
            <text:p>3.482.466</text:p>
          </table:table-cell>
          <table:table-cell office:value-type="float" office:value="3975534.0444269511" table:formula="of:=[.AK13]+[.AB13]+[.AC13]+[.AD13]+[.AE13]+[.AG13]+[.AH13]" table:style-name="ce81">
            <text:p>3.975.534</text:p>
          </table:table-cell>
          <table:table-cell office:value-type="float" office:value="4017655.4429631438" table:formula="of:=[.AL13]+[.AB13]+[.AC13]+[.AD13]+[.AE13]+[.AG13]+[.AH13]" table:style-name="ce81">
            <text:p>4.017.655</text:p>
          </table:table-cell>
          <table:table-cell office:value-type="float" office:value="4136586.4505947456" table:formula="of:=[.AM13]+[.AB13]+[.AC13]+[.AD13]+[.AE13]+[.AG13]+[.AH13]" table:style-name="ce78">
            <text:p>4.136.586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53" table:style-name="ce83">
            <text:p>153</text:p>
          </table:table-cell>
          <table:table-cell office:value-type="string" table:style-name="ce85">
            <text:p>Enschede</text:p>
          </table:table-cell>
          <table:table-cell office:value-type="float" office:value="4104455.38585024" table:style-name="ce81">
            <text:p>4.104.455</text:p>
          </table:table-cell>
          <table:table-cell office:value-type="float" office:value="4754317.9260959905" table:style-name="ce78">
            <text:p>4.754.318</text:p>
          </table:table-cell>
          <table:table-cell office:value-type="float" office:value="4809009.3279978596" table:style-name="ce81">
            <text:p>4.809.009</text:p>
          </table:table-cell>
          <table:table-cell office:value-type="float" office:value="4963432.1098384401" table:style-name="ce78">
            <text:p>4.963.432</text:p>
          </table:table-cell>
          <table:table-cell table:style-name="ce24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53" table:style-name="ce83">
            <text:p>153</text:p>
          </table:table-cell>
          <table:table-cell office:value-type="string" table:style-name="ce84">
            <text:p>Enschede</text:p>
          </table:table-cell>
          <table:table-cell office:value-type="float" office:value="283310" table:formula="of:=SUMIF([.$K$50:.$K$429];[.$K14];[.O$50:.O$429])" table:style-name="ce81">
            <text:p>283.310</text:p>
          </table:table-cell>
          <table:table-cell office:value-type="float" office:value="38015" table:formula="of:=SUMIF([.$K$50:.$K$429];[.$K14];[.P$50:.P$429])" table:style-name="ce81">
            <text:p>38.015</text:p>
          </table:table-cell>
          <table:table-cell office:value-type="float" office:value="18061" table:formula="of:=SUMIF([.$K$50:.$K$429];[.$K14];[.Q$50:.Q$429])" table:style-name="ce81">
            <text:p>18.061</text:p>
          </table:table-cell>
          <table:table-cell office:value-type="float" office:value="667510" table:formula="of:=SUMIF([.$K$50:.$K$429];[.$K14];[.$R$50:.$R$429])" table:style-name="ce81">
            <text:p>667.510</text:p>
          </table:table-cell>
          <table:table-cell office:value-type="float" office:value="396819.76400000002" table:formula="of:=SUMIF([.$K$50:.$K$429];[.$K14];[.$S$50:.$S$429])" table:style-name="ce78">
            <text:p>396.820</text:p>
          </table:table-cell>
          <table:table-cell table:style-name="ce2"/>
          <table:table-cell office:value-type="float" office:value="1620234.713147277" table:formula="of:=[.O14]*[.$U$7]" table:style-name="ce81">
            <text:p>1.620.235</text:p>
          </table:table-cell>
          <table:table-cell office:value-type="float" office:value="507401.39396025141" table:formula="of:=[.P14]*[.$V$7]" table:style-name="ce81">
            <text:p>507.401</text:p>
          </table:table-cell>
          <table:table-cell office:value-type="float" office:value="452870.1656595114" table:formula="of:=[.Q14]*[.$W$7]" table:style-name="ce81">
            <text:p>452.870</text:p>
          </table:table-cell>
          <table:table-cell office:value-type="float" office:value="497308.68093686632" table:formula="of:=[.R14]*[.$X$7]" table:style-name="ce81">
            <text:p>497.309</text:p>
          </table:table-cell>
          <table:table-cell office:value-type="float" office:value="394162.70214609633" table:formula="of:=[.S14]*[.$Y$7]" table:style-name="ce86">
            <text:p>394.163</text:p>
          </table:table-cell>
          <table:table-cell office:value-type="float" office:value="3471977.6558500025" table:formula="of:=SUM([.U14:.Y14])" table:style-name="ce81">
            <text:p>3.471.978</text:p>
          </table:table-cell>
          <table:table-cell table:style-name="ce13"/>
          <table:table-cell office:value-type="float" office:value="83876.4408745744" table:style-name="ce81">
            <text:p>83.8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4011653.156655265" table:formula="of:=[.AJ$6]/SUM([.$Z$10:.$Z$44])*[.$Z14]" table:style-name="ce81">
            <text:p>4.011.653</text:p>
          </table:table-cell>
          <table:table-cell office:value-type="float" office:value="4650442.9879465979" table:formula="of:=[.AK$6]/SUM([.$Z$10:.$Z$44])*[.$Z14]" table:style-name="ce86">
            <text:p>4.650.443</text:p>
          </table:table-cell>
          <table:table-cell office:value-type="float" office:value="4705012.9735343009" table:formula="of:=[.AL$6]/SUM([.$Z$10:.$Z$44])*[.$Z14]" table:style-name="ce81">
            <text:p>4.705.013</text:p>
          </table:table-cell>
          <table:table-cell office:value-type="float" office:value="4859092.9328407524" table:formula="of:=[.AM$6]/SUM([.$Z$10:.$Z$44])*[.$Z14]" table:style-name="ce78">
            <text:p>4.859.093</text:p>
          </table:table-cell>
          <table:table-cell table:style-name="ce2"/>
          <table:table-cell office:value-type="float" office:value="4095529.5975298393" table:formula="of:=[.AJ14]+[.AB14]+[.AC14]+[.AD14]+[.AE14]+[.AF14]" table:style-name="ce87">
            <text:p>4.095.530</text:p>
          </table:table-cell>
          <table:table-cell office:value-type="float" office:value="4734319.4288211726" table:formula="of:=[.AK14]+[.AB14]+[.AC14]+[.AD14]+[.AE14]+[.AG14]+[.AH14]" table:style-name="ce81">
            <text:p>4.734.319</text:p>
          </table:table-cell>
          <table:table-cell office:value-type="float" office:value="4788889.4144088756" table:formula="of:=[.AL14]+[.AB14]+[.AC14]+[.AD14]+[.AE14]+[.AG14]+[.AH14]" table:style-name="ce81">
            <text:p>4.788.889</text:p>
          </table:table-cell>
          <table:table-cell office:value-type="float" office:value="4942969.3737153271" table:formula="of:=[.AM14]+[.AB14]+[.AC14]+[.AD14]+[.AE14]+[.AG14]+[.AH14]" table:style-name="ce78">
            <text:p>4.942.969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00" table:style-name="ce83">
            <text:p>200</text:p>
          </table:table-cell>
          <table:table-cell office:value-type="string" table:style-name="ce85">
            <text:p>Apeldoorn</text:p>
          </table:table-cell>
          <table:table-cell office:value-type="float" office:value="3079503.6090237498" table:style-name="ce81">
            <text:p>3.079.504</text:p>
          </table:table-cell>
          <table:table-cell office:value-type="float" office:value="3575964.7100367802" table:style-name="ce78">
            <text:p>3.575.965</text:p>
          </table:table-cell>
          <table:table-cell office:value-type="float" office:value="3617746.0898250001" table:style-name="ce81">
            <text:p>3.617.746</text:p>
          </table:table-cell>
          <table:table-cell office:value-type="float" office:value="3735717.0445211702" table:style-name="ce78">
            <text:p>3.735.717</text:p>
          </table:table-cell>
          <table:table-cell table:style-name="ce24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00" table:style-name="ce83">
            <text:p>200</text:p>
          </table:table-cell>
          <table:table-cell office:value-type="string" table:style-name="ce84">
            <text:p>Apeldoorn</text:p>
          </table:table-cell>
          <table:table-cell office:value-type="float" office:value="241542" table:formula="of:=SUMIF([.$K$50:.$K$429];[.$K15];[.O$50:.O$429])" table:style-name="ce81">
            <text:p>241.542</text:p>
          </table:table-cell>
          <table:table-cell office:value-type="float" office:value="21865" table:formula="of:=SUMIF([.$K$50:.$K$429];[.$K15];[.P$50:.P$429])" table:style-name="ce81">
            <text:p>21.865</text:p>
          </table:table-cell>
          <table:table-cell office:value-type="float" office:value="14158" table:formula="of:=SUMIF([.$K$50:.$K$429];[.$K15];[.Q$50:.Q$429])" table:style-name="ce81">
            <text:p>14.158</text:p>
          </table:table-cell>
          <table:table-cell office:value-type="float" office:value="468040" table:formula="of:=SUMIF([.$K$50:.$K$429];[.$K15];[.$R$50:.$R$429])" table:style-name="ce81">
            <text:p>468.040</text:p>
          </table:table-cell>
          <table:table-cell office:value-type="float" office:value="285974.19400000002" table:formula="of:=SUMIF([.$K$50:.$K$429];[.$K15];[.$S$50:.$S$429])" table:style-name="ce78">
            <text:p>285.974</text:p>
          </table:table-cell>
          <table:table-cell table:style-name="ce2"/>
          <table:table-cell office:value-type="float" office:value="1381365.7586496051" table:formula="of:=[.O15]*[.$U$7]" table:style-name="ce81">
            <text:p>1.381.366</text:p>
          </table:table-cell>
          <table:table-cell office:value-type="float" office:value="291840.89119928709" table:formula="of:=[.P15]*[.$V$7]" table:style-name="ce81">
            <text:p>291.841</text:p>
          </table:table-cell>
          <table:table-cell office:value-type="float" office:value="355004.47402731644" table:formula="of:=[.Q15]*[.$W$7]" table:style-name="ce81">
            <text:p>355.004</text:p>
          </table:table-cell>
          <table:table-cell office:value-type="float" office:value="348699.42776241689" table:formula="of:=[.R15]*[.$X$7]" table:style-name="ce81">
            <text:p>348.699</text:p>
          </table:table-cell>
          <table:table-cell office:value-type="float" office:value="284059.34199157474" table:formula="of:=[.S15]*[.$Y$7]" table:style-name="ce86">
            <text:p>284.059</text:p>
          </table:table-cell>
          <table:table-cell office:value-type="float" office:value="2660969.8936302001" table:formula="of:=SUM([.U15:.Y15])" table:style-name="ce81">
            <text:p>2.660.970</text:p>
          </table:table-cell>
          <table:table-cell table:style-name="ce13"/>
          <table:table-cell office:value-type="float" office:value="7990.9026941727197" table:style-name="ce81">
            <text:p>7.9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074584.3814864103" table:formula="of:=[.AJ$6]/SUM([.$Z$10:.$Z$44])*[.$Z15]" table:style-name="ce81">
            <text:p>3.074.584</text:p>
          </table:table-cell>
          <table:table-cell office:value-type="float" office:value="3564161.4116148516" table:formula="of:=[.AK$6]/SUM([.$Z$10:.$Z$44])*[.$Z15]" table:style-name="ce86">
            <text:p>3.564.161</text:p>
          </table:table-cell>
          <table:table-cell office:value-type="float" office:value="3605984.5749926586" table:formula="of:=[.AL$6]/SUM([.$Z$10:.$Z$44])*[.$Z15]" table:style-name="ce81">
            <text:p>3.605.985</text:p>
          </table:table-cell>
          <table:table-cell office:value-type="float" office:value="3724073.5068829362" table:formula="of:=[.AM$6]/SUM([.$Z$10:.$Z$44])*[.$Z15]" table:style-name="ce78">
            <text:p>3.724.074</text:p>
          </table:table-cell>
          <table:table-cell table:style-name="ce2"/>
          <table:table-cell office:value-type="float" office:value="3082575.284180583" table:formula="of:=[.AJ15]+[.AB15]+[.AC15]+[.AD15]+[.AE15]+[.AF15]" table:style-name="ce87">
            <text:p>3.082.575</text:p>
          </table:table-cell>
          <table:table-cell office:value-type="float" office:value="3572152.3143090243" table:formula="of:=[.AK15]+[.AB15]+[.AC15]+[.AD15]+[.AE15]+[.AG15]+[.AH15]" table:style-name="ce81">
            <text:p>3.572.152</text:p>
          </table:table-cell>
          <table:table-cell office:value-type="float" office:value="3613975.4776868313" table:formula="of:=[.AL15]+[.AB15]+[.AC15]+[.AD15]+[.AE15]+[.AG15]+[.AH15]" table:style-name="ce81">
            <text:p>3.613.975</text:p>
          </table:table-cell>
          <table:table-cell office:value-type="float" office:value="3732064.4095771089" table:formula="of:=[.AM15]+[.AB15]+[.AC15]+[.AD15]+[.AE15]+[.AG15]+[.AH15]" table:style-name="ce78">
            <text:p>3.732.064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02" table:style-name="ce83">
            <text:p>202</text:p>
          </table:table-cell>
          <table:table-cell office:value-type="string" table:style-name="ce85">
            <text:p>Arnhem</text:p>
          </table:table-cell>
          <table:table-cell office:value-type="float" office:value="4416279.28880319" table:style-name="ce81">
            <text:p>4.416.279</text:p>
          </table:table-cell>
          <table:table-cell office:value-type="float" office:value="5128344.3164101196" table:style-name="ce78">
            <text:p>5.128.344</text:p>
          </table:table-cell>
          <table:table-cell office:value-type="float" office:value="5188270.58110971" table:style-name="ce81">
            <text:p>5.188.271</text:p>
          </table:table-cell>
          <table:table-cell office:value-type="float" office:value="5357474.15202621" table:style-name="ce78">
            <text:p>5.357.474</text:p>
          </table:table-cell>
          <table:table-cell table:style-name="ce24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02" table:style-name="ce83">
            <text:p>202</text:p>
          </table:table-cell>
          <table:table-cell office:value-type="string" table:style-name="ce84">
            <text:p>Arnhem</text:p>
          </table:table-cell>
          <table:table-cell office:value-type="float" office:value="332025" table:formula="of:=SUMIF([.$K$50:.$K$429];[.$K16];[.O$50:.O$429])" table:style-name="ce81">
            <text:p>332.025</text:p>
          </table:table-cell>
          <table:table-cell office:value-type="float" office:value="37170" table:formula="of:=SUMIF([.$K$50:.$K$429];[.$K16];[.P$50:.P$429])" table:style-name="ce81">
            <text:p>37.170</text:p>
          </table:table-cell>
          <table:table-cell office:value-type="float" office:value="22033" table:formula="of:=SUMIF([.$K$50:.$K$429];[.$K16];[.Q$50:.Q$429])" table:style-name="ce81">
            <text:p>22.033</text:p>
          </table:table-cell>
          <table:table-cell office:value-type="float" office:value="632630" table:formula="of:=SUMIF([.$K$50:.$K$429];[.$K16];[.$R$50:.$R$429])" table:style-name="ce81">
            <text:p>632.630</text:p>
          </table:table-cell>
          <table:table-cell office:value-type="float" office:value="397661.30599999998" table:formula="of:=SUMIF([.$K$50:.$K$429];[.$K16];[.$S$50:.$S$429])" table:style-name="ce78">
            <text:p>397.661</text:p>
          </table:table-cell>
          <table:table-cell table:style-name="ce2"/>
          <table:table-cell office:value-type="float" office:value="1898833.188495728" table:formula="of:=[.O16]*[.$U$7]" table:style-name="ce81">
            <text:p>1.898.833</text:p>
          </table:table-cell>
          <table:table-cell office:value-type="float" office:value="496122.84133901214" table:formula="of:=[.P16]*[.$V$7]" table:style-name="ce81">
            <text:p>496.123</text:p>
          </table:table-cell>
          <table:table-cell office:value-type="float" office:value="552465.99634438928" table:formula="of:=[.Q16]*[.$W$7]" table:style-name="ce81">
            <text:p>552.466</text:p>
          </table:table-cell>
          <table:table-cell office:value-type="float" office:value="471322.36344188062" table:formula="of:=[.R16]*[.$X$7]" table:style-name="ce81">
            <text:p>471.322</text:p>
          </table:table-cell>
          <table:table-cell office:value-type="float" office:value="394998.60927266127" table:formula="of:=[.S16]*[.$Y$7]" table:style-name="ce86">
            <text:p>394.999</text:p>
          </table:table-cell>
          <table:table-cell office:value-type="float" office:value="3813742.9988936712" table:formula="of:=SUM([.U16:.Y16])" table:style-name="ce81">
            <text:p>3.813.743</text:p>
          </table:table-cell>
          <table:table-cell table:style-name="ce13"/>
          <table:table-cell office:value-type="float" office:value="10865.0971077128" table:style-name="ce81">
            <text:p>10.86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4406541.6476414911" table:formula="of:=[.AJ$6]/SUM([.$Z$10:.$Z$44])*[.$Z16]" table:style-name="ce81">
            <text:p>4.406.542</text:p>
          </table:table-cell>
          <table:table-cell office:value-type="float" office:value="5108210.9808951272" table:formula="of:=[.AK$6]/SUM([.$Z$10:.$Z$44])*[.$Z16]" table:style-name="ce86">
            <text:p>5.108.211</text:p>
          </table:table-cell>
          <table:table-cell office:value-type="float" office:value="5168152.5822283523" table:formula="of:=[.AL$6]/SUM([.$Z$10:.$Z$44])*[.$Z16]" table:style-name="ce81">
            <text:p>5.168.153</text:p>
          </table:table-cell>
          <table:table-cell office:value-type="float" office:value="5337399.4565809881" table:formula="of:=[.AM$6]/SUM([.$Z$10:.$Z$44])*[.$Z16]" table:style-name="ce78">
            <text:p>5.337.399</text:p>
          </table:table-cell>
          <table:table-cell table:style-name="ce2"/>
          <table:table-cell office:value-type="float" office:value="4417406.7447492043" table:formula="of:=[.AJ16]+[.AB16]+[.AC16]+[.AD16]+[.AE16]+[.AF16]" table:style-name="ce87">
            <text:p>4.417.407</text:p>
          </table:table-cell>
          <table:table-cell office:value-type="float" office:value="5119076.0780028403" table:formula="of:=[.AK16]+[.AB16]+[.AC16]+[.AD16]+[.AE16]+[.AG16]+[.AH16]" table:style-name="ce81">
            <text:p>5.119.076</text:p>
          </table:table-cell>
          <table:table-cell office:value-type="float" office:value="5179017.6793360654" table:formula="of:=[.AL16]+[.AB16]+[.AC16]+[.AD16]+[.AE16]+[.AG16]+[.AH16]" table:style-name="ce81">
            <text:p>5.179.018</text:p>
          </table:table-cell>
          <table:table-cell office:value-type="float" office:value="5348264.5536887012" table:formula="of:=[.AM16]+[.AB16]+[.AC16]+[.AD16]+[.AE16]+[.AG16]+[.AH16]" table:style-name="ce78">
            <text:p>5.348.26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28" table:style-name="ce83">
            <text:p>228</text:p>
          </table:table-cell>
          <table:table-cell office:value-type="string" table:style-name="ce85">
            <text:p>Ede</text:p>
          </table:table-cell>
          <table:table-cell office:value-type="float" office:value="1376392.8004278401" table:style-name="ce81">
            <text:p>1.376.393</text:p>
          </table:table-cell>
          <table:table-cell office:value-type="float" office:value="1598820.3828183101" table:style-name="ce78">
            <text:p>1.598.820</text:p>
          </table:table-cell>
          <table:table-cell office:value-type="float" office:value="1617539.5357917601" table:style-name="ce81">
            <text:p>1.617.540</text:p>
          </table:table-cell>
          <table:table-cell office:value-type="float" office:value="1670393.61477564" table:style-name="ce78">
            <text:p>1.670.394</text:p>
          </table:table-cell>
          <table:table-cell table:style-name="ce24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28" table:style-name="ce83">
            <text:p>228</text:p>
          </table:table-cell>
          <table:table-cell office:value-type="string" table:style-name="ce84">
            <text:p>Ede</text:p>
          </table:table-cell>
          <table:table-cell office:value-type="float" office:value="107804" table:formula="of:=SUMIF([.$K$50:.$K$429];[.$K17];[.O$50:.O$429])" table:style-name="ce81">
            <text:p>107.804</text:p>
          </table:table-cell>
          <table:table-cell office:value-type="float" office:value="10355" table:formula="of:=SUMIF([.$K$50:.$K$429];[.$K17];[.P$50:.P$429])" table:style-name="ce81">
            <text:p>10.355</text:p>
          </table:table-cell>
          <table:table-cell office:value-type="float" office:value="5377" table:formula="of:=SUMIF([.$K$50:.$K$429];[.$K17];[.Q$50:.Q$429])" table:style-name="ce81">
            <text:p>5.377</text:p>
          </table:table-cell>
          <table:table-cell office:value-type="float" office:value="209060" table:formula="of:=SUMIF([.$K$50:.$K$429];[.$K17];[.$R$50:.$R$429])" table:style-name="ce81">
            <text:p>209.060</text:p>
          </table:table-cell>
          <table:table-cell office:value-type="float" office:value="146137.77200000003" table:formula="of:=SUMIF([.$K$50:.$K$429];[.$K17];[.$S$50:.$S$429])" table:style-name="ce78">
            <text:p>146.138</text:p>
          </table:table-cell>
          <table:table-cell table:style-name="ce2"/>
          <table:table-cell office:value-type="float" office:value="616525.30096406431" table:formula="of:=[.O17]*[.$U$7]" table:style-name="ce81">
            <text:p>616.525</text:p>
          </table:table-cell>
          <table:table-cell office:value-type="float" office:value="138212.32235850068" table:formula="of:=[.P17]*[.$V$7]" table:style-name="ce81">
            <text:p>138.212</text:p>
          </table:table-cell>
          <table:table-cell office:value-type="float" office:value="134825.47371414609" table:formula="of:=[.Q17]*[.$W$7]" table:style-name="ce81">
            <text:p>134.825</text:p>
          </table:table-cell>
          <table:table-cell office:value-type="float" office:value="155754.00044442969" table:formula="of:=[.R17]*[.$X$7]" table:style-name="ce81">
            <text:p>155.754</text:p>
          </table:table-cell>
          <table:table-cell office:value-type="float" office:value="145159.24941966889" table:formula="of:=[.S17]*[.$Y$7]" table:style-name="ce86">
            <text:p>145.159</text:p>
          </table:table-cell>
          <table:table-cell office:value-type="float" office:value="1190476.3469008096" table:formula="of:=SUM([.U17:.Y17])" table:style-name="ce81">
            <text:p>1.190.476</text:p>
          </table:table-cell>
          <table:table-cell table:style-name="ce13"/>
          <table:table-cell office:value-type="float" office:value="274.62287793204399" table:style-name="ce81">
            <text:p>2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375521.005131257" table:formula="of:=[.AJ$6]/SUM([.$Z$10:.$Z$44])*[.$Z17]" table:style-name="ce81">
            <text:p>1.375.521</text:p>
          </table:table-cell>
          <table:table-cell office:value-type="float" office:value="1594550.1176924424" table:formula="of:=[.AK$6]/SUM([.$Z$10:.$Z$44])*[.$Z17]" table:style-name="ce86">
            <text:p>1.594.550</text:p>
          </table:table-cell>
          <table:table-cell office:value-type="float" office:value="1613261.1474087248" table:formula="of:=[.AL$6]/SUM([.$Z$10:.$Z$44])*[.$Z17]" table:style-name="ce81">
            <text:p>1.613.261</text:p>
          </table:table-cell>
          <table:table-cell office:value-type="float" office:value="1666092.2901370509" table:formula="of:=[.AM$6]/SUM([.$Z$10:.$Z$44])*[.$Z17]" table:style-name="ce78">
            <text:p>1.666.092</text:p>
          </table:table-cell>
          <table:table-cell table:style-name="ce2"/>
          <table:table-cell office:value-type="float" office:value="1375795.6280091892" table:formula="of:=[.AJ17]+[.AB17]+[.AC17]+[.AD17]+[.AE17]+[.AF17]" table:style-name="ce87">
            <text:p>1.375.796</text:p>
          </table:table-cell>
          <table:table-cell office:value-type="float" office:value="1594824.7405703745" table:formula="of:=[.AK17]+[.AB17]+[.AC17]+[.AD17]+[.AE17]+[.AG17]+[.AH17]" table:style-name="ce81">
            <text:p>1.594.825</text:p>
          </table:table-cell>
          <table:table-cell office:value-type="float" office:value="1613535.7702866569" table:formula="of:=[.AL17]+[.AB17]+[.AC17]+[.AD17]+[.AE17]+[.AG17]+[.AH17]" table:style-name="ce81">
            <text:p>1.613.536</text:p>
          </table:table-cell>
          <table:table-cell office:value-type="float" office:value="1666366.9130149831" table:formula="of:=[.AM17]+[.AB17]+[.AC17]+[.AD17]+[.AE17]+[.AG17]+[.AH17]" table:style-name="ce78">
            <text:p>1.666.367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68" table:style-name="ce83">
            <text:p>268</text:p>
          </table:table-cell>
          <table:table-cell office:value-type="string" table:style-name="ce85">
            <text:p>Nijmegen</text:p>
          </table:table-cell>
          <table:table-cell office:value-type="float" office:value="3278707.9388629398" table:style-name="ce81">
            <text:p>3.278.708</text:p>
          </table:table-cell>
          <table:table-cell office:value-type="float" office:value="3808630.41840269" table:style-name="ce78">
            <text:p>3.808.630</text:p>
          </table:table-cell>
          <table:table-cell office:value-type="float" office:value="3853227.8547995999" table:style-name="ce81">
            <text:p>3.853.228</text:p>
          </table:table-cell>
          <table:table-cell office:value-type="float" office:value="3979150.0281555802" table:style-name="ce78">
            <text:p>3.979.150</text:p>
          </table:table-cell>
          <table:table-cell table:style-name="ce24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68" table:style-name="ce83">
            <text:p>268</text:p>
          </table:table-cell>
          <table:table-cell office:value-type="string" table:style-name="ce84">
            <text:p>Nijmegen</text:p>
          </table:table-cell>
          <table:table-cell office:value-type="float" office:value="236226" table:formula="of:=SUMIF([.$K$50:.$K$429];[.$K18];[.O$50:.O$429])" table:style-name="ce81">
            <text:p>236.226</text:p>
          </table:table-cell>
          <table:table-cell office:value-type="float" office:value="29850" table:formula="of:=SUMIF([.$K$50:.$K$429];[.$K18];[.P$50:.P$429])" table:style-name="ce81">
            <text:p>29.850</text:p>
          </table:table-cell>
          <table:table-cell office:value-type="float" office:value="15897" table:formula="of:=SUMIF([.$K$50:.$K$429];[.$K18];[.Q$50:.Q$429])" table:style-name="ce81">
            <text:p>15.897</text:p>
          </table:table-cell>
          <table:table-cell office:value-type="float" office:value="497370" table:formula="of:=SUMIF([.$K$50:.$K$429];[.$K18];[.$R$50:.$R$429])" table:style-name="ce81">
            <text:p>497.370</text:p>
          </table:table-cell>
          <table:table-cell office:value-type="float" office:value="324095.45100000006" table:formula="of:=SUMIF([.$K$50:.$K$429];[.$K18];[.$S$50:.$S$429])" table:style-name="ce78">
            <text:p>324.095</text:p>
          </table:table-cell>
          <table:table-cell table:style-name="ce2"/>
          <table:table-cell office:value-type="float" office:value="1350963.8394265247" table:formula="of:=[.O18]*[.$U$7]" table:style-name="ce81">
            <text:p>1.350.964</text:p>
          </table:table-cell>
          <table:table-cell office:value-type="float" office:value="398419.87662011065" table:formula="of:=[.P18]*[.$V$7]" table:style-name="ce81">
            <text:p>398.420</text:p>
          </table:table-cell>
          <table:table-cell office:value-type="float" office:value="398608.99305073102" table:formula="of:=[.Q18]*[.$W$7]" table:style-name="ce81">
            <text:p>398.609</text:p>
          </table:table-cell>
          <table:table-cell office:value-type="float" office:value="370550.8810917727" table:formula="of:=[.R18]*[.$X$7]" table:style-name="ce81">
            <text:p>370.551</text:p>
          </table:table-cell>
          <table:table-cell office:value-type="float" office:value="321925.34321304061" table:formula="of:=[.S18]*[.$Y$7]" table:style-name="ce86">
            <text:p>321.925</text:p>
          </table:table-cell>
          <table:table-cell office:value-type="float" office:value="2840468.9334021797" table:formula="of:=SUM([.U18:.Y18])" table:style-name="ce81">
            <text:p>2.840.469</text:p>
          </table:table-cell>
          <table:table-cell table:style-name="ce13"/>
          <table:table-cell office:value-type="float" office:value="175.89283804722501" table:style-name="ce81">
            <text:p>1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281984.3019048385" table:formula="of:=[.AJ$6]/SUM([.$Z$10:.$Z$44])*[.$Z18]" table:style-name="ce81">
            <text:p>3.281.984</text:p>
          </table:table-cell>
          <table:table-cell office:value-type="float" office:value="3804586.3606188479" table:formula="of:=[.AK$6]/SUM([.$Z$10:.$Z$44])*[.$Z18]" table:style-name="ce86">
            <text:p>3.804.586</text:p>
          </table:table-cell>
          <table:table-cell office:value-type="float" office:value="3849230.7575944168" table:formula="of:=[.AL$6]/SUM([.$Z$10:.$Z$44])*[.$Z18]" table:style-name="ce81">
            <text:p>3.849.231</text:p>
          </table:table-cell>
          <table:table-cell office:value-type="float" office:value="3975285.5255254339" table:formula="of:=[.AM$6]/SUM([.$Z$10:.$Z$44])*[.$Z18]" table:style-name="ce78">
            <text:p>3.975.286</text:p>
          </table:table-cell>
          <table:table-cell table:style-name="ce2"/>
          <table:table-cell office:value-type="float" office:value="3282160.1947428859" table:formula="of:=[.AJ18]+[.AB18]+[.AC18]+[.AD18]+[.AE18]+[.AF18]" table:style-name="ce87">
            <text:p>3.282.160</text:p>
          </table:table-cell>
          <table:table-cell office:value-type="float" office:value="3804762.2534568952" table:formula="of:=[.AK18]+[.AB18]+[.AC18]+[.AD18]+[.AE18]+[.AG18]+[.AH18]" table:style-name="ce81">
            <text:p>3.804.762</text:p>
          </table:table-cell>
          <table:table-cell office:value-type="float" office:value="3849406.6504324642" table:formula="of:=[.AL18]+[.AB18]+[.AC18]+[.AD18]+[.AE18]+[.AG18]+[.AH18]" table:style-name="ce81">
            <text:p>3.849.407</text:p>
          </table:table-cell>
          <table:table-cell office:value-type="float" office:value="3975461.4183634813" table:formula="of:=[.AM18]+[.AB18]+[.AC18]+[.AD18]+[.AE18]+[.AG18]+[.AH18]" table:style-name="ce78">
            <text:p>3.975.461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44" table:style-name="ce83">
            <text:p>344</text:p>
          </table:table-cell>
          <table:table-cell office:value-type="string" table:style-name="ce85">
            <text:p>Utrecht</text:p>
          </table:table-cell>
          <table:table-cell office:value-type="float" office:value="6948923.0767803304" table:style-name="ce81">
            <text:p>6.948.923</text:p>
          </table:table-cell>
          <table:table-cell office:value-type="float" office:value="8023841.2992843604" table:style-name="ce78">
            <text:p>8.023.841</text:p>
          </table:table-cell>
          <table:table-cell office:value-type="float" office:value="8114304.7140495498" table:style-name="ce81">
            <text:p>8.114.305</text:p>
          </table:table-cell>
          <table:table-cell office:value-type="float" office:value="8369730.8263277402" table:style-name="ce78">
            <text:p>8.369.731</text:p>
          </table:table-cell>
          <table:table-cell table:style-name="ce24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44" table:style-name="ce83">
            <text:p>344</text:p>
          </table:table-cell>
          <table:table-cell office:value-type="string" table:style-name="ce84">
            <text:p>Utrecht</text:p>
          </table:table-cell>
          <table:table-cell office:value-type="float" office:value="406142" table:formula="of:=SUMIF([.$K$50:.$K$429];[.$K19];[.O$50:.O$429])" table:style-name="ce81">
            <text:p>406.142</text:p>
          </table:table-cell>
          <table:table-cell office:value-type="float" office:value="93075" table:formula="of:=SUMIF([.$K$50:.$K$429];[.$K19];[.P$50:.P$429])" table:style-name="ce81">
            <text:p>93.075</text:p>
          </table:table-cell>
          <table:table-cell office:value-type="float" office:value="26699" table:formula="of:=SUMIF([.$K$50:.$K$429];[.$K19];[.Q$50:.Q$429])" table:style-name="ce81">
            <text:p>26.699</text:p>
          </table:table-cell>
          <table:table-cell office:value-type="float" office:value="926730" table:formula="of:=SUMIF([.$K$50:.$K$429];[.$K19];[.$R$50:.$R$429])" table:style-name="ce81">
            <text:p>926.730</text:p>
          </table:table-cell>
          <table:table-cell office:value-type="float" office:value="844269.63199999998" table:formula="of:=SUMIF([.$K$50:.$K$429];[.$K19];[.$S$50:.$S$429])" table:style-name="ce78">
            <text:p>844.270</text:p>
          </table:table-cell>
          <table:table-cell table:style-name="ce2"/>
          <table:table-cell office:value-type="float" office:value="2322704.3410647749" table:formula="of:=[.O19]*[.$U$7]" table:style-name="ce81">
            <text:p>2.322.704</text:p>
          </table:table-cell>
          <table:table-cell office:value-type="float" office:value="1242309.2132802948" table:formula="of:=[.P19]*[.$V$7]" table:style-name="ce81">
            <text:p>1.242.309</text:p>
          </table:table-cell>
          <table:table-cell office:value-type="float" office:value="669463.51547219395" table:formula="of:=[.Q19]*[.$W$7]" table:style-name="ce81">
            <text:p>669.464</text:p>
          </table:table-cell>
          <table:table-cell office:value-type="float" office:value="690432.91319174564" table:formula="of:=[.R19]*[.$X$7]" table:style-name="ce81">
            <text:p>690.433</text:p>
          </table:table-cell>
          <table:table-cell office:value-type="float" office:value="838616.49463863485" table:formula="of:=[.S19]*[.$Y$7]" table:style-name="ce86">
            <text:p>838.616</text:p>
          </table:table-cell>
          <table:table-cell office:value-type="float" office:value="5763526.4776476445" table:formula="of:=SUM([.U19:.Y19])" table:style-name="ce81">
            <text:p>5.763.526</text:p>
          </table:table-cell>
          <table:table-cell table:style-name="ce13"/>
          <table:table-cell office:value-type="float" office:value="88603.500988088796" table:style-name="ce81">
            <text:p>88.604</text:p>
          </table:table-cell>
          <table:table-cell office:value-type="float" office:value="210000" table:style-name="ce81">
            <text:p>210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00000" table:style-name="ce81">
            <text:p>300.000</text:p>
          </table:table-cell>
          <table:table-cell table:style-name="ce26"/>
          <table:table-cell office:value-type="float" office:value="6659394.5812306423" table:formula="of:=[.AJ$6]/SUM([.$Z$10:.$Z$44])*[.$Z19]" table:style-name="ce81">
            <text:p>6.659.395</text:p>
          </table:table-cell>
          <table:table-cell office:value-type="float" office:value="7719793.7171802446" table:formula="of:=[.AK$6]/SUM([.$Z$10:.$Z$44])*[.$Z19]" table:style-name="ce86">
            <text:p>7.719.794</text:p>
          </table:table-cell>
          <table:table-cell office:value-type="float" office:value="7810380.5780402618" table:formula="of:=[.AL$6]/SUM([.$Z$10:.$Z$44])*[.$Z19]" table:style-name="ce81">
            <text:p>7.810.381</text:p>
          </table:table-cell>
          <table:table-cell office:value-type="float" office:value="8066155.2439979548" table:formula="of:=[.AM$6]/SUM([.$Z$10:.$Z$44])*[.$Z19]" table:style-name="ce78">
            <text:p>8.066.155</text:p>
          </table:table-cell>
          <table:table-cell table:style-name="ce2"/>
          <table:table-cell office:value-type="float" office:value="6957998.0822187308" table:formula="of:=[.AJ19]+[.AB19]+[.AC19]+[.AD19]+[.AE19]+[.AF19]" table:style-name="ce87">
            <text:p>6.957.998</text:p>
          </table:table-cell>
          <table:table-cell office:value-type="float" office:value="8318397.2181683332" table:formula="of:=[.AK19]+[.AB19]+[.AC19]+[.AD19]+[.AE19]+[.AG19]+[.AH19]" table:style-name="ce81">
            <text:p>8.318.397</text:p>
          </table:table-cell>
          <table:table-cell office:value-type="float" office:value="8408984.0790283494" table:formula="of:=[.AL19]+[.AB19]+[.AC19]+[.AD19]+[.AE19]+[.AG19]+[.AH19]" table:style-name="ce81">
            <text:p>8.408.984</text:p>
          </table:table-cell>
          <table:table-cell office:value-type="float" office:value="8664758.7449860424" table:formula="of:=[.AM19]+[.AB19]+[.AC19]+[.AD19]+[.AE19]+[.AG19]+[.AH19]" table:style-name="ce78">
            <text:p>8.664.759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07" table:style-name="ce83">
            <text:p>307</text:p>
          </table:table-cell>
          <table:table-cell office:value-type="string" table:style-name="ce85">
            <text:p>Amersfoort</text:p>
          </table:table-cell>
          <table:table-cell office:value-type="float" office:value="2630338.8152079699" table:style-name="ce81">
            <text:p>2.630.339</text:p>
          </table:table-cell>
          <table:table-cell office:value-type="float" office:value="3055491.1844442799" table:style-name="ce78">
            <text:p>3.055.491</text:p>
          </table:table-cell>
          <table:table-cell office:value-type="float" office:value="3091271.3343305099" table:style-name="ce81">
            <text:p>3.091.271</text:p>
          </table:table-cell>
          <table:table-cell office:value-type="float" office:value="3192297.63989161" table:style-name="ce78">
            <text:p>3.192.298</text:p>
          </table:table-cell>
          <table:table-cell table:style-name="ce24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07" table:style-name="ce83">
            <text:p>307</text:p>
          </table:table-cell>
          <table:table-cell office:value-type="string" table:style-name="ce84">
            <text:p>Amersfoort</text:p>
          </table:table-cell>
          <table:table-cell office:value-type="float" office:value="171099" table:formula="of:=SUMIF([.$K$50:.$K$429];[.$K20];[.O$50:.O$429])" table:style-name="ce81">
            <text:p>171.099</text:p>
          </table:table-cell>
          <table:table-cell office:value-type="float" office:value="30465" table:formula="of:=SUMIF([.$K$50:.$K$429];[.$K20];[.P$50:.P$429])" table:style-name="ce81">
            <text:p>30.465</text:p>
          </table:table-cell>
          <table:table-cell office:value-type="float" office:value="11579" table:formula="of:=SUMIF([.$K$50:.$K$429];[.$K20];[.Q$50:.Q$429])" table:style-name="ce81">
            <text:p>11.579</text:p>
          </table:table-cell>
          <table:table-cell office:value-type="float" office:value="393970" table:formula="of:=SUMIF([.$K$50:.$K$429];[.$K20];[.$R$50:.$R$429])" table:style-name="ce81">
            <text:p>393.970</text:p>
          </table:table-cell>
          <table:table-cell office:value-type="float" office:value="311593.33999999997" table:formula="of:=SUMIF([.$K$50:.$K$429];[.$K20];[.$S$50:.$S$429])" table:style-name="ce78">
            <text:p>311.593</text:p>
          </table:table-cell>
          <table:table-cell table:style-name="ce2"/>
          <table:table-cell office:value-type="float" office:value="978506.01526520762" table:formula="of:=[.O20]*[.$U$7]" table:style-name="ce81">
            <text:p>978.506</text:p>
          </table:table-cell>
          <table:table-cell office:value-type="float" office:value="406628.52734444453" table:formula="of:=[.P20]*[.$V$7]" table:style-name="ce81">
            <text:p>406.629</text:p>
          </table:table-cell>
          <table:table-cell office:value-type="float" office:value="290337.39262341411" table:formula="of:=[.Q20]*[.$W$7]" table:style-name="ce81">
            <text:p>290.337</text:p>
          </table:table-cell>
          <table:table-cell office:value-type="float" office:value="293515.75411409151" table:formula="of:=[.R20]*[.$X$7]" table:style-name="ce81">
            <text:p>293.516</text:p>
          </table:table-cell>
          <table:table-cell office:value-type="float" office:value="309506.9449845429" table:formula="of:=[.S20]*[.$Y$7]" table:style-name="ce86">
            <text:p>309.507</text:p>
          </table:table-cell>
          <table:table-cell office:value-type="float" office:value="2278494.6343317004" table:formula="of:=SUM([.U20:.Y20])" table:style-name="ce81">
            <text:p>2.278.495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632658.1269432404" table:formula="of:=[.AJ$6]/SUM([.$Z$10:.$Z$44])*[.$Z20]" table:style-name="ce81">
            <text:p>2.632.658</text:p>
          </table:table-cell>
          <table:table-cell office:value-type="float" office:value="3051865.6643565614" table:formula="of:=[.AK$6]/SUM([.$Z$10:.$Z$44])*[.$Z20]" table:style-name="ce86">
            <text:p>3.051.866</text:p>
          </table:table-cell>
          <table:table-cell office:value-type="float" office:value="3087677.3635325739" table:formula="of:=[.AL$6]/SUM([.$Z$10:.$Z$44])*[.$Z20]" table:style-name="ce81">
            <text:p>3.087.677</text:p>
          </table:table-cell>
          <table:table-cell office:value-type="float" office:value="3188792.749441315" table:formula="of:=[.AM$6]/SUM([.$Z$10:.$Z$44])*[.$Z20]" table:style-name="ce78">
            <text:p>3.188.793</text:p>
          </table:table-cell>
          <table:table-cell table:style-name="ce2"/>
          <table:table-cell office:value-type="float" office:value="2632658.1269432404" table:formula="of:=[.AJ20]+[.AB20]+[.AC20]+[.AD20]+[.AE20]+[.AF20]" table:style-name="ce87">
            <text:p>2.632.658</text:p>
          </table:table-cell>
          <table:table-cell office:value-type="float" office:value="3051865.6643565614" table:formula="of:=[.AK20]+[.AB20]+[.AC20]+[.AD20]+[.AE20]+[.AG20]+[.AH20]" table:style-name="ce81">
            <text:p>3.051.866</text:p>
          </table:table-cell>
          <table:table-cell office:value-type="float" office:value="3087677.3635325739" table:formula="of:=[.AL20]+[.AB20]+[.AC20]+[.AD20]+[.AE20]+[.AG20]+[.AH20]" table:style-name="ce81">
            <text:p>3.087.677</text:p>
          </table:table-cell>
          <table:table-cell office:value-type="float" office:value="3188792.749441315" table:formula="of:=[.AM20]+[.AB20]+[.AC20]+[.AD20]+[.AE20]+[.AG20]+[.AH20]" table:style-name="ce78">
            <text:p>3.188.793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34" table:style-name="ce83">
            <text:p>34</text:p>
          </table:table-cell>
          <table:table-cell office:value-type="string" table:style-name="ce85">
            <text:p>Almere</text:p>
          </table:table-cell>
          <table:table-cell office:value-type="float" office:value="3170500.8858244899" table:style-name="ce81">
            <text:p>3.170.501</text:p>
          </table:table-cell>
          <table:table-cell office:value-type="float" office:value="3680405.80064272" table:style-name="ce78">
            <text:p>3.680.406</text:p>
          </table:table-cell>
          <table:table-cell office:value-type="float" office:value="3723318.59050366" table:style-name="ce81">
            <text:p>3.723.319</text:p>
          </table:table-cell>
          <table:table-cell office:value-type="float" office:value="3844484.1148169101" table:style-name="ce78">
            <text:p>3.844.484</text:p>
          </table:table-cell>
          <table:table-cell table:style-name="ce24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34" table:style-name="ce83">
            <text:p>34</text:p>
          </table:table-cell>
          <table:table-cell office:value-type="string" table:style-name="ce84">
            <text:p>Almere</text:p>
          </table:table-cell>
          <table:table-cell office:value-type="float" office:value="170308" table:formula="of:=SUMIF([.$K$50:.$K$429];[.$K21];[.O$50:.O$429])" table:style-name="ce81">
            <text:p>170.308</text:p>
          </table:table-cell>
          <table:table-cell office:value-type="float" office:value="59290" table:formula="of:=SUMIF([.$K$50:.$K$429];[.$K21];[.P$50:.P$429])" table:style-name="ce81">
            <text:p>59.290</text:p>
          </table:table-cell>
          <table:table-cell office:value-type="float" office:value="17176" table:formula="of:=SUMIF([.$K$50:.$K$429];[.$K21];[.Q$50:.Q$429])" table:style-name="ce81">
            <text:p>17.176</text:p>
          </table:table-cell>
          <table:table-cell office:value-type="float" office:value="441400" table:formula="of:=SUMIF([.$K$50:.$K$429];[.$K21];[.$R$50:.$R$429])" table:style-name="ce81">
            <text:p>441.400</text:p>
          </table:table-cell>
          <table:table-cell office:value-type="float" office:value="219651.22200000004" table:formula="of:=SUMIF([.$K$50:.$K$429];[.$K21];[.$S$50:.$S$429])" table:style-name="ce78">
            <text:p>219.651</text:p>
          </table:table-cell>
          <table:table-cell table:style-name="ce2"/>
          <table:table-cell office:value-type="float" office:value="973982.32863889902" table:formula="of:=[.O21]*[.$U$7]" table:style-name="ce81">
            <text:p>973.982</text:p>
          </table:table-cell>
          <table:table-cell office:value-type="float" office:value="791367.31942399859" table:formula="of:=[.P21]*[.$V$7]" table:style-name="ce81">
            <text:p>791.367</text:p>
          </table:table-cell>
          <table:table-cell office:value-type="float" office:value="430679.2517229261" table:formula="of:=[.Q21]*[.$W$7]" table:style-name="ce81">
            <text:p>430.679</text:p>
          </table:table-cell>
          <table:table-cell office:value-type="float" office:value="328852.07976739341" table:formula="of:=[.R21]*[.$X$7]" table:style-name="ce81">
            <text:p>328.852</text:p>
          </table:table-cell>
          <table:table-cell office:value-type="float" office:value="218180.4613774532" table:formula="of:=[.S21]*[.$Y$7]" table:style-name="ce86">
            <text:p>218.180</text:p>
          </table:table-cell>
          <table:table-cell office:value-type="float" office:value="2743061.4409306701" table:formula="of:=SUM([.U21:.Y21])" table:style-name="ce81">
            <text:p>2.743.061</text:p>
          </table:table-cell>
          <table:table-cell table:style-name="ce13"/>
          <table:table-cell office:value-type="float" office:value="15813.7981789721" table:style-name="ce81">
            <text:p>15.8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169436.0330538573" table:formula="of:=[.AJ$6]/SUM([.$Z$10:.$Z$44])*[.$Z21]" table:style-name="ce81">
            <text:p>3.169.436</text:p>
          </table:table-cell>
          <table:table-cell office:value-type="float" office:value="3674116.6297510974" table:formula="of:=[.AK$6]/SUM([.$Z$10:.$Z$44])*[.$Z21]" table:style-name="ce86">
            <text:p>3.674.117</text:p>
          </table:table-cell>
          <table:table-cell office:value-type="float" office:value="3717230.0475594047" table:formula="of:=[.AL$6]/SUM([.$Z$10:.$Z$44])*[.$Z21]" table:style-name="ce81">
            <text:p>3.717.230</text:p>
          </table:table-cell>
          <table:table-cell office:value-type="float" office:value="3838962.0507828593" table:formula="of:=[.AM$6]/SUM([.$Z$10:.$Z$44])*[.$Z21]" table:style-name="ce78">
            <text:p>3.838.962</text:p>
          </table:table-cell>
          <table:table-cell table:style-name="ce2"/>
          <table:table-cell office:value-type="float" office:value="3185249.8312328295" table:formula="of:=[.AJ21]+[.AB21]+[.AC21]+[.AD21]+[.AE21]+[.AF21]" table:style-name="ce87">
            <text:p>3.185.250</text:p>
          </table:table-cell>
          <table:table-cell office:value-type="float" office:value="3689930.4279300696" table:formula="of:=[.AK21]+[.AB21]+[.AC21]+[.AD21]+[.AE21]+[.AG21]+[.AH21]" table:style-name="ce81">
            <text:p>3.689.930</text:p>
          </table:table-cell>
          <table:table-cell office:value-type="float" office:value="3733043.845738377" table:formula="of:=[.AL21]+[.AB21]+[.AC21]+[.AD21]+[.AE21]+[.AG21]+[.AH21]" table:style-name="ce81">
            <text:p>3.733.044</text:p>
          </table:table-cell>
          <table:table-cell office:value-type="float" office:value="3854775.8489618315" table:formula="of:=[.AM21]+[.AB21]+[.AC21]+[.AD21]+[.AE21]+[.AG21]+[.AH21]" table:style-name="ce78">
            <text:p>3.854.776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02" table:style-name="ce83">
            <text:p>402</text:p>
          </table:table-cell>
          <table:table-cell office:value-type="string" table:style-name="ce85">
            <text:p>Hilversum</text:p>
          </table:table-cell>
          <table:table-cell office:value-type="float" office:value="1728003.2085722201" table:style-name="ce81">
            <text:p>1.728.003</text:p>
          </table:table-cell>
          <table:table-cell office:value-type="float" office:value="2007307.4008400701" table:style-name="ce78">
            <text:p>2.007.307</text:p>
          </table:table-cell>
          <table:table-cell office:value-type="float" office:value="2030813.19919925" table:style-name="ce81">
            <text:p>2.030.813</text:p>
          </table:table-cell>
          <table:table-cell office:value-type="float" office:value="2097182.5122133899" table:style-name="ce78">
            <text:p>2.097.183</text:p>
          </table:table-cell>
          <table:table-cell table:style-name="ce24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02" table:style-name="ce83">
            <text:p>402</text:p>
          </table:table-cell>
          <table:table-cell office:value-type="string" table:style-name="ce84">
            <text:p>Hilversum</text:p>
          </table:table-cell>
          <table:table-cell office:value-type="float" office:value="122877" table:formula="of:=SUMIF([.$K$50:.$K$429];[.$K22];[.O$50:.O$429])" table:style-name="ce81">
            <text:p>122.877</text:p>
          </table:table-cell>
          <table:table-cell office:value-type="float" office:value="16375" table:formula="of:=SUMIF([.$K$50:.$K$429];[.$K22];[.P$50:.P$429])" table:style-name="ce81">
            <text:p>16.375</text:p>
          </table:table-cell>
          <table:table-cell office:value-type="float" office:value="8772" table:formula="of:=SUMIF([.$K$50:.$K$429];[.$K22];[.Q$50:.Q$429])" table:style-name="ce81">
            <text:p>8.772</text:p>
          </table:table-cell>
          <table:table-cell office:value-type="float" office:value="157660" table:formula="of:=SUMIF([.$K$50:.$K$429];[.$K22];[.$R$50:.$R$429])" table:style-name="ce81">
            <text:p>157.660</text:p>
          </table:table-cell>
          <table:table-cell office:value-type="float" office:value="240181.07500000001" table:formula="of:=SUMIF([.$K$50:.$K$429];[.$K22];[.$S$50:.$S$429])" table:style-name="ce78">
            <text:p>240.181</text:p>
          </table:table-cell>
          <table:table-cell table:style-name="ce2"/>
          <table:table-cell office:value-type="float" office:value="702726.98050685809" table:formula="of:=[.O22]*[.$U$7]" table:style-name="ce81">
            <text:p>702.727</text:p>
          </table:table-cell>
          <table:table-cell office:value-type="float" office:value="218563.66766011095" table:formula="of:=[.P22]*[.$V$7]" table:style-name="ce81">
            <text:p>218.564</text:p>
          </table:table-cell>
          <table:table-cell office:value-type="float" office:value="219953.33000195085" table:formula="of:=[.Q22]*[.$W$7]" table:style-name="ce81">
            <text:p>219.953</text:p>
          </table:table-cell>
          <table:table-cell office:value-type="float" office:value="117459.94312670424" table:formula="of:=[.R22]*[.$X$7]" table:style-name="ce81">
            <text:p>117.460</text:p>
          </table:table-cell>
          <table:table-cell office:value-type="float" office:value="238572.84872119984" table:formula="of:=[.S22]*[.$Y$7]" table:style-name="ce86">
            <text:p>238.573</text:p>
          </table:table-cell>
          <table:table-cell office:value-type="float" office:value="1497276.7700168241" table:formula="of:=SUM([.U22:.Y22])" table:style-name="ce81">
            <text:p>1.497.277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730009.7167111747" table:formula="of:=[.AJ$6]/SUM([.$Z$10:.$Z$44])*[.$Z22]" table:style-name="ce81">
            <text:p>1.730.010</text:p>
          </table:table-cell>
          <table:table-cell office:value-type="float" office:value="2005485.3303586147" table:formula="of:=[.AK$6]/SUM([.$Z$10:.$Z$44])*[.$Z22]" table:style-name="ce86">
            <text:p>2.005.485</text:p>
          </table:table-cell>
          <table:table-cell office:value-type="float" office:value="2029018.422981763" table:formula="of:=[.AL$6]/SUM([.$Z$10:.$Z$44])*[.$Z22]" table:style-name="ce81">
            <text:p>2.029.018</text:p>
          </table:table-cell>
          <table:table-cell office:value-type="float" office:value="2095464.8021530048" table:formula="of:=[.AM$6]/SUM([.$Z$10:.$Z$44])*[.$Z22]" table:style-name="ce78">
            <text:p>2.095.465</text:p>
          </table:table-cell>
          <table:table-cell table:style-name="ce2"/>
          <table:table-cell office:value-type="float" office:value="1730009.7167111747" table:formula="of:=[.AJ22]+[.AB22]+[.AC22]+[.AD22]+[.AE22]+[.AF22]" table:style-name="ce87">
            <text:p>1.730.010</text:p>
          </table:table-cell>
          <table:table-cell office:value-type="float" office:value="2005485.3303586147" table:formula="of:=[.AK22]+[.AB22]+[.AC22]+[.AD22]+[.AE22]+[.AG22]+[.AH22]" table:style-name="ce81">
            <text:p>2.005.485</text:p>
          </table:table-cell>
          <table:table-cell office:value-type="float" office:value="2029018.422981763" table:formula="of:=[.AL22]+[.AB22]+[.AC22]+[.AD22]+[.AE22]+[.AG22]+[.AH22]" table:style-name="ce81">
            <text:p>2.029.018</text:p>
          </table:table-cell>
          <table:table-cell office:value-type="float" office:value="2095464.8021530048" table:formula="of:=[.AM22]+[.AB22]+[.AC22]+[.AD22]+[.AE22]+[.AG22]+[.AH22]" table:style-name="ce78">
            <text:p>2.095.46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400" table:style-name="ce83">
            <text:p>400</text:p>
          </table:table-cell>
          <table:table-cell office:value-type="string" table:style-name="ce85">
            <text:p>Den Helder</text:p>
          </table:table-cell>
          <table:table-cell office:value-type="float" office:value="958193.87674559106" table:style-name="ce81">
            <text:p>958.194</text:p>
          </table:table-cell>
          <table:table-cell office:value-type="float" office:value="1113070.65327748" table:style-name="ce78">
            <text:p>1.113.071</text:p>
          </table:table-cell>
          <table:table-cell office:value-type="float" office:value="1126104.83744106" table:style-name="ce81">
            <text:p>1.126.105</text:p>
          </table:table-cell>
          <table:table-cell office:value-type="float" office:value="1162907.2397852701" table:style-name="ce78">
            <text:p>1.162.907</text:p>
          </table:table-cell>
          <table:table-cell table:style-name="ce24"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400" table:style-name="ce83">
            <text:p>400</text:p>
          </table:table-cell>
          <table:table-cell office:value-type="string" table:style-name="ce84">
            <text:p>Den Helder</text:p>
          </table:table-cell>
          <table:table-cell office:value-type="float" office:value="85407" table:formula="of:=SUMIF([.$K$50:.$K$429];[.$K23];[.O$50:.O$429])" table:style-name="ce81">
            <text:p>85.407</text:p>
          </table:table-cell>
          <table:table-cell office:value-type="float" office:value="4715" table:formula="of:=SUMIF([.$K$50:.$K$429];[.$K23];[.P$50:.P$429])" table:style-name="ce81">
            <text:p>4.715</text:p>
          </table:table-cell>
          <table:table-cell office:value-type="float" office:value="5270" table:formula="of:=SUMIF([.$K$50:.$K$429];[.$K23];[.Q$50:.Q$429])" table:style-name="ce81">
            <text:p>5.270</text:p>
          </table:table-cell>
          <table:table-cell office:value-type="float" office:value="84180" table:formula="of:=SUMIF([.$K$50:.$K$429];[.$K23];[.$R$50:.$R$429])" table:style-name="ce81">
            <text:p>84.180</text:p>
          </table:table-cell>
          <table:table-cell office:value-type="float" office:value="82011.536999999997" table:formula="of:=SUMIF([.$K$50:.$K$429];[.$K23];[.$S$50:.$S$429])" table:style-name="ce78">
            <text:p>82.012</text:p>
          </table:table-cell>
          <table:table-cell table:style-name="ce2"/>
          <table:table-cell office:value-type="float" office:value="488438.05776629661" table:formula="of:=[.O23]*[.$U$7]" table:style-name="ce81">
            <text:p>488.438</text:p>
          </table:table-cell>
          <table:table-cell office:value-type="float" office:value="62932.98888656019" table:formula="of:=[.P23]*[.$V$7]" table:style-name="ce81">
            <text:p>62.933</text:p>
          </table:table-cell>
          <table:table-cell office:value-type="float" office:value="132142.50445853636" table:formula="of:=[.Q23]*[.$W$7]" table:style-name="ce81">
            <text:p>132.143</text:p>
          </table:table-cell>
          <table:table-cell office:value-type="float" office:value="62715.831614905255" table:formula="of:=[.R23]*[.$X$7]" table:style-name="ce81">
            <text:p>62.716</text:p>
          </table:table-cell>
          <table:table-cell office:value-type="float" office:value="81462.396694219482" table:formula="of:=[.S23]*[.$Y$7]" table:style-name="ce86">
            <text:p>81.462</text:p>
          </table:table-cell>
          <table:table-cell office:value-type="float" office:value="827691.77942051785" table:formula="of:=SUM([.U23:.Y23])" table:style-name="ce81">
            <text:p>827.692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956346.11416790274" table:formula="of:=[.AJ$6]/SUM([.$Z$10:.$Z$44])*[.$Z23]" table:style-name="ce81">
            <text:p>956.346</text:p>
          </table:table-cell>
          <table:table-cell office:value-type="float" office:value="1108628.5147318589" table:formula="of:=[.AK$6]/SUM([.$Z$10:.$Z$44])*[.$Z23]" table:style-name="ce86">
            <text:p>1.108.629</text:p>
          </table:table-cell>
          <table:table-cell office:value-type="float" office:value="1121637.5640262675" table:formula="of:=[.AL$6]/SUM([.$Z$10:.$Z$44])*[.$Z23]" table:style-name="ce81">
            <text:p>1.121.638</text:p>
          </table:table-cell>
          <table:table-cell office:value-type="float" office:value="1158368.9973281261" table:formula="of:=[.AM$6]/SUM([.$Z$10:.$Z$44])*[.$Z23]" table:style-name="ce78">
            <text:p>1.158.369</text:p>
          </table:table-cell>
          <table:table-cell table:style-name="ce2"/>
          <table:table-cell office:value-type="float" office:value="956346.11416790274" table:formula="of:=[.AJ23]+[.AB23]+[.AC23]+[.AD23]+[.AE23]+[.AF23]" table:style-name="ce87">
            <text:p>956.346</text:p>
          </table:table-cell>
          <table:table-cell office:value-type="float" office:value="1108628.5147318589" table:formula="of:=[.AK23]+[.AB23]+[.AC23]+[.AD23]+[.AE23]+[.AG23]+[.AH23]" table:style-name="ce81">
            <text:p>1.108.629</text:p>
          </table:table-cell>
          <table:table-cell office:value-type="float" office:value="1121637.5640262675" table:formula="of:=[.AL23]+[.AB23]+[.AC23]+[.AD23]+[.AE23]+[.AG23]+[.AH23]" table:style-name="ce81">
            <text:p>1.121.638</text:p>
          </table:table-cell>
          <table:table-cell office:value-type="float" office:value="1158368.9973281261" table:formula="of:=[.AM23]+[.AB23]+[.AC23]+[.AD23]+[.AE23]+[.AG23]+[.AH23]" table:style-name="ce78">
            <text:p>1.158.369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61" table:style-name="ce83">
            <text:p>361</text:p>
          </table:table-cell>
          <table:table-cell office:value-type="string" table:style-name="ce85">
            <text:p>Alkmaar</text:p>
          </table:table-cell>
          <table:table-cell office:value-type="float" office:value="3084039.1561352201" table:style-name="ce81">
            <text:p>3.084.039</text:p>
          </table:table-cell>
          <table:table-cell office:value-type="float" office:value="3577082.7682857299" table:style-name="ce78">
            <text:p>3.577.083</text:p>
          </table:table-cell>
          <table:table-cell office:value-type="float" office:value="3618576.5376251298" table:style-name="ce81">
            <text:p>3.618.577</text:p>
          </table:table-cell>
          <table:table-cell office:value-type="float" office:value="3735735.4157599001" table:style-name="ce78">
            <text:p>3.735.735</text:p>
          </table:table-cell>
          <table:table-cell table:style-name="ce24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61" table:style-name="ce83">
            <text:p>361</text:p>
          </table:table-cell>
          <table:table-cell office:value-type="string" table:style-name="ce84">
            <text:p>Alkmaar</text:p>
          </table:table-cell>
          <table:table-cell office:value-type="float" office:value="230048" table:formula="of:=SUMIF([.$K$50:.$K$429];[.$K24];[.O$50:.O$429])" table:style-name="ce81">
            <text:p>230.048</text:p>
          </table:table-cell>
          <table:table-cell office:value-type="float" office:value="25190" table:formula="of:=SUMIF([.$K$50:.$K$429];[.$K24];[.P$50:.P$429])" table:style-name="ce81">
            <text:p>25.190</text:p>
          </table:table-cell>
          <table:table-cell office:value-type="float" office:value="16422" table:formula="of:=SUMIF([.$K$50:.$K$429];[.$K24];[.Q$50:.Q$429])" table:style-name="ce81">
            <text:p>16.422</text:p>
          </table:table-cell>
          <table:table-cell office:value-type="float" office:value="349740" table:formula="of:=SUMIF([.$K$50:.$K$429];[.$K24];[.$R$50:.$R$429])" table:style-name="ce81">
            <text:p>349.740</text:p>
          </table:table-cell>
          <table:table-cell office:value-type="float" office:value="319554.46599999996" table:formula="of:=SUMIF([.$K$50:.$K$429];[.$K24];[.$S$50:.$S$429])" table:style-name="ce78">
            <text:p>319.554</text:p>
          </table:table-cell>
          <table:table-cell table:style-name="ce2"/>
          <table:table-cell office:value-type="float" office:value="1315632.1883805895" table:formula="of:=[.O24]*[.$U$7]" table:style-name="ce81">
            <text:p>1.315.632</text:p>
          </table:table-cell>
          <table:table-cell office:value-type="float" office:value="336220.99470889737" table:formula="of:=[.P24]*[.$V$7]" table:style-name="ce81">
            <text:p>336.221</text:p>
          </table:table-cell>
          <table:table-cell office:value-type="float" office:value="411773.09453853586" table:formula="of:=[.Q24]*[.$W$7]" table:style-name="ce81">
            <text:p>411.773</text:p>
          </table:table-cell>
          <table:table-cell office:value-type="float" office:value="260563.49428601764" table:formula="of:=[.R24]*[.$X$7]" table:style-name="ce81">
            <text:p>260.563</text:p>
          </table:table-cell>
          <table:table-cell office:value-type="float" office:value="317414.76415326138" table:formula="of:=[.S24]*[.$Y$7]" table:style-name="ce86">
            <text:p>317.415</text:p>
          </table:table-cell>
          <table:table-cell office:value-type="float" office:value="2641604.5360673014" table:formula="of:=SUM([.U24:.Y24])" table:style-name="ce81">
            <text:p>2.641.605</text:p>
          </table:table-cell>
          <table:table-cell table:style-name="ce13"/>
          <table:table-cell office:value-type="float" office:value="33669.819232952803" table:style-name="ce81">
            <text:p>33.6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052208.9213027703" table:formula="of:=[.AJ$6]/SUM([.$Z$10:.$Z$44])*[.$Z24]" table:style-name="ce81">
            <text:p>3.052.209</text:p>
          </table:table-cell>
          <table:table-cell office:value-type="float" office:value="3538223.0271509653" table:formula="of:=[.AK$6]/SUM([.$Z$10:.$Z$44])*[.$Z24]" table:style-name="ce86">
            <text:p>3.538.223</text:p>
          </table:table-cell>
          <table:table-cell office:value-type="float" office:value="3579741.8201128719" table:formula="of:=[.AL$6]/SUM([.$Z$10:.$Z$44])*[.$Z24]" table:style-name="ce81">
            <text:p>3.579.742</text:p>
          </table:table-cell>
          <table:table-cell office:value-type="float" office:value="3696971.3531817831" table:formula="of:=[.AM$6]/SUM([.$Z$10:.$Z$44])*[.$Z24]" table:style-name="ce78">
            <text:p>3.696.971</text:p>
          </table:table-cell>
          <table:table-cell table:style-name="ce2"/>
          <table:table-cell office:value-type="float" office:value="3085878.740535723" table:formula="of:=[.AJ24]+[.AB24]+[.AC24]+[.AD24]+[.AE24]+[.AF24]" table:style-name="ce87">
            <text:p>3.085.879</text:p>
          </table:table-cell>
          <table:table-cell office:value-type="float" office:value="3571892.8463839181" table:formula="of:=[.AK24]+[.AB24]+[.AC24]+[.AD24]+[.AE24]+[.AG24]+[.AH24]" table:style-name="ce81">
            <text:p>3.571.893</text:p>
          </table:table-cell>
          <table:table-cell office:value-type="float" office:value="3613411.6393458247" table:formula="of:=[.AL24]+[.AB24]+[.AC24]+[.AD24]+[.AE24]+[.AG24]+[.AH24]" table:style-name="ce81">
            <text:p>3.613.412</text:p>
          </table:table-cell>
          <table:table-cell office:value-type="float" office:value="3730641.1724147359" table:formula="of:=[.AM24]+[.AB24]+[.AC24]+[.AD24]+[.AE24]+[.AG24]+[.AH24]" table:style-name="ce78">
            <text:p>3.730.641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2" table:style-name="ce83">
            <text:p>392</text:p>
          </table:table-cell>
          <table:table-cell office:value-type="string" table:style-name="ce85">
            <text:p>Haarlem</text:p>
          </table:table-cell>
          <table:table-cell office:value-type="float" office:value="3757013.65165406" table:style-name="ce81">
            <text:p>3.757.014</text:p>
          </table:table-cell>
          <table:table-cell office:value-type="float" office:value="4354984.9837354096" table:style-name="ce78">
            <text:p>4.354.985</text:p>
          </table:table-cell>
          <table:table-cell office:value-type="float" office:value="4405309.3037620597" table:style-name="ce81">
            <text:p>4.405.309</text:p>
          </table:table-cell>
          <table:table-cell office:value-type="float" office:value="4547401.5014843699" table:style-name="ce78">
            <text:p>4.547.402</text:p>
          </table:table-cell>
          <table:table-cell table:style-name="ce24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2" table:style-name="ce83">
            <text:p>392</text:p>
          </table:table-cell>
          <table:table-cell office:value-type="string" table:style-name="ce84">
            <text:p>Haarlem</text:p>
          </table:table-cell>
          <table:table-cell office:value-type="float" office:value="237211" table:formula="of:=SUMIF([.$K$50:.$K$429];[.$K25];[.O$50:.O$429])" table:style-name="ce81">
            <text:p>237.211</text:p>
          </table:table-cell>
          <table:table-cell office:value-type="float" office:value="40575" table:formula="of:=SUMIF([.$K$50:.$K$429];[.$K25];[.P$50:.P$429])" table:style-name="ce81">
            <text:p>40.575</text:p>
          </table:table-cell>
          <table:table-cell office:value-type="float" office:value="18495" table:formula="of:=SUMIF([.$K$50:.$K$429];[.$K25];[.Q$50:.Q$429])" table:style-name="ce81">
            <text:p>18.495</text:p>
          </table:table-cell>
          <table:table-cell office:value-type="float" office:value="385010" table:formula="of:=SUMIF([.$K$50:.$K$429];[.$K25];[.$R$50:.$R$429])" table:style-name="ce81">
            <text:p>385.010</text:p>
          </table:table-cell>
          <table:table-cell office:value-type="float" office:value="559842.21900000004" table:formula="of:=SUMIF([.$K$50:.$K$429];[.$K25];[.$S$50:.$S$429])" table:style-name="ce78">
            <text:p>559.842</text:p>
          </table:table-cell>
          <table:table-cell table:style-name="ce2"/>
          <table:table-cell office:value-type="float" office:value="1356597.0016602969" table:formula="of:=[.O25]*[.$U$7]" table:style-name="ce81">
            <text:p>1.356.597</text:p>
          </table:table-cell>
          <table:table-cell office:value-type="float" office:value="541570.73681276338" table:formula="of:=[.P25]*[.$V$7]" table:style-name="ce81">
            <text:p>541.571</text:p>
          </table:table-cell>
          <table:table-cell office:value-type="float" office:value="463752.48955609673" table:formula="of:=[.Q25]*[.$W$7]" table:style-name="ce81">
            <text:p>463.752</text:p>
          </table:table-cell>
          <table:table-cell office:value-type="float" office:value="286840.36980345298" table:formula="of:=[.R25]*[.$X$7]" table:style-name="ce81">
            <text:p>286.840</text:p>
          </table:table-cell>
          <table:table-cell office:value-type="float" office:value="556093.57657020993" table:formula="of:=[.S25]*[.$Y$7]" table:style-name="ce86">
            <text:p>556.094</text:p>
          </table:table-cell>
          <table:table-cell office:value-type="float" office:value="3204854.1744028199" table:formula="of:=SUM([.U25:.Y25])" table:style-name="ce81">
            <text:p>3.204.854</text:p>
          </table:table-cell>
          <table:table-cell table:style-name="ce13"/>
          <table:table-cell office:value-type="float" office:value="57475.982416847699" table:style-name="ce81">
            <text:p>57.4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703008.6710668388" table:formula="of:=[.AJ$6]/SUM([.$Z$10:.$Z$44])*[.$Z25]" table:style-name="ce81">
            <text:p>3.703.009</text:p>
          </table:table-cell>
          <table:table-cell office:value-type="float" office:value="4292651.9407839375" table:formula="of:=[.AK$6]/SUM([.$Z$10:.$Z$44])*[.$Z25]" table:style-name="ce86">
            <text:p>4.292.652</text:p>
          </table:table-cell>
          <table:table-cell office:value-type="float" office:value="4343023.4763879105" table:formula="of:=[.AL$6]/SUM([.$Z$10:.$Z$44])*[.$Z25]" table:style-name="ce81">
            <text:p>4.343.023</text:p>
          </table:table-cell>
          <table:table-cell office:value-type="float" office:value="4485248.9886814822" table:formula="of:=[.AM$6]/SUM([.$Z$10:.$Z$44])*[.$Z25]" table:style-name="ce78">
            <text:p>4.485.249</text:p>
          </table:table-cell>
          <table:table-cell table:style-name="ce2"/>
          <table:table-cell office:value-type="float" office:value="3760484.6534836865" table:formula="of:=[.AJ25]+[.AB25]+[.AC25]+[.AD25]+[.AE25]+[.AF25]" table:style-name="ce87">
            <text:p>3.760.485</text:p>
          </table:table-cell>
          <table:table-cell office:value-type="float" office:value="4350127.9232007852" table:formula="of:=[.AK25]+[.AB25]+[.AC25]+[.AD25]+[.AE25]+[.AG25]+[.AH25]" table:style-name="ce81">
            <text:p>4.350.128</text:p>
          </table:table-cell>
          <table:table-cell office:value-type="float" office:value="4400499.4588047583" table:formula="of:=[.AL25]+[.AB25]+[.AC25]+[.AD25]+[.AE25]+[.AG25]+[.AH25]" table:style-name="ce81">
            <text:p>4.400.499</text:p>
          </table:table-cell>
          <table:table-cell office:value-type="float" office:value="4542724.9710983299" table:formula="of:=[.AM25]+[.AB25]+[.AC25]+[.AD25]+[.AE25]+[.AG25]+[.AH25]" table:style-name="ce78">
            <text:p>4.542.72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63" table:style-name="ce83">
            <text:p>363</text:p>
          </table:table-cell>
          <table:table-cell office:value-type="string" table:style-name="ce85">
            <text:p>Amsterdam</text:p>
          </table:table-cell>
          <table:table-cell office:value-type="float" office:value="13584535.7528794" table:style-name="ce81">
            <text:p>13.584.536</text:p>
          </table:table-cell>
          <table:table-cell office:value-type="float" office:value="15726774.957361" table:style-name="ce78">
            <text:p>15.726.775</text:p>
          </table:table-cell>
          <table:table-cell office:value-type="float" office:value="15907062.415163901" table:style-name="ce81">
            <text:p>15.907.062</text:p>
          </table:table-cell>
          <table:table-cell office:value-type="float" office:value="16416109.3548427" table:style-name="ce78">
            <text:p>16.416.109</text:p>
          </table:table-cell>
          <table:table-cell table:style-name="ce24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63" table:style-name="ce83">
            <text:p>363</text:p>
          </table:table-cell>
          <table:table-cell office:value-type="string" table:style-name="ce84">
            <text:p>Amsterdam</text:p>
          </table:table-cell>
          <table:table-cell office:value-type="float" office:value="534281" table:formula="of:=SUMIF([.$K$50:.$K$429];[.$K26];[.O$50:.O$429])" table:style-name="ce81">
            <text:p>534.281</text:p>
          </table:table-cell>
          <table:table-cell office:value-type="float" office:value="223175" table:formula="of:=SUMIF([.$K$50:.$K$429];[.$K26];[.P$50:.P$429])" table:style-name="ce81">
            <text:p>223.175</text:p>
          </table:table-cell>
          <table:table-cell office:value-type="float" office:value="47501" table:formula="of:=SUMIF([.$K$50:.$K$429];[.$K26];[.Q$50:.Q$429])" table:style-name="ce81">
            <text:p>47.501</text:p>
          </table:table-cell>
          <table:table-cell office:value-type="float" office:value="1851500" table:formula="of:=SUMIF([.$K$50:.$K$429];[.$K26];[.$R$50:.$R$429])" table:style-name="ce81">
            <text:p>1.851.500</text:p>
          </table:table-cell>
          <table:table-cell office:value-type="float" office:value="2848505.7760000001" table:formula="of:=SUMIF([.$K$50:.$K$429];[.$K26];[.$S$50:.$S$429])" table:style-name="ce78">
            <text:p>2.848.506</text:p>
          </table:table-cell>
          <table:table-cell table:style-name="ce2"/>
          <table:table-cell office:value-type="float" office:value="3055524.4176874813" table:formula="of:=[.O26]*[.$U$7]" table:style-name="ce81">
            <text:p>3.055.524</text:p>
          </table:table-cell>
          <table:table-cell office:value-type="float" office:value="2978805.8949645958" table:formula="of:=[.P26]*[.$V$7]" table:style-name="ce81">
            <text:p>2.978.806</text:p>
          </table:table-cell>
          <table:table-cell office:value-type="float" office:value="1191062.8281375589" table:formula="of:=[.Q26]*[.$W$7]" table:style-name="ce81">
            <text:p>1.191.063</text:p>
          </table:table-cell>
          <table:table-cell office:value-type="float" office:value="1379405.5860655392" table:formula="of:=[.R26]*[.$X$7]" table:style-name="ce81">
            <text:p>1.379.406</text:p>
          </table:table-cell>
          <table:table-cell office:value-type="float" office:value="2829432.4920442291" table:formula="of:=[.S26]*[.$Y$7]" table:style-name="ce86">
            <text:p>2.829.432</text:p>
          </table:table-cell>
          <table:table-cell office:value-type="float" office:value="11434231.218899405" table:formula="of:=SUM([.U26:.Y26])" table:style-name="ce81">
            <text:p>11.434.231</text:p>
          </table:table-cell>
          <table:table-cell table:style-name="ce13"/>
          <table:table-cell office:value-type="float" office:value="120899.31865282801" table:style-name="ce81">
            <text:p>120.899</text:p>
          </table:table-cell>
          <table:table-cell office:value-type="float" office:value="210000" table:style-name="ce81">
            <text:p>210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3211539.448111491" table:formula="of:=[.AJ$6]/SUM([.$Z$10:.$Z$44])*[.$Z26]" table:style-name="ce81">
            <text:p>13.211.539</text:p>
          </table:table-cell>
          <table:table-cell office:value-type="float" office:value="15315259.965713348" table:formula="of:=[.AK$6]/SUM([.$Z$10:.$Z$44])*[.$Z26]" table:style-name="ce86">
            <text:p>15.315.260</text:p>
          </table:table-cell>
          <table:table-cell office:value-type="float" office:value="15494974.783799941" table:formula="of:=[.AL$6]/SUM([.$Z$10:.$Z$44])*[.$Z26]" table:style-name="ce81">
            <text:p>15.494.975</text:p>
          </table:table-cell>
          <table:table-cell office:value-type="float" office:value="16002404.858397372" table:formula="of:=[.AM$6]/SUM([.$Z$10:.$Z$44])*[.$Z26]" table:style-name="ce78">
            <text:p>16.002.405</text:p>
          </table:table-cell>
          <table:table-cell table:style-name="ce2"/>
          <table:table-cell office:value-type="float" office:value="13542438.766764319" table:formula="of:=[.AJ26]+[.AB26]+[.AC26]+[.AD26]+[.AE26]+[.AF26]" table:style-name="ce87">
            <text:p>13.542.439</text:p>
          </table:table-cell>
          <table:table-cell office:value-type="float" office:value="15646159.284366176" table:formula="of:=[.AK26]+[.AB26]+[.AC26]+[.AD26]+[.AE26]+[.AG26]+[.AH26]" table:style-name="ce81">
            <text:p>15.646.159</text:p>
          </table:table-cell>
          <table:table-cell office:value-type="float" office:value="15825874.102452768" table:formula="of:=[.AL26]+[.AB26]+[.AC26]+[.AD26]+[.AE26]+[.AG26]+[.AH26]" table:style-name="ce81">
            <text:p>15.825.874</text:p>
          </table:table-cell>
          <table:table-cell office:value-type="float" office:value="16333304.177050199" table:formula="of:=[.AM26]+[.AB26]+[.AC26]+[.AD26]+[.AE26]+[.AG26]+[.AH26]" table:style-name="ce78">
            <text:p>16.333.304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79" table:style-name="ce83">
            <text:p>479</text:p>
          </table:table-cell>
          <table:table-cell office:value-type="string" table:style-name="ce85">
            <text:p>Zaanstad</text:p>
          </table:table-cell>
          <table:table-cell office:value-type="float" office:value="2420641.21050853" table:style-name="ce81">
            <text:p>2.420.641</text:p>
          </table:table-cell>
          <table:table-cell office:value-type="float" office:value="2810449.45642439" table:style-name="ce78">
            <text:p>2.810.449</text:p>
          </table:table-cell>
          <table:table-cell office:value-type="float" office:value="2843255.1008826601" table:style-name="ce81">
            <text:p>2.843.255</text:p>
          </table:table-cell>
          <table:table-cell office:value-type="float" office:value="2935882.8028824702" table:style-name="ce78">
            <text:p>2.935.883</text:p>
          </table:table-cell>
          <table:table-cell table:style-name="ce24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79" table:style-name="ce83">
            <text:p>479</text:p>
          </table:table-cell>
          <table:table-cell office:value-type="string" table:style-name="ce84">
            <text:p>Zaanstad</text:p>
          </table:table-cell>
          <table:table-cell office:value-type="float" office:value="146621" table:formula="of:=SUMIF([.$K$50:.$K$429];[.$K27];[.O$50:.O$429])" table:style-name="ce81">
            <text:p>146.621</text:p>
          </table:table-cell>
          <table:table-cell office:value-type="float" office:value="35415" table:formula="of:=SUMIF([.$K$50:.$K$429];[.$K27];[.P$50:.P$429])" table:style-name="ce81">
            <text:p>35.415</text:p>
          </table:table-cell>
          <table:table-cell office:value-type="float" office:value="13132" table:formula="of:=SUMIF([.$K$50:.$K$429];[.$K27];[.Q$50:.Q$429])" table:style-name="ce81">
            <text:p>13.132</text:p>
          </table:table-cell>
          <table:table-cell office:value-type="float" office:value="261670" table:formula="of:=SUMIF([.$K$50:.$K$429];[.$K27];[.$R$50:.$R$429])" table:style-name="ce81">
            <text:p>261.670</text:p>
          </table:table-cell>
          <table:table-cell office:value-type="float" office:value="262522.07299999997" table:formula="of:=SUMIF([.$K$50:.$K$429];[.$K27];[.$S$50:.$S$429])" table:style-name="ce78">
            <text:p>262.522</text:p>
          </table:table-cell>
          <table:table-cell table:style-name="ce2"/>
          <table:table-cell office:value-type="float" office:value="838517.64454613999" table:formula="of:=[.O27]*[.$U$7]" table:style-name="ce81">
            <text:p>838.518</text:p>
          </table:table-cell>
          <table:table-cell office:value-type="float" office:value="472698.15512566891" table:formula="of:=[.P27]*[.$V$7]" table:style-name="ce81">
            <text:p>472.698</text:p>
          </table:table-cell>
          <table:table-cell office:value-type="float" office:value="329278.05854829209" table:formula="of:=[.Q27]*[.$W$7]" table:style-name="ce81">
            <text:p>329.278</text:p>
          </table:table-cell>
          <table:table-cell office:value-type="float" office:value="194949.53265231953" table:formula="of:=[.R27]*[.$X$7]" table:style-name="ce81">
            <text:p>194.950</text:p>
          </table:table-cell>
          <table:table-cell office:value-type="float" office:value="260764.25383558954" table:formula="of:=[.S27]*[.$Y$7]" table:style-name="ce86">
            <text:p>260.764</text:p>
          </table:table-cell>
          <table:table-cell office:value-type="float" office:value="2096207.6447080104" table:formula="of:=SUM([.U27:.Y27])" table:style-name="ce81">
            <text:p>2.096.208</text:p>
          </table:table-cell>
          <table:table-cell table:style-name="ce13"/>
          <table:table-cell office:value-type="float" office:value="8969.9276637713992" table:style-name="ce81">
            <text:p>8.9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422036.904738965" table:formula="of:=[.AJ$6]/SUM([.$Z$10:.$Z$44])*[.$Z27]" table:style-name="ce81">
            <text:p>2.422.037</text:p>
          </table:table-cell>
          <table:table-cell office:value-type="float" office:value="2807706.4742013332" table:formula="of:=[.AK$6]/SUM([.$Z$10:.$Z$44])*[.$Z27]" table:style-name="ce86">
            <text:p>2.807.706</text:p>
          </table:table-cell>
          <table:table-cell office:value-type="float" office:value="2840653.1208388223" table:formula="of:=[.AL$6]/SUM([.$Z$10:.$Z$44])*[.$Z27]" table:style-name="ce81">
            <text:p>2.840.653</text:p>
          </table:table-cell>
          <table:table-cell office:value-type="float" office:value="2933678.9466387904" table:formula="of:=[.AM$6]/SUM([.$Z$10:.$Z$44])*[.$Z27]" table:style-name="ce78">
            <text:p>2.933.679</text:p>
          </table:table-cell>
          <table:table-cell table:style-name="ce2"/>
          <table:table-cell office:value-type="float" office:value="2431006.8324027364" table:formula="of:=[.AJ27]+[.AB27]+[.AC27]+[.AD27]+[.AE27]+[.AF27]" table:style-name="ce87">
            <text:p>2.431.007</text:p>
          </table:table-cell>
          <table:table-cell office:value-type="float" office:value="2816676.4018651047" table:formula="of:=[.AK27]+[.AB27]+[.AC27]+[.AD27]+[.AE27]+[.AG27]+[.AH27]" table:style-name="ce81">
            <text:p>2.816.676</text:p>
          </table:table-cell>
          <table:table-cell office:value-type="float" office:value="2849623.0485025938" table:formula="of:=[.AL27]+[.AB27]+[.AC27]+[.AD27]+[.AE27]+[.AG27]+[.AH27]" table:style-name="ce81">
            <text:p>2.849.623</text:p>
          </table:table-cell>
          <table:table-cell office:value-type="float" office:value="2942648.8743025619" table:formula="of:=[.AM27]+[.AB27]+[.AC27]+[.AD27]+[.AE27]+[.AG27]+[.AH27]" table:style-name="ce78">
            <text:p>2.942.649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46" table:style-name="ce83">
            <text:p>546</text:p>
          </table:table-cell>
          <table:table-cell office:value-type="string" table:style-name="ce85">
            <text:p>Leiden</text:p>
          </table:table-cell>
          <table:table-cell office:value-type="float" office:value="3525435.38793801" table:style-name="ce81">
            <text:p>3.525.435</text:p>
          </table:table-cell>
          <table:table-cell office:value-type="float" office:value="4095265.8596268399" table:style-name="ce78">
            <text:p>4.095.266</text:p>
          </table:table-cell>
          <table:table-cell office:value-type="float" office:value="4143221.8894224302" table:style-name="ce81">
            <text:p>4.143.222</text:p>
          </table:table-cell>
          <table:table-cell office:value-type="float" office:value="4278627.1500217598" table:style-name="ce78">
            <text:p>4.278.627</text:p>
          </table:table-cell>
          <table:table-cell table:style-name="ce24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46" table:style-name="ce83">
            <text:p>546</text:p>
          </table:table-cell>
          <table:table-cell office:value-type="string" table:style-name="ce84">
            <text:p>Leiden</text:p>
          </table:table-cell>
          <table:table-cell office:value-type="float" office:value="254578" table:formula="of:=SUMIF([.$K$50:.$K$429];[.$K28];[.O$50:.O$429])" table:style-name="ce81">
            <text:p>254.578</text:p>
          </table:table-cell>
          <table:table-cell office:value-type="float" office:value="29890" table:formula="of:=SUMIF([.$K$50:.$K$429];[.$K28];[.P$50:.P$429])" table:style-name="ce81">
            <text:p>29.890</text:p>
          </table:table-cell>
          <table:table-cell office:value-type="float" office:value="16229" table:formula="of:=SUMIF([.$K$50:.$K$429];[.$K28];[.Q$50:.Q$429])" table:style-name="ce81">
            <text:p>16.229</text:p>
          </table:table-cell>
          <table:table-cell office:value-type="float" office:value="345380" table:formula="of:=SUMIF([.$K$50:.$K$429];[.$K28];[.$R$50:.$R$429])" table:style-name="ce81">
            <text:p>345.380</text:p>
          </table:table-cell>
          <table:table-cell office:value-type="float" office:value="534383.86599999992" table:formula="of:=SUMIF([.$K$50:.$K$429];[.$K28];[.$S$50:.$S$429])" table:style-name="ce78">
            <text:p>534.384</text:p>
          </table:table-cell>
          <table:table-cell table:style-name="ce2"/>
          <table:table-cell office:value-type="float" office:value="1455917.9443140288" table:formula="of:=[.O28]*[.$U$7]" table:style-name="ce81">
            <text:p>1.455.918</text:p>
          </table:table-cell>
          <table:table-cell office:value-type="float" office:value="398953.77260218112" table:formula="of:=[.P28]*[.$V$7]" table:style-name="ce81">
            <text:p>398.954</text:p>
          </table:table-cell>
          <table:table-cell office:value-type="float" office:value="406933.72008682857" table:formula="of:=[.Q28]*[.$W$7]" table:style-name="ce81">
            <text:p>406.934</text:p>
          </table:table-cell>
          <table:table-cell office:value-type="float" office:value="257315.2045991444" table:formula="of:=[.R28]*[.$X$7]" table:style-name="ce81">
            <text:p>257.315</text:p>
          </table:table-cell>
          <table:table-cell office:value-type="float" office:value="530805.68992485316" table:formula="of:=[.S28]*[.$Y$7]" table:style-name="ce86">
            <text:p>530.806</text:p>
          </table:table-cell>
          <table:table-cell office:value-type="float" office:value="3049926.3315270366" table:formula="of:=SUM([.U28:.Y28])" table:style-name="ce81">
            <text:p>3.049.926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523999.2327776202" table:formula="of:=[.AJ$6]/SUM([.$Z$10:.$Z$44])*[.$Z28]" table:style-name="ce81">
            <text:p>3.523.999</text:p>
          </table:table-cell>
          <table:table-cell office:value-type="float" office:value="4085138.1915737651" table:formula="of:=[.AK$6]/SUM([.$Z$10:.$Z$44])*[.$Z28]" table:style-name="ce86">
            <text:p>4.085.138</text:p>
          </table:table-cell>
          <table:table-cell office:value-type="float" office:value="4133074.6855412754" table:formula="of:=[.AL$6]/SUM([.$Z$10:.$Z$44])*[.$Z28]" table:style-name="ce81">
            <text:p>4.133.075</text:p>
          </table:table-cell>
          <table:table-cell office:value-type="float" office:value="4268424.7861554204" table:formula="of:=[.AM$6]/SUM([.$Z$10:.$Z$44])*[.$Z28]" table:style-name="ce78">
            <text:p>4.268.425</text:p>
          </table:table-cell>
          <table:table-cell table:style-name="ce2"/>
          <table:table-cell office:value-type="float" office:value="3523999.2327776202" table:formula="of:=[.AJ28]+[.AB28]+[.AC28]+[.AD28]+[.AE28]+[.AF28]" table:style-name="ce87">
            <text:p>3.523.999</text:p>
          </table:table-cell>
          <table:table-cell office:value-type="float" office:value="4085138.1915737651" table:formula="of:=[.AK28]+[.AB28]+[.AC28]+[.AD28]+[.AE28]+[.AG28]+[.AH28]" table:style-name="ce81">
            <text:p>4.085.138</text:p>
          </table:table-cell>
          <table:table-cell office:value-type="float" office:value="4133074.6855412754" table:formula="of:=[.AL28]+[.AB28]+[.AC28]+[.AD28]+[.AE28]+[.AG28]+[.AH28]" table:style-name="ce81">
            <text:p>4.133.075</text:p>
          </table:table-cell>
          <table:table-cell office:value-type="float" office:value="4268424.7861554204" table:formula="of:=[.AM28]+[.AB28]+[.AC28]+[.AD28]+[.AE28]+[.AG28]+[.AH28]" table:style-name="ce78">
            <text:p>4.268.42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518" table:style-name="ce83">
            <text:p>518</text:p>
          </table:table-cell>
          <table:table-cell office:value-type="string" table:style-name="ce85">
            <text:p>'s-Gravenhage</text:p>
          </table:table-cell>
          <table:table-cell office:value-type="float" office:value="9946644.7451219894" table:style-name="ce81">
            <text:p>9.946.645</text:p>
          </table:table-cell>
          <table:table-cell office:value-type="float" office:value="11413387.228163101" table:style-name="ce78">
            <text:p>11.413.387</text:p>
          </table:table-cell>
          <table:table-cell office:value-type="float" office:value="11536825.9519834" table:style-name="ce81">
            <text:p>11.536.826</text:p>
          </table:table-cell>
          <table:table-cell office:value-type="float" office:value="11885358.8192406" table:style-name="ce78">
            <text:p>11.885.359</text:p>
          </table:table-cell>
          <table:table-cell table:style-name="ce24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518" table:style-name="ce83">
            <text:p>518</text:p>
          </table:table-cell>
          <table:table-cell office:value-type="string" table:style-name="ce84">
            <text:p>'s-Gravenhage</text:p>
          </table:table-cell>
          <table:table-cell office:value-type="float" office:value="393870" table:formula="of:=SUMIF([.$K$50:.$K$429];[.$K29];[.O$50:.O$429])" table:style-name="ce81">
            <text:p>393.870</text:p>
          </table:table-cell>
          <table:table-cell office:value-type="float" office:value="166535" table:formula="of:=SUMIF([.$K$50:.$K$429];[.$K29];[.P$50:.P$429])" table:style-name="ce81">
            <text:p>166.535</text:p>
          </table:table-cell>
          <table:table-cell office:value-type="float" office:value="36355" table:formula="of:=SUMIF([.$K$50:.$K$429];[.$K29];[.Q$50:.Q$429])" table:style-name="ce81">
            <text:p>36.355</text:p>
          </table:table-cell>
          <table:table-cell office:value-type="float" office:value="1168010" table:formula="of:=SUMIF([.$K$50:.$K$429];[.$K29];[.$R$50:.$R$429])" table:style-name="ce81">
            <text:p>1.168.010</text:p>
          </table:table-cell>
          <table:table-cell office:value-type="float" office:value="1619991.575" table:formula="of:=SUMIF([.$K$50:.$K$429];[.$K29];[.$S$50:.$S$429])" table:style-name="ce78">
            <text:p>1.619.992</text:p>
          </table:table-cell>
          <table:table-cell table:style-name="ce2"/>
          <table:table-cell office:value-type="float" office:value="2252521.4304730436" table:formula="of:=[.O29]*[.$U$7]" table:style-name="ce81">
            <text:p>2.252.521</text:p>
          </table:table-cell>
          <table:table-cell office:value-type="float" office:value="2222809.1843527681" table:formula="of:=[.P29]*[.$V$7]" table:style-name="ce81">
            <text:p>2.222.809</text:p>
          </table:table-cell>
          <table:table-cell office:value-type="float" office:value="911582.68493170571" table:formula="of:=[.Q29]*[.$W$7]" table:style-name="ce81">
            <text:p>911.583</text:p>
          </table:table-cell>
          <table:table-cell office:value-type="float" office:value="870191.4764139402" table:formula="of:=[.R29]*[.$X$7]" table:style-name="ce81">
            <text:p>870.191</text:p>
          </table:table-cell>
          <table:table-cell office:value-type="float" office:value="1609144.2881255038" table:formula="of:=[.S29]*[.$Y$7]" table:style-name="ce86">
            <text:p>1.609.144</text:p>
          </table:table-cell>
          <table:table-cell office:value-type="float" office:value="7866249.0642969608" table:formula="of:=SUM([.U29:.Y29])" table:style-name="ce81">
            <text:p>7.866.249</text:p>
          </table:table-cell>
          <table:table-cell table:style-name="ce13"/>
          <table:table-cell office:value-type="float" office:value="12181.1781248182" table:style-name="ce81">
            <text:p>12.181</text:p>
          </table:table-cell>
          <table:table-cell office:value-type="float" office:value="210000" table:style-name="ce81">
            <text:p>210.000</text:p>
          </table:table-cell>
          <table:table-cell office:value-type="float" office:value="250000" table:style-name="ce81">
            <text:p>250.000</text:p>
          </table:table-cell>
          <table:table-cell office:value-type="float" office:value="400000" table:style-name="ce81">
            <text:p>400.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9088959.0941499844" table:formula="of:=[.AJ$6]/SUM([.$Z$10:.$Z$44])*[.$Z29]" table:style-name="ce81">
            <text:p>9.088.959</text:p>
          </table:table-cell>
          <table:table-cell office:value-type="float" office:value="10536226.447443962" table:formula="of:=[.AK$6]/SUM([.$Z$10:.$Z$44])*[.$Z29]" table:style-name="ce86">
            <text:p>10.536.226</text:p>
          </table:table-cell>
          <table:table-cell office:value-type="float" office:value="10659862.351996716" table:formula="of:=[.AL$6]/SUM([.$Z$10:.$Z$44])*[.$Z29]" table:style-name="ce81">
            <text:p>10.659.862</text:p>
          </table:table-cell>
          <table:table-cell office:value-type="float" office:value="11008951.964851545" table:formula="of:=[.AM$6]/SUM([.$Z$10:.$Z$44])*[.$Z29]" table:style-name="ce78">
            <text:p>11.008.952</text:p>
          </table:table-cell>
          <table:table-cell table:style-name="ce2"/>
          <table:table-cell office:value-type="float" office:value="9961140.2722748034" table:formula="of:=[.AJ29]+[.AB29]+[.AC29]+[.AD29]+[.AE29]+[.AF29]" table:style-name="ce87">
            <text:p>9.961.140</text:p>
          </table:table-cell>
          <table:table-cell office:value-type="float" office:value="11408407.625568781" table:formula="of:=[.AK29]+[.AB29]+[.AC29]+[.AD29]+[.AE29]+[.AG29]+[.AH29]" table:style-name="ce81">
            <text:p>11.408.408</text:p>
          </table:table-cell>
          <table:table-cell office:value-type="float" office:value="11532043.530121535" table:formula="of:=[.AL29]+[.AB29]+[.AC29]+[.AD29]+[.AE29]+[.AG29]+[.AH29]" table:style-name="ce81">
            <text:p>11.532.044</text:p>
          </table:table-cell>
          <table:table-cell office:value-type="float" office:value="11881133.142976364" table:formula="of:=[.AM29]+[.AB29]+[.AC29]+[.AD29]+[.AE29]+[.AG29]+[.AH29]" table:style-name="ce78">
            <text:p>11.881.133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503" table:style-name="ce83">
            <text:p>503</text:p>
          </table:table-cell>
          <table:table-cell office:value-type="string" table:style-name="ce85">
            <text:p>Delft</text:p>
          </table:table-cell>
          <table:table-cell office:value-type="float" office:value="1850215.9648257899" table:style-name="ce81">
            <text:p>1.850.216</text:p>
          </table:table-cell>
          <table:table-cell office:value-type="float" office:value="2147666.77838331" table:style-name="ce78">
            <text:p>2.147.667</text:p>
          </table:table-cell>
          <table:table-cell office:value-type="float" office:value="2172699.7676431001" table:style-name="ce81">
            <text:p>2.172.700</text:p>
          </table:table-cell>
          <table:table-cell office:value-type="float" office:value="2243381.1490825098" table:style-name="ce78">
            <text:p>2.243.381</text:p>
          </table:table-cell>
          <table:table-cell table:style-name="ce24"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503" table:style-name="ce83">
            <text:p>503</text:p>
          </table:table-cell>
          <table:table-cell office:value-type="string" table:style-name="ce84">
            <text:p>Delft</text:p>
          </table:table-cell>
          <table:table-cell office:value-type="float" office:value="126477" table:formula="of:=SUMIF([.$K$50:.$K$429];[.$K30];[.O$50:.O$429])" table:style-name="ce81">
            <text:p>126.477</text:p>
          </table:table-cell>
          <table:table-cell office:value-type="float" office:value="18070" table:formula="of:=SUMIF([.$K$50:.$K$429];[.$K30];[.P$50:.P$429])" table:style-name="ce81">
            <text:p>18.070</text:p>
          </table:table-cell>
          <table:table-cell office:value-type="float" office:value="8320" table:formula="of:=SUMIF([.$K$50:.$K$429];[.$K30];[.Q$50:.Q$429])" table:style-name="ce81">
            <text:p>8.320</text:p>
          </table:table-cell>
          <table:table-cell office:value-type="float" office:value="190080" table:formula="of:=SUMIF([.$K$50:.$K$429];[.$K30];[.$R$50:.$R$429])" table:style-name="ce81">
            <text:p>190.080</text:p>
          </table:table-cell>
          <table:table-cell office:value-type="float" office:value="287389.91200000001" table:formula="of:=SUMIF([.$K$50:.$K$429];[.$K30];[.$S$50:.$S$429])" table:style-name="ce78">
            <text:p>287.390</text:p>
          </table:table-cell>
          <table:table-cell table:style-name="ce2"/>
          <table:table-cell office:value-type="float" office:value="723315.18765567103" table:formula="of:=[.O30]*[.$U$7]" table:style-name="ce81">
            <text:p>723.315</text:p>
          </table:table-cell>
          <table:table-cell office:value-type="float" office:value="241187.50990034838" table:formula="of:=[.P30]*[.$V$7]" table:style-name="ce81">
            <text:p>241.188</text:p>
          </table:table-cell>
          <table:table-cell office:value-type="float" office:value="208619.66548292647" table:formula="of:=[.Q30]*[.$W$7]" table:style-name="ce81">
            <text:p>208.620</text:p>
          </table:table-cell>
          <table:table-cell office:value-type="float" office:value="141613.51001854587" table:formula="of:=[.R30]*[.$X$7]" table:style-name="ce81">
            <text:p>141.614</text:p>
          </table:table-cell>
          <table:table-cell office:value-type="float" office:value="285465.58049827587" table:formula="of:=[.S30]*[.$Y$7]" table:style-name="ce86">
            <text:p>285.466</text:p>
          </table:table-cell>
          <table:table-cell office:value-type="float" office:value="1600201.4535557677" table:formula="of:=SUM([.U30:.Y30])" table:style-name="ce81">
            <text:p>1.600.201</text:p>
          </table:table-cell>
          <table:table-cell table:style-name="ce13"/>
          <table:table-cell office:value-type="float" office:value="9942.9777060701199" table:style-name="ce81">
            <text:p>9.94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848932.7549746979" table:formula="of:=[.AJ$6]/SUM([.$Z$10:.$Z$44])*[.$Z30]" table:style-name="ce81">
            <text:p>1.848.933</text:p>
          </table:table-cell>
          <table:table-cell office:value-type="float" office:value="2143344.9078947268" table:formula="of:=[.AK$6]/SUM([.$Z$10:.$Z$44])*[.$Z30]" table:style-name="ce86">
            <text:p>2.143.345</text:p>
          </table:table-cell>
          <table:table-cell office:value-type="float" office:value="2168495.6948275939" table:formula="of:=[.AL$6]/SUM([.$Z$10:.$Z$44])*[.$Z30]" table:style-name="ce81">
            <text:p>2.168.496</text:p>
          </table:table-cell>
          <table:table-cell office:value-type="float" office:value="2239509.6814615708" table:formula="of:=[.AM$6]/SUM([.$Z$10:.$Z$44])*[.$Z30]" table:style-name="ce78">
            <text:p>2.239.510</text:p>
          </table:table-cell>
          <table:table-cell table:style-name="ce2"/>
          <table:table-cell office:value-type="float" office:value="1858875.732680768" table:formula="of:=[.AJ30]+[.AB30]+[.AC30]+[.AD30]+[.AE30]+[.AF30]" table:style-name="ce87">
            <text:p>1.858.876</text:p>
          </table:table-cell>
          <table:table-cell office:value-type="float" office:value="2153287.8856007969" table:formula="of:=[.AK30]+[.AB30]+[.AC30]+[.AD30]+[.AE30]+[.AG30]+[.AH30]" table:style-name="ce81">
            <text:p>2.153.288</text:p>
          </table:table-cell>
          <table:table-cell office:value-type="float" office:value="2178438.6725336639" table:formula="of:=[.AL30]+[.AB30]+[.AC30]+[.AD30]+[.AE30]+[.AG30]+[.AH30]" table:style-name="ce81">
            <text:p>2.178.439</text:p>
          </table:table-cell>
          <table:table-cell office:value-type="float" office:value="2249452.6591676408" table:formula="of:=[.AM30]+[.AB30]+[.AC30]+[.AD30]+[.AE30]+[.AG30]+[.AH30]" table:style-name="ce78">
            <text:p>2.249.453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513" table:style-name="ce83">
            <text:p>513</text:p>
          </table:table-cell>
          <table:table-cell office:value-type="string" table:style-name="ce85">
            <text:p>Gouda</text:p>
          </table:table-cell>
          <table:table-cell office:value-type="float" office:value="1361802.1069771501" table:style-name="ce81">
            <text:p>1.361.802</text:p>
          </table:table-cell>
          <table:table-cell office:value-type="float" office:value="1581915.7246087799" table:style-name="ce78">
            <text:p>1.581.916</text:p>
          </table:table-cell>
          <table:table-cell office:value-type="float" office:value="1600440.1379738201" table:style-name="ce81">
            <text:p>1.600.440</text:p>
          </table:table-cell>
          <table:table-cell office:value-type="float" office:value="1652744.3639457" table:style-name="ce78">
            <text:p>1.652.744</text:p>
          </table:table-cell>
          <table:table-cell table:style-name="ce24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513" table:style-name="ce83">
            <text:p>513</text:p>
          </table:table-cell>
          <table:table-cell office:value-type="string" table:style-name="ce84">
            <text:p>Gouda</text:p>
          </table:table-cell>
          <table:table-cell office:value-type="float" office:value="100804" table:formula="of:=SUMIF([.$K$50:.$K$429];[.$K31];[.O$50:.O$429])" table:style-name="ce81">
            <text:p>100.804</text:p>
          </table:table-cell>
          <table:table-cell office:value-type="float" office:value="16860" table:formula="of:=SUMIF([.$K$50:.$K$429];[.$K31];[.P$50:.P$429])" table:style-name="ce81">
            <text:p>16.860</text:p>
          </table:table-cell>
          <table:table-cell office:value-type="float" office:value="6488" table:formula="of:=SUMIF([.$K$50:.$K$429];[.$K31];[.Q$50:.Q$429])" table:style-name="ce81">
            <text:p>6.488</text:p>
          </table:table-cell>
          <table:table-cell office:value-type="float" office:value="86470" table:formula="of:=SUMIF([.$K$50:.$K$429];[.$K31];[.$R$50:.$R$429])" table:style-name="ce81">
            <text:p>86.470</text:p>
          </table:table-cell>
          <table:table-cell office:value-type="float" office:value="155905.96899999998" table:formula="of:=SUMIF([.$K$50:.$K$429];[.$K31];[.$S$50:.$S$429])" table:style-name="ce78">
            <text:p>155.906</text:p>
          </table:table-cell>
          <table:table-cell table:style-name="ce2"/>
          <table:table-cell office:value-type="float" office:value="576492.67595248355" table:formula="of:=[.O31]*[.$U$7]" table:style-name="ce81">
            <text:p>576.493</text:p>
          </table:table-cell>
          <table:table-cell office:value-type="float" office:value="225037.15644271576" table:formula="of:=[.P31]*[.$V$7]" table:style-name="ce81">
            <text:p>225.037</text:p>
          </table:table-cell>
          <table:table-cell office:value-type="float" office:value="162683.21991024361" table:formula="of:=[.Q31]*[.$W$7]" table:style-name="ce81">
            <text:p>162.683</text:p>
          </table:table-cell>
          <table:table-cell office:value-type="float" office:value="64421.928721084078" table:formula="of:=[.R31]*[.$X$7]" table:style-name="ce81">
            <text:p>64.422</text:p>
          </table:table-cell>
          <table:table-cell office:value-type="float" office:value="154862.03963809001" table:formula="of:=[.S31]*[.$Y$7]" table:style-name="ce86">
            <text:p>154.862</text:p>
          </table:table-cell>
          <table:table-cell office:value-type="float" office:value="1183497.020664617" table:formula="of:=SUM([.U31:.Y31])" table:style-name="ce81">
            <text:p>1.183.497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367456.8299256437" table:formula="of:=[.AJ$6]/SUM([.$Z$10:.$Z$44])*[.$Z31]" table:style-name="ce81">
            <text:p>1.367.457</text:p>
          </table:table-cell>
          <table:table-cell office:value-type="float" office:value="1585201.8551248517" table:formula="of:=[.AK$6]/SUM([.$Z$10:.$Z$44])*[.$Z31]" table:style-name="ce86">
            <text:p>1.585.202</text:p>
          </table:table-cell>
          <table:table-cell office:value-type="float" office:value="1603803.1889358396" table:formula="of:=[.AL$6]/SUM([.$Z$10:.$Z$44])*[.$Z31]" table:style-name="ce81">
            <text:p>1.603.803</text:p>
          </table:table-cell>
          <table:table-cell office:value-type="float" office:value="1656324.6020492164" table:formula="of:=[.AM$6]/SUM([.$Z$10:.$Z$44])*[.$Z31]" table:style-name="ce78">
            <text:p>1.656.325</text:p>
          </table:table-cell>
          <table:table-cell table:style-name="ce2"/>
          <table:table-cell office:value-type="float" office:value="1367456.8299256437" table:formula="of:=[.AJ31]+[.AB31]+[.AC31]+[.AD31]+[.AE31]+[.AF31]" table:style-name="ce87">
            <text:p>1.367.457</text:p>
          </table:table-cell>
          <table:table-cell office:value-type="float" office:value="1585201.8551248517" table:formula="of:=[.AK31]+[.AB31]+[.AC31]+[.AD31]+[.AE31]+[.AG31]+[.AH31]" table:style-name="ce81">
            <text:p>1.585.202</text:p>
          </table:table-cell>
          <table:table-cell office:value-type="float" office:value="1603803.1889358396" table:formula="of:=[.AL31]+[.AB31]+[.AC31]+[.AD31]+[.AE31]+[.AG31]+[.AH31]" table:style-name="ce81">
            <text:p>1.603.803</text:p>
          </table:table-cell>
          <table:table-cell office:value-type="float" office:value="1656324.6020492164" table:formula="of:=[.AM31]+[.AB31]+[.AC31]+[.AD31]+[.AE31]+[.AG31]+[.AH31]" table:style-name="ce78">
            <text:p>1.656.325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99" table:style-name="ce83">
            <text:p>599</text:p>
          </table:table-cell>
          <table:table-cell office:value-type="string" table:style-name="ce85">
            <text:p>Rotterdam</text:p>
          </table:table-cell>
          <table:table-cell office:value-type="float" office:value="10752295.3172521" table:style-name="ce81">
            <text:p>10.752.295</text:p>
          </table:table-cell>
          <table:table-cell office:value-type="float" office:value="12413352.1132097" table:style-name="ce78">
            <text:p>12.413.352</text:p>
          </table:table-cell>
          <table:table-cell office:value-type="float" office:value="12553144.0217804" table:style-name="ce81">
            <text:p>12.553.144</text:p>
          </table:table-cell>
          <table:table-cell office:value-type="float" office:value="12947850.587156501" table:style-name="ce78">
            <text:p>12.947.851</text:p>
          </table:table-cell>
          <table:table-cell table:style-name="ce24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99" table:style-name="ce83">
            <text:p>599</text:p>
          </table:table-cell>
          <table:table-cell office:value-type="string" table:style-name="ce84">
            <text:p>Rotterdam</text:p>
          </table:table-cell>
          <table:table-cell office:value-type="float" office:value="436866" table:formula="of:=SUMIF([.$K$50:.$K$429];[.$K32];[.O$50:.O$429])" table:style-name="ce81">
            <text:p>436.866</text:p>
          </table:table-cell>
          <table:table-cell office:value-type="float" office:value="203130" table:formula="of:=SUMIF([.$K$50:.$K$429];[.$K32];[.P$50:.P$429])" table:style-name="ce81">
            <text:p>203.130</text:p>
          </table:table-cell>
          <table:table-cell office:value-type="float" office:value="44067" table:formula="of:=SUMIF([.$K$50:.$K$429];[.$K32];[.Q$50:.Q$429])" table:style-name="ce81">
            <text:p>44.067</text:p>
          </table:table-cell>
          <table:table-cell office:value-type="float" office:value="1523260" table:formula="of:=SUMIF([.$K$50:.$K$429];[.$K32];[.$R$50:.$R$429])" table:style-name="ce81">
            <text:p>1.523.260</text:p>
          </table:table-cell>
          <table:table-cell office:value-type="float" office:value="1459873.324" table:formula="of:=SUMIF([.$K$50:.$K$429];[.$K32];[.$S$50:.$S$429])" table:style-name="ce78">
            <text:p>1.459.873</text:p>
          </table:table-cell>
          <table:table-cell table:style-name="ce2"/>
          <table:table-cell office:value-type="float" office:value="2498413.251187033" table:formula="of:=[.O32]*[.$U$7]" table:style-name="ce81">
            <text:p>2.498.413</text:p>
          </table:table-cell>
          <table:table-cell office:value-type="float" office:value="2711257.2709495164" table:formula="of:=[.P32]*[.$V$7]" table:style-name="ce81">
            <text:p>2.711.257</text:p>
          </table:table-cell>
          <table:table-cell office:value-type="float" office:value="1104957.0671678029" table:formula="of:=[.Q32]*[.$W$7]" table:style-name="ce81">
            <text:p>1.104.957</text:p>
          </table:table-cell>
          <table:table-cell office:value-type="float" office:value="1134860.0340427724" table:formula="of:=[.R32]*[.$X$7]" table:style-name="ce81">
            <text:p>1.134.860</text:p>
          </table:table-cell>
          <table:table-cell office:value-type="float" office:value="1450098.1714682023" table:formula="of:=[.S32]*[.$Y$7]" table:style-name="ce86">
            <text:p>1.450.098</text:p>
          </table:table-cell>
          <table:table-cell office:value-type="float" office:value="8899585.7948153261" table:formula="of:=SUM([.U32:.Y32])" table:style-name="ce81">
            <text:p>8.899.586</text:p>
          </table:table-cell>
          <table:table-cell table:style-name="ce13"/>
          <table:table-cell office:value-type="float" office:value="265645.15411106101" table:style-name="ce81">
            <text:p>265.645</text:p>
          </table:table-cell>
          <table:table-cell office:value-type="float" office:value="210000" table:style-name="ce81">
            <text:p>210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0282915.094957532" table:formula="of:=[.AJ$6]/SUM([.$Z$10:.$Z$44])*[.$Z32]" table:style-name="ce81">
            <text:p>10.282.915</text:p>
          </table:table-cell>
          <table:table-cell office:value-type="float" office:value="11920300.318002997" table:formula="of:=[.AK$6]/SUM([.$Z$10:.$Z$44])*[.$Z32]" table:style-name="ce86">
            <text:p>11.920.300</text:p>
          </table:table-cell>
          <table:table-cell office:value-type="float" office:value="12060177.447609898" table:formula="of:=[.AL$6]/SUM([.$Z$10:.$Z$44])*[.$Z32]" table:style-name="ce81">
            <text:p>12.060.177</text:p>
          </table:table-cell>
          <table:table-cell office:value-type="float" office:value="12455124.6370882" table:formula="of:=[.AM$6]/SUM([.$Z$10:.$Z$44])*[.$Z32]" table:style-name="ce78">
            <text:p>12.455.125</text:p>
          </table:table-cell>
          <table:table-cell table:style-name="ce2"/>
          <table:table-cell office:value-type="float" office:value="10758560.249068594" table:formula="of:=[.AJ32]+[.AB32]+[.AC32]+[.AD32]+[.AE32]+[.AF32]" table:style-name="ce87">
            <text:p>10.758.560</text:p>
          </table:table-cell>
          <table:table-cell office:value-type="float" office:value="12395945.472114058" table:formula="of:=[.AK32]+[.AB32]+[.AC32]+[.AD32]+[.AE32]+[.AG32]+[.AH32]" table:style-name="ce81">
            <text:p>12.395.945</text:p>
          </table:table-cell>
          <table:table-cell office:value-type="float" office:value="12535822.601720959" table:formula="of:=[.AL32]+[.AB32]+[.AC32]+[.AD32]+[.AE32]+[.AG32]+[.AH32]" table:style-name="ce81">
            <text:p>12.535.823</text:p>
          </table:table-cell>
          <table:table-cell office:value-type="float" office:value="12930769.791199261" table:formula="of:=[.AM32]+[.AB32]+[.AC32]+[.AD32]+[.AE32]+[.AG32]+[.AH32]" table:style-name="ce78">
            <text:p>12.930.770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4" table:style-name="ce83">
            <text:p>24</text:p>
          </table:table-cell>
          <table:table-cell office:value-type="string" table:style-name="ce84">
            <text:p>Vlaardingen</text:p>
          </table:table-cell>
          <table:table-cell office:value-type="float" office:value="622" table:style-name="ce83">
            <text:p>622</text:p>
          </table:table-cell>
          <table:table-cell office:value-type="string" table:style-name="ce85">
            <text:p>Vlaardingen</text:p>
          </table:table-cell>
          <table:table-cell office:value-type="float" office:value="1698271.0603481601" table:style-name="ce81">
            <text:p>1.698.271</text:p>
          </table:table-cell>
          <table:table-cell office:value-type="float" office:value="1972769.5244767901" table:style-name="ce78">
            <text:p>1.972.770</text:p>
          </table:table-cell>
          <table:table-cell office:value-type="float" office:value="1995870.8803687999" table:style-name="ce81">
            <text:p>1.995.871</text:p>
          </table:table-cell>
          <table:table-cell office:value-type="float" office:value="2061098.23818154" table:style-name="ce78">
            <text:p>2.061.098</text:p>
          </table:table-cell>
          <table:table-cell table:style-name="ce24"/>
          <table:table-cell office:value-type="float" office:value="24" table:style-name="ce83">
            <text:p>24</text:p>
          </table:table-cell>
          <table:table-cell office:value-type="string" table:style-name="ce84">
            <text:p>Vlaardingen</text:p>
          </table:table-cell>
          <table:table-cell office:value-type="float" office:value="622" table:style-name="ce83">
            <text:p>622</text:p>
          </table:table-cell>
          <table:table-cell office:value-type="string" table:style-name="ce84">
            <text:p>Vlaardingen</text:p>
          </table:table-cell>
          <table:table-cell office:value-type="float" office:value="87693" table:formula="of:=SUMIF([.$K$50:.$K$429];[.$K33];[.O$50:.O$429])" table:style-name="ce81">
            <text:p>87.693</text:p>
          </table:table-cell>
          <table:table-cell office:value-type="float" office:value="31975" table:formula="of:=SUMIF([.$K$50:.$K$429];[.$K33];[.P$50:.P$429])" table:style-name="ce81">
            <text:p>31.975</text:p>
          </table:table-cell>
          <table:table-cell office:value-type="float" office:value="8196" table:formula="of:=SUMIF([.$K$50:.$K$429];[.$K33];[.Q$50:.Q$429])" table:style-name="ce81">
            <text:p>8.196</text:p>
          </table:table-cell>
          <table:table-cell office:value-type="float" office:value="115680" table:formula="of:=SUMIF([.$K$50:.$K$429];[.$K33];[.$R$50:.$R$429])" table:style-name="ce81">
            <text:p>115.680</text:p>
          </table:table-cell>
          <table:table-cell office:value-type="float" office:value="250183.75599999999" table:formula="of:=SUMIF([.$K$50:.$K$429];[.$K33];[.$S$50:.$S$429])" table:style-name="ce78">
            <text:p>250.184</text:p>
          </table:table-cell>
          <table:table-cell table:style-name="ce2"/>
          <table:table-cell office:value-type="float" office:value="501511.56930579286" table:formula="of:=[.O33]*[.$U$7]" table:style-name="ce81">
            <text:p>501.512</text:p>
          </table:table-cell>
          <table:table-cell office:value-type="float" office:value="426783.10066760593" table:formula="of:=[.P33]*[.$V$7]" table:style-name="ce81">
            <text:p>426.783</text:p>
          </table:table-cell>
          <table:table-cell office:value-type="float" office:value="205510.43008390209" table:formula="of:=[.Q33]*[.$W$7]" table:style-name="ce81">
            <text:p>205.510</text:p>
          </table:table-cell>
          <table:table-cell office:value-type="float" office:value="86183.979581993815" table:formula="of:=[.R33]*[.$X$7]" table:style-name="ce81">
            <text:p>86.184</text:p>
          </table:table-cell>
          <table:table-cell office:value-type="float" office:value="248508.55286033492" table:formula="of:=[.S33]*[.$Y$7]" table:style-name="ce86">
            <text:p>248.509</text:p>
          </table:table-cell>
          <table:table-cell office:value-type="float" office:value="1468497.6324996296" table:formula="of:=SUM([.U33:.Y33])" table:style-name="ce81">
            <text:p>1.468.498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696757.222222294" table:formula="of:=[.AJ$6]/SUM([.$Z$10:.$Z$44])*[.$Z33]" table:style-name="ce81">
            <text:p>1.696.757</text:p>
          </table:table-cell>
          <table:table-cell office:value-type="float" office:value="1966937.9226469074" table:formula="of:=[.AK$6]/SUM([.$Z$10:.$Z$44])*[.$Z33]" table:style-name="ce86">
            <text:p>1.966.938</text:p>
          </table:table-cell>
          <table:table-cell office:value-type="float" office:value="1990018.6859997639" table:formula="of:=[.AL$6]/SUM([.$Z$10:.$Z$44])*[.$Z33]" table:style-name="ce81">
            <text:p>1.990.019</text:p>
          </table:table-cell>
          <table:table-cell office:value-type="float" office:value="2055187.9001725351" table:formula="of:=[.AM$6]/SUM([.$Z$10:.$Z$44])*[.$Z33]" table:style-name="ce78">
            <text:p>2.055.188</text:p>
          </table:table-cell>
          <table:table-cell table:style-name="ce2"/>
          <table:table-cell office:value-type="float" office:value="1696757.222222294" table:formula="of:=[.AJ33]+[.AB33]+[.AC33]+[.AD33]+[.AE33]+[.AF33]" table:style-name="ce87">
            <text:p>1.696.757</text:p>
          </table:table-cell>
          <table:table-cell office:value-type="float" office:value="1966937.9226469074" table:formula="of:=[.AK33]+[.AB33]+[.AC33]+[.AD33]+[.AE33]+[.AG33]+[.AH33]" table:style-name="ce81">
            <text:p>1.966.938</text:p>
          </table:table-cell>
          <table:table-cell office:value-type="float" office:value="1990018.6859997639" table:formula="of:=[.AL33]+[.AB33]+[.AC33]+[.AD33]+[.AE33]+[.AG33]+[.AH33]" table:style-name="ce81">
            <text:p>1.990.019</text:p>
          </table:table-cell>
          <table:table-cell office:value-type="float" office:value="2055187.9001725351" table:formula="of:=[.AM33]+[.AB33]+[.AC33]+[.AD33]+[.AE33]+[.AG33]+[.AH33]" table:style-name="ce78">
            <text:p>2.055.188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1930" table:style-name="ce83">
            <text:p>1930</text:p>
          </table:table-cell>
          <table:table-cell office:value-type="string" table:style-name="ce85">
            <text:p>Nissewaard</text:p>
          </table:table-cell>
          <table:table-cell office:value-type="float" office:value="1737775.0377839999" table:style-name="ce81">
            <text:p>1.737.775</text:p>
          </table:table-cell>
          <table:table-cell office:value-type="float" office:value="2018658.69058262" table:style-name="ce78">
            <text:p>2.018.659</text:p>
          </table:table-cell>
          <table:table-cell office:value-type="float" office:value="2042297.41383795" table:style-name="ce81">
            <text:p>2.042.297</text:p>
          </table:table-cell>
          <table:table-cell office:value-type="float" office:value="2109042.0442059399" table:style-name="ce78">
            <text:p>2.109.042</text:p>
          </table:table-cell>
          <table:table-cell table:style-name="ce24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1930" table:style-name="ce83">
            <text:p>1930</text:p>
          </table:table-cell>
          <table:table-cell office:value-type="string" table:style-name="ce84">
            <text:p>Nissewaard</text:p>
          </table:table-cell>
          <table:table-cell office:value-type="float" office:value="143176" table:formula="of:=SUMIF([.$K$50:.$K$429];[.$K34];[.O$50:.O$429])" table:style-name="ce81">
            <text:p>143.176</text:p>
          </table:table-cell>
          <table:table-cell office:value-type="float" office:value="14115" table:formula="of:=SUMIF([.$K$50:.$K$429];[.$K34];[.P$50:.P$429])" table:style-name="ce81">
            <text:p>14.115</text:p>
          </table:table-cell>
          <table:table-cell office:value-type="float" office:value="9695" table:formula="of:=SUMIF([.$K$50:.$K$429];[.$K34];[.Q$50:.Q$429])" table:style-name="ce81">
            <text:p>9.695</text:p>
          </table:table-cell>
          <table:table-cell office:value-type="float" office:value="118960" table:formula="of:=SUMIF([.$K$50:.$K$429];[.$K34];[.$R$50:.$R$429])" table:style-name="ce81">
            <text:p>118.960</text:p>
          </table:table-cell>
          <table:table-cell office:value-type="float" office:value="172549.74299999999" table:formula="of:=SUMIF([.$K$50:.$K$429];[.$K34];[.$S$50:.$S$429])" table:style-name="ce78">
            <text:p>172.550</text:p>
          </table:table-cell>
          <table:table-cell table:style-name="ce2"/>
          <table:table-cell office:value-type="float" office:value="818815.87409401208" table:formula="of:=[.O34]*[.$U$7]" table:style-name="ce81">
            <text:p>818.816</text:p>
          </table:table-cell>
          <table:table-cell office:value-type="float" office:value="188398.54467312768" table:formula="of:=[.P34]*[.$V$7]" table:style-name="ce81">
            <text:p>188.399</text:p>
          </table:table-cell>
          <table:table-cell office:value-type="float" office:value="243097.074141463" table:formula="of:=[.Q34]*[.$W$7]" table:style-name="ce81">
            <text:p>243.097</text:p>
          </table:table-cell>
          <table:table-cell office:value-type="float" office:value="88627.647052852568" table:formula="of:=[.R34]*[.$X$7]" table:style-name="ce81">
            <text:p>88.628</text:p>
          </table:table-cell>
          <table:table-cell office:value-type="float" office:value="171394.36874291993" table:formula="of:=[.S34]*[.$Y$7]" table:style-name="ce86">
            <text:p>171.394</text:p>
          </table:table-cell>
          <table:table-cell office:value-type="float" office:value="1510333.5087043755" table:formula="of:=SUM([.U34:.Y34])" table:style-name="ce81">
            <text:p>1.510.334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745095.9621204112" table:formula="of:=[.AJ$6]/SUM([.$Z$10:.$Z$44])*[.$Z34]" table:style-name="ce81">
            <text:p>1.745.096</text:p>
          </table:table-cell>
          <table:table-cell office:value-type="float" office:value="2022973.8123978544" table:formula="of:=[.AK$6]/SUM([.$Z$10:.$Z$44])*[.$Z34]" table:style-name="ce86">
            <text:p>2.022.974</text:p>
          </table:table-cell>
          <table:table-cell office:value-type="float" office:value="2046712.1212155255" table:formula="of:=[.AL$6]/SUM([.$Z$10:.$Z$44])*[.$Z34]" table:style-name="ce81">
            <text:p>2.046.712</text:p>
          </table:table-cell>
          <table:table-cell office:value-type="float" office:value="2113737.9343477734" table:formula="of:=[.AM$6]/SUM([.$Z$10:.$Z$44])*[.$Z34]" table:style-name="ce78">
            <text:p>2.113.738</text:p>
          </table:table-cell>
          <table:table-cell table:style-name="ce2"/>
          <table:table-cell office:value-type="float" office:value="1745095.9621204112" table:formula="of:=[.AJ34]+[.AB34]+[.AC34]+[.AD34]+[.AE34]+[.AF34]" table:style-name="ce87">
            <text:p>1.745.096</text:p>
          </table:table-cell>
          <table:table-cell office:value-type="float" office:value="2022973.8123978544" table:formula="of:=[.AK34]+[.AB34]+[.AC34]+[.AD34]+[.AE34]+[.AG34]+[.AH34]" table:style-name="ce81">
            <text:p>2.022.974</text:p>
          </table:table-cell>
          <table:table-cell office:value-type="float" office:value="2046712.1212155255" table:formula="of:=[.AL34]+[.AB34]+[.AC34]+[.AD34]+[.AE34]+[.AG34]+[.AH34]" table:style-name="ce81">
            <text:p>2.046.712</text:p>
          </table:table-cell>
          <table:table-cell office:value-type="float" office:value="2113737.9343477734" table:formula="of:=[.AM34]+[.AB34]+[.AC34]+[.AD34]+[.AE34]+[.AG34]+[.AH34]" table:style-name="ce78">
            <text:p>2.113.738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05" table:style-name="ce83">
            <text:p>505</text:p>
          </table:table-cell>
          <table:table-cell office:value-type="string" table:style-name="ce85">
            <text:p>Dordrecht</text:p>
          </table:table-cell>
          <table:table-cell office:value-type="float" office:value="2599171.9593859399" table:style-name="ce81">
            <text:p>2.599.172</text:p>
          </table:table-cell>
          <table:table-cell office:value-type="float" office:value="3019286.70285413" table:style-name="ce78">
            <text:p>3.019.287</text:p>
          </table:table-cell>
          <table:table-cell office:value-type="float" office:value="3054642.8941361099" table:style-name="ce81">
            <text:p>3.054.643</text:p>
          </table:table-cell>
          <table:table-cell office:value-type="float" office:value="3154472.1401087502" table:style-name="ce78">
            <text:p>3.154.472</text:p>
          </table:table-cell>
          <table:table-cell table:style-name="ce24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05" table:style-name="ce83">
            <text:p>505</text:p>
          </table:table-cell>
          <table:table-cell office:value-type="string" table:style-name="ce84">
            <text:p>Dordrecht</text:p>
          </table:table-cell>
          <table:table-cell office:value-type="float" office:value="170616" table:formula="of:=SUMIF([.$K$50:.$K$429];[.$K35];[.O$50:.O$429])" table:style-name="ce81">
            <text:p>170.616</text:p>
          </table:table-cell>
          <table:table-cell office:value-type="float" office:value="34275" table:formula="of:=SUMIF([.$K$50:.$K$429];[.$K35];[.P$50:.P$429])" table:style-name="ce81">
            <text:p>34.275</text:p>
          </table:table-cell>
          <table:table-cell office:value-type="float" office:value="12567" table:formula="of:=SUMIF([.$K$50:.$K$429];[.$K35];[.Q$50:.Q$429])" table:style-name="ce81">
            <text:p>12.567</text:p>
          </table:table-cell>
          <table:table-cell office:value-type="float" office:value="260640" table:formula="of:=SUMIF([.$K$50:.$K$429];[.$K35];[.$R$50:.$R$429])" table:style-name="ce81">
            <text:p>260.640</text:p>
          </table:table-cell>
          <table:table-cell office:value-type="float" office:value="309706.636" table:formula="of:=SUMIF([.$K$50:.$K$429];[.$K35];[.$S$50:.$S$429])" table:style-name="ce78">
            <text:p>309.707</text:p>
          </table:table-cell>
          <table:table-cell table:style-name="ce2"/>
          <table:table-cell office:value-type="float" office:value="975743.76413940848" table:formula="of:=[.O35]*[.$U$7]" table:style-name="ce81">
            <text:p>975.744</text:p>
          </table:table-cell>
          <table:table-cell office:value-type="float" office:value="457482.11963665969" table:formula="of:=[.P35]*[.$V$7]" table:style-name="ce81">
            <text:p>457.482</text:p>
          </table:table-cell>
          <table:table-cell office:value-type="float" office:value="315110.97789951164" table:formula="of:=[.Q35]*[.$W$7]" table:style-name="ce81">
            <text:p>315.111</text:p>
          </table:table-cell>
          <table:table-cell office:value-type="float" office:value="194182.16146482425" table:formula="of:=[.R35]*[.$X$7]" table:style-name="ce81">
            <text:p>194.182</text:p>
          </table:table-cell>
          <table:table-cell office:value-type="float" office:value="307632.87414872175" table:formula="of:=[.S35]*[.$Y$7]" table:style-name="ce86">
            <text:p>307.633</text:p>
          </table:table-cell>
          <table:table-cell office:value-type="float" office:value="2250151.8972891257" table:formula="of:=SUM([.U35:.Y35])" table:style-name="ce81">
            <text:p>2.250.152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599909.8659244752" table:formula="of:=[.AJ$6]/SUM([.$Z$10:.$Z$44])*[.$Z35]" table:style-name="ce81">
            <text:p>2.599.910</text:p>
          </table:table-cell>
          <table:table-cell office:value-type="float" office:value="3013902.781007709" table:formula="of:=[.AK$6]/SUM([.$Z$10:.$Z$44])*[.$Z35]" table:style-name="ce86">
            <text:p>3.013.903</text:p>
          </table:table-cell>
          <table:table-cell office:value-type="float" office:value="3049269.0099344174" table:formula="of:=[.AL$6]/SUM([.$Z$10:.$Z$44])*[.$Z35]" table:style-name="ce81">
            <text:p>3.049.269</text:p>
          </table:table-cell>
          <table:table-cell office:value-type="float" office:value="3149126.5974921826" table:formula="of:=[.AM$6]/SUM([.$Z$10:.$Z$44])*[.$Z35]" table:style-name="ce78">
            <text:p>3.149.127</text:p>
          </table:table-cell>
          <table:table-cell table:style-name="ce2"/>
          <table:table-cell office:value-type="float" office:value="2599909.8659244752" table:formula="of:=[.AJ35]+[.AB35]+[.AC35]+[.AD35]+[.AE35]+[.AF35]" table:style-name="ce87">
            <text:p>2.599.910</text:p>
          </table:table-cell>
          <table:table-cell office:value-type="float" office:value="3013902.781007709" table:formula="of:=[.AK35]+[.AB35]+[.AC35]+[.AD35]+[.AE35]+[.AG35]+[.AH35]" table:style-name="ce81">
            <text:p>3.013.903</text:p>
          </table:table-cell>
          <table:table-cell office:value-type="float" office:value="3049269.0099344174" table:formula="of:=[.AL35]+[.AB35]+[.AC35]+[.AD35]+[.AE35]+[.AG35]+[.AH35]" table:style-name="ce81">
            <text:p>3.049.269</text:p>
          </table:table-cell>
          <table:table-cell office:value-type="float" office:value="3149126.5974921826" table:formula="of:=[.AM35]+[.AB35]+[.AC35]+[.AD35]+[.AE35]+[.AG35]+[.AH35]" table:style-name="ce78">
            <text:p>3.149.127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8" table:style-name="ce83">
            <text:p>718</text:p>
          </table:table-cell>
          <table:table-cell office:value-type="string" table:style-name="ce85">
            <text:p>Vlissingen</text:p>
          </table:table-cell>
          <table:table-cell office:value-type="float" office:value="2347187.3834259901" table:style-name="ce81">
            <text:p>2.347.187</text:p>
          </table:table-cell>
          <table:table-cell office:value-type="float" office:value="2722756.9799689199" table:style-name="ce78">
            <text:p>2.722.757</text:p>
          </table:table-cell>
          <table:table-cell office:value-type="float" office:value="2754364.3222522298" table:style-name="ce81">
            <text:p>2.754.364</text:p>
          </table:table-cell>
          <table:table-cell office:value-type="float" office:value="2843608.58281689" table:style-name="ce78">
            <text:p>2.843.609</text:p>
          </table:table-cell>
          <table:table-cell table:style-name="ce24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8" table:style-name="ce83">
            <text:p>718</text:p>
          </table:table-cell>
          <table:table-cell office:value-type="string" table:style-name="ce84">
            <text:p>Vlissingen</text:p>
          </table:table-cell>
          <table:table-cell office:value-type="float" office:value="201967" table:formula="of:=SUMIF([.$K$50:.$K$429];[.$K36];[.O$50:.O$429])" table:style-name="ce81">
            <text:p>201.967</text:p>
          </table:table-cell>
          <table:table-cell office:value-type="float" office:value="13380" table:formula="of:=SUMIF([.$K$50:.$K$429];[.$K36];[.P$50:.P$429])" table:style-name="ce81">
            <text:p>13.380</text:p>
          </table:table-cell>
          <table:table-cell office:value-type="float" office:value="10958" table:formula="of:=SUMIF([.$K$50:.$K$429];[.$K36];[.Q$50:.Q$429])" table:style-name="ce81">
            <text:p>10.958</text:p>
          </table:table-cell>
          <table:table-cell office:value-type="float" office:value="294590" table:formula="of:=SUMIF([.$K$50:.$K$429];[.$K36];[.$R$50:.$R$429])" table:style-name="ce81">
            <text:p>294.590</text:p>
          </table:table-cell>
          <table:table-cell office:value-type="float" office:value="181259.09999999998" table:formula="of:=SUMIF([.$K$50:.$K$429];[.$K36];[.$S$50:.$S$429])" table:style-name="ce78">
            <text:p>181.259</text:p>
          </table:table-cell>
          <table:table-cell table:style-name="ce2"/>
          <table:table-cell office:value-type="float" office:value="1155038.4536734181" table:formula="of:=[.O36]*[.$U$7]" table:style-name="ce81">
            <text:p>1.155.038</text:p>
          </table:table-cell>
          <table:table-cell office:value-type="float" office:value="178588.20600258224" table:formula="of:=[.P36]*[.$V$7]" table:style-name="ce81">
            <text:p>178.588</text:p>
          </table:table-cell>
          <table:table-cell office:value-type="float" office:value="274766.14114926779" table:formula="of:=[.Q36]*[.$W$7]" table:style-name="ce81">
            <text:p>274.766</text:p>
          </table:table-cell>
          <table:table-cell office:value-type="float" office:value="219475.60982935305" table:formula="of:=[.R36]*[.$X$7]" table:style-name="ce81">
            <text:p>219.476</text:p>
          </table:table-cell>
          <table:table-cell office:value-type="float" office:value="180045.40883848083" table:formula="of:=[.S36]*[.$Y$7]" table:style-name="ce86">
            <text:p>180.045</text:p>
          </table:table-cell>
          <table:table-cell office:value-type="float" office:value="2007913.8194931019" table:formula="of:=SUM([.U36:.Y36])" table:style-name="ce81">
            <text:p>2.007.914</text:p>
          </table:table-cell>
          <table:table-cell table:style-name="ce13"/>
          <table:table-cell office:value-type="float" office:value="23607.982061390299" table:style-name="ce81">
            <text:p>23.60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320018.9087303355" table:formula="of:=[.AJ$6]/SUM([.$Z$10:.$Z$44])*[.$Z36]" table:style-name="ce81">
            <text:p>2.320.019</text:p>
          </table:table-cell>
          <table:table-cell office:value-type="float" office:value="2689443.7890547812" table:formula="of:=[.AK$6]/SUM([.$Z$10:.$Z$44])*[.$Z36]" table:style-name="ce86">
            <text:p>2.689.444</text:p>
          </table:table-cell>
          <table:table-cell office:value-type="float" office:value="2721002.6984292315" table:formula="of:=[.AL$6]/SUM([.$Z$10:.$Z$44])*[.$Z36]" table:style-name="ce81">
            <text:p>2.721.003</text:p>
          </table:table-cell>
          <table:table-cell office:value-type="float" office:value="2810110.2072512079" table:formula="of:=[.AM$6]/SUM([.$Z$10:.$Z$44])*[.$Z36]" table:style-name="ce78">
            <text:p>2.810.110</text:p>
          </table:table-cell>
          <table:table-cell table:style-name="ce2"/>
          <table:table-cell office:value-type="float" office:value="2343626.8907917258" table:formula="of:=[.AJ36]+[.AB36]+[.AC36]+[.AD36]+[.AE36]+[.AF36]" table:style-name="ce87">
            <text:p>2.343.627</text:p>
          </table:table-cell>
          <table:table-cell office:value-type="float" office:value="2713051.7711161715" table:formula="of:=[.AK36]+[.AB36]+[.AC36]+[.AD36]+[.AE36]+[.AG36]+[.AH36]" table:style-name="ce81">
            <text:p>2.713.052</text:p>
          </table:table-cell>
          <table:table-cell office:value-type="float" office:value="2744610.6804906218" table:formula="of:=[.AL36]+[.AB36]+[.AC36]+[.AD36]+[.AE36]+[.AG36]+[.AH36]" table:style-name="ce81">
            <text:p>2.744.611</text:p>
          </table:table-cell>
          <table:table-cell office:value-type="float" office:value="2833718.1893125982" table:formula="of:=[.AM36]+[.AB36]+[.AC36]+[.AD36]+[.AE36]+[.AG36]+[.AH36]" table:style-name="ce78">
            <text:p>2.833.718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58" table:style-name="ce83">
            <text:p>758</text:p>
          </table:table-cell>
          <table:table-cell office:value-type="string" table:style-name="ce85">
            <text:p>Breda</text:p>
          </table:table-cell>
          <table:table-cell office:value-type="float" office:value="4567780.0768655501" table:style-name="ce81">
            <text:p>4.567.780</text:p>
          </table:table-cell>
          <table:table-cell office:value-type="float" office:value="5280225.5468044197" table:style-name="ce78">
            <text:p>5.280.226</text:p>
          </table:table-cell>
          <table:table-cell office:value-type="float" office:value="5340183.82892799" table:style-name="ce81">
            <text:p>5.340.184</text:p>
          </table:table-cell>
          <table:table-cell office:value-type="float" office:value="5509477.8019827697" table:style-name="ce78">
            <text:p>5.509.478</text:p>
          </table:table-cell>
          <table:table-cell table:style-name="ce24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58" table:style-name="ce83">
            <text:p>758</text:p>
          </table:table-cell>
          <table:table-cell office:value-type="string" table:style-name="ce84">
            <text:p>Breda</text:p>
          </table:table-cell>
          <table:table-cell office:value-type="float" office:value="317747" table:formula="of:=SUMIF([.$K$50:.$K$429];[.$K37];[.O$50:.O$429])" table:style-name="ce81">
            <text:p>317.747</text:p>
          </table:table-cell>
          <table:table-cell office:value-type="float" office:value="43365" table:formula="of:=SUMIF([.$K$50:.$K$429];[.$K37];[.P$50:.P$429])" table:style-name="ce81">
            <text:p>43.365</text:p>
          </table:table-cell>
          <table:table-cell office:value-type="float" office:value="21085" table:formula="of:=SUMIF([.$K$50:.$K$429];[.$K37];[.Q$50:.Q$429])" table:style-name="ce81">
            <text:p>21.085</text:p>
          </table:table-cell>
          <table:table-cell office:value-type="float" office:value="593440" table:formula="of:=SUMIF([.$K$50:.$K$429];[.$K37];[.$R$50:.$R$429])" table:style-name="ce81">
            <text:p>593.440</text:p>
          </table:table-cell>
          <table:table-cell office:value-type="float" office:value="452645.62599999993" table:formula="of:=SUMIF([.$K$50:.$K$429];[.$K37];[.$S$50:.$S$429])" table:style-name="ce78">
            <text:p>452.646</text:p>
          </table:table-cell>
          <table:table-cell table:style-name="ce2"/>
          <table:table-cell office:value-type="float" office:value="1817178.0713649637" table:formula="of:=[.O37]*[.$U$7]" table:style-name="ce81">
            <text:p>1.817.178</text:p>
          </table:table-cell>
          <table:table-cell office:value-type="float" office:value="578809.98156218079" table:formula="of:=[.P37]*[.$V$7]" table:style-name="ce81">
            <text:p>578.810</text:p>
          </table:table-cell>
          <table:table-cell office:value-type="float" office:value="528695.39022926742" table:formula="of:=[.Q37]*[.$W$7]" table:style-name="ce81">
            <text:p>528.695</text:p>
          </table:table-cell>
          <table:table-cell office:value-type="float" office:value="442125.00728854089" table:formula="of:=[.R37]*[.$X$7]" table:style-name="ce81">
            <text:p>442.125</text:p>
          </table:table-cell>
          <table:table-cell office:value-type="float" office:value="449614.76026373345" table:formula="of:=[.S37]*[.$Y$7]" table:style-name="ce86">
            <text:p>449.615</text:p>
          </table:table-cell>
          <table:table-cell office:value-type="float" office:value="3816423.2107086862" table:formula="of:=SUM([.U37:.Y37])" table:style-name="ce81">
            <text:p>3.816.423</text:p>
          </table:table-cell>
          <table:table-cell table:style-name="ce13"/>
          <table:table-cell office:value-type="float" office:value="160012.15905895599" table:style-name="ce81">
            <text:p>160.01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4409638.4648603732" table:formula="of:=[.AJ$6]/SUM([.$Z$10:.$Z$44])*[.$Z37]" table:style-name="ce81">
            <text:p>4.409.638</text:p>
          </table:table-cell>
          <table:table-cell office:value-type="float" office:value="5111800.9153580824" table:formula="of:=[.AK$6]/SUM([.$Z$10:.$Z$44])*[.$Z37]" table:style-name="ce86">
            <text:p>5.111.801</text:p>
          </table:table-cell>
          <table:table-cell office:value-type="float" office:value="5171784.6422850229" table:formula="of:=[.AL$6]/SUM([.$Z$10:.$Z$44])*[.$Z37]" table:style-name="ce81">
            <text:p>5.171.785</text:p>
          </table:table-cell>
          <table:table-cell office:value-type="float" office:value="5341150.4594905004" table:formula="of:=[.AM$6]/SUM([.$Z$10:.$Z$44])*[.$Z37]" table:style-name="ce78">
            <text:p>5.341.150</text:p>
          </table:table-cell>
          <table:table-cell table:style-name="ce2"/>
          <table:table-cell office:value-type="float" office:value="4569650.6239193296" table:formula="of:=[.AJ37]+[.AB37]+[.AC37]+[.AD37]+[.AE37]+[.AF37]" table:style-name="ce87">
            <text:p>4.569.651</text:p>
          </table:table-cell>
          <table:table-cell office:value-type="float" office:value="5271813.0744170388" table:formula="of:=[.AK37]+[.AB37]+[.AC37]+[.AD37]+[.AE37]+[.AG37]+[.AH37]" table:style-name="ce81">
            <text:p>5.271.813</text:p>
          </table:table-cell>
          <table:table-cell office:value-type="float" office:value="5331796.8013439793" table:formula="of:=[.AL37]+[.AB37]+[.AC37]+[.AD37]+[.AE37]+[.AG37]+[.AH37]" table:style-name="ce81">
            <text:p>5.331.797</text:p>
          </table:table-cell>
          <table:table-cell office:value-type="float" office:value="5501162.6185494568" table:formula="of:=[.AM37]+[.AB37]+[.AC37]+[.AD37]+[.AE37]+[.AG37]+[.AH37]" table:style-name="ce78">
            <text:p>5.501.163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55" table:style-name="ce83">
            <text:p>855</text:p>
          </table:table-cell>
          <table:table-cell office:value-type="string" table:style-name="ce85">
            <text:p>Tilburg</text:p>
          </table:table-cell>
          <table:table-cell office:value-type="float" office:value="5193942.29106858" table:style-name="ce81">
            <text:p>5.193.942</text:p>
          </table:table-cell>
          <table:table-cell office:value-type="float" office:value="5700918.5174409105" table:style-name="ce78">
            <text:p>5.700.919</text:p>
          </table:table-cell>
          <table:table-cell office:value-type="float" office:value="5743584.8335217498" table:style-name="ce81">
            <text:p>5.743.585</text:p>
          </table:table-cell>
          <table:table-cell office:value-type="float" office:value="5864054.43186766" table:style-name="ce78">
            <text:p>5.864.054</text:p>
          </table:table-cell>
          <table:table-cell table:style-name="ce24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55" table:style-name="ce83">
            <text:p>855</text:p>
          </table:table-cell>
          <table:table-cell office:value-type="string" table:style-name="ce84">
            <text:p>Tilburg</text:p>
          </table:table-cell>
          <table:table-cell office:value-type="float" office:value="203558" table:formula="of:=SUMIF([.$K$50:.$K$429];[.$K38];[.O$50:.O$429])" table:style-name="ce81">
            <text:p>203.558</text:p>
          </table:table-cell>
          <table:table-cell office:value-type="float" office:value="34205" table:formula="of:=SUMIF([.$K$50:.$K$429];[.$K38];[.P$50:.P$429])" table:style-name="ce81">
            <text:p>34.205</text:p>
          </table:table-cell>
          <table:table-cell office:value-type="float" office:value="14317" table:formula="of:=SUMIF([.$K$50:.$K$429];[.$K38];[.Q$50:.Q$429])" table:style-name="ce81">
            <text:p>14.317</text:p>
          </table:table-cell>
          <table:table-cell office:value-type="float" office:value="466890" table:formula="of:=SUMIF([.$K$50:.$K$429];[.$K38];[.$R$50:.$R$429])" table:style-name="ce81">
            <text:p>466.890</text:p>
          </table:table-cell>
          <table:table-cell office:value-type="float" office:value="388146.76299999998" table:formula="of:=SUMIF([.$K$50:.$K$429];[.$K38];[.$S$50:.$S$429])" table:style-name="ce78">
            <text:p>388.147</text:p>
          </table:table-cell>
          <table:table-cell table:style-name="ce2"/>
          <table:table-cell office:value-type="float" office:value="1164137.2974439075" table:formula="of:=[.O38]*[.$U$7]" table:style-name="ce81">
            <text:p>1.164.137</text:p>
          </table:table-cell>
          <table:table-cell office:value-type="float" office:value="456547.80166803632" table:formula="of:=[.P38]*[.$V$7]" table:style-name="ce81">
            <text:p>456.548</text:p>
          </table:table-cell>
          <table:table-cell office:value-type="float" office:value="358991.31619219447" table:formula="of:=[.Q38]*[.$W$7]" table:style-name="ce81">
            <text:p>358.991</text:p>
          </table:table-cell>
          <table:table-cell office:value-type="float" office:value="347842.65410647559" table:formula="of:=[.R38]*[.$X$7]" table:style-name="ce81">
            <text:p>347.843</text:p>
          </table:table-cell>
          <table:table-cell office:value-type="float" office:value="385547.77461472515" table:formula="of:=[.S38]*[.$Y$7]" table:style-name="ce86">
            <text:p>385.548</text:p>
          </table:table-cell>
          <table:table-cell office:value-type="float" office:value="2713066.844025339" table:formula="of:=SUM([.U38:.Y38])" table:style-name="ce81">
            <text:p>2.713.067</text:p>
          </table:table-cell>
          <table:table-cell table:style-name="ce13"/>
          <table:table-cell office:value-type="float" office:value="118813.455376728" table:style-name="ce81">
            <text:p>118.813</text:p>
          </table:table-cell>
          <table:table-cell office:value-type="float" office:value="180000" table:style-name="ce81">
            <text:p>180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58561" table:style-name="ce78">
            <text:p>1.758.561</text:p>
          </table:table-cell>
          <table:table-cell office:value-type="float" office:value="1758561" table:style-name="ce78">
            <text:p>1.758.561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134779.1512173251" table:formula="of:=[.AJ$6]/SUM([.$Z$10:.$Z$44])*[.$Z38]" table:style-name="ce81">
            <text:p>3.134.779</text:p>
          </table:table-cell>
          <table:table-cell office:value-type="float" office:value="3633941.2090885662" table:formula="of:=[.AK$6]/SUM([.$Z$10:.$Z$44])*[.$Z38]" table:style-name="ce86">
            <text:p>3.633.941</text:p>
          </table:table-cell>
          <table:table-cell office:value-type="float" office:value="3676583.1939318385" table:formula="of:=[.AL$6]/SUM([.$Z$10:.$Z$44])*[.$Z38]" table:style-name="ce81">
            <text:p>3.676.583</text:p>
          </table:table-cell>
          <table:table-cell office:value-type="float" office:value="3796984.0923128417" table:formula="of:=[.AM$6]/SUM([.$Z$10:.$Z$44])*[.$Z38]" table:style-name="ce78">
            <text:p>3.796.984</text:p>
          </table:table-cell>
          <table:table-cell table:style-name="ce2"/>
          <table:table-cell office:value-type="float" office:value="5192153.6065940531" table:formula="of:=[.AJ38]+[.AB38]+[.AC38]+[.AD38]+[.AE38]+[.AF38]" table:style-name="ce87">
            <text:p>5.192.154</text:p>
          </table:table-cell>
          <table:table-cell office:value-type="float" office:value="5691315.6644652942" table:formula="of:=[.AK38]+[.AB38]+[.AC38]+[.AD38]+[.AE38]+[.AG38]+[.AH38]" table:style-name="ce81">
            <text:p>5.691.316</text:p>
          </table:table-cell>
          <table:table-cell office:value-type="float" office:value="5733957.649308566" table:formula="of:=[.AL38]+[.AB38]+[.AC38]+[.AD38]+[.AE38]+[.AG38]+[.AH38]" table:style-name="ce81">
            <text:p>5.733.958</text:p>
          </table:table-cell>
          <table:table-cell office:value-type="float" office:value="5854358.5476895701" table:formula="of:=[.AM38]+[.AB38]+[.AC38]+[.AD38]+[.AE38]+[.AG38]+[.AH38]" table:style-name="ce78">
            <text:p>5.854.359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96" table:style-name="ce83">
            <text:p>796</text:p>
          </table:table-cell>
          <table:table-cell office:value-type="string" table:style-name="ce85">
            <text:p>'s-Hertogenbosch</text:p>
          </table:table-cell>
          <table:table-cell office:value-type="float" office:value="3700310.3009947101" table:style-name="ce81">
            <text:p>3.700.310</text:p>
          </table:table-cell>
          <table:table-cell office:value-type="float" office:value="4296617.7333444804" table:style-name="ce78">
            <text:p>4.296.618</text:p>
          </table:table-cell>
          <table:table-cell office:value-type="float" office:value="4346802.0222055996" table:style-name="ce81">
            <text:p>4.346.802</text:p>
          </table:table-cell>
          <table:table-cell office:value-type="float" office:value="4488498.8378134696" table:style-name="ce78">
            <text:p>4.488.499</text:p>
          </table:table-cell>
          <table:table-cell table:style-name="ce24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96" table:style-name="ce83">
            <text:p>796</text:p>
          </table:table-cell>
          <table:table-cell office:value-type="string" table:style-name="ce84">
            <text:p>'s-Hertogenbosch</text:p>
          </table:table-cell>
          <table:table-cell office:value-type="float" office:value="279973" table:formula="of:=SUMIF([.$K$50:.$K$429];[.$K39];[.O$50:.O$429])" table:style-name="ce81">
            <text:p>279.973</text:p>
          </table:table-cell>
          <table:table-cell office:value-type="float" office:value="31650" table:formula="of:=SUMIF([.$K$50:.$K$429];[.$K39];[.P$50:.P$429])" table:style-name="ce81">
            <text:p>31.650</text:p>
          </table:table-cell>
          <table:table-cell office:value-type="float" office:value="18148" table:formula="of:=SUMIF([.$K$50:.$K$429];[.$K39];[.Q$50:.Q$429])" table:style-name="ce81">
            <text:p>18.148</text:p>
          </table:table-cell>
          <table:table-cell office:value-type="float" office:value="521620" table:formula="of:=SUMIF([.$K$50:.$K$429];[.$K39];[.$R$50:.$R$429])" table:style-name="ce81">
            <text:p>521.620</text:p>
          </table:table-cell>
          <table:table-cell office:value-type="float" office:value="330448.94199999992" table:formula="of:=SUMIF([.$K$50:.$K$429];[.$K39];[.$S$50:.$S$429])" table:style-name="ce78">
            <text:p>330.449</text:p>
          </table:table-cell>
          <table:table-cell table:style-name="ce2"/>
          <table:table-cell office:value-type="float" office:value="1601150.5889096134" table:formula="of:=[.O39]*[.$U$7]" table:style-name="ce81">
            <text:p>1.601.151</text:p>
          </table:table-cell>
          <table:table-cell office:value-type="float" office:value="422445.19581328315" table:formula="of:=[.P39]*[.$V$7]" table:style-name="ce81">
            <text:p>422.445</text:p>
          </table:table-cell>
          <table:table-cell office:value-type="float" office:value="455051.64533463336" table:formula="of:=[.Q39]*[.$W$7]" table:style-name="ce81">
            <text:p>455.052</text:p>
          </table:table-cell>
          <table:table-cell office:value-type="float" office:value="388617.62992357899" table:formula="of:=[.R39]*[.$X$7]" table:style-name="ce81">
            <text:p>388.618</text:p>
          </table:table-cell>
          <table:table-cell office:value-type="float" office:value="328236.29193035513" table:formula="of:=[.S39]*[.$Y$7]" table:style-name="ce86">
            <text:p>328.236</text:p>
          </table:table-cell>
          <table:table-cell office:value-type="float" office:value="3195501.3519114638" table:formula="of:=SUM([.U39:.Y39])" table:style-name="ce81">
            <text:p>3.195.501</text:p>
          </table:table-cell>
          <table:table-cell table:style-name="ce13"/>
          <table:table-cell office:value-type="float" office:value="11066.870635826899" table:style-name="ce81">
            <text:p>11.06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692202.0692997258" table:formula="of:=[.AJ$6]/SUM([.$Z$10:.$Z$44])*[.$Z39]" table:style-name="ce81">
            <text:p>3.692.202</text:p>
          </table:table-cell>
          <table:table-cell office:value-type="float" office:value="4280124.5652983403" table:formula="of:=[.AK$6]/SUM([.$Z$10:.$Z$44])*[.$Z39]" table:style-name="ce86">
            <text:p>4.280.125</text:p>
          </table:table-cell>
          <table:table-cell office:value-type="float" office:value="4330349.1001323927" table:formula="of:=[.AL$6]/SUM([.$Z$10:.$Z$44])*[.$Z39]" table:style-name="ce81">
            <text:p>4.330.349</text:p>
          </table:table-cell>
          <table:table-cell office:value-type="float" office:value="4472159.5514285406" table:formula="of:=[.AM$6]/SUM([.$Z$10:.$Z$44])*[.$Z39]" table:style-name="ce78">
            <text:p>4.472.160</text:p>
          </table:table-cell>
          <table:table-cell table:style-name="ce2"/>
          <table:table-cell office:value-type="float" office:value="3703268.9399355529" table:formula="of:=[.AJ39]+[.AB39]+[.AC39]+[.AD39]+[.AE39]+[.AF39]" table:style-name="ce87">
            <text:p>3.703.269</text:p>
          </table:table-cell>
          <table:table-cell office:value-type="float" office:value="4291191.4359341674" table:formula="of:=[.AK39]+[.AB39]+[.AC39]+[.AD39]+[.AE39]+[.AG39]+[.AH39]" table:style-name="ce81">
            <text:p>4.291.191</text:p>
          </table:table-cell>
          <table:table-cell office:value-type="float" office:value="4341415.9707682198" table:formula="of:=[.AL39]+[.AB39]+[.AC39]+[.AD39]+[.AE39]+[.AG39]+[.AH39]" table:style-name="ce81">
            <text:p>4.341.416</text:p>
          </table:table-cell>
          <table:table-cell office:value-type="float" office:value="4483226.4220643677" table:formula="of:=[.AM39]+[.AB39]+[.AC39]+[.AD39]+[.AE39]+[.AG39]+[.AH39]" table:style-name="ce78">
            <text:p>4.483.226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772" table:style-name="ce83">
            <text:p>772</text:p>
          </table:table-cell>
          <table:table-cell office:value-type="string" table:style-name="ce85">
            <text:p>Eindhoven</text:p>
          </table:table-cell>
          <table:table-cell office:value-type="float" office:value="3933339.4402545402" table:style-name="ce81">
            <text:p>3.933.339</text:p>
          </table:table-cell>
          <table:table-cell office:value-type="float" office:value="4568056.4659327203" table:style-name="ce78">
            <text:p>4.568.056</text:p>
          </table:table-cell>
          <table:table-cell office:value-type="float" office:value="4621473.2453214703" table:style-name="ce81">
            <text:p>4.621.473</text:p>
          </table:table-cell>
          <table:table-cell office:value-type="float" office:value="4772297.0930073801" table:style-name="ce78">
            <text:p>4.772.297</text:p>
          </table:table-cell>
          <table:table-cell table:style-name="ce24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772" table:style-name="ce83">
            <text:p>772</text:p>
          </table:table-cell>
          <table:table-cell office:value-type="string" table:style-name="ce84">
            <text:p>Eindhoven</text:p>
          </table:table-cell>
          <table:table-cell office:value-type="float" office:value="269856" table:formula="of:=SUMIF([.$K$50:.$K$429];[.$K40];[.O$50:.O$429])" table:style-name="ce81">
            <text:p>269.856</text:p>
          </table:table-cell>
          <table:table-cell office:value-type="float" office:value="33735" table:formula="of:=SUMIF([.$K$50:.$K$429];[.$K40];[.P$50:.P$429])" table:style-name="ce81">
            <text:p>33.735</text:p>
          </table:table-cell>
          <table:table-cell office:value-type="float" office:value="17575" table:formula="of:=SUMIF([.$K$50:.$K$429];[.$K40];[.Q$50:.Q$429])" table:style-name="ce81">
            <text:p>17.575</text:p>
          </table:table-cell>
          <table:table-cell office:value-type="float" office:value="675050" table:formula="of:=SUMIF([.$K$50:.$K$429];[.$K40];[.$R$50:.$R$429])" table:style-name="ce81">
            <text:p>675.050</text:p>
          </table:table-cell>
          <table:table-cell office:value-type="float" office:value="459230.91499999998" table:formula="of:=SUMIF([.$K$50:.$K$429];[.$K40];[.$S$50:.$S$429])" table:style-name="ce78">
            <text:p>459.231</text:p>
          </table:table-cell>
          <table:table-cell table:style-name="ce2"/>
          <table:table-cell office:value-type="float" office:value="1543292.007875019" table:formula="of:=[.O40]*[.$U$7]" table:style-name="ce81">
            <text:p>1.543.292</text:p>
          </table:table-cell>
          <table:table-cell office:value-type="float" office:value="450274.52387870796" table:formula="of:=[.P40]*[.$V$7]" table:style-name="ce81">
            <text:p>450.275</text:p>
          </table:table-cell>
          <table:table-cell office:value-type="float" office:value="440683.96885365777" table:formula="of:=[.Q40]*[.$W$7]" table:style-name="ce81">
            <text:p>440.684</text:p>
          </table:table-cell>
          <table:table-cell office:value-type="float" office:value="502926.13603755989" table:formula="of:=[.R40]*[.$X$7]" table:style-name="ce81">
            <text:p>502.926</text:p>
          </table:table-cell>
          <table:table-cell office:value-type="float" office:value="456155.95488692512" table:formula="of:=[.S40]*[.$Y$7]" table:style-name="ce86">
            <text:p>456.156</text:p>
          </table:table-cell>
          <table:table-cell office:value-type="float" office:value="3393332.5915318695" table:formula="of:=SUM([.U40:.Y40])" table:style-name="ce81">
            <text:p>3.393.333</text:p>
          </table:table-cell>
          <table:table-cell table:style-name="ce13"/>
          <table:table-cell office:value-type="float" office:value="6462.9834361494104" table:style-name="ce81">
            <text:p>6.4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3920783.7007428375" table:formula="of:=[.AJ$6]/SUM([.$Z$10:.$Z$44])*[.$Z40]" table:style-name="ce81">
            <text:p>3.920.784</text:p>
          </table:table-cell>
          <table:table-cell office:value-type="float" office:value="4545104.0646736799" table:formula="of:=[.AK$6]/SUM([.$Z$10:.$Z$44])*[.$Z40]" table:style-name="ce86">
            <text:p>4.545.104</text:p>
          </table:table-cell>
          <table:table-cell office:value-type="float" office:value="4598437.9651099835" table:formula="of:=[.AL$6]/SUM([.$Z$10:.$Z$44])*[.$Z40]" table:style-name="ce81">
            <text:p>4.598.438</text:p>
          </table:table-cell>
          <table:table-cell office:value-type="float" office:value="4749027.8016360151" table:formula="of:=[.AM$6]/SUM([.$Z$10:.$Z$44])*[.$Z40]" table:style-name="ce78">
            <text:p>4.749.028</text:p>
          </table:table-cell>
          <table:table-cell table:style-name="ce2"/>
          <table:table-cell office:value-type="float" office:value="3927246.6841789871" table:formula="of:=[.AJ40]+[.AB40]+[.AC40]+[.AD40]+[.AE40]+[.AF40]" table:style-name="ce87">
            <text:p>3.927.247</text:p>
          </table:table-cell>
          <table:table-cell office:value-type="float" office:value="4551567.0481098294" table:formula="of:=[.AK40]+[.AB40]+[.AC40]+[.AD40]+[.AE40]+[.AG40]+[.AH40]" table:style-name="ce81">
            <text:p>4.551.567</text:p>
          </table:table-cell>
          <table:table-cell office:value-type="float" office:value="4604900.948546133" table:formula="of:=[.AL40]+[.AB40]+[.AC40]+[.AD40]+[.AE40]+[.AG40]+[.AH40]" table:style-name="ce81">
            <text:p>4.604.901</text:p>
          </table:table-cell>
          <table:table-cell office:value-type="float" office:value="4755490.7850721646" table:formula="of:=[.AM40]+[.AB40]+[.AC40]+[.AD40]+[.AE40]+[.AG40]+[.AH40]" table:style-name="ce78">
            <text:p>4.755.491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794" table:style-name="ce83">
            <text:p>794</text:p>
          </table:table-cell>
          <table:table-cell office:value-type="string" table:style-name="ce85">
            <text:p>Helmond</text:p>
          </table:table-cell>
          <table:table-cell office:value-type="float" office:value="1233960.7401499101" table:style-name="ce81">
            <text:p>1.233.961</text:p>
          </table:table-cell>
          <table:table-cell office:value-type="float" office:value="1433410.83729561" table:style-name="ce78">
            <text:p>1.433.411</text:p>
          </table:table-cell>
          <table:table-cell office:value-type="float" office:value="1450196.2415108399" table:style-name="ce81">
            <text:p>1.450.196</text:p>
          </table:table-cell>
          <table:table-cell office:value-type="float" office:value="1497590.3240009099" table:style-name="ce78">
            <text:p>1.497.590</text:p>
          </table:table-cell>
          <table:table-cell table:style-name="ce24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794" table:style-name="ce83">
            <text:p>794</text:p>
          </table:table-cell>
          <table:table-cell office:value-type="string" table:style-name="ce84">
            <text:p>Helmond</text:p>
          </table:table-cell>
          <table:table-cell office:value-type="float" office:value="91111" table:formula="of:=SUMIF([.$K$50:.$K$429];[.$K41];[.O$50:.O$429])" table:style-name="ce81">
            <text:p>91.111</text:p>
          </table:table-cell>
          <table:table-cell office:value-type="float" office:value="10490" table:formula="of:=SUMIF([.$K$50:.$K$429];[.$K41];[.P$50:.P$429])" table:style-name="ce81">
            <text:p>10.490</text:p>
          </table:table-cell>
          <table:table-cell office:value-type="float" office:value="6161" table:formula="of:=SUMIF([.$K$50:.$K$429];[.$K41];[.Q$50:.Q$429])" table:style-name="ce81">
            <text:p>6.161</text:p>
          </table:table-cell>
          <table:table-cell office:value-type="float" office:value="196120" table:formula="of:=SUMIF([.$K$50:.$K$429];[.$K41];[.$R$50:.$R$429])" table:style-name="ce81">
            <text:p>196.120</text:p>
          </table:table-cell>
          <table:table-cell office:value-type="float" office:value="109145.77099999999" table:formula="of:=SUMIF([.$K$50:.$K$429];[.$K41];[.$S$50:.$S$429])" table:style-name="ce78">
            <text:p>109.146</text:p>
          </table:table-cell>
          <table:table-cell table:style-name="ce2"/>
          <table:table-cell office:value-type="float" office:value="521058.92820430471" table:formula="of:=[.O41]*[.$U$7]" table:style-name="ce81">
            <text:p>521.059</text:p>
          </table:table-cell>
          <table:table-cell office:value-type="float" office:value="140014.22129798861" table:formula="of:=[.P41]*[.$V$7]" table:style-name="ce81">
            <text:p>140.014</text:p>
          </table:table-cell>
          <table:table-cell office:value-type="float" office:value="154483.86526926802" table:formula="of:=[.Q41]*[.$W$7]" table:style-name="ce81">
            <text:p>154.484</text:p>
          </table:table-cell>
          <table:table-cell office:value-type="float" office:value="146113.4342636638" table:formula="of:=[.R41]*[.$X$7]" table:style-name="ce81">
            <text:p>146.113</text:p>
          </table:table-cell>
          <table:table-cell office:value-type="float" office:value="108414.94282320836" table:formula="of:=[.S41]*[.$Y$7]" table:style-name="ce86">
            <text:p>108.415</text:p>
          </table:table-cell>
          <table:table-cell office:value-type="float" office:value="1070085.3918584336" table:formula="of:=SUM([.U41:.Y41])" table:style-name="ce81">
            <text:p>1.070.085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236416.7819186654" table:formula="of:=[.AJ$6]/SUM([.$Z$10:.$Z$44])*[.$Z41]" table:style-name="ce81">
            <text:p>1.236.417</text:p>
          </table:table-cell>
          <table:table-cell office:value-type="float" office:value="1433295.8331939022" table:formula="of:=[.AK$6]/SUM([.$Z$10:.$Z$44])*[.$Z41]" table:style-name="ce86">
            <text:p>1.433.296</text:p>
          </table:table-cell>
          <table:table-cell office:value-type="float" office:value="1450114.6466194249" table:formula="of:=[.AL$6]/SUM([.$Z$10:.$Z$44])*[.$Z41]" table:style-name="ce81">
            <text:p>1.450.115</text:p>
          </table:table-cell>
          <table:table-cell office:value-type="float" office:value="1497603.0609973716" table:formula="of:=[.AM$6]/SUM([.$Z$10:.$Z$44])*[.$Z41]" table:style-name="ce78">
            <text:p>1.497.603</text:p>
          </table:table-cell>
          <table:table-cell table:style-name="ce2"/>
          <table:table-cell office:value-type="float" office:value="1236416.7819186654" table:formula="of:=[.AJ41]+[.AB41]+[.AC41]+[.AD41]+[.AE41]+[.AF41]" table:style-name="ce87">
            <text:p>1.236.417</text:p>
          </table:table-cell>
          <table:table-cell office:value-type="float" office:value="1433295.8331939022" table:formula="of:=[.AK41]+[.AB41]+[.AC41]+[.AD41]+[.AE41]+[.AG41]+[.AH41]" table:style-name="ce81">
            <text:p>1.433.296</text:p>
          </table:table-cell>
          <table:table-cell office:value-type="float" office:value="1450114.6466194249" table:formula="of:=[.AL41]+[.AB41]+[.AC41]+[.AD41]+[.AE41]+[.AG41]+[.AH41]" table:style-name="ce81">
            <text:p>1.450.115</text:p>
          </table:table-cell>
          <table:table-cell office:value-type="float" office:value="1497603.0609973716" table:formula="of:=[.AM41]+[.AB41]+[.AC41]+[.AD41]+[.AE41]+[.AG41]+[.AH41]" table:style-name="ce78">
            <text:p>1.497.603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83" table:style-name="ce83">
            <text:p>983</text:p>
          </table:table-cell>
          <table:table-cell office:value-type="string" table:style-name="ce85">
            <text:p>Venlo</text:p>
          </table:table-cell>
          <table:table-cell office:value-type="float" office:value="2919298.57250698" table:style-name="ce81">
            <text:p>2.919.299</text:p>
          </table:table-cell>
          <table:table-cell office:value-type="float" office:value="3391156.6834976799" table:style-name="ce78">
            <text:p>3.391.157</text:p>
          </table:table-cell>
          <table:table-cell office:value-type="float" office:value="3430867.5146206599" table:style-name="ce81">
            <text:p>3.430.868</text:p>
          </table:table-cell>
          <table:table-cell office:value-type="float" office:value="3542992.2142620101" table:style-name="ce78">
            <text:p>3.542.992</text:p>
          </table:table-cell>
          <table:table-cell table:style-name="ce24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83" table:style-name="ce83">
            <text:p>983</text:p>
          </table:table-cell>
          <table:table-cell office:value-type="string" table:style-name="ce84">
            <text:p>Venlo</text:p>
          </table:table-cell>
          <table:table-cell office:value-type="float" office:value="228411" table:formula="of:=SUMIF([.$K$50:.$K$429];[.$K42];[.O$50:.O$429])" table:style-name="ce81">
            <text:p>228.411</text:p>
          </table:table-cell>
          <table:table-cell office:value-type="float" office:value="25465" table:formula="of:=SUMIF([.$K$50:.$K$429];[.$K42];[.P$50:.P$429])" table:style-name="ce81">
            <text:p>25.465</text:p>
          </table:table-cell>
          <table:table-cell office:value-type="float" office:value="14014" table:formula="of:=SUMIF([.$K$50:.$K$429];[.$K42];[.Q$50:.Q$429])" table:style-name="ce81">
            <text:p>14.014</text:p>
          </table:table-cell>
          <table:table-cell office:value-type="float" office:value="397230" table:formula="of:=SUMIF([.$K$50:.$K$429];[.$K42];[.$R$50:.$R$429])" table:style-name="ce81">
            <text:p>397.230</text:p>
          </table:table-cell>
          <table:table-cell office:value-type="float" office:value="227175.851" table:formula="of:=SUMIF([.$K$50:.$K$429];[.$K42];[.$S$50:.$S$429])" table:style-name="ce78">
            <text:p>227.176</text:p>
          </table:table-cell>
          <table:table-cell table:style-name="ce2"/>
          <table:table-cell office:value-type="float" office:value="1306270.2730743098" table:formula="of:=[.O42]*[.$U$7]" table:style-name="ce81">
            <text:p>1.306.270</text:p>
          </table:table-cell>
          <table:table-cell office:value-type="float" office:value="339891.52958563209" table:formula="of:=[.P42]*[.$V$7]" table:style-name="ce81">
            <text:p>339.892</text:p>
          </table:table-cell>
          <table:table-cell office:value-type="float" office:value="351393.74904780427" table:formula="of:=[.Q42]*[.$W$7]" table:style-name="ce81">
            <text:p>351.394</text:p>
          </table:table-cell>
          <table:table-cell office:value-type="float" office:value="295944.5211735426" table:formula="of:=[.R42]*[.$X$7]" table:style-name="ce81">
            <text:p>295.945</text:p>
          </table:table-cell>
          <table:table-cell office:value-type="float" office:value="225654.70628246974" table:formula="of:=[.S42]*[.$Y$7]" table:style-name="ce86">
            <text:p>225.655</text:p>
          </table:table-cell>
          <table:table-cell office:value-type="float" office:value="2519154.7791637587" table:formula="of:=SUM([.U42:.Y42])" table:style-name="ce81">
            <text:p>2.519.155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2910725.8812301788" table:formula="of:=[.AJ$6]/SUM([.$Z$10:.$Z$44])*[.$Z42]" table:style-name="ce81">
            <text:p>2.910.726</text:p>
          </table:table-cell>
          <table:table-cell office:value-type="float" office:value="3374211.1383047407" table:formula="of:=[.AK$6]/SUM([.$Z$10:.$Z$44])*[.$Z42]" table:style-name="ce86">
            <text:p>3.374.211</text:p>
          </table:table-cell>
          <table:table-cell office:value-type="float" office:value="3413805.3562457841" table:formula="of:=[.AL$6]/SUM([.$Z$10:.$Z$44])*[.$Z42]" table:style-name="ce81">
            <text:p>3.413.805</text:p>
          </table:table-cell>
          <table:table-cell office:value-type="float" office:value="3525600.7951381407" table:formula="of:=[.AM$6]/SUM([.$Z$10:.$Z$44])*[.$Z42]" table:style-name="ce78">
            <text:p>3.525.601</text:p>
          </table:table-cell>
          <table:table-cell table:style-name="ce2"/>
          <table:table-cell office:value-type="float" office:value="2910725.8812301788" table:formula="of:=[.AJ42]+[.AB42]+[.AC42]+[.AD42]+[.AE42]+[.AF42]" table:style-name="ce87">
            <text:p>2.910.726</text:p>
          </table:table-cell>
          <table:table-cell office:value-type="float" office:value="3374211.1383047407" table:formula="of:=[.AK42]+[.AB42]+[.AC42]+[.AD42]+[.AE42]+[.AG42]+[.AH42]" table:style-name="ce81">
            <text:p>3.374.211</text:p>
          </table:table-cell>
          <table:table-cell office:value-type="float" office:value="3413805.3562457841" table:formula="of:=[.AL42]+[.AB42]+[.AC42]+[.AD42]+[.AE42]+[.AG42]+[.AH42]" table:style-name="ce81">
            <text:p>3.413.805</text:p>
          </table:table-cell>
          <table:table-cell office:value-type="float" office:value="3525600.7951381407" table:formula="of:=[.AM42]+[.AB42]+[.AC42]+[.AD42]+[.AE42]+[.AG42]+[.AH42]" table:style-name="ce78">
            <text:p>3.525.601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17" table:style-name="ce83">
            <text:p>917</text:p>
          </table:table-cell>
          <table:table-cell office:value-type="string" table:style-name="ce85">
            <text:p>Heerlen</text:p>
          </table:table-cell>
          <table:table-cell office:value-type="float" office:value="1709315.87851644" table:style-name="ce81">
            <text:p>1.709.316</text:p>
          </table:table-cell>
          <table:table-cell office:value-type="float" office:value="1985599.5615624399" table:style-name="ce78">
            <text:p>1.985.600</text:p>
          </table:table-cell>
          <table:table-cell office:value-type="float" office:value="2008851.15865047" table:style-name="ce81">
            <text:p>2.008.851</text:p>
          </table:table-cell>
          <table:table-cell office:value-type="float" office:value="2074502.7268990299" table:style-name="ce78">
            <text:p>2.074.503</text:p>
          </table:table-cell>
          <table:table-cell table:style-name="ce24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17" table:style-name="ce83">
            <text:p>917</text:p>
          </table:table-cell>
          <table:table-cell office:value-type="string" table:style-name="ce84">
            <text:p>Heerlen</text:p>
          </table:table-cell>
          <table:table-cell office:value-type="float" office:value="125495" table:formula="of:=SUMIF([.$K$50:.$K$429];[.$K43];[.O$50:.O$429])" table:style-name="ce81">
            <text:p>125.495</text:p>
          </table:table-cell>
          <table:table-cell office:value-type="float" office:value="9335" table:formula="of:=SUMIF([.$K$50:.$K$429];[.$K43];[.P$50:.P$429])" table:style-name="ce81">
            <text:p>9.335</text:p>
          </table:table-cell>
          <table:table-cell office:value-type="float" office:value="9851" table:formula="of:=SUMIF([.$K$50:.$K$429];[.$K43];[.Q$50:.Q$429])" table:style-name="ce81">
            <text:p>9.851</text:p>
          </table:table-cell>
          <table:table-cell office:value-type="float" office:value="266200" table:formula="of:=SUMIF([.$K$50:.$K$429];[.$K43];[.$R$50:.$R$429])" table:style-name="ce81">
            <text:p>266.200</text:p>
          </table:table-cell>
          <table:table-cell office:value-type="float" office:value="189713.546" table:formula="of:=SUMIF([.$K$50:.$K$429];[.$K43];[.$S$50:.$S$429])" table:style-name="ce78">
            <text:p>189.714</text:p>
          </table:table-cell>
          <table:table-cell table:style-name="ce2"/>
          <table:table-cell office:value-type="float" office:value="717699.18226118933" table:formula="of:=[.O43]*[.$U$7]" table:style-name="ce81">
            <text:p>717.699</text:p>
          </table:table-cell>
          <table:table-cell office:value-type="float" office:value="124597.97481570294" table:formula="of:=[.P43]*[.$V$7]" table:style-name="ce81">
            <text:p>124.598</text:p>
          </table:table-cell>
          <table:table-cell office:value-type="float" office:value="247008.69286926786" table:formula="of:=[.Q43]*[.$W$7]" table:style-name="ce81">
            <text:p>247.009</text:p>
          </table:table-cell>
          <table:table-cell office:value-type="float" office:value="198324.47583615797" table:formula="of:=[.R43]*[.$X$7]" table:style-name="ce81">
            <text:p>198.324</text:p>
          </table:table-cell>
          <table:table-cell office:value-type="float" office:value="188443.24479029159" table:formula="of:=[.S43]*[.$Y$7]" table:style-name="ce86">
            <text:p>188.443</text:p>
          </table:table-cell>
          <table:table-cell office:value-type="float" office:value="1476073.5705726098" table:formula="of:=SUM([.U43:.Y43])" table:style-name="ce81">
            <text:p>1.476.074</text:p>
          </table:table-cell>
          <table:table-cell table:style-name="ce13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office:value-type="float" office:value="1705510.7451125947" table:formula="of:=[.AJ$6]/SUM([.$Z$10:.$Z$44])*[.$Z43]" table:style-name="ce81">
            <text:p>1.705.511</text:p>
          </table:table-cell>
          <table:table-cell office:value-type="float" office:value="1977085.3001881326" table:formula="of:=[.AK$6]/SUM([.$Z$10:.$Z$44])*[.$Z43]" table:style-name="ce86">
            <text:p>1.977.085</text:p>
          </table:table-cell>
          <table:table-cell office:value-type="float" office:value="2000285.1365513697" table:formula="of:=[.AL$6]/SUM([.$Z$10:.$Z$44])*[.$Z43]" table:style-name="ce81">
            <text:p>2.000.285</text:p>
          </table:table-cell>
          <table:table-cell office:value-type="float" office:value="2065790.5568710975" table:formula="of:=[.AM$6]/SUM([.$Z$10:.$Z$44])*[.$Z43]" table:style-name="ce78">
            <text:p>2.065.791</text:p>
          </table:table-cell>
          <table:table-cell table:style-name="ce2"/>
          <table:table-cell office:value-type="float" office:value="1705510.7451125947" table:formula="of:=[.AJ43]+[.AB43]+[.AC43]+[.AD43]+[.AE43]+[.AF43]" table:style-name="ce87">
            <text:p>1.705.511</text:p>
          </table:table-cell>
          <table:table-cell office:value-type="float" office:value="1977085.3001881326" table:formula="of:=[.AK43]+[.AB43]+[.AC43]+[.AD43]+[.AE43]+[.AG43]+[.AH43]" table:style-name="ce81">
            <text:p>1.977.085</text:p>
          </table:table-cell>
          <table:table-cell office:value-type="float" office:value="2000285.1365513697" table:formula="of:=[.AL43]+[.AB43]+[.AC43]+[.AD43]+[.AE43]+[.AG43]+[.AH43]" table:style-name="ce81">
            <text:p>2.000.285</text:p>
          </table:table-cell>
          <table:table-cell office:value-type="float" office:value="2065790.5568710975" table:formula="of:=[.AM43]+[.AB43]+[.AC43]+[.AD43]+[.AE43]+[.AG43]+[.AH43]" table:style-name="ce78">
            <text:p>2.065.791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office:value-type="float" office:value="35" table:style-name="ce88">
            <text:p>35</text:p>
          </table:table-cell>
          <table:table-cell office:value-type="string" table:style-name="ce89">
            <text:p>Maastricht</text:p>
          </table:table-cell>
          <table:table-cell office:value-type="float" office:value="935" table:style-name="ce88">
            <text:p>935</text:p>
          </table:table-cell>
          <table:table-cell office:value-type="string" table:style-name="ce90">
            <text:p>Maastricht</text:p>
          </table:table-cell>
          <table:table-cell office:value-type="float" office:value="2324138.2480504801" table:style-name="ce91">
            <text:p>2.324.138</text:p>
          </table:table-cell>
          <table:table-cell office:value-type="float" office:value="2699798.17325798" table:style-name="ce92">
            <text:p>2.699.798</text:p>
          </table:table-cell>
          <table:table-cell office:value-type="float" office:value="2731413.1174586099" table:style-name="ce91">
            <text:p>2.731.413</text:p>
          </table:table-cell>
          <table:table-cell office:value-type="float" office:value="2820678.8422603901" table:style-name="ce92">
            <text:p>2.820.679</text:p>
          </table:table-cell>
          <table:table-cell table:style-name="ce4"/>
          <table:table-cell office:value-type="float" office:value="35" table:style-name="ce88">
            <text:p>35</text:p>
          </table:table-cell>
          <table:table-cell office:value-type="string" table:style-name="ce89">
            <text:p>Maastricht</text:p>
          </table:table-cell>
          <table:table-cell office:value-type="float" office:value="935" table:style-name="ce88">
            <text:p>935</text:p>
          </table:table-cell>
          <table:table-cell office:value-type="string" table:style-name="ce89">
            <text:p>Maastricht</text:p>
          </table:table-cell>
          <table:table-cell office:value-type="float" office:value="178977" table:formula="of:=SUMIF([.$K$50:.$K$429];[.$K44];[.O$50:.O$429])" table:style-name="ce91">
            <text:p>178.977</text:p>
          </table:table-cell>
          <table:table-cell office:value-type="float" office:value="11705" table:formula="of:=SUMIF([.$K$50:.$K$429];[.$K44];[.P$50:.P$429])" table:style-name="ce91">
            <text:p>11.705</text:p>
          </table:table-cell>
          <table:table-cell office:value-type="float" office:value="11183" table:formula="of:=SUMIF([.$K$50:.$K$429];[.$K44];[.Q$50:.Q$429])" table:style-name="ce91">
            <text:p>11.183</text:p>
          </table:table-cell>
          <table:table-cell office:value-type="float" office:value="364940" table:formula="of:=SUMIF([.$K$50:.$K$429];[.$K44];[.$R$50:.$R$429])" table:style-name="ce91">
            <text:p>364.940</text:p>
          </table:table-cell>
          <table:table-cell office:value-type="float" office:value="271429.02999999997" table:formula="of:=SUMIF([.$K$50:.$K$429];[.$K44];[.$S$50:.$S$429])" table:style-name="ce92">
            <text:p>271.429</text:p>
          </table:table-cell>
          <table:table-cell table:style-name="ce2"/>
          <table:table-cell office:value-type="float" office:value="1023559.8752425266" table:formula="of:=[.O44]*[.$U$7]" table:style-name="ce91">
            <text:p>1.023.560</text:p>
          </table:table-cell>
          <table:table-cell office:value-type="float" office:value="156231.31175338005" table:formula="of:=[.P44]*[.$V$7]" table:style-name="ce91">
            <text:p>156.231</text:p>
          </table:table-cell>
          <table:table-cell office:value-type="float" office:value="280407.89892975561" table:formula="of:=[.Q44]*[.$W$7]" table:style-name="ce91">
            <text:p>280.408</text:p>
          </table:table-cell>
          <table:table-cell office:value-type="float" office:value="271887.80695585086" table:formula="of:=[.R44]*[.$X$7]" table:style-name="ce91">
            <text:p>271.888</text:p>
          </table:table-cell>
          <table:table-cell office:value-type="float" office:value="269611.57082310505" table:formula="of:=[.S44]*[.$Y$7]" table:style-name="ce93">
            <text:p>269.612</text:p>
          </table:table-cell>
          <table:table-cell office:value-type="float" office:value="2001698.4637046184" table:formula="of:=SUM([.U44:.Y44])" table:style-name="ce91">
            <text:p>2.001.698</text:p>
          </table:table-cell>
          <table:table-cell table:style-name="ce13"/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1">
            <text:p>0</text:p>
          </table:table-cell>
          <table:table-cell table:style-name="ce26"/>
          <table:table-cell office:value-type="float" office:value="2312837.4536231598" table:formula="of:=[.AJ$6]/SUM([.$Z$10:.$Z$44])*[.$Z44]" table:style-name="ce91">
            <text:p>2.312.837</text:p>
          </table:table-cell>
          <table:table-cell office:value-type="float" office:value="2681118.8052532738" table:formula="of:=[.AK$6]/SUM([.$Z$10:.$Z$44])*[.$Z44]" table:style-name="ce93">
            <text:p>2.681.119</text:p>
          </table:table-cell>
          <table:table-cell office:value-type="float" office:value="2712580.0262468015" table:formula="of:=[.AL$6]/SUM([.$Z$10:.$Z$44])*[.$Z44]" table:style-name="ce91">
            <text:p>2.712.580</text:p>
          </table:table-cell>
          <table:table-cell office:value-type="float" office:value="2801411.7090520551" table:formula="of:=[.AM$6]/SUM([.$Z$10:.$Z$44])*[.$Z44]" table:style-name="ce92">
            <text:p>2.801.412</text:p>
          </table:table-cell>
          <table:table-cell table:style-name="ce2"/>
          <table:table-cell office:value-type="float" office:value="2312837.4536231598" table:formula="of:=[.AJ44]+[.AB44]+[.AC44]+[.AD44]+[.AE44]+[.AF44]" table:style-name="ce94">
            <text:p>2.312.837</text:p>
          </table:table-cell>
          <table:table-cell office:value-type="float" office:value="2681118.8052532738" table:formula="of:=[.AK44]+[.AB44]+[.AC44]+[.AD44]+[.AE44]+[.AG44]+[.AH44]" table:style-name="ce91">
            <text:p>2.681.119</text:p>
          </table:table-cell>
          <table:table-cell office:value-type="float" office:value="2712580.0262468015" table:formula="of:=[.AL44]+[.AB44]+[.AC44]+[.AD44]+[.AE44]+[.AG44]+[.AH44]" table:style-name="ce91">
            <text:p>2.712.580</text:p>
          </table:table-cell>
          <table:table-cell office:value-type="float" office:value="2801411.7090520551" table:formula="of:=[.AM44]+[.AB44]+[.AC44]+[.AD44]+[.AE44]+[.AG44]+[.AH44]" table:style-name="ce92">
            <text:p>2.801.412</text:p>
          </table:table-cell>
          <table:table-cell table:style-name="ce2"/>
          <table:table-cell table:number-columns-repeated="4" table:style-name="ce13"/>
          <table:table-cell table:number-columns-repeated="16335"/>
        </table:table-row>
        <table:table-row table:style-name="ro1">
          <table:table-cell/>
          <table:table-cell table:number-columns-repeated="4" table:style-name="ce4"/>
          <table:table-cell table:number-columns-repeated="4" table:style-name="ce27"/>
          <table:table-cell table:style-name="ce4"/>
          <table:table-cell table:number-columns-repeated="4" table:style-name="ce2"/>
          <table:table-cell table:number-columns-repeated="5" table:style-name="ce25"/>
          <table:table-cell table:style-name="ce2"/>
          <table:table-cell table:style-name="ce13"/>
          <table:table-cell table:number-columns-repeated="6" table:style-name="ce2"/>
          <table:table-cell table:number-columns-repeated="2" table:style-name="ce13"/>
          <table:table-cell table:number-columns-repeated="5" table:style-name="ce95"/>
          <table:table-cell table:number-columns-repeated="10" table:style-name="ce13"/>
          <table:table-cell table:number-columns-repeated="980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4"/>
          <table:table-cell table:number-columns-repeated="4" table:style-name="ce96"/>
          <table:table-cell table:style-name="ce4"/>
          <table:table-cell table:number-columns-repeated="4" table:style-name="ce2"/>
          <table:table-cell table:number-columns-repeated="5" table:style-name="ce6"/>
          <table:table-cell table:number-columns-repeated="9" table:style-name="ce2"/>
          <table:table-cell table:number-columns-repeated="7" table:style-name="ce7"/>
          <table:table-cell table:number-columns-repeated="5" table:style-name="ce13"/>
          <table:table-cell table:style-name="ce26"/>
          <table:table-cell table:style-name="ce97"/>
          <table:table-cell table:number-columns-repeated="2" table:style-name="ce4"/>
          <table:table-cell table:number-columns-repeated="980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98"/>
          <table:table-cell table:number-columns-repeated="4" table:style-name="ce25"/>
          <table:table-cell table:style-name="ce8"/>
          <table:table-cell table:number-columns-repeated="4" table:style-name="ce2"/>
          <table:table-cell table:number-columns-repeated="5" table:style-name="ce13"/>
          <table:table-cell table:number-columns-repeated="9" table:style-name="ce2"/>
          <table:table-cell table:number-columns-repeated="7" table:style-name="ce7"/>
          <table:table-cell table:number-columns-repeated="7" table:style-name="ce13"/>
          <table:table-cell table:number-columns-repeated="982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98"/>
          <table:table-cell table:number-columns-repeated="4" table:style-name="ce25"/>
          <table:table-cell table:style-name="ce27"/>
          <table:table-cell office:value-type="string" table:style-name="ce2">
            <text:p>Bron: aantallen bevoorschotting 2018, betaalmaand september 2018 en CBS Statline</text:p>
          </table:table-cell>
          <table:table-cell table:number-columns-repeated="3" table:style-name="ce7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7" table:style-name="ce7"/>
          <table:table-cell table:number-columns-repeated="989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4" table:style-name="ce98"/>
          <table:table-cell table:number-columns-repeated="4" table:style-name="ce99"/>
          <table:table-cell table:style-name="ce30"/>
          <table:table-cell office:value-type="string" table:style-name="ce37">
            <text:p>VO CentrumGemeenteCode</text:p>
          </table:table-cell>
          <table:table-cell office:value-type="string" table:style-name="ce39">
            <text:p>VO CentrumGemeenteNaam</text:p>
          </table:table-cell>
          <table:table-cell office:value-type="string" table:style-name="ce38">
            <text:p>CBS_code</text:p>
          </table:table-cell>
          <table:table-cell office:value-type="string" table:style-name="ce39">
            <text:p>Naam_gemeente</text:p>
          </table:table-cell>
          <table:table-cell office:value-type="string" table:style-name="ce58">
            <text:p>woonruimten</text:p>
          </table:table-cell>
          <table:table-cell office:value-type="string" table:style-name="ce100">
            <text:p>minderheden</text:p>
          </table:table-cell>
          <table:table-cell office:value-type="string" table:style-name="ce100">
            <text:p>eenouderhuishoudens</text:p>
          </table:table-cell>
          <table:table-cell office:value-type="string" table:style-name="ce100">
            <text:p>klantenpotentieel_regionaal</text:p>
          </table:table-cell>
          <table:table-cell office:value-type="string" table:style-name="ce49">
            <text:p>oadw</text:p>
          </table:table-cell>
          <table:table-cell table:number-columns-repeated="3" table:style-name="ce16"/>
          <table:table-cell table:style-name="ce29"/>
          <table:table-cell table:style-name="ce16"/>
          <table:table-cell office:value-type="string" table:style-name="ce7">
            <text:p>CBS</text:p>
          </table:table-cell>
          <table:table-cell office:value-type="string" table:style-name="ce7">
            <text:p>Gemeente</text:p>
          </table:table-cell>
          <table:table-cell office:value-type="string" table:style-name="ce16">
            <text:p>oad</text:p>
          </table:table-cell>
          <table:table-cell table:style-name="ce2"/>
          <table:table-cell table:number-columns-repeated="7" table:style-name="ce7"/>
          <table:table-cell table:number-columns-repeated="6" table:style-name="ce2"/>
          <table:table-cell table:style-name="ce13"/>
          <table:table-cell table:number-columns-repeated="2" table:style-name="ce2"/>
          <table:table-cell table:number-columns-repeated="16340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74">
            <text:p>1</text:p>
          </table:table-cell>
          <table:table-cell office:value-type="string" table:style-name="ce75">
            <text:p>Groningen</text:p>
          </table:table-cell>
          <table:table-cell office:value-type="float" office:value="3" table:style-name="ce74">
            <text:p>3</text:p>
          </table:table-cell>
          <table:table-cell office:value-type="string" table:style-name="ce76">
            <text:p>Appingedam</text:p>
          </table:table-cell>
          <table:table-cell office:value-type="float" office:value="6057" table:style-name="ce82">
            <text:p>6.057</text:p>
          </table:table-cell>
          <table:table-cell office:value-type="float" office:value="600" table:style-name="ce77">
            <text:p>600</text:p>
          </table:table-cell>
          <table:table-cell office:value-type="float" office:value="455" table:style-name="ce80">
            <text:p>455</text:p>
          </table:table-cell>
          <table:table-cell office:value-type="float" office:value="7800" table:style-name="ce82">
            <text:p>7.800</text:p>
          </table:table-cell>
          <table:table-cell office:value-type="float" office:value="6365.9070000000002" table:formula="of:=VLOOKUP([.M50];$$oad_18;3;0)*([.O50]/1000)" table:style-name="ce77">
            <text:p>6.36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102"/>
          <table:table-cell office:value-type="float" office:value="3" table:style-name="ce26">
            <text:p>3</text:p>
          </table:table-cell>
          <table:table-cell office:value-type="string" table:style-name="ce26">
            <text:p>Appingedam</text:p>
          </table:table-cell>
          <table:table-cell office:value-type="float" office:value="1051" table:style-name="ce26">
            <text:p>1.051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Bedum</text:p>
          </table:table-cell>
          <table:table-cell office:value-type="float" office:value="4831" table:style-name="ce87">
            <text:p>4.831</text:p>
          </table:table-cell>
          <table:table-cell office:value-type="float" office:value="155" table:style-name="ce81">
            <text:p>155</text:p>
          </table:table-cell>
          <table:table-cell office:value-type="float" office:value="267" table:style-name="ce86">
            <text:p>267</text:p>
          </table:table-cell>
          <table:table-cell office:value-type="float" office:value="1740" table:style-name="ce87">
            <text:p>1.740</text:p>
          </table:table-cell>
          <table:table-cell office:value-type="float" office:value="3309.2350000000001" table:formula="of:=VLOOKUP([.M51];$$oad_18;3;0)*([.O51]/1000)" table:style-name="ce81">
            <text:p>3.3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" table:style-name="ce26">
            <text:p>5</text:p>
          </table:table-cell>
          <table:table-cell office:value-type="string" table:style-name="ce26">
            <text:p>Bedum</text:p>
          </table:table-cell>
          <table:table-cell office:value-type="float" office:value="685" table:style-name="ce26">
            <text:p>685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663" table:style-name="ce83">
            <text:p>1663</text:p>
          </table:table-cell>
          <table:table-cell office:value-type="string" table:style-name="ce85">
            <text:p>De Marne</text:p>
          </table:table-cell>
          <table:table-cell office:value-type="float" office:value="5242" table:style-name="ce87">
            <text:p>5.242</text:p>
          </table:table-cell>
          <table:table-cell office:value-type="float" office:value="120" table:style-name="ce81">
            <text:p>120</text:p>
          </table:table-cell>
          <table:table-cell office:value-type="float" office:value="295" table:style-name="ce86">
            <text:p>295</text:p>
          </table:table-cell>
          <table:table-cell office:value-type="float" office:value="290" table:style-name="ce87">
            <text:p>290</text:p>
          </table:table-cell>
          <table:table-cell office:value-type="float" office:value="812.51" table:formula="of:=VLOOKUP([.M52];$$oad_18;3;0)*([.O52]/1000)" table:style-name="ce81">
            <text:p>8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63" table:style-name="ce26">
            <text:p>1.663</text:p>
          </table:table-cell>
          <table:table-cell office:value-type="string" table:style-name="ce26">
            <text:p>De Marne</text:p>
          </table:table-cell>
          <table:table-cell office:value-type="float" office:value="155" table:style-name="ce26">
            <text:p>155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0" table:style-name="ce83">
            <text:p>10</text:p>
          </table:table-cell>
          <table:table-cell office:value-type="string" table:style-name="ce85">
            <text:p>Delfzijl</text:p>
          </table:table-cell>
          <table:table-cell office:value-type="float" office:value="12327" table:style-name="ce87">
            <text:p>12.327</text:p>
          </table:table-cell>
          <table:table-cell office:value-type="float" office:value="1775" table:style-name="ce81">
            <text:p>1.775</text:p>
          </table:table-cell>
          <table:table-cell office:value-type="float" office:value="934" table:style-name="ce86">
            <text:p>934</text:p>
          </table:table-cell>
          <table:table-cell office:value-type="float" office:value="17580" table:style-name="ce87">
            <text:p>17.580</text:p>
          </table:table-cell>
          <table:table-cell office:value-type="float" office:value="8345.3790000000008" table:formula="of:=VLOOKUP([.M53];$$oad_18;3;0)*([.O53]/1000)" table:style-name="ce81">
            <text:p>8.34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0" table:style-name="ce26">
            <text:p>10</text:p>
          </table:table-cell>
          <table:table-cell office:value-type="string" table:style-name="ce26">
            <text:p>Delfzijl</text:p>
          </table:table-cell>
          <table:table-cell office:value-type="float" office:value="677" table:style-name="ce26">
            <text:p>677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651" table:style-name="ce83">
            <text:p>1651</text:p>
          </table:table-cell>
          <table:table-cell office:value-type="string" table:style-name="ce85">
            <text:p>Eemsmond</text:p>
          </table:table-cell>
          <table:table-cell office:value-type="float" office:value="7439" table:style-name="ce87">
            <text:p>7.439</text:p>
          </table:table-cell>
          <table:table-cell office:value-type="float" office:value="295" table:style-name="ce81">
            <text:p>295</text:p>
          </table:table-cell>
          <table:table-cell office:value-type="float" office:value="516" table:style-name="ce86">
            <text:p>516</text:p>
          </table:table-cell>
          <table:table-cell office:value-type="float" office:value="2530" table:style-name="ce87">
            <text:p>2.530</text:p>
          </table:table-cell>
          <table:table-cell office:value-type="float" office:value="2663.1619999999998" table:formula="of:=VLOOKUP([.M54];$$oad_18;3;0)*([.O54]/1000)" table:style-name="ce81">
            <text:p>2.66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51" table:style-name="ce26">
            <text:p>1.651</text:p>
          </table:table-cell>
          <table:table-cell office:value-type="string" table:style-name="ce26">
            <text:p>Eemsmond</text:p>
          </table:table-cell>
          <table:table-cell office:value-type="float" office:value="358" table:style-name="ce26">
            <text:p>358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4" table:style-name="ce83">
            <text:p>14</text:p>
          </table:table-cell>
          <table:table-cell office:value-type="string" table:style-name="ce85">
            <text:p>Groningen</text:p>
          </table:table-cell>
          <table:table-cell office:value-type="float" office:value="109219" table:style-name="ce87">
            <text:p>109.219</text:p>
          </table:table-cell>
          <table:table-cell office:value-type="float" office:value="11640" table:style-name="ce81">
            <text:p>11.640</text:p>
          </table:table-cell>
          <table:table-cell office:value-type="float" office:value="6931" table:style-name="ce86">
            <text:p>6.931</text:p>
          </table:table-cell>
          <table:table-cell office:value-type="float" office:value="494020" table:style-name="ce87">
            <text:p>494.020</text:p>
          </table:table-cell>
          <table:table-cell office:value-type="float" office:value="377460.864" table:formula="of:=VLOOKUP([.M55];$$oad_18;3;0)*([.O55]/1000)" table:style-name="ce81">
            <text:p>377.46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4" table:style-name="ce26">
            <text:p>14</text:p>
          </table:table-cell>
          <table:table-cell office:value-type="string" table:style-name="ce26">
            <text:p>Groningen</text:p>
          </table:table-cell>
          <table:table-cell office:value-type="float" office:value="3456" table:style-name="ce26">
            <text:p>3.456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5" table:style-name="ce83">
            <text:p>15</text:p>
          </table:table-cell>
          <table:table-cell office:value-type="string" table:style-name="ce85">
            <text:p>Grootegast</text:p>
          </table:table-cell>
          <table:table-cell office:value-type="float" office:value="5020" table:style-name="ce87">
            <text:p>5.020</text:p>
          </table:table-cell>
          <table:table-cell office:value-type="float" office:value="100" table:style-name="ce81">
            <text:p>100</text:p>
          </table:table-cell>
          <table:table-cell office:value-type="float" office:value="290" table:style-name="ce86">
            <text:p>290</text:p>
          </table:table-cell>
          <table:table-cell office:value-type="float" office:value="1100" table:style-name="ce87">
            <text:p>1.100</text:p>
          </table:table-cell>
          <table:table-cell office:value-type="float" office:value="1159.6199999999999" table:formula="of:=VLOOKUP([.M56];$$oad_18;3;0)*([.O56]/1000)" table:style-name="ce81">
            <text:p>1.16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" table:style-name="ce26">
            <text:p>15</text:p>
          </table:table-cell>
          <table:table-cell office:value-type="string" table:style-name="ce26">
            <text:p>Grootegast</text:p>
          </table:table-cell>
          <table:table-cell office:value-type="float" office:value="231" table:style-name="ce26">
            <text:p>231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7" table:style-name="ce83">
            <text:p>17</text:p>
          </table:table-cell>
          <table:table-cell office:value-type="string" table:style-name="ce85">
            <text:p>Haren</text:p>
          </table:table-cell>
          <table:table-cell office:value-type="float" office:value="9347" table:style-name="ce87">
            <text:p>9.347</text:p>
          </table:table-cell>
          <table:table-cell office:value-type="float" office:value="340" table:style-name="ce81">
            <text:p>340</text:p>
          </table:table-cell>
          <table:table-cell office:value-type="float" office:value="479" table:style-name="ce86">
            <text:p>479</text:p>
          </table:table-cell>
          <table:table-cell office:value-type="float" office:value="6760" table:style-name="ce87">
            <text:p>6.760</text:p>
          </table:table-cell>
          <table:table-cell office:value-type="float" office:value="8253.4009999999998" table:formula="of:=VLOOKUP([.M57];$$oad_18;3;0)*([.O57]/1000)" table:style-name="ce81">
            <text:p>8.25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" table:style-name="ce26">
            <text:p>17</text:p>
          </table:table-cell>
          <table:table-cell office:value-type="string" table:style-name="ce26">
            <text:p>Haren</text:p>
          </table:table-cell>
          <table:table-cell office:value-type="float" office:value="883" table:style-name="ce26">
            <text:p>883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22" table:style-name="ce83">
            <text:p>22</text:p>
          </table:table-cell>
          <table:table-cell office:value-type="string" table:style-name="ce85">
            <text:p>Leek</text:p>
          </table:table-cell>
          <table:table-cell office:value-type="float" office:value="8779" table:style-name="ce87">
            <text:p>8.779</text:p>
          </table:table-cell>
          <table:table-cell office:value-type="float" office:value="375" table:style-name="ce81">
            <text:p>375</text:p>
          </table:table-cell>
          <table:table-cell office:value-type="float" office:value="575" table:style-name="ce86">
            <text:p>575</text:p>
          </table:table-cell>
          <table:table-cell office:value-type="float" office:value="13080" table:style-name="ce87">
            <text:p>13.080</text:p>
          </table:table-cell>
          <table:table-cell office:value-type="float" office:value="6443.7860000000001" table:formula="of:=VLOOKUP([.M58];$$oad_18;3;0)*([.O58]/1000)" table:style-name="ce81">
            <text:p>6.44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" table:style-name="ce26">
            <text:p>22</text:p>
          </table:table-cell>
          <table:table-cell office:value-type="string" table:style-name="ce26">
            <text:p>Leek</text:p>
          </table:table-cell>
          <table:table-cell office:value-type="float" office:value="734" table:style-name="ce26">
            <text:p>734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24" table:style-name="ce83">
            <text:p>24</text:p>
          </table:table-cell>
          <table:table-cell office:value-type="string" table:style-name="ce85">
            <text:p>Loppersum</text:p>
          </table:table-cell>
          <table:table-cell office:value-type="float" office:value="4704" table:style-name="ce87">
            <text:p>4.704</text:p>
          </table:table-cell>
          <table:table-cell office:value-type="float" office:value="130" table:style-name="ce81">
            <text:p>130</text:p>
          </table:table-cell>
          <table:table-cell office:value-type="float" office:value="245" table:style-name="ce86">
            <text:p>245</text:p>
          </table:table-cell>
          <table:table-cell office:value-type="float" office:value="400" table:style-name="ce87">
            <text:p>400</text:p>
          </table:table-cell>
          <table:table-cell office:value-type="float" office:value="1001.952" table:formula="of:=VLOOKUP([.M59];$$oad_18;3;0)*([.O59]/1000)" table:style-name="ce81">
            <text:p>1.00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4" table:style-name="ce26">
            <text:p>24</text:p>
          </table:table-cell>
          <table:table-cell office:value-type="string" table:style-name="ce26">
            <text:p>Loppersum</text:p>
          </table:table-cell>
          <table:table-cell office:value-type="float" office:value="213" table:style-name="ce26">
            <text:p>213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25" table:style-name="ce83">
            <text:p>25</text:p>
          </table:table-cell>
          <table:table-cell office:value-type="string" table:style-name="ce85">
            <text:p>Marum</text:p>
          </table:table-cell>
          <table:table-cell office:value-type="float" office:value="4413" table:style-name="ce87">
            <text:p>4.413</text:p>
          </table:table-cell>
          <table:table-cell office:value-type="float" office:value="120" table:style-name="ce81">
            <text:p>120</text:p>
          </table:table-cell>
          <table:table-cell office:value-type="float" office:value="304" table:style-name="ce86">
            <text:p>304</text:p>
          </table:table-cell>
          <table:table-cell office:value-type="float" office:value="2430" table:style-name="ce87">
            <text:p>2.430</text:p>
          </table:table-cell>
          <table:table-cell office:value-type="float" office:value="1496.0070000000001" table:formula="of:=VLOOKUP([.M60];$$oad_18;3;0)*([.O60]/1000)" table:style-name="ce81">
            <text:p>1.4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5" table:style-name="ce26">
            <text:p>25</text:p>
          </table:table-cell>
          <table:table-cell office:value-type="string" table:style-name="ce26">
            <text:p>Marum</text:p>
          </table:table-cell>
          <table:table-cell office:value-type="float" office:value="339" table:style-name="ce26">
            <text:p>339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952" table:style-name="ce83">
            <text:p>1952</text:p>
          </table:table-cell>
          <table:table-cell office:value-type="string" table:style-name="ce85">
            <text:p>Midden-Groningen</text:p>
          </table:table-cell>
          <table:table-cell office:value-type="float" office:value="28641" table:style-name="ce87">
            <text:p>28.641</text:p>
          </table:table-cell>
          <table:table-cell office:value-type="float" office:value="3815" table:style-name="ce81">
            <text:p>3.815</text:p>
          </table:table-cell>
          <table:table-cell office:value-type="float" office:value="2078" table:style-name="ce86">
            <text:p>2.078</text:p>
          </table:table-cell>
          <table:table-cell office:value-type="float" office:value="44410" table:style-name="ce87">
            <text:p>44.410</text:p>
          </table:table-cell>
          <table:table-cell office:value-type="float" office:value="24688.541999999998" table:formula="of:=VLOOKUP([.M61];$$oad_18;3;0)*([.O61]/1000)" table:style-name="ce81">
            <text:p>24.68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52" table:style-name="ce26">
            <text:p>1.952</text:p>
          </table:table-cell>
          <table:table-cell office:value-type="string" table:style-name="ce26">
            <text:p>Midden-Groningen</text:p>
          </table:table-cell>
          <table:table-cell office:value-type="float" office:value="862" table:style-name="ce26">
            <text:p>862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895" table:style-name="ce83">
            <text:p>1895</text:p>
          </table:table-cell>
          <table:table-cell office:value-type="string" table:style-name="ce85">
            <text:p>Oldambt</text:p>
          </table:table-cell>
          <table:table-cell office:value-type="float" office:value="18510" table:style-name="ce87">
            <text:p>18.510</text:p>
          </table:table-cell>
          <table:table-cell office:value-type="float" office:value="775" table:style-name="ce81">
            <text:p>775</text:p>
          </table:table-cell>
          <table:table-cell office:value-type="float" office:value="1358" table:style-name="ce86">
            <text:p>1.358</text:p>
          </table:table-cell>
          <table:table-cell office:value-type="float" office:value="28730" table:style-name="ce87">
            <text:p>28.730</text:p>
          </table:table-cell>
          <table:table-cell office:value-type="float" office:value="15326.28" table:formula="of:=VLOOKUP([.M62];$$oad_18;3;0)*([.O62]/1000)" table:style-name="ce81">
            <text:p>15.32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5" table:style-name="ce26">
            <text:p>1.895</text:p>
          </table:table-cell>
          <table:table-cell office:value-type="string" table:style-name="ce26">
            <text:p>Oldambt</text:p>
          </table:table-cell>
          <table:table-cell office:value-type="float" office:value="828" table:style-name="ce26">
            <text:p>828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765" table:style-name="ce83">
            <text:p>765</text:p>
          </table:table-cell>
          <table:table-cell office:value-type="string" table:style-name="ce85">
            <text:p>Pekela</text:p>
          </table:table-cell>
          <table:table-cell office:value-type="float" office:value="5768" table:style-name="ce87">
            <text:p>5.768</text:p>
          </table:table-cell>
          <table:table-cell office:value-type="float" office:value="190" table:style-name="ce81">
            <text:p>190</text:p>
          </table:table-cell>
          <table:table-cell office:value-type="float" office:value="451" table:style-name="ce86">
            <text:p>451</text:p>
          </table:table-cell>
          <table:table-cell office:value-type="float" office:value="8260" table:style-name="ce87">
            <text:p>8.260</text:p>
          </table:table-cell>
          <table:table-cell office:value-type="float" office:value="3068.576" table:formula="of:=VLOOKUP([.M63];$$oad_18;3;0)*([.O63]/1000)" table:style-name="ce81">
            <text:p>3.06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65" table:style-name="ce26">
            <text:p>765</text:p>
          </table:table-cell>
          <table:table-cell office:value-type="string" table:style-name="ce26">
            <text:p>Pekela</text:p>
          </table:table-cell>
          <table:table-cell office:value-type="float" office:value="532" table:style-name="ce26">
            <text:p>532</text:p>
          </table:table-cell>
          <table:table-cell table:style-name="ce2"/>
          <table:table-cell table:number-columns-repeated="16356" table:style-name="ce7"/>
        </table:table-row>
        <table:table-row table:style-name="ro2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37" table:style-name="ce83">
            <text:p>37</text:p>
          </table:table-cell>
          <table:table-cell office:value-type="string" table:style-name="ce85">
            <text:p>Stadskanaal</text:p>
          </table:table-cell>
          <table:table-cell office:value-type="float" office:value="15501" table:style-name="ce87">
            <text:p>15.501</text:p>
          </table:table-cell>
          <table:table-cell office:value-type="float" office:value="570" table:style-name="ce81">
            <text:p>570</text:p>
          </table:table-cell>
          <table:table-cell office:value-type="float" office:value="962" table:style-name="ce86">
            <text:p>962</text:p>
          </table:table-cell>
          <table:table-cell office:value-type="float" office:value="30870" table:style-name="ce87">
            <text:p>30.870</text:p>
          </table:table-cell>
          <table:table-cell office:value-type="float" office:value="13005.339" table:formula="of:=VLOOKUP([.M64];$$oad_18;3;0)*([.O64]/1000)" table:style-name="ce81">
            <text:p>13.00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" table:style-name="ce26">
            <text:p>37</text:p>
          </table:table-cell>
          <table:table-cell office:value-type="string" table:style-name="ce26">
            <text:p>Stadskanaal</text:p>
          </table:table-cell>
          <table:table-cell office:value-type="float" office:value="839" table:style-name="ce26">
            <text:p>839</text:p>
          </table:table-cell>
          <table:table-cell table:style-name="ce2"/>
          <table:table-cell table:number-columns-repeated="16356" table:style-name="ce7"/>
        </table:table-row>
        <table:table-row table:style-name="ro1">
          <table:table-cell table:style-name="ce7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9" table:style-name="ce83">
            <text:p>9</text:p>
          </table:table-cell>
          <table:table-cell office:value-type="string" table:style-name="ce85">
            <text:p>Ten Boer</text:p>
          </table:table-cell>
          <table:table-cell office:value-type="float" office:value="3152" table:style-name="ce86">
            <text:p>3.152</text:p>
          </table:table-cell>
          <table:table-cell office:value-type="float" office:value="100" table:style-name="ce81">
            <text:p>100</text:p>
          </table:table-cell>
          <table:table-cell office:value-type="float" office:value="202" table:style-name="ce86">
            <text:p>202</text:p>
          </table:table-cell>
          <table:table-cell office:value-type="float" office:value="530" table:style-name="ce87">
            <text:p>530</text:p>
          </table:table-cell>
          <table:table-cell office:value-type="float" office:value="1172.5440000000001" table:formula="of:=VLOOKUP([.M65];$$oad_18;3;0)*([.O65]/1000)" table:style-name="ce81">
            <text:p>1.1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" table:style-name="ce26">
            <text:p>9</text:p>
          </table:table-cell>
          <table:table-cell office:value-type="string" table:style-name="ce26">
            <text:p>Ten Boer</text:p>
          </table:table-cell>
          <table:table-cell office:value-type="float" office:value="372" table:style-name="ce26">
            <text:p>372</text:p>
          </table:table-cell>
          <table:table-cell table:style-name="ce2"/>
          <table:table-cell table:number-columns-repeated="16" table:style-name="ce7"/>
          <table:table-cell table:number-columns-repeated="1634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47" table:style-name="ce83">
            <text:p>47</text:p>
          </table:table-cell>
          <table:table-cell office:value-type="string" table:style-name="ce85">
            <text:p>Veendam</text:p>
          </table:table-cell>
          <table:table-cell office:value-type="float" office:value="12826" table:style-name="ce87">
            <text:p>12.826</text:p>
          </table:table-cell>
          <table:table-cell office:value-type="float" office:value="1530" table:style-name="ce81">
            <text:p>1.530</text:p>
          </table:table-cell>
          <table:table-cell office:value-type="float" office:value="976" table:style-name="ce86">
            <text:p>976</text:p>
          </table:table-cell>
          <table:table-cell office:value-type="float" office:value="30620" table:style-name="ce87">
            <text:p>30.620</text:p>
          </table:table-cell>
          <table:table-cell office:value-type="float" office:value="12800.348" table:formula="of:=VLOOKUP([.M66];$$oad_18;3;0)*([.O66]/1000)" table:style-name="ce81">
            <text:p>12.80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7" table:style-name="ce26">
            <text:p>47</text:p>
          </table:table-cell>
          <table:table-cell office:value-type="string" table:style-name="ce26">
            <text:p>Veendam</text:p>
          </table:table-cell>
          <table:table-cell office:value-type="float" office:value="998" table:style-name="ce26">
            <text:p>998</text:p>
          </table:table-cell>
          <table:table-cell table:style-name="ce2"/>
          <table:table-cell table:number-columns-repeated="7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1950" table:style-name="ce83">
            <text:p>1950</text:p>
          </table:table-cell>
          <table:table-cell office:value-type="string" table:style-name="ce85">
            <text:p>Westerwolde</text:p>
          </table:table-cell>
          <table:table-cell office:value-type="float" office:value="12400" table:style-name="ce87">
            <text:p>12.400</text:p>
          </table:table-cell>
          <table:table-cell office:value-type="float" office:value="425" table:style-name="ce81">
            <text:p>425</text:p>
          </table:table-cell>
          <table:table-cell office:value-type="float" office:value="685" table:style-name="ce86">
            <text:p>685</text:p>
          </table:table-cell>
          <table:table-cell office:value-type="float" office:value="9270" table:style-name="ce87">
            <text:p>9.270</text:p>
          </table:table-cell>
          <table:table-cell office:value-type="float" office:value="3546.4" table:formula="of:=VLOOKUP([.M67];$$oad_18;3;0)*([.O67]/1000)" table:style-name="ce81">
            <text:p>3.54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50" table:style-name="ce26">
            <text:p>1.950</text:p>
          </table:table-cell>
          <table:table-cell office:value-type="string" table:style-name="ce26">
            <text:p>Westerwolde</text:p>
          </table:table-cell>
          <table:table-cell office:value-type="float" office:value="286" table:style-name="ce26">
            <text:p>286</text:p>
          </table:table-cell>
          <table:table-cell table:style-name="ce2"/>
          <table:table-cell table:number-columns-repeated="7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53" table:style-name="ce83">
            <text:p>53</text:p>
          </table:table-cell>
          <table:table-cell office:value-type="string" table:style-name="ce85">
            <text:p>Winsum</text:p>
          </table:table-cell>
          <table:table-cell office:value-type="float" office:value="6089" table:style-name="ce87">
            <text:p>6.089</text:p>
          </table:table-cell>
          <table:table-cell office:value-type="float" office:value="200" table:style-name="ce81">
            <text:p>200</text:p>
          </table:table-cell>
          <table:table-cell office:value-type="float" office:value="417" table:style-name="ce86">
            <text:p>417</text:p>
          </table:table-cell>
          <table:table-cell office:value-type="float" office:value="2030" table:style-name="ce87">
            <text:p>2.030</text:p>
          </table:table-cell>
          <table:table-cell office:value-type="float" office:value="2630.4480000000003" table:formula="of:=VLOOKUP([.M68];$$oad_18;3;0)*([.O68]/1000)" table:style-name="ce81">
            <text:p>2.63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" table:style-name="ce26">
            <text:p>53</text:p>
          </table:table-cell>
          <table:table-cell office:value-type="string" table:style-name="ce26">
            <text:p>Winsum</text:p>
          </table:table-cell>
          <table:table-cell office:value-type="float" office:value="432" table:style-name="ce26">
            <text:p>432</text:p>
          </table:table-cell>
          <table:table-cell table:style-name="ce2"/>
          <table:table-cell table:number-columns-repeated="7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1" table:style-name="ce83">
            <text:p>1</text:p>
          </table:table-cell>
          <table:table-cell office:value-type="string" table:style-name="ce84">
            <text:p>Groningen</text:p>
          </table:table-cell>
          <table:table-cell office:value-type="float" office:value="56" table:style-name="ce83">
            <text:p>56</text:p>
          </table:table-cell>
          <table:table-cell office:value-type="string" table:style-name="ce85">
            <text:p>Zuidhorn</text:p>
          </table:table-cell>
          <table:table-cell office:value-type="float" office:value="7991" table:style-name="ce87">
            <text:p>7.991</text:p>
          </table:table-cell>
          <table:table-cell office:value-type="float" office:value="260" table:style-name="ce81">
            <text:p>260</text:p>
          </table:table-cell>
          <table:table-cell office:value-type="float" office:value="439" table:style-name="ce86">
            <text:p>439</text:p>
          </table:table-cell>
          <table:table-cell office:value-type="float" office:value="3790" table:style-name="ce87">
            <text:p>3.790</text:p>
          </table:table-cell>
          <table:table-cell office:value-type="float" office:value="3332.2469999999998" table:formula="of:=VLOOKUP([.M69];$$oad_18;3;0)*([.O69]/1000)" table:style-name="ce81">
            <text:p>3.33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6" table:style-name="ce26">
            <text:p>56</text:p>
          </table:table-cell>
          <table:table-cell office:value-type="string" table:style-name="ce26">
            <text:p>Zuidhorn</text:p>
          </table:table-cell>
          <table:table-cell office:value-type="float" office:value="417" table:style-name="ce26">
            <text:p>417</text:p>
          </table:table-cell>
          <table:table-cell table:style-name="ce2"/>
          <table:table-cell table:number-columns-repeated="7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59" table:style-name="ce83">
            <text:p>59</text:p>
          </table:table-cell>
          <table:table-cell office:value-type="string" table:style-name="ce85">
            <text:p>Achtkarspelen</text:p>
          </table:table-cell>
          <table:table-cell office:value-type="float" office:value="12134" table:style-name="ce87">
            <text:p>12.134</text:p>
          </table:table-cell>
          <table:table-cell office:value-type="float" office:value="280" table:style-name="ce81">
            <text:p>280</text:p>
          </table:table-cell>
          <table:table-cell office:value-type="float" office:value="810" table:style-name="ce86">
            <text:p>810</text:p>
          </table:table-cell>
          <table:table-cell office:value-type="float" office:value="10770" table:style-name="ce87">
            <text:p>10.770</text:p>
          </table:table-cell>
          <table:table-cell office:value-type="float" office:value="5169.0839999999998" table:formula="of:=VLOOKUP([.M70];$$oad_18;3;0)*([.O70]/1000)" table:style-name="ce81">
            <text:p>5.16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9" table:style-name="ce26">
            <text:p>59</text:p>
          </table:table-cell>
          <table:table-cell office:value-type="string" table:style-name="ce26">
            <text:p>Achtkarspelen</text:p>
          </table:table-cell>
          <table:table-cell office:value-type="float" office:value="426" table:style-name="ce26">
            <text:p>426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60" table:style-name="ce83">
            <text:p>60</text:p>
          </table:table-cell>
          <table:table-cell office:value-type="string" table:style-name="ce85">
            <text:p>Ameland</text:p>
          </table:table-cell>
          <table:table-cell office:value-type="float" office:value="3595" table:style-name="ce87">
            <text:p>3.595</text:p>
          </table:table-cell>
          <table:table-cell office:value-type="float" office:value="0" table:style-name="ce81">
            <text:p>0</text:p>
          </table:table-cell>
          <table:table-cell office:value-type="float" office:value="69" table:style-name="ce86">
            <text:p>69</text:p>
          </table:table-cell>
          <table:table-cell office:value-type="float" office:value="250" table:style-name="ce87">
            <text:p>250</text:p>
          </table:table-cell>
          <table:table-cell office:value-type="float" office:value="905.94" table:formula="of:=VLOOKUP([.M71];$$oad_18;3;0)*([.O71]/1000)" table:style-name="ce81">
            <text:p>90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0" table:style-name="ce26">
            <text:p>60</text:p>
          </table:table-cell>
          <table:table-cell office:value-type="string" table:style-name="ce26">
            <text:p>Ameland</text:p>
          </table:table-cell>
          <table:table-cell office:value-type="float" office:value="252" table:style-name="ce26">
            <text:p>252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1891" table:style-name="ce83">
            <text:p>1891</text:p>
          </table:table-cell>
          <table:table-cell office:value-type="string" table:style-name="ce85">
            <text:p>Dantumadiel</text:p>
          </table:table-cell>
          <table:table-cell office:value-type="float" office:value="8276" table:style-name="ce87">
            <text:p>8.276</text:p>
          </table:table-cell>
          <table:table-cell office:value-type="float" office:value="195" table:style-name="ce81">
            <text:p>195</text:p>
          </table:table-cell>
          <table:table-cell office:value-type="float" office:value="425" table:style-name="ce86">
            <text:p>425</text:p>
          </table:table-cell>
          <table:table-cell office:value-type="float" office:value="6120" table:style-name="ce87">
            <text:p>6.120</text:p>
          </table:table-cell>
          <table:table-cell office:value-type="float" office:value="3715.924" table:formula="of:=VLOOKUP([.M72];$$oad_18;3;0)*([.O72]/1000)" table:style-name="ce81">
            <text:p>3.7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1" table:style-name="ce26">
            <text:p>1.891</text:p>
          </table:table-cell>
          <table:table-cell office:value-type="string" table:style-name="ce26">
            <text:p>Dantumadiel</text:p>
          </table:table-cell>
          <table:table-cell office:value-type="float" office:value="449" table:style-name="ce26">
            <text:p>449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1940" table:style-name="ce83">
            <text:p>1940</text:p>
          </table:table-cell>
          <table:table-cell office:value-type="string" table:style-name="ce85">
            <text:p>De Fryske Marren</text:p>
          </table:table-cell>
          <table:table-cell office:value-type="float" office:value="24775" table:style-name="ce87">
            <text:p>24.775</text:p>
          </table:table-cell>
          <table:table-cell office:value-type="float" office:value="1065" table:style-name="ce81">
            <text:p>1.065</text:p>
          </table:table-cell>
          <table:table-cell office:value-type="float" office:value="1247" table:style-name="ce86">
            <text:p>1.247</text:p>
          </table:table-cell>
          <table:table-cell office:value-type="float" office:value="27960" table:style-name="ce87">
            <text:p>27.960</text:p>
          </table:table-cell>
          <table:table-cell office:value-type="float" office:value="13601.474999999999" table:formula="of:=VLOOKUP([.M73];$$oad_18;3;0)*([.O73]/1000)" table:style-name="ce81">
            <text:p>13.60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40" table:style-name="ce26">
            <text:p>1.940</text:p>
          </table:table-cell>
          <table:table-cell office:value-type="string" table:style-name="ce26">
            <text:p>De Fryske Marren</text:p>
          </table:table-cell>
          <table:table-cell office:value-type="float" office:value="549" table:style-name="ce26">
            <text:p>549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58" table:style-name="ce83">
            <text:p>58</text:p>
          </table:table-cell>
          <table:table-cell office:value-type="string" table:style-name="ce85">
            <text:p>Dongeradeel</text:p>
          </table:table-cell>
          <table:table-cell office:value-type="float" office:value="11561" table:style-name="ce87">
            <text:p>11.561</text:p>
          </table:table-cell>
          <table:table-cell office:value-type="float" office:value="255" table:style-name="ce81">
            <text:p>255</text:p>
          </table:table-cell>
          <table:table-cell office:value-type="float" office:value="665" table:style-name="ce86">
            <text:p>665</text:p>
          </table:table-cell>
          <table:table-cell office:value-type="float" office:value="13810" table:style-name="ce87">
            <text:p>13.810</text:p>
          </table:table-cell>
          <table:table-cell office:value-type="float" office:value="6439.4769999999999" table:formula="of:=VLOOKUP([.M74];$$oad_18;3;0)*([.O74]/1000)" table:style-name="ce81">
            <text:p>6.43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8" table:style-name="ce26">
            <text:p>58</text:p>
          </table:table-cell>
          <table:table-cell office:value-type="string" table:style-name="ce26">
            <text:p>Dongeradeel</text:p>
          </table:table-cell>
          <table:table-cell office:value-type="float" office:value="557" table:style-name="ce26">
            <text:p>557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1722" table:style-name="ce83">
            <text:p>1722</text:p>
          </table:table-cell>
          <table:table-cell office:value-type="string" table:style-name="ce85">
            <text:p>Ferwerderadiel</text:p>
          </table:table-cell>
          <table:table-cell office:value-type="float" office:value="3867" table:style-name="ce87">
            <text:p>3.867</text:p>
          </table:table-cell>
          <table:table-cell office:value-type="float" office:value="125" table:style-name="ce81">
            <text:p>125</text:p>
          </table:table-cell>
          <table:table-cell office:value-type="float" office:value="216" table:style-name="ce86">
            <text:p>216</text:p>
          </table:table-cell>
          <table:table-cell office:value-type="float" office:value="710" table:style-name="ce87">
            <text:p>710</text:p>
          </table:table-cell>
          <table:table-cell office:value-type="float" office:value="800.46900000000005" table:formula="of:=VLOOKUP([.M75];$$oad_18;3;0)*([.O75]/1000)" table:style-name="ce81">
            <text:p>80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2" table:style-name="ce26">
            <text:p>1.722</text:p>
          </table:table-cell>
          <table:table-cell office:value-type="string" table:style-name="ce26">
            <text:p>Ferwerderadiel</text:p>
          </table:table-cell>
          <table:table-cell office:value-type="float" office:value="207" table:style-name="ce26">
            <text:p>207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72" table:style-name="ce83">
            <text:p>72</text:p>
          </table:table-cell>
          <table:table-cell office:value-type="string" table:style-name="ce85">
            <text:p>Harlingen</text:p>
          </table:table-cell>
          <table:table-cell office:value-type="float" office:value="7709" table:style-name="ce87">
            <text:p>7.709</text:p>
          </table:table-cell>
          <table:table-cell office:value-type="float" office:value="375" table:style-name="ce81">
            <text:p>375</text:p>
          </table:table-cell>
          <table:table-cell office:value-type="float" office:value="558" table:style-name="ce86">
            <text:p>558</text:p>
          </table:table-cell>
          <table:table-cell office:value-type="float" office:value="16770" table:style-name="ce87">
            <text:p>16.770</text:p>
          </table:table-cell>
          <table:table-cell office:value-type="float" office:value="8001.942" table:formula="of:=VLOOKUP([.M76];$$oad_18;3;0)*([.O76]/1000)" table:style-name="ce81">
            <text:p>8.002</text:p>
          </table:table-cell>
          <table:table-cell table:style-name="ce7"/>
          <table:table-cell table:number-columns-repeated="2" table:style-name="ce33"/>
          <table:table-cell table:style-name="ce101"/>
          <table:table-cell table:style-name="ce35"/>
          <table:table-cell office:value-type="float" office:value="72" table:style-name="ce26">
            <text:p>72</text:p>
          </table:table-cell>
          <table:table-cell office:value-type="string" table:style-name="ce26">
            <text:p>Harlingen</text:p>
          </table:table-cell>
          <table:table-cell office:value-type="float" office:value="1038" table:style-name="ce26">
            <text:p>1.038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74" table:style-name="ce83">
            <text:p>74</text:p>
          </table:table-cell>
          <table:table-cell office:value-type="string" table:style-name="ce85">
            <text:p>Heerenveen</text:p>
          </table:table-cell>
          <table:table-cell office:value-type="float" office:value="23652" table:style-name="ce87">
            <text:p>23.652</text:p>
          </table:table-cell>
          <table:table-cell office:value-type="float" office:value="1690" table:style-name="ce81">
            <text:p>1.690</text:p>
          </table:table-cell>
          <table:table-cell office:value-type="float" office:value="1604" table:style-name="ce86">
            <text:p>1.604</text:p>
          </table:table-cell>
          <table:table-cell office:value-type="float" office:value="53580" table:style-name="ce87">
            <text:p>53.580</text:p>
          </table:table-cell>
          <table:table-cell office:value-type="float" office:value="25520.508000000002" table:formula="of:=VLOOKUP([.M77];$$oad_18;3;0)*([.O77]/1000)" table:style-name="ce81">
            <text:p>25.5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4" table:style-name="ce26">
            <text:p>74</text:p>
          </table:table-cell>
          <table:table-cell office:value-type="string" table:style-name="ce26">
            <text:p>Heerenveen</text:p>
          </table:table-cell>
          <table:table-cell office:value-type="float" office:value="1079" table:style-name="ce26">
            <text:p>1.079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79" table:style-name="ce83">
            <text:p>79</text:p>
          </table:table-cell>
          <table:table-cell office:value-type="string" table:style-name="ce85">
            <text:p>Kollumerland en Nwkruisl</text:p>
          </table:table-cell>
          <table:table-cell office:value-type="float" office:value="5633" table:style-name="ce87">
            <text:p>5.633</text:p>
          </table:table-cell>
          <table:table-cell office:value-type="float" office:value="130" table:style-name="ce81">
            <text:p>130</text:p>
          </table:table-cell>
          <table:table-cell office:value-type="float" office:value="326" table:style-name="ce86">
            <text:p>326</text:p>
          </table:table-cell>
          <table:table-cell office:value-type="float" office:value="3100" table:style-name="ce87">
            <text:p>3.100</text:p>
          </table:table-cell>
          <table:table-cell office:value-type="float" office:value="2089.8429999999998" table:formula="of:=VLOOKUP([.M78];$$oad_18;3;0)*([.O78]/1000)" table:style-name="ce81">
            <text:p>2.09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9" table:style-name="ce26">
            <text:p>79</text:p>
          </table:table-cell>
          <table:table-cell office:value-type="string" table:style-name="ce26">
            <text:p>Kollumerland en Nwkruisl</text:p>
          </table:table-cell>
          <table:table-cell office:value-type="float" office:value="371" table:style-name="ce26">
            <text:p>371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0" table:style-name="ce83">
            <text:p>80</text:p>
          </table:table-cell>
          <table:table-cell office:value-type="string" table:style-name="ce85">
            <text:p>Leeuwarden</text:p>
          </table:table-cell>
          <table:table-cell office:value-type="float" office:value="63050" table:style-name="ce87">
            <text:p>63.050</text:p>
          </table:table-cell>
          <table:table-cell office:value-type="float" office:value="5435" table:style-name="ce81">
            <text:p>5.435</text:p>
          </table:table-cell>
          <table:table-cell office:value-type="float" office:value="4534" table:style-name="ce86">
            <text:p>4.534</text:p>
          </table:table-cell>
          <table:table-cell office:value-type="float" office:value="212880" table:style-name="ce87">
            <text:p>212.880</text:p>
          </table:table-cell>
          <table:table-cell office:value-type="float" office:value="130576.54999999999" table:formula="of:=VLOOKUP([.M79];$$oad_18;3;0)*([.O79]/1000)" table:style-name="ce81">
            <text:p>130.5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0" table:style-name="ce26">
            <text:p>80</text:p>
          </table:table-cell>
          <table:table-cell office:value-type="string" table:style-name="ce26">
            <text:p>Leeuwarden</text:p>
          </table:table-cell>
          <table:table-cell office:value-type="float" office:value="2071" table:style-name="ce26">
            <text:p>2.071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5" table:style-name="ce83">
            <text:p>85</text:p>
          </table:table-cell>
          <table:table-cell office:value-type="string" table:style-name="ce85">
            <text:p>Ooststellingwerf</text:p>
          </table:table-cell>
          <table:table-cell office:value-type="float" office:value="12163" table:style-name="ce87">
            <text:p>12.163</text:p>
          </table:table-cell>
          <table:table-cell office:value-type="float" office:value="300" table:style-name="ce81">
            <text:p>300</text:p>
          </table:table-cell>
          <table:table-cell office:value-type="float" office:value="797" table:style-name="ce86">
            <text:p>797</text:p>
          </table:table-cell>
          <table:table-cell office:value-type="float" office:value="10020" table:style-name="ce87">
            <text:p>10.020</text:p>
          </table:table-cell>
          <table:table-cell office:value-type="float" office:value="5850.4030000000002" table:formula="of:=VLOOKUP([.M80];$$oad_18;3;0)*([.O80]/1000)" table:style-name="ce81">
            <text:p>5.8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" table:style-name="ce26">
            <text:p>85</text:p>
          </table:table-cell>
          <table:table-cell office:value-type="string" table:style-name="ce26">
            <text:p>Ooststellingwerf</text:p>
          </table:table-cell>
          <table:table-cell office:value-type="float" office:value="481" table:style-name="ce26">
            <text:p>481</text:p>
          </table:table-cell>
          <table:table-cell table:number-columns-repeated="2" table:style-name="ce2"/>
          <table:table-cell table:number-columns-repeated="6" table:style-name="ce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number-columns-repeated="4" table:style-name="ce98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6" table:style-name="ce83">
            <text:p>86</text:p>
          </table:table-cell>
          <table:table-cell office:value-type="string" table:style-name="ce85">
            <text:p>Opsterland</text:p>
          </table:table-cell>
          <table:table-cell office:value-type="float" office:value="13277" table:style-name="ce87">
            <text:p>13.277</text:p>
          </table:table-cell>
          <table:table-cell office:value-type="float" office:value="395" table:style-name="ce81">
            <text:p>395</text:p>
          </table:table-cell>
          <table:table-cell office:value-type="float" office:value="746" table:style-name="ce86">
            <text:p>746</text:p>
          </table:table-cell>
          <table:table-cell office:value-type="float" office:value="8370" table:style-name="ce87">
            <text:p>8.370</text:p>
          </table:table-cell>
          <table:table-cell office:value-type="float" office:value="5390.4619999999995" table:formula="of:=VLOOKUP([.M81];$$oad_18;3;0)*([.O81]/1000)" table:style-name="ce81">
            <text:p>5.39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6" table:style-name="ce26">
            <text:p>86</text:p>
          </table:table-cell>
          <table:table-cell office:value-type="string" table:style-name="ce26">
            <text:p>Opsterland</text:p>
          </table:table-cell>
          <table:table-cell office:value-type="float" office:value="406" table:style-name="ce26">
            <text:p>40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88" table:style-name="ce83">
            <text:p>88</text:p>
          </table:table-cell>
          <table:table-cell office:value-type="string" table:style-name="ce85">
            <text:p>Schiermonnikoog</text:p>
          </table:table-cell>
          <table:table-cell office:value-type="float" office:value="1341" table:style-name="ce87">
            <text:p>1.341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7">
            <text:p>20</text:p>
          </table:table-cell>
          <table:table-cell office:value-type="float" office:value="414.36899999999997" table:formula="of:=VLOOKUP([.M82];$$oad_18;3;0)*([.O82]/1000)" table:style-name="ce81">
            <text:p>4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" table:style-name="ce26">
            <text:p>88</text:p>
          </table:table-cell>
          <table:table-cell office:value-type="string" table:style-name="ce26">
            <text:p>Schiermonnikoog</text:p>
          </table:table-cell>
          <table:table-cell office:value-type="float" office:value="309" table:style-name="ce26">
            <text:p>3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90" table:style-name="ce83">
            <text:p>90</text:p>
          </table:table-cell>
          <table:table-cell office:value-type="string" table:style-name="ce85">
            <text:p>Smallingerland</text:p>
          </table:table-cell>
          <table:table-cell office:value-type="float" office:value="25924" table:style-name="ce87">
            <text:p>25.924</text:p>
          </table:table-cell>
          <table:table-cell office:value-type="float" office:value="1460" table:style-name="ce81">
            <text:p>1.460</text:p>
          </table:table-cell>
          <table:table-cell office:value-type="float" office:value="1825" table:style-name="ce86">
            <text:p>1.825</text:p>
          </table:table-cell>
          <table:table-cell office:value-type="float" office:value="82050" table:style-name="ce87">
            <text:p>82.050</text:p>
          </table:table-cell>
          <table:table-cell office:value-type="float" office:value="34478.92" table:formula="of:=VLOOKUP([.M83];$$oad_18;3;0)*([.O83]/1000)" table:style-name="ce81">
            <text:p>34.47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0" table:style-name="ce26">
            <text:p>90</text:p>
          </table:table-cell>
          <table:table-cell office:value-type="string" table:style-name="ce26">
            <text:p>Smallingerland</text:p>
          </table:table-cell>
          <table:table-cell office:value-type="float" office:value="1330" table:style-name="ce26">
            <text:p>1.33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1900" table:style-name="ce83">
            <text:p>1900</text:p>
          </table:table-cell>
          <table:table-cell office:value-type="string" table:style-name="ce85">
            <text:p>Sudwest Fryslan</text:p>
          </table:table-cell>
          <table:table-cell office:value-type="float" office:value="43025" table:style-name="ce87">
            <text:p>43.025</text:p>
          </table:table-cell>
          <table:table-cell office:value-type="float" office:value="1735" table:style-name="ce81">
            <text:p>1.735</text:p>
          </table:table-cell>
          <table:table-cell office:value-type="float" office:value="2501" table:style-name="ce86">
            <text:p>2.501</text:p>
          </table:table-cell>
          <table:table-cell office:value-type="float" office:value="76880" table:style-name="ce87">
            <text:p>76.880</text:p>
          </table:table-cell>
          <table:table-cell office:value-type="float" office:value="35624.699999999997" table:formula="of:=VLOOKUP([.M84];$$oad_18;3;0)*([.O84]/1000)" table:style-name="ce81">
            <text:p>35.62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00" table:style-name="ce26">
            <text:p>1.900</text:p>
          </table:table-cell>
          <table:table-cell office:value-type="string" table:style-name="ce26">
            <text:p>Sudwest Fryslan</text:p>
          </table:table-cell>
          <table:table-cell office:value-type="float" office:value="828" table:style-name="ce26">
            <text:p>82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93" table:style-name="ce83">
            <text:p>93</text:p>
          </table:table-cell>
          <table:table-cell office:value-type="string" table:style-name="ce85">
            <text:p>Terschelling</text:p>
          </table:table-cell>
          <table:table-cell office:value-type="float" office:value="3825" table:style-name="ce87">
            <text:p>3.825</text:p>
          </table:table-cell>
          <table:table-cell office:value-type="float" office:value="30" table:style-name="ce81">
            <text:p>30</text:p>
          </table:table-cell>
          <table:table-cell office:value-type="float" office:value="112" table:style-name="ce86">
            <text:p>112</text:p>
          </table:table-cell>
          <table:table-cell office:value-type="float" office:value="1610" table:style-name="ce87">
            <text:p>1.610</text:p>
          </table:table-cell>
          <table:table-cell office:value-type="float" office:value="940.95" table:formula="of:=VLOOKUP([.M85];$$oad_18;3;0)*([.O85]/1000)" table:style-name="ce81">
            <text:p>9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3" table:style-name="ce26">
            <text:p>93</text:p>
          </table:table-cell>
          <table:table-cell office:value-type="string" table:style-name="ce26">
            <text:p>Terschelling</text:p>
          </table:table-cell>
          <table:table-cell office:value-type="float" office:value="246" table:style-name="ce26">
            <text:p>2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737" table:style-name="ce83">
            <text:p>737</text:p>
          </table:table-cell>
          <table:table-cell office:value-type="string" table:style-name="ce85">
            <text:p>Tytsjerksteradiel</text:p>
          </table:table-cell>
          <table:table-cell office:value-type="float" office:value="14518" table:style-name="ce87">
            <text:p>14.518</text:p>
          </table:table-cell>
          <table:table-cell office:value-type="float" office:value="355" table:style-name="ce81">
            <text:p>355</text:p>
          </table:table-cell>
          <table:table-cell office:value-type="float" office:value="829" table:style-name="ce86">
            <text:p>829</text:p>
          </table:table-cell>
          <table:table-cell office:value-type="float" office:value="11520" table:style-name="ce87">
            <text:p>11.520</text:p>
          </table:table-cell>
          <table:table-cell office:value-type="float" office:value="6750.87" table:formula="of:=VLOOKUP([.M86];$$oad_18;3;0)*([.O86]/1000)" table:style-name="ce81">
            <text:p>6.75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37" table:style-name="ce26">
            <text:p>737</text:p>
          </table:table-cell>
          <table:table-cell office:value-type="string" table:style-name="ce26">
            <text:p>Tytsjerksteradiel</text:p>
          </table:table-cell>
          <table:table-cell office:value-type="float" office:value="465" table:style-name="ce26">
            <text:p>46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1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96" table:style-name="ce83">
            <text:p>96</text:p>
          </table:table-cell>
          <table:table-cell office:value-type="string" table:style-name="ce85">
            <text:p>Vlieland</text:p>
          </table:table-cell>
          <table:table-cell office:value-type="float" office:value="1085" table:style-name="ce87">
            <text:p>1.085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6">
            <text:p>24</text:p>
          </table:table-cell>
          <table:table-cell office:value-type="float" office:value="190" table:style-name="ce87">
            <text:p>190</text:p>
          </table:table-cell>
          <table:table-cell office:value-type="float" office:value="215.91499999999999" table:formula="of:=VLOOKUP([.M87];$$oad_18;3;0)*([.O87]/1000)" table:style-name="ce81">
            <text:p>2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6" table:style-name="ce26">
            <text:p>96</text:p>
          </table:table-cell>
          <table:table-cell office:value-type="string" table:style-name="ce26">
            <text:p>Vlieland</text:p>
          </table:table-cell>
          <table:table-cell office:value-type="float" office:value="199" table:style-name="ce26">
            <text:p>1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2" table:style-name="ce30"/>
          <table:table-cell table:number-columns-repeated="4" table:style-name="ce25"/>
          <table:table-cell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1949" table:style-name="ce83">
            <text:p>1949</text:p>
          </table:table-cell>
          <table:table-cell office:value-type="string" table:style-name="ce85">
            <text:p>Waadhoeke</text:p>
          </table:table-cell>
          <table:table-cell office:value-type="float" office:value="21142" table:style-name="ce87">
            <text:p>21.142</text:p>
          </table:table-cell>
          <table:table-cell office:value-type="float" office:value="840" table:style-name="ce81">
            <text:p>840</text:p>
          </table:table-cell>
          <table:table-cell office:value-type="float" office:value="1277" table:style-name="ce86">
            <text:p>1.277</text:p>
          </table:table-cell>
          <table:table-cell office:value-type="float" office:value="18450" table:style-name="ce87">
            <text:p>18.450</text:p>
          </table:table-cell>
          <table:table-cell office:value-type="float" office:value="9936.74" table:formula="of:=VLOOKUP([.M88];$$oad_18;3;0)*([.O88]/1000)" table:style-name="ce81">
            <text:p>9.9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49" table:style-name="ce26">
            <text:p>1.949</text:p>
          </table:table-cell>
          <table:table-cell office:value-type="string" table:style-name="ce26">
            <text:p>Waadhoeke</text:p>
          </table:table-cell>
          <table:table-cell office:value-type="float" office:value="470" table:style-name="ce26">
            <text:p>4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" table:style-name="ce83">
            <text:p>2</text:p>
          </table:table-cell>
          <table:table-cell office:value-type="string" table:style-name="ce84">
            <text:p>Leeuwarden</text:p>
          </table:table-cell>
          <table:table-cell office:value-type="float" office:value="98" table:style-name="ce83">
            <text:p>98</text:p>
          </table:table-cell>
          <table:table-cell office:value-type="string" table:style-name="ce85">
            <text:p>Weststellingwerf</text:p>
          </table:table-cell>
          <table:table-cell office:value-type="float" office:value="11891" table:style-name="ce87">
            <text:p>11.891</text:p>
          </table:table-cell>
          <table:table-cell office:value-type="float" office:value="555" table:style-name="ce81">
            <text:p>555</text:p>
          </table:table-cell>
          <table:table-cell office:value-type="float" office:value="692" table:style-name="ce86">
            <text:p>692</text:p>
          </table:table-cell>
          <table:table-cell office:value-type="float" office:value="17260" table:style-name="ce87">
            <text:p>17.260</text:p>
          </table:table-cell>
          <table:table-cell office:value-type="float" office:value="8062.098" table:formula="of:=VLOOKUP([.M89];$$oad_18;3;0)*([.O89]/1000)" table:style-name="ce81">
            <text:p>8.06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" table:style-name="ce26">
            <text:p>98</text:p>
          </table:table-cell>
          <table:table-cell office:value-type="string" table:style-name="ce26">
            <text:p>Weststellingwerf</text:p>
          </table:table-cell>
          <table:table-cell office:value-type="float" office:value="678" table:style-name="ce26">
            <text:p>67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680" table:style-name="ce83">
            <text:p>1680</text:p>
          </table:table-cell>
          <table:table-cell office:value-type="string" table:style-name="ce85">
            <text:p>Aa en Hunze</text:p>
          </table:table-cell>
          <table:table-cell office:value-type="float" office:value="13075" table:style-name="ce87">
            <text:p>13.075</text:p>
          </table:table-cell>
          <table:table-cell office:value-type="float" office:value="275" table:style-name="ce81">
            <text:p>275</text:p>
          </table:table-cell>
          <table:table-cell office:value-type="float" office:value="594" table:style-name="ce86">
            <text:p>594</text:p>
          </table:table-cell>
          <table:table-cell office:value-type="float" office:value="3300" table:style-name="ce87">
            <text:p>3.300</text:p>
          </table:table-cell>
          <table:table-cell office:value-type="float" office:value="3647.9249999999997" table:formula="of:=VLOOKUP([.M90];$$oad_18;3;0)*([.O90]/1000)" table:style-name="ce81">
            <text:p>3.64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80" table:style-name="ce26">
            <text:p>1.680</text:p>
          </table:table-cell>
          <table:table-cell office:value-type="string" table:style-name="ce26">
            <text:p>Aa en Hunze</text:p>
          </table:table-cell>
          <table:table-cell office:value-type="float" office:value="279" table:style-name="ce26">
            <text:p>27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06" table:style-name="ce83">
            <text:p>106</text:p>
          </table:table-cell>
          <table:table-cell office:value-type="string" table:style-name="ce85">
            <text:p>Assen</text:p>
          </table:table-cell>
          <table:table-cell office:value-type="float" office:value="32300" table:style-name="ce87">
            <text:p>32.300</text:p>
          </table:table-cell>
          <table:table-cell office:value-type="float" office:value="2185" table:style-name="ce81">
            <text:p>2.185</text:p>
          </table:table-cell>
          <table:table-cell office:value-type="float" office:value="2470" table:style-name="ce86">
            <text:p>2.470</text:p>
          </table:table-cell>
          <table:table-cell office:value-type="float" office:value="108980" table:style-name="ce87">
            <text:p>108.980</text:p>
          </table:table-cell>
          <table:table-cell office:value-type="float" office:value="49774.299999999996" table:formula="of:=VLOOKUP([.M91];$$oad_18;3;0)*([.O91]/1000)" table:style-name="ce81">
            <text:p>49.7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06" table:style-name="ce26">
            <text:p>106</text:p>
          </table:table-cell>
          <table:table-cell office:value-type="string" table:style-name="ce26">
            <text:p>Assen</text:p>
          </table:table-cell>
          <table:table-cell office:value-type="float" office:value="1541" table:style-name="ce26">
            <text:p>1.5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681" table:style-name="ce83">
            <text:p>1681</text:p>
          </table:table-cell>
          <table:table-cell office:value-type="string" table:style-name="ce85">
            <text:p>Borger-Odoorn</text:p>
          </table:table-cell>
          <table:table-cell office:value-type="float" office:value="11925" table:style-name="ce87">
            <text:p>11.925</text:p>
          </table:table-cell>
          <table:table-cell office:value-type="float" office:value="285" table:style-name="ce81">
            <text:p>285</text:p>
          </table:table-cell>
          <table:table-cell office:value-type="float" office:value="621" table:style-name="ce86">
            <text:p>621</text:p>
          </table:table-cell>
          <table:table-cell office:value-type="float" office:value="3790" table:style-name="ce87">
            <text:p>3.790</text:p>
          </table:table-cell>
          <table:table-cell office:value-type="float" office:value="3076.65" table:formula="of:=VLOOKUP([.M92];$$oad_18;3;0)*([.O92]/1000)" table:style-name="ce81">
            <text:p>3.0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81" table:style-name="ce26">
            <text:p>1.681</text:p>
          </table:table-cell>
          <table:table-cell office:value-type="string" table:style-name="ce26">
            <text:p>Borger-Odoorn</text:p>
          </table:table-cell>
          <table:table-cell office:value-type="float" office:value="258" table:style-name="ce26">
            <text:p>2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09" table:style-name="ce83">
            <text:p>109</text:p>
          </table:table-cell>
          <table:table-cell office:value-type="string" table:style-name="ce85">
            <text:p>Coevorden</text:p>
          </table:table-cell>
          <table:table-cell office:value-type="float" office:value="17265" table:style-name="ce87">
            <text:p>17.265</text:p>
          </table:table-cell>
          <table:table-cell office:value-type="float" office:value="690" table:style-name="ce81">
            <text:p>690</text:p>
          </table:table-cell>
          <table:table-cell office:value-type="float" office:value="961" table:style-name="ce86">
            <text:p>961</text:p>
          </table:table-cell>
          <table:table-cell office:value-type="float" office:value="18480" table:style-name="ce87">
            <text:p>18.480</text:p>
          </table:table-cell>
          <table:table-cell office:value-type="float" office:value="8632.5" table:formula="of:=VLOOKUP([.M93];$$oad_18;3;0)*([.O93]/1000)" table:style-name="ce81">
            <text:p>8.6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09" table:style-name="ce26">
            <text:p>109</text:p>
          </table:table-cell>
          <table:table-cell office:value-type="string" table:style-name="ce26">
            <text:p>Coevorden</text:p>
          </table:table-cell>
          <table:table-cell office:value-type="float" office:value="500" table:style-name="ce26">
            <text:p>5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690" table:style-name="ce83">
            <text:p>1690</text:p>
          </table:table-cell>
          <table:table-cell office:value-type="string" table:style-name="ce85">
            <text:p>De Wolden</text:p>
          </table:table-cell>
          <table:table-cell office:value-type="float" office:value="10852" table:style-name="ce87">
            <text:p>10.852</text:p>
          </table:table-cell>
          <table:table-cell office:value-type="float" office:value="240" table:style-name="ce81">
            <text:p>240</text:p>
          </table:table-cell>
          <table:table-cell office:value-type="float" office:value="530" table:style-name="ce86">
            <text:p>530</text:p>
          </table:table-cell>
          <table:table-cell office:value-type="float" office:value="4950" table:style-name="ce87">
            <text:p>4.950</text:p>
          </table:table-cell>
          <table:table-cell office:value-type="float" office:value="3277.3040000000001" table:formula="of:=VLOOKUP([.M94];$$oad_18;3;0)*([.O94]/1000)" table:style-name="ce81">
            <text:p>3.2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90" table:style-name="ce26">
            <text:p>1.690</text:p>
          </table:table-cell>
          <table:table-cell office:value-type="string" table:style-name="ce26">
            <text:p>De Wolden</text:p>
          </table:table-cell>
          <table:table-cell office:value-type="float" office:value="302" table:style-name="ce26">
            <text:p>3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14" table:style-name="ce83">
            <text:p>114</text:p>
          </table:table-cell>
          <table:table-cell office:value-type="string" table:style-name="ce85">
            <text:p>Emmen</text:p>
          </table:table-cell>
          <table:table-cell office:value-type="float" office:value="49462" table:style-name="ce87">
            <text:p>49.462</text:p>
          </table:table-cell>
          <table:table-cell office:value-type="float" office:value="2870" table:style-name="ce81">
            <text:p>2.870</text:p>
          </table:table-cell>
          <table:table-cell office:value-type="float" office:value="3594" table:style-name="ce86">
            <text:p>3.594</text:p>
          </table:table-cell>
          <table:table-cell office:value-type="float" office:value="117850" table:style-name="ce87">
            <text:p>117.850</text:p>
          </table:table-cell>
          <table:table-cell office:value-type="float" office:value="41993.238000000005" table:formula="of:=VLOOKUP([.M95];$$oad_18;3;0)*([.O95]/1000)" table:style-name="ce81">
            <text:p>41.9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14" table:style-name="ce26">
            <text:p>114</text:p>
          </table:table-cell>
          <table:table-cell office:value-type="string" table:style-name="ce26">
            <text:p>Emmen</text:p>
          </table:table-cell>
          <table:table-cell office:value-type="float" office:value="849" table:style-name="ce26">
            <text:p>8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18" table:style-name="ce83">
            <text:p>118</text:p>
          </table:table-cell>
          <table:table-cell office:value-type="string" table:style-name="ce85">
            <text:p>Hoogeveen</text:p>
          </table:table-cell>
          <table:table-cell office:value-type="float" office:value="25188" table:style-name="ce87">
            <text:p>25.188</text:p>
          </table:table-cell>
          <table:table-cell office:value-type="float" office:value="1380" table:style-name="ce81">
            <text:p>1.380</text:p>
          </table:table-cell>
          <table:table-cell office:value-type="float" office:value="1719" table:style-name="ce86">
            <text:p>1.719</text:p>
          </table:table-cell>
          <table:table-cell office:value-type="float" office:value="69470" table:style-name="ce87">
            <text:p>69.470</text:p>
          </table:table-cell>
          <table:table-cell office:value-type="float" office:value="29747.027999999998" table:formula="of:=VLOOKUP([.M96];$$oad_18;3;0)*([.O96]/1000)" table:style-name="ce81">
            <text:p>29.74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18" table:style-name="ce26">
            <text:p>118</text:p>
          </table:table-cell>
          <table:table-cell office:value-type="string" table:style-name="ce26">
            <text:p>Hoogeveen</text:p>
          </table:table-cell>
          <table:table-cell office:value-type="float" office:value="1181" table:style-name="ce26">
            <text:p>1.1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19" table:style-name="ce83">
            <text:p>119</text:p>
          </table:table-cell>
          <table:table-cell office:value-type="string" table:style-name="ce85">
            <text:p>Meppel</text:p>
          </table:table-cell>
          <table:table-cell office:value-type="float" office:value="15766" table:style-name="ce87">
            <text:p>15.766</text:p>
          </table:table-cell>
          <table:table-cell office:value-type="float" office:value="1155" table:style-name="ce81">
            <text:p>1.155</text:p>
          </table:table-cell>
          <table:table-cell office:value-type="float" office:value="1145" table:style-name="ce86">
            <text:p>1.145</text:p>
          </table:table-cell>
          <table:table-cell office:value-type="float" office:value="39330" table:style-name="ce87">
            <text:p>39.330</text:p>
          </table:table-cell>
          <table:table-cell office:value-type="float" office:value="19833.628000000001" table:formula="of:=VLOOKUP([.M97];$$oad_18;3;0)*([.O97]/1000)" table:style-name="ce81">
            <text:p>19.83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19" table:style-name="ce26">
            <text:p>119</text:p>
          </table:table-cell>
          <table:table-cell office:value-type="string" table:style-name="ce26">
            <text:p>Meppel</text:p>
          </table:table-cell>
          <table:table-cell office:value-type="float" office:value="1258" table:style-name="ce26">
            <text:p>1.2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731" table:style-name="ce83">
            <text:p>1731</text:p>
          </table:table-cell>
          <table:table-cell office:value-type="string" table:style-name="ce85">
            <text:p>Midden Drenthe</text:p>
          </table:table-cell>
          <table:table-cell office:value-type="float" office:value="16063" table:style-name="ce87">
            <text:p>16.063</text:p>
          </table:table-cell>
          <table:table-cell office:value-type="float" office:value="405" table:style-name="ce81">
            <text:p>405</text:p>
          </table:table-cell>
          <table:table-cell office:value-type="float" office:value="822" table:style-name="ce86">
            <text:p>822</text:p>
          </table:table-cell>
          <table:table-cell office:value-type="float" office:value="12500" table:style-name="ce87">
            <text:p>12.500</text:p>
          </table:table-cell>
          <table:table-cell office:value-type="float" office:value="6505.5149999999994" table:formula="of:=VLOOKUP([.M98];$$oad_18;3;0)*([.O98]/1000)" table:style-name="ce81">
            <text:p>6.50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31" table:style-name="ce26">
            <text:p>1.731</text:p>
          </table:table-cell>
          <table:table-cell office:value-type="string" table:style-name="ce26">
            <text:p>Midden Drenthe</text:p>
          </table:table-cell>
          <table:table-cell office:value-type="float" office:value="405" table:style-name="ce26">
            <text:p>4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699" table:style-name="ce83">
            <text:p>1699</text:p>
          </table:table-cell>
          <table:table-cell office:value-type="string" table:style-name="ce85">
            <text:p>Noordenveld</text:p>
          </table:table-cell>
          <table:table-cell office:value-type="float" office:value="14854" table:style-name="ce87">
            <text:p>14.854</text:p>
          </table:table-cell>
          <table:table-cell office:value-type="float" office:value="1340" table:style-name="ce81">
            <text:p>1.340</text:p>
          </table:table-cell>
          <table:table-cell office:value-type="float" office:value="875" table:style-name="ce86">
            <text:p>875</text:p>
          </table:table-cell>
          <table:table-cell office:value-type="float" office:value="15790" table:style-name="ce87">
            <text:p>15.790</text:p>
          </table:table-cell>
          <table:table-cell office:value-type="float" office:value="10115.573999999999" table:formula="of:=VLOOKUP([.M99];$$oad_18;3;0)*([.O99]/1000)" table:style-name="ce81">
            <text:p>10.1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99" table:style-name="ce26">
            <text:p>1.699</text:p>
          </table:table-cell>
          <table:table-cell office:value-type="string" table:style-name="ce26">
            <text:p>Noordenveld</text:p>
          </table:table-cell>
          <table:table-cell office:value-type="float" office:value="681" table:style-name="ce26">
            <text:p>6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730" table:style-name="ce83">
            <text:p>1730</text:p>
          </table:table-cell>
          <table:table-cell office:value-type="string" table:style-name="ce85">
            <text:p>Tynaarlo</text:p>
          </table:table-cell>
          <table:table-cell office:value-type="float" office:value="15536" table:style-name="ce87">
            <text:p>15.536</text:p>
          </table:table-cell>
          <table:table-cell office:value-type="float" office:value="525" table:style-name="ce81">
            <text:p>525</text:p>
          </table:table-cell>
          <table:table-cell office:value-type="float" office:value="908" table:style-name="ce86">
            <text:p>908</text:p>
          </table:table-cell>
          <table:table-cell office:value-type="float" office:value="10700" table:style-name="ce87">
            <text:p>10.700</text:p>
          </table:table-cell>
          <table:table-cell office:value-type="float" office:value="7814.6080000000002" table:formula="of:=VLOOKUP([.M100];$$oad_18;3;0)*([.O100]/1000)" table:style-name="ce81">
            <text:p>7.81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30" table:style-name="ce26">
            <text:p>1.730</text:p>
          </table:table-cell>
          <table:table-cell office:value-type="string" table:style-name="ce26">
            <text:p>Tynaarlo</text:p>
          </table:table-cell>
          <table:table-cell office:value-type="float" office:value="503" table:style-name="ce26">
            <text:p>5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" table:style-name="ce83">
            <text:p>3</text:p>
          </table:table-cell>
          <table:table-cell office:value-type="string" table:style-name="ce84">
            <text:p>Emmen</text:p>
          </table:table-cell>
          <table:table-cell office:value-type="float" office:value="1701" table:style-name="ce83">
            <text:p>1701</text:p>
          </table:table-cell>
          <table:table-cell office:value-type="string" table:style-name="ce85">
            <text:p>Westerveld</text:p>
          </table:table-cell>
          <table:table-cell office:value-type="float" office:value="9916" table:style-name="ce87">
            <text:p>9.916</text:p>
          </table:table-cell>
          <table:table-cell office:value-type="float" office:value="190" table:style-name="ce81">
            <text:p>190</text:p>
          </table:table-cell>
          <table:table-cell office:value-type="float" office:value="399" table:style-name="ce86">
            <text:p>399</text:p>
          </table:table-cell>
          <table:table-cell office:value-type="float" office:value="2410" table:style-name="ce87">
            <text:p>2.410</text:p>
          </table:table-cell>
          <table:table-cell office:value-type="float" office:value="2082.36" table:formula="of:=VLOOKUP([.M101];$$oad_18;3;0)*([.O101]/1000)" table:style-name="ce81">
            <text:p>2.08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1" table:style-name="ce26">
            <text:p>1.701</text:p>
          </table:table-cell>
          <table:table-cell office:value-type="string" table:style-name="ce26">
            <text:p>Westerveld</text:p>
          </table:table-cell>
          <table:table-cell office:value-type="float" office:value="210" table:style-name="ce26">
            <text:p>2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41" table:style-name="ce83">
            <text:p>141</text:p>
          </table:table-cell>
          <table:table-cell office:value-type="string" table:style-name="ce85">
            <text:p>Almelo</text:p>
          </table:table-cell>
          <table:table-cell office:value-type="float" office:value="33200" table:style-name="ce87">
            <text:p>33.200</text:p>
          </table:table-cell>
          <table:table-cell office:value-type="float" office:value="7920" table:style-name="ce81">
            <text:p>7.920</text:p>
          </table:table-cell>
          <table:table-cell office:value-type="float" office:value="2569" table:style-name="ce86">
            <text:p>2.569</text:p>
          </table:table-cell>
          <table:table-cell office:value-type="float" office:value="115360" table:style-name="ce87">
            <text:p>115.360</text:p>
          </table:table-cell>
          <table:table-cell office:value-type="float" office:value="52090.8" table:formula="of:=VLOOKUP([.M102];$$oad_18;3;0)*([.O102]/1000)" table:style-name="ce81">
            <text:p>52.0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41" table:style-name="ce26">
            <text:p>141</text:p>
          </table:table-cell>
          <table:table-cell office:value-type="string" table:style-name="ce26">
            <text:p>Almelo</text:p>
          </table:table-cell>
          <table:table-cell office:value-type="float" office:value="1569" table:style-name="ce26">
            <text:p>1.5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47" table:style-name="ce83">
            <text:p>147</text:p>
          </table:table-cell>
          <table:table-cell office:value-type="string" table:style-name="ce85">
            <text:p>Borne</text:p>
          </table:table-cell>
          <table:table-cell office:value-type="float" office:value="9783" table:style-name="ce87">
            <text:p>9.783</text:p>
          </table:table-cell>
          <table:table-cell office:value-type="float" office:value="605" table:style-name="ce81">
            <text:p>605</text:p>
          </table:table-cell>
          <table:table-cell office:value-type="float" office:value="584" table:style-name="ce86">
            <text:p>584</text:p>
          </table:table-cell>
          <table:table-cell office:value-type="float" office:value="13780" table:style-name="ce87">
            <text:p>13.780</text:p>
          </table:table-cell>
          <table:table-cell office:value-type="float" office:value="11925.476999999999" table:formula="of:=VLOOKUP([.M103];$$oad_18;3;0)*([.O103]/1000)" table:style-name="ce81">
            <text:p>11.92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47" table:style-name="ce26">
            <text:p>147</text:p>
          </table:table-cell>
          <table:table-cell office:value-type="string" table:style-name="ce26">
            <text:p>Borne</text:p>
          </table:table-cell>
          <table:table-cell office:value-type="float" office:value="1219" table:style-name="ce26">
            <text:p>1.21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48" table:style-name="ce83">
            <text:p>148</text:p>
          </table:table-cell>
          <table:table-cell office:value-type="string" table:style-name="ce85">
            <text:p>Dalfsen</text:p>
          </table:table-cell>
          <table:table-cell office:value-type="float" office:value="11862" table:style-name="ce87">
            <text:p>11.862</text:p>
          </table:table-cell>
          <table:table-cell office:value-type="float" office:value="270" table:style-name="ce81">
            <text:p>270</text:p>
          </table:table-cell>
          <table:table-cell office:value-type="float" office:value="515" table:style-name="ce86">
            <text:p>515</text:p>
          </table:table-cell>
          <table:table-cell office:value-type="float" office:value="11190" table:style-name="ce87">
            <text:p>11.190</text:p>
          </table:table-cell>
          <table:table-cell office:value-type="float" office:value="5907.2759999999998" table:formula="of:=VLOOKUP([.M104];$$oad_18;3;0)*([.O104]/1000)" table:style-name="ce81">
            <text:p>5.90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48" table:style-name="ce26">
            <text:p>148</text:p>
          </table:table-cell>
          <table:table-cell office:value-type="string" table:style-name="ce26">
            <text:p>Dalfsen</text:p>
          </table:table-cell>
          <table:table-cell office:value-type="float" office:value="498" table:style-name="ce26">
            <text:p>49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50" table:style-name="ce83">
            <text:p>150</text:p>
          </table:table-cell>
          <table:table-cell office:value-type="string" table:style-name="ce85">
            <text:p>Deventer</text:p>
          </table:table-cell>
          <table:table-cell office:value-type="float" office:value="45277" table:style-name="ce87">
            <text:p>45.277</text:p>
          </table:table-cell>
          <table:table-cell office:value-type="float" office:value="9230" table:style-name="ce81">
            <text:p>9.230</text:p>
          </table:table-cell>
          <table:table-cell office:value-type="float" office:value="3477" table:style-name="ce86">
            <text:p>3.477</text:p>
          </table:table-cell>
          <table:table-cell office:value-type="float" office:value="148230" table:style-name="ce87">
            <text:p>148.230</text:p>
          </table:table-cell>
          <table:table-cell office:value-type="float" office:value="79823.350999999995" table:formula="of:=VLOOKUP([.M105];$$oad_18;3;0)*([.O105]/1000)" table:style-name="ce81">
            <text:p>79.8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0" table:style-name="ce26">
            <text:p>150</text:p>
          </table:table-cell>
          <table:table-cell office:value-type="string" table:style-name="ce26">
            <text:p>Deventer</text:p>
          </table:table-cell>
          <table:table-cell office:value-type="float" office:value="1763" table:style-name="ce26">
            <text:p>1.7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774" table:style-name="ce83">
            <text:p>1774</text:p>
          </table:table-cell>
          <table:table-cell office:value-type="string" table:style-name="ce85">
            <text:p>Dinkelland</text:p>
          </table:table-cell>
          <table:table-cell office:value-type="float" office:value="10955" table:style-name="ce87">
            <text:p>10.955</text:p>
          </table:table-cell>
          <table:table-cell office:value-type="float" office:value="280" table:style-name="ce81">
            <text:p>280</text:p>
          </table:table-cell>
          <table:table-cell office:value-type="float" office:value="514" table:style-name="ce86">
            <text:p>514</text:p>
          </table:table-cell>
          <table:table-cell office:value-type="float" office:value="8480" table:style-name="ce87">
            <text:p>8.480</text:p>
          </table:table-cell>
          <table:table-cell office:value-type="float" office:value="5083.12" table:formula="of:=VLOOKUP([.M106];$$oad_18;3;0)*([.O106]/1000)" table:style-name="ce81">
            <text:p>5.08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74" table:style-name="ce26">
            <text:p>1.774</text:p>
          </table:table-cell>
          <table:table-cell office:value-type="string" table:style-name="ce26">
            <text:p>Dinkelland</text:p>
          </table:table-cell>
          <table:table-cell office:value-type="float" office:value="464" table:style-name="ce26">
            <text:p>4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53" table:style-name="ce83">
            <text:p>153</text:p>
          </table:table-cell>
          <table:table-cell office:value-type="string" table:style-name="ce85">
            <text:p>Enschede</text:p>
          </table:table-cell>
          <table:table-cell office:value-type="float" office:value="76649" table:style-name="ce87">
            <text:p>76.649</text:p>
          </table:table-cell>
          <table:table-cell office:value-type="float" office:value="15905" table:style-name="ce81">
            <text:p>15.905</text:p>
          </table:table-cell>
          <table:table-cell office:value-type="float" office:value="5705" table:style-name="ce86">
            <text:p>5.705</text:p>
          </table:table-cell>
          <table:table-cell office:value-type="float" office:value="247630" table:style-name="ce87">
            <text:p>247.630</text:p>
          </table:table-cell>
          <table:table-cell office:value-type="float" office:value="162112.63500000001" table:formula="of:=VLOOKUP([.M107];$$oad_18;3;0)*([.O107]/1000)" table:style-name="ce81">
            <text:p>162.1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3" table:style-name="ce26">
            <text:p>153</text:p>
          </table:table-cell>
          <table:table-cell office:value-type="string" table:style-name="ce26">
            <text:p>Enschede</text:p>
          </table:table-cell>
          <table:table-cell office:value-type="float" office:value="2115" table:style-name="ce26">
            <text:p>2.1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58" table:style-name="ce83">
            <text:p>158</text:p>
          </table:table-cell>
          <table:table-cell office:value-type="string" table:style-name="ce85">
            <text:p>Haaksbergen</text:p>
          </table:table-cell>
          <table:table-cell office:value-type="float" office:value="10674" table:style-name="ce87">
            <text:p>10.674</text:p>
          </table:table-cell>
          <table:table-cell office:value-type="float" office:value="945" table:style-name="ce81">
            <text:p>945</text:p>
          </table:table-cell>
          <table:table-cell office:value-type="float" office:value="592" table:style-name="ce86">
            <text:p>592</text:p>
          </table:table-cell>
          <table:table-cell office:value-type="float" office:value="18320" table:style-name="ce87">
            <text:p>18.320</text:p>
          </table:table-cell>
          <table:table-cell office:value-type="float" office:value="10866.132" table:formula="of:=VLOOKUP([.M108];$$oad_18;3;0)*([.O108]/1000)" table:style-name="ce81">
            <text:p>10.86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8" table:style-name="ce26">
            <text:p>158</text:p>
          </table:table-cell>
          <table:table-cell office:value-type="string" table:style-name="ce26">
            <text:p>Haaksbergen</text:p>
          </table:table-cell>
          <table:table-cell office:value-type="float" office:value="1018" table:style-name="ce26">
            <text:p>1.01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60" table:style-name="ce83">
            <text:p>160</text:p>
          </table:table-cell>
          <table:table-cell office:value-type="string" table:style-name="ce85">
            <text:p>Hardenberg</text:p>
          </table:table-cell>
          <table:table-cell office:value-type="float" office:value="25853" table:style-name="ce87">
            <text:p>25.853</text:p>
          </table:table-cell>
          <table:table-cell office:value-type="float" office:value="945" table:style-name="ce81">
            <text:p>945</text:p>
          </table:table-cell>
          <table:table-cell office:value-type="float" office:value="1335" table:style-name="ce86">
            <text:p>1.335</text:p>
          </table:table-cell>
          <table:table-cell office:value-type="float" office:value="40690" table:style-name="ce87">
            <text:p>40.690</text:p>
          </table:table-cell>
          <table:table-cell office:value-type="float" office:value="14141.591" table:formula="of:=VLOOKUP([.M109];$$oad_18;3;0)*([.O109]/1000)" table:style-name="ce81">
            <text:p>14.14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0" table:style-name="ce26">
            <text:p>160</text:p>
          </table:table-cell>
          <table:table-cell office:value-type="string" table:style-name="ce26">
            <text:p>Hardenberg</text:p>
          </table:table-cell>
          <table:table-cell office:value-type="float" office:value="547" table:style-name="ce26">
            <text:p>5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63" table:style-name="ce83">
            <text:p>163</text:p>
          </table:table-cell>
          <table:table-cell office:value-type="string" table:style-name="ce85">
            <text:p>Hellendoorn</text:p>
          </table:table-cell>
          <table:table-cell office:value-type="float" office:value="15288" table:style-name="ce87">
            <text:p>15.288</text:p>
          </table:table-cell>
          <table:table-cell office:value-type="float" office:value="465" table:style-name="ce81">
            <text:p>465</text:p>
          </table:table-cell>
          <table:table-cell office:value-type="float" office:value="792" table:style-name="ce86">
            <text:p>792</text:p>
          </table:table-cell>
          <table:table-cell office:value-type="float" office:value="36000" table:style-name="ce87">
            <text:p>36.000</text:p>
          </table:table-cell>
          <table:table-cell office:value-type="float" office:value="12337.416000000001" table:formula="of:=VLOOKUP([.M110];$$oad_18;3;0)*([.O110]/1000)" table:style-name="ce81">
            <text:p>12.3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3" table:style-name="ce26">
            <text:p>163</text:p>
          </table:table-cell>
          <table:table-cell office:value-type="string" table:style-name="ce26">
            <text:p>Hellendoorn</text:p>
          </table:table-cell>
          <table:table-cell office:value-type="float" office:value="807" table:style-name="ce26">
            <text:p>8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64" table:style-name="ce83">
            <text:p>164</text:p>
          </table:table-cell>
          <table:table-cell office:value-type="string" table:style-name="ce85">
            <text:p>Hengelo O</text:p>
          </table:table-cell>
          <table:table-cell office:value-type="float" office:value="38496" table:style-name="ce87">
            <text:p>38.496</text:p>
          </table:table-cell>
          <table:table-cell office:value-type="float" office:value="6915" table:style-name="ce81">
            <text:p>6.915</text:p>
          </table:table-cell>
          <table:table-cell office:value-type="float" office:value="2708" table:style-name="ce86">
            <text:p>2.708</text:p>
          </table:table-cell>
          <table:table-cell office:value-type="float" office:value="114430" table:style-name="ce87">
            <text:p>114.430</text:p>
          </table:table-cell>
          <table:table-cell office:value-type="float" office:value="69985.728000000003" table:formula="of:=VLOOKUP([.M111];$$oad_18;3;0)*([.O111]/1000)" table:style-name="ce81">
            <text:p>69.98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4" table:style-name="ce26">
            <text:p>164</text:p>
          </table:table-cell>
          <table:table-cell office:value-type="string" table:style-name="ce26">
            <text:p>Hengelo O</text:p>
          </table:table-cell>
          <table:table-cell office:value-type="float" office:value="1818" table:style-name="ce26">
            <text:p>1.81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735" table:style-name="ce83">
            <text:p>1735</text:p>
          </table:table-cell>
          <table:table-cell office:value-type="string" table:style-name="ce85">
            <text:p>Hof van Twente</text:p>
          </table:table-cell>
          <table:table-cell office:value-type="float" office:value="15609" table:style-name="ce87">
            <text:p>15.609</text:p>
          </table:table-cell>
          <table:table-cell office:value-type="float" office:value="675" table:style-name="ce81">
            <text:p>675</text:p>
          </table:table-cell>
          <table:table-cell office:value-type="float" office:value="780" table:style-name="ce86">
            <text:p>780</text:p>
          </table:table-cell>
          <table:table-cell office:value-type="float" office:value="13320" table:style-name="ce87">
            <text:p>13.320</text:p>
          </table:table-cell>
          <table:table-cell office:value-type="float" office:value="9427.8359999999993" table:formula="of:=VLOOKUP([.M112];$$oad_18;3;0)*([.O112]/1000)" table:style-name="ce81">
            <text:p>9.42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35" table:style-name="ce26">
            <text:p>1.735</text:p>
          </table:table-cell>
          <table:table-cell office:value-type="string" table:style-name="ce26">
            <text:p>Hof van Twente</text:p>
          </table:table-cell>
          <table:table-cell office:value-type="float" office:value="604" table:style-name="ce26">
            <text:p>6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66" table:style-name="ce83">
            <text:p>166</text:p>
          </table:table-cell>
          <table:table-cell office:value-type="string" table:style-name="ce85">
            <text:p>Kampen</text:p>
          </table:table-cell>
          <table:table-cell office:value-type="float" office:value="21996" table:style-name="ce87">
            <text:p>21.996</text:p>
          </table:table-cell>
          <table:table-cell office:value-type="float" office:value="1760" table:style-name="ce81">
            <text:p>1.760</text:p>
          </table:table-cell>
          <table:table-cell office:value-type="float" office:value="1254" table:style-name="ce86">
            <text:p>1.254</text:p>
          </table:table-cell>
          <table:table-cell office:value-type="float" office:value="63560" table:style-name="ce87">
            <text:p>63.560</text:p>
          </table:table-cell>
          <table:table-cell office:value-type="float" office:value="32180.147999999997" table:formula="of:=VLOOKUP([.M113];$$oad_18;3;0)*([.O113]/1000)" table:style-name="ce81">
            <text:p>32.18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6" table:style-name="ce26">
            <text:p>166</text:p>
          </table:table-cell>
          <table:table-cell office:value-type="string" table:style-name="ce26">
            <text:p>Kampen</text:p>
          </table:table-cell>
          <table:table-cell office:value-type="float" office:value="1463" table:style-name="ce26">
            <text:p>1.4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68" table:style-name="ce83">
            <text:p>168</text:p>
          </table:table-cell>
          <table:table-cell office:value-type="string" table:style-name="ce85">
            <text:p>Losser</text:p>
          </table:table-cell>
          <table:table-cell office:value-type="float" office:value="10091" table:style-name="ce87">
            <text:p>10.091</text:p>
          </table:table-cell>
          <table:table-cell office:value-type="float" office:value="450" table:style-name="ce81">
            <text:p>450</text:p>
          </table:table-cell>
          <table:table-cell office:value-type="float" office:value="611" table:style-name="ce86">
            <text:p>611</text:p>
          </table:table-cell>
          <table:table-cell office:value-type="float" office:value="6750" table:style-name="ce87">
            <text:p>6.750</text:p>
          </table:table-cell>
          <table:table-cell office:value-type="float" office:value="7477.4309999999996" table:formula="of:=VLOOKUP([.M114];$$oad_18;3;0)*([.O114]/1000)" table:style-name="ce81">
            <text:p>7.4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8" table:style-name="ce26">
            <text:p>168</text:p>
          </table:table-cell>
          <table:table-cell office:value-type="string" table:style-name="ce26">
            <text:p>Losser</text:p>
          </table:table-cell>
          <table:table-cell office:value-type="float" office:value="741" table:style-name="ce26">
            <text:p>7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73" table:style-name="ce83">
            <text:p>173</text:p>
          </table:table-cell>
          <table:table-cell office:value-type="string" table:style-name="ce85">
            <text:p>Oldenzaal</text:p>
          </table:table-cell>
          <table:table-cell office:value-type="float" office:value="14488" table:style-name="ce87">
            <text:p>14.488</text:p>
          </table:table-cell>
          <table:table-cell office:value-type="float" office:value="1705" table:style-name="ce81">
            <text:p>1.705</text:p>
          </table:table-cell>
          <table:table-cell office:value-type="float" office:value="892" table:style-name="ce86">
            <text:p>892</text:p>
          </table:table-cell>
          <table:table-cell office:value-type="float" office:value="30270" table:style-name="ce87">
            <text:p>30.270</text:p>
          </table:table-cell>
          <table:table-cell office:value-type="float" office:value="21036.576000000001" table:formula="of:=VLOOKUP([.M115];$$oad_18;3;0)*([.O115]/1000)" table:style-name="ce81">
            <text:p>21.0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3" table:style-name="ce26">
            <text:p>173</text:p>
          </table:table-cell>
          <table:table-cell office:value-type="string" table:style-name="ce26">
            <text:p>Oldenzaal</text:p>
          </table:table-cell>
          <table:table-cell office:value-type="float" office:value="1452" table:style-name="ce26">
            <text:p>1.4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773" table:style-name="ce83">
            <text:p>1773</text:p>
          </table:table-cell>
          <table:table-cell office:value-type="string" table:style-name="ce85">
            <text:p>Olst-Wijhe</text:p>
          </table:table-cell>
          <table:table-cell office:value-type="float" office:value="7830" table:style-name="ce87">
            <text:p>7.830</text:p>
          </table:table-cell>
          <table:table-cell office:value-type="float" office:value="370" table:style-name="ce81">
            <text:p>370</text:p>
          </table:table-cell>
          <table:table-cell office:value-type="float" office:value="391" table:style-name="ce86">
            <text:p>391</text:p>
          </table:table-cell>
          <table:table-cell office:value-type="float" office:value="3950" table:style-name="ce87">
            <text:p>3.950</text:p>
          </table:table-cell>
          <table:table-cell office:value-type="float" office:value="3633.12" table:formula="of:=VLOOKUP([.M116];$$oad_18;3;0)*([.O116]/1000)" table:style-name="ce81">
            <text:p>3.6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73" table:style-name="ce26">
            <text:p>1.773</text:p>
          </table:table-cell>
          <table:table-cell office:value-type="string" table:style-name="ce26">
            <text:p>Olst-Wijhe</text:p>
          </table:table-cell>
          <table:table-cell office:value-type="float" office:value="464" table:style-name="ce26">
            <text:p>4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75" table:style-name="ce83">
            <text:p>175</text:p>
          </table:table-cell>
          <table:table-cell office:value-type="string" table:style-name="ce85">
            <text:p>Ommen</text:p>
          </table:table-cell>
          <table:table-cell office:value-type="float" office:value="8407" table:style-name="ce87">
            <text:p>8.407</text:p>
          </table:table-cell>
          <table:table-cell office:value-type="float" office:value="175" table:style-name="ce81">
            <text:p>175</text:p>
          </table:table-cell>
          <table:table-cell office:value-type="float" office:value="352" table:style-name="ce86">
            <text:p>352</text:p>
          </table:table-cell>
          <table:table-cell office:value-type="float" office:value="11740" table:style-name="ce87">
            <text:p>11.740</text:p>
          </table:table-cell>
          <table:table-cell office:value-type="float" office:value="4102.616" table:formula="of:=VLOOKUP([.M117];$$oad_18;3;0)*([.O117]/1000)" table:style-name="ce81">
            <text:p>4.10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5" table:style-name="ce26">
            <text:p>175</text:p>
          </table:table-cell>
          <table:table-cell office:value-type="string" table:style-name="ce26">
            <text:p>Ommen</text:p>
          </table:table-cell>
          <table:table-cell office:value-type="float" office:value="488" table:style-name="ce26">
            <text:p>4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77" table:style-name="ce83">
            <text:p>177</text:p>
          </table:table-cell>
          <table:table-cell office:value-type="string" table:style-name="ce85">
            <text:p>Raalte</text:p>
          </table:table-cell>
          <table:table-cell office:value-type="float" office:value="16216" table:style-name="ce87">
            <text:p>16.216</text:p>
          </table:table-cell>
          <table:table-cell office:value-type="float" office:value="625" table:style-name="ce81">
            <text:p>625</text:p>
          </table:table-cell>
          <table:table-cell office:value-type="float" office:value="769" table:style-name="ce86">
            <text:p>769</text:p>
          </table:table-cell>
          <table:table-cell office:value-type="float" office:value="21190" table:style-name="ce87">
            <text:p>21.190</text:p>
          </table:table-cell>
          <table:table-cell office:value-type="float" office:value="10702.560000000001" table:formula="of:=VLOOKUP([.M118];$$oad_18;3;0)*([.O118]/1000)" table:style-name="ce81">
            <text:p>10.70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7" table:style-name="ce26">
            <text:p>177</text:p>
          </table:table-cell>
          <table:table-cell office:value-type="string" table:style-name="ce26">
            <text:p>Raalte</text:p>
          </table:table-cell>
          <table:table-cell office:value-type="float" office:value="660" table:style-name="ce26">
            <text:p>6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742" table:style-name="ce83">
            <text:p>1742</text:p>
          </table:table-cell>
          <table:table-cell office:value-type="string" table:style-name="ce85">
            <text:p>Rijssen-Holten</text:p>
          </table:table-cell>
          <table:table-cell office:value-type="float" office:value="15474" table:style-name="ce87">
            <text:p>15.474</text:p>
          </table:table-cell>
          <table:table-cell office:value-type="float" office:value="1355" table:style-name="ce81">
            <text:p>1.355</text:p>
          </table:table-cell>
          <table:table-cell office:value-type="float" office:value="674" table:style-name="ce86">
            <text:p>674</text:p>
          </table:table-cell>
          <table:table-cell office:value-type="float" office:value="34790" table:style-name="ce87">
            <text:p>34.790</text:p>
          </table:table-cell>
          <table:table-cell office:value-type="float" office:value="16835.712" table:formula="of:=VLOOKUP([.M119];$$oad_18;3;0)*([.O119]/1000)" table:style-name="ce81">
            <text:p>16.83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42" table:style-name="ce26">
            <text:p>1.742</text:p>
          </table:table-cell>
          <table:table-cell office:value-type="string" table:style-name="ce26">
            <text:p>Rijssen-Holten</text:p>
          </table:table-cell>
          <table:table-cell office:value-type="float" office:value="1088" table:style-name="ce26">
            <text:p>1.0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80" table:style-name="ce83">
            <text:p>180</text:p>
          </table:table-cell>
          <table:table-cell office:value-type="string" table:style-name="ce85">
            <text:p>Staphorst</text:p>
          </table:table-cell>
          <table:table-cell office:value-type="float" office:value="6131" table:style-name="ce87">
            <text:p>6.131</text:p>
          </table:table-cell>
          <table:table-cell office:value-type="float" office:value="145" table:style-name="ce81">
            <text:p>145</text:p>
          </table:table-cell>
          <table:table-cell office:value-type="float" office:value="247" table:style-name="ce86">
            <text:p>247</text:p>
          </table:table-cell>
          <table:table-cell office:value-type="float" office:value="10120" table:style-name="ce87">
            <text:p>10.120</text:p>
          </table:table-cell>
          <table:table-cell office:value-type="float" office:value="2170.3740000000003" table:formula="of:=VLOOKUP([.M120];$$oad_18;3;0)*([.O120]/1000)" table:style-name="ce81">
            <text:p>2.17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0" table:style-name="ce26">
            <text:p>180</text:p>
          </table:table-cell>
          <table:table-cell office:value-type="string" table:style-name="ce26">
            <text:p>Staphorst</text:p>
          </table:table-cell>
          <table:table-cell office:value-type="float" office:value="354" table:style-name="ce26">
            <text:p>3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708" table:style-name="ce83">
            <text:p>1708</text:p>
          </table:table-cell>
          <table:table-cell office:value-type="string" table:style-name="ce85">
            <text:p>Steenwijkerland</text:p>
          </table:table-cell>
          <table:table-cell office:value-type="float" office:value="20727" table:style-name="ce87">
            <text:p>20.727</text:p>
          </table:table-cell>
          <table:table-cell office:value-type="float" office:value="955" table:style-name="ce81">
            <text:p>955</text:p>
          </table:table-cell>
          <table:table-cell office:value-type="float" office:value="1134" table:style-name="ce86">
            <text:p>1.134</text:p>
          </table:table-cell>
          <table:table-cell office:value-type="float" office:value="28580" table:style-name="ce87">
            <text:p>28.580</text:p>
          </table:table-cell>
          <table:table-cell office:value-type="float" office:value="12332.565000000001" table:formula="of:=VLOOKUP([.M121];$$oad_18;3;0)*([.O121]/1000)" table:style-name="ce81">
            <text:p>12.3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8" table:style-name="ce26">
            <text:p>1.708</text:p>
          </table:table-cell>
          <table:table-cell office:value-type="string" table:style-name="ce26">
            <text:p>Steenwijkerland</text:p>
          </table:table-cell>
          <table:table-cell office:value-type="float" office:value="595" table:style-name="ce26">
            <text:p>5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83" table:style-name="ce83">
            <text:p>183</text:p>
          </table:table-cell>
          <table:table-cell office:value-type="string" table:style-name="ce85">
            <text:p>Tubbergen</text:p>
          </table:table-cell>
          <table:table-cell office:value-type="float" office:value="8621" table:style-name="ce87">
            <text:p>8.621</text:p>
          </table:table-cell>
          <table:table-cell office:value-type="float" office:value="135" table:style-name="ce81">
            <text:p>135</text:p>
          </table:table-cell>
          <table:table-cell office:value-type="float" office:value="385" table:style-name="ce86">
            <text:p>385</text:p>
          </table:table-cell>
          <table:table-cell office:value-type="float" office:value="3060" table:style-name="ce87">
            <text:p>3.060</text:p>
          </table:table-cell>
          <table:table-cell office:value-type="float" office:value="2422.5010000000002" table:formula="of:=VLOOKUP([.M122];$$oad_18;3;0)*([.O122]/1000)" table:style-name="ce81">
            <text:p>2.4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3" table:style-name="ce26">
            <text:p>183</text:p>
          </table:table-cell>
          <table:table-cell office:value-type="string" table:style-name="ce26">
            <text:p>Tubbergen</text:p>
          </table:table-cell>
          <table:table-cell office:value-type="float" office:value="281" table:style-name="ce26">
            <text:p>2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700" table:style-name="ce83">
            <text:p>1700</text:p>
          </table:table-cell>
          <table:table-cell office:value-type="string" table:style-name="ce85">
            <text:p>Twenterand</text:p>
          </table:table-cell>
          <table:table-cell office:value-type="float" office:value="13836" table:style-name="ce87">
            <text:p>13.836</text:p>
          </table:table-cell>
          <table:table-cell office:value-type="float" office:value="310" table:style-name="ce81">
            <text:p>310</text:p>
          </table:table-cell>
          <table:table-cell office:value-type="float" office:value="771" table:style-name="ce86">
            <text:p>771</text:p>
          </table:table-cell>
          <table:table-cell office:value-type="float" office:value="14800" table:style-name="ce87">
            <text:p>14.800</text:p>
          </table:table-cell>
          <table:table-cell office:value-type="float" office:value="8177.076" table:formula="of:=VLOOKUP([.M123];$$oad_18;3;0)*([.O123]/1000)" table:style-name="ce81">
            <text:p>8.1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0" table:style-name="ce26">
            <text:p>1.700</text:p>
          </table:table-cell>
          <table:table-cell office:value-type="string" table:style-name="ce26">
            <text:p>Twenterand</text:p>
          </table:table-cell>
          <table:table-cell office:value-type="float" office:value="591" table:style-name="ce26">
            <text:p>59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5" table:style-name="ce83">
            <text:p>5</text:p>
          </table:table-cell>
          <table:table-cell office:value-type="string" table:style-name="ce84">
            <text:p>Enschede</text:p>
          </table:table-cell>
          <table:table-cell office:value-type="float" office:value="189" table:style-name="ce83">
            <text:p>189</text:p>
          </table:table-cell>
          <table:table-cell office:value-type="string" table:style-name="ce85">
            <text:p>Wierden</text:p>
          </table:table-cell>
          <table:table-cell office:value-type="float" office:value="10146" table:style-name="ce87">
            <text:p>10.146</text:p>
          </table:table-cell>
          <table:table-cell office:value-type="float" office:value="350" table:style-name="ce81">
            <text:p>350</text:p>
          </table:table-cell>
          <table:table-cell office:value-type="float" office:value="484" table:style-name="ce86">
            <text:p>484</text:p>
          </table:table-cell>
          <table:table-cell office:value-type="float" office:value="10520" table:style-name="ce87">
            <text:p>10.520</text:p>
          </table:table-cell>
          <table:table-cell office:value-type="float" office:value="7041.3240000000005" table:formula="of:=VLOOKUP([.M124];$$oad_18;3;0)*([.O124]/1000)" table:style-name="ce81">
            <text:p>7.0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" table:style-name="ce26">
            <text:p>189</text:p>
          </table:table-cell>
          <table:table-cell office:value-type="string" table:style-name="ce26">
            <text:p>Wierden</text:p>
          </table:table-cell>
          <table:table-cell office:value-type="float" office:value="694" table:style-name="ce26">
            <text:p>69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896" table:style-name="ce83">
            <text:p>1896</text:p>
          </table:table-cell>
          <table:table-cell office:value-type="string" table:style-name="ce85">
            <text:p>Zwartewaterland</text:p>
          </table:table-cell>
          <table:table-cell office:value-type="float" office:value="8843" table:style-name="ce87">
            <text:p>8.843</text:p>
          </table:table-cell>
          <table:table-cell office:value-type="float" office:value="295" table:style-name="ce81">
            <text:p>295</text:p>
          </table:table-cell>
          <table:table-cell office:value-type="float" office:value="408" table:style-name="ce86">
            <text:p>408</text:p>
          </table:table-cell>
          <table:table-cell office:value-type="float" office:value="7310" table:style-name="ce87">
            <text:p>7.310</text:p>
          </table:table-cell>
          <table:table-cell office:value-type="float" office:value="6313.902" table:formula="of:=VLOOKUP([.M125];$$oad_18;3;0)*([.O125]/1000)" table:style-name="ce81">
            <text:p>6.3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6" table:style-name="ce26">
            <text:p>1.896</text:p>
          </table:table-cell>
          <table:table-cell office:value-type="string" table:style-name="ce26">
            <text:p>Zwartewaterland</text:p>
          </table:table-cell>
          <table:table-cell office:value-type="float" office:value="714" table:style-name="ce26">
            <text:p>7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4" table:style-name="ce83">
            <text:p>4</text:p>
          </table:table-cell>
          <table:table-cell office:value-type="string" table:style-name="ce84">
            <text:p>Zwolle</text:p>
          </table:table-cell>
          <table:table-cell office:value-type="float" office:value="193" table:style-name="ce83">
            <text:p>193</text:p>
          </table:table-cell>
          <table:table-cell office:value-type="string" table:style-name="ce85">
            <text:p>Zwolle</text:p>
          </table:table-cell>
          <table:table-cell office:value-type="float" office:value="57700" table:style-name="ce87">
            <text:p>57.700</text:p>
          </table:table-cell>
          <table:table-cell office:value-type="float" office:value="7165" table:style-name="ce81">
            <text:p>7.165</text:p>
          </table:table-cell>
          <table:table-cell office:value-type="float" office:value="3981" table:style-name="ce86">
            <text:p>3.981</text:p>
          </table:table-cell>
          <table:table-cell office:value-type="float" office:value="237320" table:style-name="ce87">
            <text:p>237.320</text:p>
          </table:table-cell>
          <table:table-cell office:value-type="float" office:value="114996.1" table:formula="of:=VLOOKUP([.M126];$$oad_18;3;0)*([.O126]/1000)" table:style-name="ce81">
            <text:p>114.9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3" table:style-name="ce26">
            <text:p>193</text:p>
          </table:table-cell>
          <table:table-cell office:value-type="string" table:style-name="ce26">
            <text:p>Zwolle</text:p>
          </table:table-cell>
          <table:table-cell office:value-type="float" office:value="1993" table:style-name="ce26">
            <text:p>1.99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97" table:style-name="ce83">
            <text:p>197</text:p>
          </table:table-cell>
          <table:table-cell office:value-type="string" table:style-name="ce85">
            <text:p>Aalten</text:p>
          </table:table-cell>
          <table:table-cell office:value-type="float" office:value="12190" table:style-name="ce87">
            <text:p>12.190</text:p>
          </table:table-cell>
          <table:table-cell office:value-type="float" office:value="575" table:style-name="ce81">
            <text:p>575</text:p>
          </table:table-cell>
          <table:table-cell office:value-type="float" office:value="629" table:style-name="ce86">
            <text:p>629</text:p>
          </table:table-cell>
          <table:table-cell office:value-type="float" office:value="17750" table:style-name="ce87">
            <text:p>17.750</text:p>
          </table:table-cell>
          <table:table-cell office:value-type="float" office:value="9532.58" table:formula="of:=VLOOKUP([.M127];$$oad_18;3;0)*([.O127]/1000)" table:style-name="ce81">
            <text:p>9.5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7" table:style-name="ce26">
            <text:p>197</text:p>
          </table:table-cell>
          <table:table-cell office:value-type="string" table:style-name="ce26">
            <text:p>Aalten</text:p>
          </table:table-cell>
          <table:table-cell office:value-type="float" office:value="782" table:style-name="ce26">
            <text:p>7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00" table:style-name="ce83">
            <text:p>200</text:p>
          </table:table-cell>
          <table:table-cell office:value-type="string" table:style-name="ce85">
            <text:p>Apeldoorn</text:p>
          </table:table-cell>
          <table:table-cell office:value-type="float" office:value="75728" table:style-name="ce87">
            <text:p>75.728</text:p>
          </table:table-cell>
          <table:table-cell office:value-type="float" office:value="8600" table:style-name="ce81">
            <text:p>8.600</text:p>
          </table:table-cell>
          <table:table-cell office:value-type="float" office:value="5076" table:style-name="ce86">
            <text:p>5.076</text:p>
          </table:table-cell>
          <table:table-cell office:value-type="float" office:value="251990" table:style-name="ce87">
            <text:p>251.990</text:p>
          </table:table-cell>
          <table:table-cell office:value-type="float" office:value="129873.51999999999" table:formula="of:=VLOOKUP([.M128];$$oad_18;3;0)*([.O128]/1000)" table:style-name="ce81">
            <text:p>129.8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00" table:style-name="ce26">
            <text:p>200</text:p>
          </table:table-cell>
          <table:table-cell office:value-type="string" table:style-name="ce26">
            <text:p>Apeldoorn</text:p>
          </table:table-cell>
          <table:table-cell office:value-type="float" office:value="1715" table:style-name="ce26">
            <text:p>1.7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02" table:style-name="ce83">
            <text:p>202</text:p>
          </table:table-cell>
          <table:table-cell office:value-type="string" table:style-name="ce85">
            <text:p>Arnhem</text:p>
          </table:table-cell>
          <table:table-cell office:value-type="float" office:value="76629" table:style-name="ce87">
            <text:p>76.629</text:p>
          </table:table-cell>
          <table:table-cell office:value-type="float" office:value="19815" table:style-name="ce81">
            <text:p>19.815</text:p>
          </table:table-cell>
          <table:table-cell office:value-type="float" office:value="6354" table:style-name="ce86">
            <text:p>6.354</text:p>
          </table:table-cell>
          <table:table-cell office:value-type="float" office:value="329920" table:style-name="ce87">
            <text:p>329.920</text:p>
          </table:table-cell>
          <table:table-cell office:value-type="float" office:value="164369.20500000002" table:formula="of:=VLOOKUP([.M129];$$oad_18;3;0)*([.O129]/1000)" table:style-name="ce81">
            <text:p>164.36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02" table:style-name="ce26">
            <text:p>202</text:p>
          </table:table-cell>
          <table:table-cell office:value-type="string" table:style-name="ce26">
            <text:p>Arnhem</text:p>
          </table:table-cell>
          <table:table-cell office:value-type="float" office:value="2145" table:style-name="ce26">
            <text:p>2.1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03" table:style-name="ce83">
            <text:p>203</text:p>
          </table:table-cell>
          <table:table-cell office:value-type="string" table:style-name="ce85">
            <text:p>Barneveld</text:p>
          </table:table-cell>
          <table:table-cell office:value-type="float" office:value="25647" table:style-name="ce87">
            <text:p>25.647</text:p>
          </table:table-cell>
          <table:table-cell office:value-type="float" office:value="1660" table:style-name="ce81">
            <text:p>1.660</text:p>
          </table:table-cell>
          <table:table-cell office:value-type="float" office:value="1077" table:style-name="ce86">
            <text:p>1.077</text:p>
          </table:table-cell>
          <table:table-cell office:value-type="float" office:value="32720" table:style-name="ce87">
            <text:p>32.720</text:p>
          </table:table-cell>
          <table:table-cell office:value-type="float" office:value="21825.596999999998" table:formula="of:=VLOOKUP([.M130];$$oad_18;3;0)*([.O130]/1000)" table:style-name="ce81">
            <text:p>21.82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03" table:style-name="ce26">
            <text:p>203</text:p>
          </table:table-cell>
          <table:table-cell office:value-type="string" table:style-name="ce26">
            <text:p>Barneveld</text:p>
          </table:table-cell>
          <table:table-cell office:value-type="float" office:value="851" table:style-name="ce26">
            <text:p>8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1945" table:style-name="ce83">
            <text:p>1945</text:p>
          </table:table-cell>
          <table:table-cell office:value-type="string" table:style-name="ce85">
            <text:p>Berg en Dal</text:p>
          </table:table-cell>
          <table:table-cell office:value-type="float" office:value="16290" table:style-name="ce87">
            <text:p>16.290</text:p>
          </table:table-cell>
          <table:table-cell office:value-type="float" office:value="690" table:style-name="ce81">
            <text:p>690</text:p>
          </table:table-cell>
          <table:table-cell office:value-type="float" office:value="996" table:style-name="ce86">
            <text:p>996</text:p>
          </table:table-cell>
          <table:table-cell office:value-type="float" office:value="8050" table:style-name="ce87">
            <text:p>8.050</text:p>
          </table:table-cell>
          <table:table-cell office:value-type="float" office:value="10474.469999999999" table:formula="of:=VLOOKUP([.M131];$$oad_18;3;0)*([.O131]/1000)" table:style-name="ce81">
            <text:p>10.4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45" table:style-name="ce26">
            <text:p>1.945</text:p>
          </table:table-cell>
          <table:table-cell office:value-type="string" table:style-name="ce26">
            <text:p>Berg en Dal</text:p>
          </table:table-cell>
          <table:table-cell office:value-type="float" office:value="643" table:style-name="ce26">
            <text:p>6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859" table:style-name="ce83">
            <text:p>1859</text:p>
          </table:table-cell>
          <table:table-cell office:value-type="string" table:style-name="ce85">
            <text:p>Berkelland</text:p>
          </table:table-cell>
          <table:table-cell office:value-type="float" office:value="20111" table:style-name="ce87">
            <text:p>20.111</text:p>
          </table:table-cell>
          <table:table-cell office:value-type="float" office:value="740" table:style-name="ce81">
            <text:p>740</text:p>
          </table:table-cell>
          <table:table-cell office:value-type="float" office:value="1008" table:style-name="ce86">
            <text:p>1.008</text:p>
          </table:table-cell>
          <table:table-cell office:value-type="float" office:value="19280" table:style-name="ce87">
            <text:p>19.280</text:p>
          </table:table-cell>
          <table:table-cell office:value-type="float" office:value="13192.816000000001" table:formula="of:=VLOOKUP([.M132];$$oad_18;3;0)*([.O132]/1000)" table:style-name="ce81">
            <text:p>13.1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59" table:style-name="ce26">
            <text:p>1.859</text:p>
          </table:table-cell>
          <table:table-cell office:value-type="string" table:style-name="ce26">
            <text:p>Berkelland</text:p>
          </table:table-cell>
          <table:table-cell office:value-type="float" office:value="656" table:style-name="ce26">
            <text:p>6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09" table:style-name="ce83">
            <text:p>209</text:p>
          </table:table-cell>
          <table:table-cell office:value-type="string" table:style-name="ce85">
            <text:p>Beuningen</text:p>
          </table:table-cell>
          <table:table-cell office:value-type="float" office:value="11313" table:style-name="ce87">
            <text:p>11.313</text:p>
          </table:table-cell>
          <table:table-cell office:value-type="float" office:value="690" table:style-name="ce81">
            <text:p>690</text:p>
          </table:table-cell>
          <table:table-cell office:value-type="float" office:value="767" table:style-name="ce86">
            <text:p>767</text:p>
          </table:table-cell>
          <table:table-cell office:value-type="float" office:value="9770" table:style-name="ce87">
            <text:p>9.770</text:p>
          </table:table-cell>
          <table:table-cell office:value-type="float" office:value="11267.748000000001" table:formula="of:=VLOOKUP([.M133];$$oad_18;3;0)*([.O133]/1000)" table:style-name="ce81">
            <text:p>11.26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09" table:style-name="ce26">
            <text:p>209</text:p>
          </table:table-cell>
          <table:table-cell office:value-type="string" table:style-name="ce26">
            <text:p>Beuningen</text:p>
          </table:table-cell>
          <table:table-cell office:value-type="float" office:value="996" table:style-name="ce26">
            <text:p>9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876" table:style-name="ce83">
            <text:p>1876</text:p>
          </table:table-cell>
          <table:table-cell office:value-type="string" table:style-name="ce85">
            <text:p>Bronckhorst</text:p>
          </table:table-cell>
          <table:table-cell office:value-type="float" office:value="16523" table:style-name="ce87">
            <text:p>16.523</text:p>
          </table:table-cell>
          <table:table-cell office:value-type="float" office:value="425" table:style-name="ce81">
            <text:p>425</text:p>
          </table:table-cell>
          <table:table-cell office:value-type="float" office:value="754" table:style-name="ce86">
            <text:p>754</text:p>
          </table:table-cell>
          <table:table-cell office:value-type="float" office:value="7040" table:style-name="ce87">
            <text:p>7.040</text:p>
          </table:table-cell>
          <table:table-cell office:value-type="float" office:value="6212.6480000000001" table:formula="of:=VLOOKUP([.M134];$$oad_18;3;0)*([.O134]/1000)" table:style-name="ce81">
            <text:p>6.2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76" table:style-name="ce26">
            <text:p>1.876</text:p>
          </table:table-cell>
          <table:table-cell office:value-type="string" table:style-name="ce26">
            <text:p>Bronckhorst</text:p>
          </table:table-cell>
          <table:table-cell office:value-type="float" office:value="376" table:style-name="ce26">
            <text:p>3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13" table:style-name="ce83">
            <text:p>213</text:p>
          </table:table-cell>
          <table:table-cell office:value-type="string" table:style-name="ce85">
            <text:p>Brummen</text:p>
          </table:table-cell>
          <table:table-cell office:value-type="float" office:value="9708" table:style-name="ce87">
            <text:p>9.708</text:p>
          </table:table-cell>
          <table:table-cell office:value-type="float" office:value="895" table:style-name="ce81">
            <text:p>895</text:p>
          </table:table-cell>
          <table:table-cell office:value-type="float" office:value="564" table:style-name="ce86">
            <text:p>564</text:p>
          </table:table-cell>
          <table:table-cell office:value-type="float" office:value="5530" table:style-name="ce87">
            <text:p>5.530</text:p>
          </table:table-cell>
          <table:table-cell office:value-type="float" office:value="7397.4960000000001" table:formula="of:=VLOOKUP([.M135];$$oad_18;3;0)*([.O135]/1000)" table:style-name="ce81">
            <text:p>7.39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13" table:style-name="ce26">
            <text:p>213</text:p>
          </table:table-cell>
          <table:table-cell office:value-type="string" table:style-name="ce26">
            <text:p>Brummen</text:p>
          </table:table-cell>
          <table:table-cell office:value-type="float" office:value="762" table:style-name="ce26">
            <text:p>76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14" table:style-name="ce83">
            <text:p>214</text:p>
          </table:table-cell>
          <table:table-cell office:value-type="string" table:style-name="ce85">
            <text:p>Buren</text:p>
          </table:table-cell>
          <table:table-cell office:value-type="float" office:value="10933" table:style-name="ce87">
            <text:p>10.933</text:p>
          </table:table-cell>
          <table:table-cell office:value-type="float" office:value="360" table:style-name="ce81">
            <text:p>360</text:p>
          </table:table-cell>
          <table:table-cell office:value-type="float" office:value="647" table:style-name="ce86">
            <text:p>647</text:p>
          </table:table-cell>
          <table:table-cell office:value-type="float" office:value="1000" table:style-name="ce87">
            <text:p>1.000</text:p>
          </table:table-cell>
          <table:table-cell office:value-type="float" office:value="2995.6419999999998" table:formula="of:=VLOOKUP([.M136];$$oad_18;3;0)*([.O136]/1000)" table:style-name="ce81">
            <text:p>2.9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14" table:style-name="ce26">
            <text:p>214</text:p>
          </table:table-cell>
          <table:table-cell office:value-type="string" table:style-name="ce26">
            <text:p>Buren</text:p>
          </table:table-cell>
          <table:table-cell office:value-type="float" office:value="274" table:style-name="ce26">
            <text:p>2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16" table:style-name="ce83">
            <text:p>216</text:p>
          </table:table-cell>
          <table:table-cell office:value-type="string" table:style-name="ce85">
            <text:p>Culemborg</text:p>
          </table:table-cell>
          <table:table-cell office:value-type="float" office:value="12428" table:style-name="ce87">
            <text:p>12.428</text:p>
          </table:table-cell>
          <table:table-cell office:value-type="float" office:value="3170" table:style-name="ce81">
            <text:p>3.170</text:p>
          </table:table-cell>
          <table:table-cell office:value-type="float" office:value="938" table:style-name="ce86">
            <text:p>938</text:p>
          </table:table-cell>
          <table:table-cell office:value-type="float" office:value="15190" table:style-name="ce87">
            <text:p>15.190</text:p>
          </table:table-cell>
          <table:table-cell office:value-type="float" office:value="18020.600000000002" table:formula="of:=VLOOKUP([.M137];$$oad_18;3;0)*([.O137]/1000)" table:style-name="ce81">
            <text:p>18.0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16" table:style-name="ce26">
            <text:p>216</text:p>
          </table:table-cell>
          <table:table-cell office:value-type="string" table:style-name="ce26">
            <text:p>Culemborg</text:p>
          </table:table-cell>
          <table:table-cell office:value-type="float" office:value="1450" table:style-name="ce26">
            <text:p>1.45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21" table:style-name="ce83">
            <text:p>221</text:p>
          </table:table-cell>
          <table:table-cell office:value-type="string" table:style-name="ce85">
            <text:p>Doesburg</text:p>
          </table:table-cell>
          <table:table-cell office:value-type="float" office:value="5294" table:style-name="ce87">
            <text:p>5.294</text:p>
          </table:table-cell>
          <table:table-cell office:value-type="float" office:value="945" table:style-name="ce81">
            <text:p>945</text:p>
          </table:table-cell>
          <table:table-cell office:value-type="float" office:value="453" table:style-name="ce86">
            <text:p>453</text:p>
          </table:table-cell>
          <table:table-cell office:value-type="float" office:value="4890" table:style-name="ce87">
            <text:p>4.890</text:p>
          </table:table-cell>
          <table:table-cell office:value-type="float" office:value="4552.8399999999992" table:formula="of:=VLOOKUP([.M138];$$oad_18;3;0)*([.O138]/1000)" table:style-name="ce81">
            <text:p>4.55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1" table:style-name="ce26">
            <text:p>221</text:p>
          </table:table-cell>
          <table:table-cell office:value-type="string" table:style-name="ce26">
            <text:p>Doesburg</text:p>
          </table:table-cell>
          <table:table-cell office:value-type="float" office:value="860" table:style-name="ce26">
            <text:p>8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22" table:style-name="ce83">
            <text:p>222</text:p>
          </table:table-cell>
          <table:table-cell office:value-type="string" table:style-name="ce85">
            <text:p>Doetinchem</text:p>
          </table:table-cell>
          <table:table-cell office:value-type="float" office:value="26253" table:style-name="ce87">
            <text:p>26.253</text:p>
          </table:table-cell>
          <table:table-cell office:value-type="float" office:value="2580" table:style-name="ce81">
            <text:p>2.580</text:p>
          </table:table-cell>
          <table:table-cell office:value-type="float" office:value="1717" table:style-name="ce86">
            <text:p>1.717</text:p>
          </table:table-cell>
          <table:table-cell office:value-type="float" office:value="64800" table:style-name="ce87">
            <text:p>64.800</text:p>
          </table:table-cell>
          <table:table-cell office:value-type="float" office:value="29770.902000000002" table:formula="of:=VLOOKUP([.M139];$$oad_18;3;0)*([.O139]/1000)" table:style-name="ce81">
            <text:p>29.77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2" table:style-name="ce26">
            <text:p>222</text:p>
          </table:table-cell>
          <table:table-cell office:value-type="string" table:style-name="ce26">
            <text:p>Doetinchem</text:p>
          </table:table-cell>
          <table:table-cell office:value-type="float" office:value="1134" table:style-name="ce26">
            <text:p>1.13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25" table:style-name="ce83">
            <text:p>225</text:p>
          </table:table-cell>
          <table:table-cell office:value-type="string" table:style-name="ce85">
            <text:p>Druten</text:p>
          </table:table-cell>
          <table:table-cell office:value-type="float" office:value="8232" table:style-name="ce87">
            <text:p>8.232</text:p>
          </table:table-cell>
          <table:table-cell office:value-type="float" office:value="880" table:style-name="ce81">
            <text:p>880</text:p>
          </table:table-cell>
          <table:table-cell office:value-type="float" office:value="544" table:style-name="ce86">
            <text:p>544</text:p>
          </table:table-cell>
          <table:table-cell office:value-type="float" office:value="5880" table:style-name="ce87">
            <text:p>5.880</text:p>
          </table:table-cell>
          <table:table-cell office:value-type="float" office:value="6560.9039999999995" table:formula="of:=VLOOKUP([.M140];$$oad_18;3;0)*([.O140]/1000)" table:style-name="ce81">
            <text:p>6.56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5" table:style-name="ce26">
            <text:p>225</text:p>
          </table:table-cell>
          <table:table-cell office:value-type="string" table:style-name="ce26">
            <text:p>Druten</text:p>
          </table:table-cell>
          <table:table-cell office:value-type="float" office:value="797" table:style-name="ce26">
            <text:p>7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26" table:style-name="ce83">
            <text:p>226</text:p>
          </table:table-cell>
          <table:table-cell office:value-type="string" table:style-name="ce85">
            <text:p>Duiven</text:p>
          </table:table-cell>
          <table:table-cell office:value-type="float" office:value="10718" table:style-name="ce87">
            <text:p>10.718</text:p>
          </table:table-cell>
          <table:table-cell office:value-type="float" office:value="785" table:style-name="ce81">
            <text:p>785</text:p>
          </table:table-cell>
          <table:table-cell office:value-type="float" office:value="787" table:style-name="ce86">
            <text:p>787</text:p>
          </table:table-cell>
          <table:table-cell office:value-type="float" office:value="16690" table:style-name="ce87">
            <text:p>16.690</text:p>
          </table:table-cell>
          <table:table-cell office:value-type="float" office:value="12357.853999999999" table:formula="of:=VLOOKUP([.M141];$$oad_18;3;0)*([.O141]/1000)" table:style-name="ce81">
            <text:p>12.3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6" table:style-name="ce26">
            <text:p>226</text:p>
          </table:table-cell>
          <table:table-cell office:value-type="string" table:style-name="ce26">
            <text:p>Duiven</text:p>
          </table:table-cell>
          <table:table-cell office:value-type="float" office:value="1153" table:style-name="ce26">
            <text:p>1.15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28" table:style-name="ce83">
            <text:p>228</text:p>
          </table:table-cell>
          <table:table-cell office:value-type="string" table:style-name="ce85">
            <text:p>Ede</text:p>
          </table:table-cell>
          <table:table-cell office:value-type="float" office:value="48832" table:style-name="ce87">
            <text:p>48.832</text:p>
          </table:table-cell>
          <table:table-cell office:value-type="float" office:value="6500" table:style-name="ce81">
            <text:p>6.500</text:p>
          </table:table-cell>
          <table:table-cell office:value-type="float" office:value="2666" table:style-name="ce86">
            <text:p>2.666</text:p>
          </table:table-cell>
          <table:table-cell office:value-type="float" office:value="135120" table:style-name="ce87">
            <text:p>135.120</text:p>
          </table:table-cell>
          <table:table-cell office:value-type="float" office:value="74468.800000000003" table:formula="of:=VLOOKUP([.M142];$$oad_18;3;0)*([.O142]/1000)" table:style-name="ce81">
            <text:p>74.46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28" table:style-name="ce26">
            <text:p>228</text:p>
          </table:table-cell>
          <table:table-cell office:value-type="string" table:style-name="ce26">
            <text:p>Ede</text:p>
          </table:table-cell>
          <table:table-cell office:value-type="float" office:value="1525" table:style-name="ce26">
            <text:p>1.5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30" table:style-name="ce83">
            <text:p>230</text:p>
          </table:table-cell>
          <table:table-cell office:value-type="string" table:style-name="ce85">
            <text:p>Elburg</text:p>
          </table:table-cell>
          <table:table-cell office:value-type="float" office:value="9758" table:style-name="ce87">
            <text:p>9.758</text:p>
          </table:table-cell>
          <table:table-cell office:value-type="float" office:value="285" table:style-name="ce81">
            <text:p>285</text:p>
          </table:table-cell>
          <table:table-cell office:value-type="float" office:value="504" table:style-name="ce86">
            <text:p>504</text:p>
          </table:table-cell>
          <table:table-cell office:value-type="float" office:value="8940" table:style-name="ce87">
            <text:p>8.940</text:p>
          </table:table-cell>
          <table:table-cell office:value-type="float" office:value="6508.5859999999993" table:formula="of:=VLOOKUP([.M143];$$oad_18;3;0)*([.O143]/1000)" table:style-name="ce81">
            <text:p>6.5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30" table:style-name="ce26">
            <text:p>230</text:p>
          </table:table-cell>
          <table:table-cell office:value-type="string" table:style-name="ce26">
            <text:p>Elburg</text:p>
          </table:table-cell>
          <table:table-cell office:value-type="float" office:value="667" table:style-name="ce26">
            <text:p>6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32" table:style-name="ce83">
            <text:p>232</text:p>
          </table:table-cell>
          <table:table-cell office:value-type="string" table:style-name="ce85">
            <text:p>Epe</text:p>
          </table:table-cell>
          <table:table-cell office:value-type="float" office:value="15091" table:style-name="ce87">
            <text:p>15.091</text:p>
          </table:table-cell>
          <table:table-cell office:value-type="float" office:value="1305" table:style-name="ce81">
            <text:p>1.305</text:p>
          </table:table-cell>
          <table:table-cell office:value-type="float" office:value="813" table:style-name="ce86">
            <text:p>813</text:p>
          </table:table-cell>
          <table:table-cell office:value-type="float" office:value="13820" table:style-name="ce87">
            <text:p>13.820</text:p>
          </table:table-cell>
          <table:table-cell office:value-type="float" office:value="10940.975" table:formula="of:=VLOOKUP([.M144];$$oad_18;3;0)*([.O144]/1000)" table:style-name="ce81">
            <text:p>10.9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32" table:style-name="ce26">
            <text:p>232</text:p>
          </table:table-cell>
          <table:table-cell office:value-type="string" table:style-name="ce26">
            <text:p>Epe</text:p>
          </table:table-cell>
          <table:table-cell office:value-type="float" office:value="725" table:style-name="ce26">
            <text:p>7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33" table:style-name="ce83">
            <text:p>233</text:p>
          </table:table-cell>
          <table:table-cell office:value-type="string" table:style-name="ce85">
            <text:p>Ermelo</text:p>
          </table:table-cell>
          <table:table-cell office:value-type="float" office:value="14876" table:style-name="ce87">
            <text:p>14.876</text:p>
          </table:table-cell>
          <table:table-cell office:value-type="float" office:value="705" table:style-name="ce81">
            <text:p>705</text:p>
          </table:table-cell>
          <table:table-cell office:value-type="float" office:value="587" table:style-name="ce86">
            <text:p>587</text:p>
          </table:table-cell>
          <table:table-cell office:value-type="float" office:value="16500" table:style-name="ce87">
            <text:p>16.500</text:p>
          </table:table-cell>
          <table:table-cell office:value-type="float" office:value="12986.748" table:formula="of:=VLOOKUP([.M145];$$oad_18;3;0)*([.O145]/1000)" table:style-name="ce81">
            <text:p>12.98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33" table:style-name="ce26">
            <text:p>233</text:p>
          </table:table-cell>
          <table:table-cell office:value-type="string" table:style-name="ce26">
            <text:p>Ermelo</text:p>
          </table:table-cell>
          <table:table-cell office:value-type="float" office:value="873" table:style-name="ce26">
            <text:p>87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36" table:style-name="ce83">
            <text:p>236</text:p>
          </table:table-cell>
          <table:table-cell office:value-type="string" table:style-name="ce85">
            <text:p>Geldermalsen</text:p>
          </table:table-cell>
          <table:table-cell office:value-type="float" office:value="10981" table:style-name="ce87">
            <text:p>10.981</text:p>
          </table:table-cell>
          <table:table-cell office:value-type="float" office:value="640" table:style-name="ce81">
            <text:p>640</text:p>
          </table:table-cell>
          <table:table-cell office:value-type="float" office:value="642" table:style-name="ce86">
            <text:p>642</text:p>
          </table:table-cell>
          <table:table-cell office:value-type="float" office:value="8850" table:style-name="ce87">
            <text:p>8.850</text:p>
          </table:table-cell>
          <table:table-cell office:value-type="float" office:value="6643.5050000000001" table:formula="of:=VLOOKUP([.M146];$$oad_18;3;0)*([.O146]/1000)" table:style-name="ce81">
            <text:p>6.64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36" table:style-name="ce26">
            <text:p>236</text:p>
          </table:table-cell>
          <table:table-cell office:value-type="string" table:style-name="ce26">
            <text:p>Geldermalsen</text:p>
          </table:table-cell>
          <table:table-cell office:value-type="float" office:value="605" table:style-name="ce26">
            <text:p>6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43" table:style-name="ce83">
            <text:p>243</text:p>
          </table:table-cell>
          <table:table-cell office:value-type="string" table:style-name="ce85">
            <text:p>Harderwijk</text:p>
          </table:table-cell>
          <table:table-cell office:value-type="float" office:value="20119" table:style-name="ce87">
            <text:p>20.119</text:p>
          </table:table-cell>
          <table:table-cell office:value-type="float" office:value="4250" table:style-name="ce81">
            <text:p>4.250</text:p>
          </table:table-cell>
          <table:table-cell office:value-type="float" office:value="1418" table:style-name="ce86">
            <text:p>1.418</text:p>
          </table:table-cell>
          <table:table-cell office:value-type="float" office:value="46330" table:style-name="ce87">
            <text:p>46.330</text:p>
          </table:table-cell>
          <table:table-cell office:value-type="float" office:value="30600.999" table:formula="of:=VLOOKUP([.M147];$$oad_18;3;0)*([.O147]/1000)" table:style-name="ce81">
            <text:p>30.60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43" table:style-name="ce26">
            <text:p>243</text:p>
          </table:table-cell>
          <table:table-cell office:value-type="string" table:style-name="ce26">
            <text:p>Harderwijk</text:p>
          </table:table-cell>
          <table:table-cell office:value-type="float" office:value="1521" table:style-name="ce26">
            <text:p>1.5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44" table:style-name="ce83">
            <text:p>244</text:p>
          </table:table-cell>
          <table:table-cell office:value-type="string" table:style-name="ce85">
            <text:p>Hattem</text:p>
          </table:table-cell>
          <table:table-cell office:value-type="float" office:value="5428" table:style-name="ce87">
            <text:p>5.428</text:p>
          </table:table-cell>
          <table:table-cell office:value-type="float" office:value="175" table:style-name="ce81">
            <text:p>175</text:p>
          </table:table-cell>
          <table:table-cell office:value-type="float" office:value="256" table:style-name="ce86">
            <text:p>256</text:p>
          </table:table-cell>
          <table:table-cell office:value-type="float" office:value="3150" table:style-name="ce87">
            <text:p>3.150</text:p>
          </table:table-cell>
          <table:table-cell office:value-type="float" office:value="4570.3760000000002" table:formula="of:=VLOOKUP([.M148];$$oad_18;3;0)*([.O148]/1000)" table:style-name="ce81">
            <text:p>4.57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44" table:style-name="ce26">
            <text:p>244</text:p>
          </table:table-cell>
          <table:table-cell office:value-type="string" table:style-name="ce26">
            <text:p>Hattem</text:p>
          </table:table-cell>
          <table:table-cell office:value-type="float" office:value="842" table:style-name="ce26">
            <text:p>8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46" table:style-name="ce83">
            <text:p>246</text:p>
          </table:table-cell>
          <table:table-cell office:value-type="string" table:style-name="ce85">
            <text:p>Heerde</text:p>
          </table:table-cell>
          <table:table-cell office:value-type="float" office:value="7962" table:style-name="ce87">
            <text:p>7.962</text:p>
          </table:table-cell>
          <table:table-cell office:value-type="float" office:value="235" table:style-name="ce81">
            <text:p>235</text:p>
          </table:table-cell>
          <table:table-cell office:value-type="float" office:value="365" table:style-name="ce86">
            <text:p>365</text:p>
          </table:table-cell>
          <table:table-cell office:value-type="float" office:value="5660" table:style-name="ce87">
            <text:p>5.660</text:p>
          </table:table-cell>
          <table:table-cell office:value-type="float" office:value="4809.0479999999998" table:formula="of:=VLOOKUP([.M149];$$oad_18;3;0)*([.O149]/1000)" table:style-name="ce81">
            <text:p>4.8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46" table:style-name="ce26">
            <text:p>246</text:p>
          </table:table-cell>
          <table:table-cell office:value-type="string" table:style-name="ce26">
            <text:p>Heerde</text:p>
          </table:table-cell>
          <table:table-cell office:value-type="float" office:value="604" table:style-name="ce26">
            <text:p>6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52" table:style-name="ce83">
            <text:p>252</text:p>
          </table:table-cell>
          <table:table-cell office:value-type="string" table:style-name="ce85">
            <text:p>Heumen</text:p>
          </table:table-cell>
          <table:table-cell office:value-type="float" office:value="7279" table:style-name="ce87">
            <text:p>7.279</text:p>
          </table:table-cell>
          <table:table-cell office:value-type="float" office:value="325" table:style-name="ce81">
            <text:p>325</text:p>
          </table:table-cell>
          <table:table-cell office:value-type="float" office:value="452" table:style-name="ce86">
            <text:p>452</text:p>
          </table:table-cell>
          <table:table-cell office:value-type="float" office:value="3540" table:style-name="ce87">
            <text:p>3.540</text:p>
          </table:table-cell>
          <table:table-cell office:value-type="float" office:value="5794.0839999999998" table:formula="of:=VLOOKUP([.M150];$$oad_18;3;0)*([.O150]/1000)" table:style-name="ce81">
            <text:p>5.79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52" table:style-name="ce26">
            <text:p>252</text:p>
          </table:table-cell>
          <table:table-cell office:value-type="string" table:style-name="ce26">
            <text:p>Heumen</text:p>
          </table:table-cell>
          <table:table-cell office:value-type="float" office:value="796" table:style-name="ce26">
            <text:p>79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733" table:style-name="ce83">
            <text:p>733</text:p>
          </table:table-cell>
          <table:table-cell office:value-type="string" table:style-name="ce85">
            <text:p>Lingewaal</text:p>
          </table:table-cell>
          <table:table-cell office:value-type="float" office:value="4610" table:style-name="ce87">
            <text:p>4.610</text:p>
          </table:table-cell>
          <table:table-cell office:value-type="float" office:value="270" table:style-name="ce81">
            <text:p>270</text:p>
          </table:table-cell>
          <table:table-cell office:value-type="float" office:value="301" table:style-name="ce86">
            <text:p>301</text:p>
          </table:table-cell>
          <table:table-cell office:value-type="float" office:value="300" table:style-name="ce87">
            <text:p>300</text:p>
          </table:table-cell>
          <table:table-cell office:value-type="float" office:value="1479.8100000000002" table:formula="of:=VLOOKUP([.M151];$$oad_18;3;0)*([.O151]/1000)" table:style-name="ce81">
            <text:p>1.48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33" table:style-name="ce26">
            <text:p>733</text:p>
          </table:table-cell>
          <table:table-cell office:value-type="string" table:style-name="ce26">
            <text:p>Lingewaal</text:p>
          </table:table-cell>
          <table:table-cell office:value-type="float" office:value="321" table:style-name="ce26">
            <text:p>3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705" table:style-name="ce83">
            <text:p>1705</text:p>
          </table:table-cell>
          <table:table-cell office:value-type="string" table:style-name="ce85">
            <text:p>Lingewaard</text:p>
          </table:table-cell>
          <table:table-cell office:value-type="float" office:value="19711" table:style-name="ce87">
            <text:p>19.711</text:p>
          </table:table-cell>
          <table:table-cell office:value-type="float" office:value="865" table:style-name="ce81">
            <text:p>865</text:p>
          </table:table-cell>
          <table:table-cell office:value-type="float" office:value="1310" table:style-name="ce86">
            <text:p>1.310</text:p>
          </table:table-cell>
          <table:table-cell office:value-type="float" office:value="13400" table:style-name="ce87">
            <text:p>13.400</text:p>
          </table:table-cell>
          <table:table-cell office:value-type="float" office:value="18508.628999999997" table:formula="of:=VLOOKUP([.M152];$$oad_18;3;0)*([.O152]/1000)" table:style-name="ce81">
            <text:p>18.5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5" table:style-name="ce26">
            <text:p>1.705</text:p>
          </table:table-cell>
          <table:table-cell office:value-type="string" table:style-name="ce26">
            <text:p>Lingewaard</text:p>
          </table:table-cell>
          <table:table-cell office:value-type="float" office:value="939" table:style-name="ce26">
            <text:p>9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62" table:style-name="ce83">
            <text:p>262</text:p>
          </table:table-cell>
          <table:table-cell office:value-type="string" table:style-name="ce85">
            <text:p>Lochem</text:p>
          </table:table-cell>
          <table:table-cell office:value-type="float" office:value="16271" table:style-name="ce87">
            <text:p>16.271</text:p>
          </table:table-cell>
          <table:table-cell office:value-type="float" office:value="1025" table:style-name="ce81">
            <text:p>1.025</text:p>
          </table:table-cell>
          <table:table-cell office:value-type="float" office:value="734" table:style-name="ce86">
            <text:p>734</text:p>
          </table:table-cell>
          <table:table-cell office:value-type="float" office:value="12500" table:style-name="ce87">
            <text:p>12.500</text:p>
          </table:table-cell>
          <table:table-cell office:value-type="float" office:value="9681.2450000000008" table:formula="of:=VLOOKUP([.M153];$$oad_18;3;0)*([.O153]/1000)" table:style-name="ce81">
            <text:p>9.6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62" table:style-name="ce26">
            <text:p>262</text:p>
          </table:table-cell>
          <table:table-cell office:value-type="string" table:style-name="ce26">
            <text:p>Lochem</text:p>
          </table:table-cell>
          <table:table-cell office:value-type="float" office:value="595" table:style-name="ce26">
            <text:p>5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263" table:style-name="ce83">
            <text:p>263</text:p>
          </table:table-cell>
          <table:table-cell office:value-type="string" table:style-name="ce85">
            <text:p>Maasdriel</text:p>
          </table:table-cell>
          <table:table-cell office:value-type="float" office:value="10141" table:style-name="ce87">
            <text:p>10.141</text:p>
          </table:table-cell>
          <table:table-cell office:value-type="float" office:value="440" table:style-name="ce81">
            <text:p>440</text:p>
          </table:table-cell>
          <table:table-cell office:value-type="float" office:value="657" table:style-name="ce86">
            <text:p>657</text:p>
          </table:table-cell>
          <table:table-cell office:value-type="float" office:value="1600" table:style-name="ce87">
            <text:p>1.600</text:p>
          </table:table-cell>
          <table:table-cell office:value-type="float" office:value="4898.1030000000001" table:formula="of:=VLOOKUP([.M154];$$oad_18;3;0)*([.O154]/1000)" table:style-name="ce81">
            <text:p>4.89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63" table:style-name="ce26">
            <text:p>263</text:p>
          </table:table-cell>
          <table:table-cell office:value-type="string" table:style-name="ce26">
            <text:p>Maasdriel</text:p>
          </table:table-cell>
          <table:table-cell office:value-type="float" office:value="483" table:style-name="ce26">
            <text:p>48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955" table:style-name="ce83">
            <text:p>1955</text:p>
          </table:table-cell>
          <table:table-cell office:value-type="string" table:style-name="ce85">
            <text:p>Montferland</text:p>
          </table:table-cell>
          <table:table-cell office:value-type="float" office:value="15837" table:style-name="ce87">
            <text:p>15.837</text:p>
          </table:table-cell>
          <table:table-cell office:value-type="float" office:value="835" table:style-name="ce81">
            <text:p>835</text:p>
          </table:table-cell>
          <table:table-cell office:value-type="float" office:value="897" table:style-name="ce86">
            <text:p>897</text:p>
          </table:table-cell>
          <table:table-cell office:value-type="float" office:value="16620" table:style-name="ce87">
            <text:p>16.620</text:p>
          </table:table-cell>
          <table:table-cell office:value-type="float" office:value="11909.423999999999" table:formula="of:=VLOOKUP([.M155];$$oad_18;3;0)*([.O155]/1000)" table:style-name="ce81">
            <text:p>11.9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55" table:style-name="ce26">
            <text:p>1.955</text:p>
          </table:table-cell>
          <table:table-cell office:value-type="string" table:style-name="ce26">
            <text:p>Montferland</text:p>
          </table:table-cell>
          <table:table-cell office:value-type="float" office:value="752" table:style-name="ce26">
            <text:p>75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1740" table:style-name="ce83">
            <text:p>1740</text:p>
          </table:table-cell>
          <table:table-cell office:value-type="string" table:style-name="ce85">
            <text:p>Neder-Betuwe</text:p>
          </table:table-cell>
          <table:table-cell office:value-type="float" office:value="8827" table:style-name="ce87">
            <text:p>8.827</text:p>
          </table:table-cell>
          <table:table-cell office:value-type="float" office:value="405" table:style-name="ce81">
            <text:p>405</text:p>
          </table:table-cell>
          <table:table-cell office:value-type="float" office:value="489" table:style-name="ce86">
            <text:p>489</text:p>
          </table:table-cell>
          <table:table-cell office:value-type="float" office:value="2380" table:style-name="ce87">
            <text:p>2.380</text:p>
          </table:table-cell>
          <table:table-cell office:value-type="float" office:value="3777.9560000000001" table:formula="of:=VLOOKUP([.M156];$$oad_18;3;0)*([.O156]/1000)" table:style-name="ce81">
            <text:p>3.77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40" table:style-name="ce26">
            <text:p>1.740</text:p>
          </table:table-cell>
          <table:table-cell office:value-type="string" table:style-name="ce26">
            <text:p>Neder-Betuwe</text:p>
          </table:table-cell>
          <table:table-cell office:value-type="float" office:value="428" table:style-name="ce26">
            <text:p>42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304" table:style-name="ce83">
            <text:p>304</text:p>
          </table:table-cell>
          <table:table-cell office:value-type="string" table:style-name="ce85">
            <text:p>Neerijnen</text:p>
          </table:table-cell>
          <table:table-cell office:value-type="float" office:value="4919" table:style-name="ce87">
            <text:p>4.919</text:p>
          </table:table-cell>
          <table:table-cell office:value-type="float" office:value="235" table:style-name="ce81">
            <text:p>235</text:p>
          </table:table-cell>
          <table:table-cell office:value-type="float" office:value="270" table:style-name="ce86">
            <text:p>270</text:p>
          </table:table-cell>
          <table:table-cell office:value-type="float" office:value="340" table:style-name="ce87">
            <text:p>340</text:p>
          </table:table-cell>
          <table:table-cell office:value-type="float" office:value="973.96199999999988" table:formula="of:=VLOOKUP([.M157];$$oad_18;3;0)*([.O157]/1000)" table:style-name="ce81">
            <text:p>9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4" table:style-name="ce26">
            <text:p>304</text:p>
          </table:table-cell>
          <table:table-cell office:value-type="string" table:style-name="ce26">
            <text:p>Neerijnen</text:p>
          </table:table-cell>
          <table:table-cell office:value-type="float" office:value="198" table:style-name="ce26">
            <text:p>19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267" table:style-name="ce83">
            <text:p>267</text:p>
          </table:table-cell>
          <table:table-cell office:value-type="string" table:style-name="ce85">
            <text:p>Nijkerk</text:p>
          </table:table-cell>
          <table:table-cell office:value-type="float" office:value="16924" table:style-name="ce87">
            <text:p>16.924</text:p>
          </table:table-cell>
          <table:table-cell office:value-type="float" office:value="1830" table:style-name="ce81">
            <text:p>1.830</text:p>
          </table:table-cell>
          <table:table-cell office:value-type="float" office:value="960" table:style-name="ce86">
            <text:p>960</text:p>
          </table:table-cell>
          <table:table-cell office:value-type="float" office:value="16200" table:style-name="ce87">
            <text:p>16.200</text:p>
          </table:table-cell>
          <table:table-cell office:value-type="float" office:value="18616.399999999998" table:formula="of:=VLOOKUP([.M158];$$oad_18;3;0)*([.O158]/1000)" table:style-name="ce81">
            <text:p>18.6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67" table:style-name="ce26">
            <text:p>267</text:p>
          </table:table-cell>
          <table:table-cell office:value-type="string" table:style-name="ce26">
            <text:p>Nijkerk</text:p>
          </table:table-cell>
          <table:table-cell office:value-type="float" office:value="1100" table:style-name="ce26">
            <text:p>1.1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68" table:style-name="ce83">
            <text:p>268</text:p>
          </table:table-cell>
          <table:table-cell office:value-type="string" table:style-name="ce85">
            <text:p>Nijmegen</text:p>
          </table:table-cell>
          <table:table-cell office:value-type="float" office:value="83946" table:style-name="ce87">
            <text:p>83.946</text:p>
          </table:table-cell>
          <table:table-cell office:value-type="float" office:value="14865" table:style-name="ce81">
            <text:p>14.865</text:p>
          </table:table-cell>
          <table:table-cell office:value-type="float" office:value="6074" table:style-name="ce86">
            <text:p>6.074</text:p>
          </table:table-cell>
          <table:table-cell office:value-type="float" office:value="358360" table:style-name="ce87">
            <text:p>358.360</text:p>
          </table:table-cell>
          <table:table-cell office:value-type="float" office:value="198112.56" table:formula="of:=VLOOKUP([.M159];$$oad_18;3;0)*([.O159]/1000)" table:style-name="ce81">
            <text:p>198.1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68" table:style-name="ce26">
            <text:p>268</text:p>
          </table:table-cell>
          <table:table-cell office:value-type="string" table:style-name="ce26">
            <text:p>Nijmegen</text:p>
          </table:table-cell>
          <table:table-cell office:value-type="float" office:value="2360" table:style-name="ce26">
            <text:p>2.3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302" table:style-name="ce83">
            <text:p>302</text:p>
          </table:table-cell>
          <table:table-cell office:value-type="string" table:style-name="ce85">
            <text:p>Nunspeet</text:p>
          </table:table-cell>
          <table:table-cell office:value-type="float" office:value="12180" table:style-name="ce87">
            <text:p>12.180</text:p>
          </table:table-cell>
          <table:table-cell office:value-type="float" office:value="395" table:style-name="ce81">
            <text:p>395</text:p>
          </table:table-cell>
          <table:table-cell office:value-type="float" office:value="573" table:style-name="ce86">
            <text:p>573</text:p>
          </table:table-cell>
          <table:table-cell office:value-type="float" office:value="16150" table:style-name="ce87">
            <text:p>16.150</text:p>
          </table:table-cell>
          <table:table-cell office:value-type="float" office:value="9427.32" table:formula="of:=VLOOKUP([.M160];$$oad_18;3;0)*([.O160]/1000)" table:style-name="ce81">
            <text:p>9.42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2" table:style-name="ce26">
            <text:p>302</text:p>
          </table:table-cell>
          <table:table-cell office:value-type="string" table:style-name="ce26">
            <text:p>Nunspeet</text:p>
          </table:table-cell>
          <table:table-cell office:value-type="float" office:value="774" table:style-name="ce26">
            <text:p>774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69" table:style-name="ce83">
            <text:p>269</text:p>
          </table:table-cell>
          <table:table-cell office:value-type="string" table:style-name="ce85">
            <text:p>Oldebroek</text:p>
          </table:table-cell>
          <table:table-cell office:value-type="float" office:value="9745" table:style-name="ce87">
            <text:p>9.745</text:p>
          </table:table-cell>
          <table:table-cell office:value-type="float" office:value="250" table:style-name="ce81">
            <text:p>250</text:p>
          </table:table-cell>
          <table:table-cell office:value-type="float" office:value="407" table:style-name="ce86">
            <text:p>407</text:p>
          </table:table-cell>
          <table:table-cell office:value-type="float" office:value="8290" table:style-name="ce87">
            <text:p>8.290</text:p>
          </table:table-cell>
          <table:table-cell office:value-type="float" office:value="6217.3099999999995" table:formula="of:=VLOOKUP([.M161];$$oad_18;3;0)*([.O161]/1000)" table:style-name="ce81">
            <text:p>6.21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69" table:style-name="ce26">
            <text:p>269</text:p>
          </table:table-cell>
          <table:table-cell office:value-type="string" table:style-name="ce26">
            <text:p>Oldebroek</text:p>
          </table:table-cell>
          <table:table-cell office:value-type="float" office:value="638" table:style-name="ce26">
            <text:p>6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586" table:style-name="ce83">
            <text:p>1586</text:p>
          </table:table-cell>
          <table:table-cell office:value-type="string" table:style-name="ce85">
            <text:p>Oost Gelre</text:p>
          </table:table-cell>
          <table:table-cell office:value-type="float" office:value="13576" table:style-name="ce87">
            <text:p>13.576</text:p>
          </table:table-cell>
          <table:table-cell office:value-type="float" office:value="590" table:style-name="ce81">
            <text:p>590</text:p>
          </table:table-cell>
          <table:table-cell office:value-type="float" office:value="584" table:style-name="ce86">
            <text:p>584</text:p>
          </table:table-cell>
          <table:table-cell office:value-type="float" office:value="18280" table:style-name="ce87">
            <text:p>18.280</text:p>
          </table:table-cell>
          <table:table-cell office:value-type="float" office:value="10019.088" table:formula="of:=VLOOKUP([.M162];$$oad_18;3;0)*([.O162]/1000)" table:style-name="ce81">
            <text:p>10.01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86" table:style-name="ce26">
            <text:p>1.586</text:p>
          </table:table-cell>
          <table:table-cell office:value-type="string" table:style-name="ce26">
            <text:p>Oost Gelre</text:p>
          </table:table-cell>
          <table:table-cell office:value-type="float" office:value="738" table:style-name="ce26">
            <text:p>7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509" table:style-name="ce83">
            <text:p>1509</text:p>
          </table:table-cell>
          <table:table-cell office:value-type="string" table:style-name="ce85">
            <text:p>Oude IJsselstreek</text:p>
          </table:table-cell>
          <table:table-cell office:value-type="float" office:value="17545" table:style-name="ce87">
            <text:p>17.545</text:p>
          </table:table-cell>
          <table:table-cell office:value-type="float" office:value="2020" table:style-name="ce81">
            <text:p>2.020</text:p>
          </table:table-cell>
          <table:table-cell office:value-type="float" office:value="987" table:style-name="ce86">
            <text:p>987</text:p>
          </table:table-cell>
          <table:table-cell office:value-type="float" office:value="26630" table:style-name="ce87">
            <text:p>26.630</text:p>
          </table:table-cell>
          <table:table-cell office:value-type="float" office:value="11193.710000000001" table:formula="of:=VLOOKUP([.M163];$$oad_18;3;0)*([.O163]/1000)" table:style-name="ce81">
            <text:p>11.19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09" table:style-name="ce26">
            <text:p>1.509</text:p>
          </table:table-cell>
          <table:table-cell office:value-type="string" table:style-name="ce26">
            <text:p>Oude IJsselstreek</text:p>
          </table:table-cell>
          <table:table-cell office:value-type="float" office:value="638" table:style-name="ce26">
            <text:p>6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1734" table:style-name="ce83">
            <text:p>1734</text:p>
          </table:table-cell>
          <table:table-cell office:value-type="string" table:style-name="ce85">
            <text:p>Overbetuwe</text:p>
          </table:table-cell>
          <table:table-cell office:value-type="float" office:value="19634" table:style-name="ce87">
            <text:p>19.634</text:p>
          </table:table-cell>
          <table:table-cell office:value-type="float" office:value="1110" table:style-name="ce81">
            <text:p>1.110</text:p>
          </table:table-cell>
          <table:table-cell office:value-type="float" office:value="1366" table:style-name="ce86">
            <text:p>1.366</text:p>
          </table:table-cell>
          <table:table-cell office:value-type="float" office:value="13900" table:style-name="ce87">
            <text:p>13.900</text:p>
          </table:table-cell>
          <table:table-cell office:value-type="float" office:value="15550.128000000001" table:formula="of:=VLOOKUP([.M164];$$oad_18;3;0)*([.O164]/1000)" table:style-name="ce81">
            <text:p>15.5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34" table:style-name="ce26">
            <text:p>1.734</text:p>
          </table:table-cell>
          <table:table-cell office:value-type="string" table:style-name="ce26">
            <text:p>Overbetuwe</text:p>
          </table:table-cell>
          <table:table-cell office:value-type="float" office:value="792" table:style-name="ce26">
            <text:p>7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73" table:style-name="ce83">
            <text:p>273</text:p>
          </table:table-cell>
          <table:table-cell office:value-type="string" table:style-name="ce85">
            <text:p>Putten</text:p>
          </table:table-cell>
          <table:table-cell office:value-type="float" office:value="11307" table:style-name="ce87">
            <text:p>11.307</text:p>
          </table:table-cell>
          <table:table-cell office:value-type="float" office:value="420" table:style-name="ce81">
            <text:p>420</text:p>
          </table:table-cell>
          <table:table-cell office:value-type="float" office:value="554" table:style-name="ce86">
            <text:p>554</text:p>
          </table:table-cell>
          <table:table-cell office:value-type="float" office:value="13090" table:style-name="ce87">
            <text:p>13.090</text:p>
          </table:table-cell>
          <table:table-cell office:value-type="float" office:value="10153.686" table:formula="of:=VLOOKUP([.M165];$$oad_18;3;0)*([.O165]/1000)" table:style-name="ce81">
            <text:p>10.15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73" table:style-name="ce26">
            <text:p>273</text:p>
          </table:table-cell>
          <table:table-cell office:value-type="string" table:style-name="ce26">
            <text:p>Putten</text:p>
          </table:table-cell>
          <table:table-cell office:value-type="float" office:value="898" table:style-name="ce26">
            <text:p>89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74" table:style-name="ce83">
            <text:p>274</text:p>
          </table:table-cell>
          <table:table-cell office:value-type="string" table:style-name="ce85">
            <text:p>Renkum</text:p>
          </table:table-cell>
          <table:table-cell office:value-type="float" office:value="15315" table:style-name="ce87">
            <text:p>15.315</text:p>
          </table:table-cell>
          <table:table-cell office:value-type="float" office:value="905" table:style-name="ce81">
            <text:p>905</text:p>
          </table:table-cell>
          <table:table-cell office:value-type="float" office:value="907" table:style-name="ce86">
            <text:p>907</text:p>
          </table:table-cell>
          <table:table-cell office:value-type="float" office:value="9900" table:style-name="ce87">
            <text:p>9.900</text:p>
          </table:table-cell>
          <table:table-cell office:value-type="float" office:value="13829.445" table:formula="of:=VLOOKUP([.M166];$$oad_18;3;0)*([.O166]/1000)" table:style-name="ce81">
            <text:p>13.82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74" table:style-name="ce26">
            <text:p>274</text:p>
          </table:table-cell>
          <table:table-cell office:value-type="string" table:style-name="ce26">
            <text:p>Renkum</text:p>
          </table:table-cell>
          <table:table-cell office:value-type="float" office:value="903" table:style-name="ce26">
            <text:p>9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75" table:style-name="ce83">
            <text:p>275</text:p>
          </table:table-cell>
          <table:table-cell office:value-type="string" table:style-name="ce85">
            <text:p>Rheden</text:p>
          </table:table-cell>
          <table:table-cell office:value-type="float" office:value="21782" table:style-name="ce87">
            <text:p>21.782</text:p>
          </table:table-cell>
          <table:table-cell office:value-type="float" office:value="2005" table:style-name="ce81">
            <text:p>2.005</text:p>
          </table:table-cell>
          <table:table-cell office:value-type="float" office:value="1401" table:style-name="ce86">
            <text:p>1.401</text:p>
          </table:table-cell>
          <table:table-cell office:value-type="float" office:value="15820" table:style-name="ce87">
            <text:p>15.820</text:p>
          </table:table-cell>
          <table:table-cell office:value-type="float" office:value="31474.99" table:formula="of:=VLOOKUP([.M167];$$oad_18;3;0)*([.O167]/1000)" table:style-name="ce81">
            <text:p>31.47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75" table:style-name="ce26">
            <text:p>275</text:p>
          </table:table-cell>
          <table:table-cell office:value-type="string" table:style-name="ce26">
            <text:p>Rheden</text:p>
          </table:table-cell>
          <table:table-cell office:value-type="float" office:value="1445" table:style-name="ce26">
            <text:p>1.4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77" table:style-name="ce83">
            <text:p>277</text:p>
          </table:table-cell>
          <table:table-cell office:value-type="string" table:style-name="ce85">
            <text:p>Rozendaal</text:p>
          </table:table-cell>
          <table:table-cell office:value-type="float" office:value="666" table:style-name="ce87">
            <text:p>666</text:p>
          </table:table-cell>
          <table:table-cell office:value-type="float" office:value="35" table:style-name="ce81">
            <text:p>35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608.72400000000005" table:formula="of:=VLOOKUP([.M168];$$oad_18;3;0)*([.O168]/1000)" table:style-name="ce81">
            <text:p>6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77" table:style-name="ce26">
            <text:p>277</text:p>
          </table:table-cell>
          <table:table-cell office:value-type="string" table:style-name="ce26">
            <text:p>Rozendaal</text:p>
          </table:table-cell>
          <table:table-cell office:value-type="float" office:value="914" table:style-name="ce26">
            <text:p>9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79" table:style-name="ce83">
            <text:p>279</text:p>
          </table:table-cell>
          <table:table-cell office:value-type="string" table:style-name="ce85">
            <text:p>Scherpenzeel</text:p>
          </table:table-cell>
          <table:table-cell office:value-type="float" office:value="4055" table:style-name="ce87">
            <text:p>4.055</text:p>
          </table:table-cell>
          <table:table-cell office:value-type="float" office:value="165" table:style-name="ce81">
            <text:p>165</text:p>
          </table:table-cell>
          <table:table-cell office:value-type="float" office:value="201" table:style-name="ce86">
            <text:p>201</text:p>
          </table:table-cell>
          <table:table-cell office:value-type="float" office:value="1400" table:style-name="ce87">
            <text:p>1.400</text:p>
          </table:table-cell>
          <table:table-cell office:value-type="float" office:value="3637.3349999999996" table:formula="of:=VLOOKUP([.M169];$$oad_18;3;0)*([.O169]/1000)" table:style-name="ce81">
            <text:p>3.6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79" table:style-name="ce26">
            <text:p>279</text:p>
          </table:table-cell>
          <table:table-cell office:value-type="string" table:style-name="ce26">
            <text:p>Scherpenzeel</text:p>
          </table:table-cell>
          <table:table-cell office:value-type="float" office:value="897" table:style-name="ce26">
            <text:p>8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81" table:style-name="ce83">
            <text:p>281</text:p>
          </table:table-cell>
          <table:table-cell office:value-type="string" table:style-name="ce85">
            <text:p>Tiel</text:p>
          </table:table-cell>
          <table:table-cell office:value-type="float" office:value="18069" table:style-name="ce87">
            <text:p>18.069</text:p>
          </table:table-cell>
          <table:table-cell office:value-type="float" office:value="5290" table:style-name="ce81">
            <text:p>5.290</text:p>
          </table:table-cell>
          <table:table-cell office:value-type="float" office:value="1442" table:style-name="ce86">
            <text:p>1.442</text:p>
          </table:table-cell>
          <table:table-cell office:value-type="float" office:value="41540" table:style-name="ce87">
            <text:p>41.540</text:p>
          </table:table-cell>
          <table:table-cell office:value-type="float" office:value="25567.634999999998" table:formula="of:=VLOOKUP([.M170];$$oad_18;3;0)*([.O170]/1000)" table:style-name="ce81">
            <text:p>25.56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81" table:style-name="ce26">
            <text:p>281</text:p>
          </table:table-cell>
          <table:table-cell office:value-type="string" table:style-name="ce26">
            <text:p>Tiel</text:p>
          </table:table-cell>
          <table:table-cell office:value-type="float" office:value="1415" table:style-name="ce26">
            <text:p>1.4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285" table:style-name="ce83">
            <text:p>285</text:p>
          </table:table-cell>
          <table:table-cell office:value-type="string" table:style-name="ce85">
            <text:p>Voorst</text:p>
          </table:table-cell>
          <table:table-cell office:value-type="float" office:value="10946" table:style-name="ce87">
            <text:p>10.946</text:p>
          </table:table-cell>
          <table:table-cell office:value-type="float" office:value="500" table:style-name="ce81">
            <text:p>500</text:p>
          </table:table-cell>
          <table:table-cell office:value-type="float" office:value="493" table:style-name="ce86">
            <text:p>493</text:p>
          </table:table-cell>
          <table:table-cell office:value-type="float" office:value="5960" table:style-name="ce87">
            <text:p>5.960</text:p>
          </table:table-cell>
          <table:table-cell office:value-type="float" office:value="6414.3559999999998" table:formula="of:=VLOOKUP([.M171];$$oad_18;3;0)*([.O171]/1000)" table:style-name="ce81">
            <text:p>6.4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85" table:style-name="ce26">
            <text:p>285</text:p>
          </table:table-cell>
          <table:table-cell office:value-type="string" table:style-name="ce26">
            <text:p>Voorst</text:p>
          </table:table-cell>
          <table:table-cell office:value-type="float" office:value="586" table:style-name="ce26">
            <text:p>58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289" table:style-name="ce83">
            <text:p>289</text:p>
          </table:table-cell>
          <table:table-cell office:value-type="string" table:style-name="ce85">
            <text:p>Wageningen</text:p>
          </table:table-cell>
          <table:table-cell office:value-type="float" office:value="19153" table:style-name="ce87">
            <text:p>19.153</text:p>
          </table:table-cell>
          <table:table-cell office:value-type="float" office:value="1280" table:style-name="ce81">
            <text:p>1.280</text:p>
          </table:table-cell>
          <table:table-cell office:value-type="float" office:value="901" table:style-name="ce86">
            <text:p>901</text:p>
          </table:table-cell>
          <table:table-cell office:value-type="float" office:value="35500" table:style-name="ce87">
            <text:p>35.500</text:p>
          </table:table-cell>
          <table:table-cell office:value-type="float" office:value="37827.174999999996" table:formula="of:=VLOOKUP([.M172];$$oad_18;3;0)*([.O172]/1000)" table:style-name="ce81">
            <text:p>37.82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89" table:style-name="ce26">
            <text:p>289</text:p>
          </table:table-cell>
          <table:table-cell office:value-type="string" table:style-name="ce26">
            <text:p>Wageningen</text:p>
          </table:table-cell>
          <table:table-cell office:value-type="float" office:value="1975" table:style-name="ce26">
            <text:p>1.9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668" table:style-name="ce83">
            <text:p>668</text:p>
          </table:table-cell>
          <table:table-cell office:value-type="string" table:style-name="ce85">
            <text:p>West Maas en Waal</text:p>
          </table:table-cell>
          <table:table-cell office:value-type="float" office:value="8121" table:style-name="ce87">
            <text:p>8.121</text:p>
          </table:table-cell>
          <table:table-cell office:value-type="float" office:value="240" table:style-name="ce81">
            <text:p>240</text:p>
          </table:table-cell>
          <table:table-cell office:value-type="float" office:value="491" table:style-name="ce86">
            <text:p>491</text:p>
          </table:table-cell>
          <table:table-cell office:value-type="float" office:value="2270" table:style-name="ce87">
            <text:p>2.270</text:p>
          </table:table-cell>
          <table:table-cell office:value-type="float" office:value="3321.489" table:formula="of:=VLOOKUP([.M173];$$oad_18;3;0)*([.O173]/1000)" table:style-name="ce81">
            <text:p>3.3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68" table:style-name="ce26">
            <text:p>668</text:p>
          </table:table-cell>
          <table:table-cell office:value-type="string" table:style-name="ce26">
            <text:p>West Maas en Waal</text:p>
          </table:table-cell>
          <table:table-cell office:value-type="float" office:value="409" table:style-name="ce26">
            <text:p>4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93" table:style-name="ce83">
            <text:p>293</text:p>
          </table:table-cell>
          <table:table-cell office:value-type="string" table:style-name="ce85">
            <text:p>Westervoort</text:p>
          </table:table-cell>
          <table:table-cell office:value-type="float" office:value="6692" table:style-name="ce87">
            <text:p>6.692</text:p>
          </table:table-cell>
          <table:table-cell office:value-type="float" office:value="690" table:style-name="ce81">
            <text:p>690</text:p>
          </table:table-cell>
          <table:table-cell office:value-type="float" office:value="619" table:style-name="ce86">
            <text:p>619</text:p>
          </table:table-cell>
          <table:table-cell office:value-type="float" office:value="4380" table:style-name="ce87">
            <text:p>4.380</text:p>
          </table:table-cell>
          <table:table-cell office:value-type="float" office:value="7682.4160000000002" table:formula="of:=VLOOKUP([.M174];$$oad_18;3;0)*([.O174]/1000)" table:style-name="ce81">
            <text:p>7.68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93" table:style-name="ce26">
            <text:p>293</text:p>
          </table:table-cell>
          <table:table-cell office:value-type="string" table:style-name="ce26">
            <text:p>Westervoort</text:p>
          </table:table-cell>
          <table:table-cell office:value-type="float" office:value="1148" table:style-name="ce26">
            <text:p>1.14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296" table:style-name="ce83">
            <text:p>296</text:p>
          </table:table-cell>
          <table:table-cell office:value-type="string" table:style-name="ce85">
            <text:p>Wijchen</text:p>
          </table:table-cell>
          <table:table-cell office:value-type="float" office:value="17971" table:style-name="ce87">
            <text:p>17.971</text:p>
          </table:table-cell>
          <table:table-cell office:value-type="float" office:value="1215" table:style-name="ce81">
            <text:p>1.215</text:p>
          </table:table-cell>
          <table:table-cell office:value-type="float" office:value="1221" table:style-name="ce86">
            <text:p>1.221</text:p>
          </table:table-cell>
          <table:table-cell office:value-type="float" office:value="33140" table:style-name="ce87">
            <text:p>33.140</text:p>
          </table:table-cell>
          <table:table-cell office:value-type="float" office:value="22086.359" table:formula="of:=VLOOKUP([.M175];$$oad_18;3;0)*([.O175]/1000)" table:style-name="ce81">
            <text:p>22.08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96" table:style-name="ce26">
            <text:p>296</text:p>
          </table:table-cell>
          <table:table-cell office:value-type="string" table:style-name="ce26">
            <text:p>Wijchen</text:p>
          </table:table-cell>
          <table:table-cell office:value-type="float" office:value="1229" table:style-name="ce26">
            <text:p>1.2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94" table:style-name="ce83">
            <text:p>294</text:p>
          </table:table-cell>
          <table:table-cell office:value-type="string" table:style-name="ce85">
            <text:p>Winterswijk</text:p>
          </table:table-cell>
          <table:table-cell office:value-type="float" office:value="13700" table:style-name="ce87">
            <text:p>13.700</text:p>
          </table:table-cell>
          <table:table-cell office:value-type="float" office:value="1085" table:style-name="ce81">
            <text:p>1.085</text:p>
          </table:table-cell>
          <table:table-cell office:value-type="float" office:value="817" table:style-name="ce86">
            <text:p>817</text:p>
          </table:table-cell>
          <table:table-cell office:value-type="float" office:value="28690" table:style-name="ce87">
            <text:p>28.690</text:p>
          </table:table-cell>
          <table:table-cell office:value-type="float" office:value="16193.4" table:formula="of:=VLOOKUP([.M176];$$oad_18;3;0)*([.O176]/1000)" table:style-name="ce81">
            <text:p>16.1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94" table:style-name="ce26">
            <text:p>294</text:p>
          </table:table-cell>
          <table:table-cell office:value-type="string" table:style-name="ce26">
            <text:p>Winterswijk</text:p>
          </table:table-cell>
          <table:table-cell office:value-type="float" office:value="1182" table:style-name="ce26">
            <text:p>1.1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297" table:style-name="ce83">
            <text:p>297</text:p>
          </table:table-cell>
          <table:table-cell office:value-type="string" table:style-name="ce85">
            <text:p>Zaltbommel</text:p>
          </table:table-cell>
          <table:table-cell office:value-type="float" office:value="11251" table:style-name="ce87">
            <text:p>11.251</text:p>
          </table:table-cell>
          <table:table-cell office:value-type="float" office:value="1115" table:style-name="ce81">
            <text:p>1.115</text:p>
          </table:table-cell>
          <table:table-cell office:value-type="float" office:value="749" table:style-name="ce86">
            <text:p>749</text:p>
          </table:table-cell>
          <table:table-cell office:value-type="float" office:value="4570" table:style-name="ce87">
            <text:p>4.570</text:p>
          </table:table-cell>
          <table:table-cell office:value-type="float" office:value="7583.174" table:formula="of:=VLOOKUP([.M177];$$oad_18;3;0)*([.O177]/1000)" table:style-name="ce81">
            <text:p>7.58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97" table:style-name="ce26">
            <text:p>297</text:p>
          </table:table-cell>
          <table:table-cell office:value-type="string" table:style-name="ce26">
            <text:p>Zaltbommel</text:p>
          </table:table-cell>
          <table:table-cell office:value-type="float" office:value="674" table:style-name="ce26">
            <text:p>6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7" table:style-name="ce83">
            <text:p>7</text:p>
          </table:table-cell>
          <table:table-cell office:value-type="string" table:style-name="ce84">
            <text:p>Arnhem</text:p>
          </table:table-cell>
          <table:table-cell office:value-type="float" office:value="299" table:style-name="ce83">
            <text:p>299</text:p>
          </table:table-cell>
          <table:table-cell office:value-type="string" table:style-name="ce85">
            <text:p>Zevenaar</text:p>
          </table:table-cell>
          <table:table-cell office:value-type="float" office:value="19849" table:style-name="ce87">
            <text:p>19.849</text:p>
          </table:table-cell>
          <table:table-cell office:value-type="float" office:value="1165" table:style-name="ce81">
            <text:p>1.165</text:p>
          </table:table-cell>
          <table:table-cell office:value-type="float" office:value="1413" table:style-name="ce86">
            <text:p>1.413</text:p>
          </table:table-cell>
          <table:table-cell office:value-type="float" office:value="24610" table:style-name="ce87">
            <text:p>24.610</text:p>
          </table:table-cell>
          <table:table-cell office:value-type="float" office:value="20702.507000000001" table:formula="of:=VLOOKUP([.M178];$$oad_18;3;0)*([.O178]/1000)" table:style-name="ce81">
            <text:p>20.70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299" table:style-name="ce26">
            <text:p>299</text:p>
          </table:table-cell>
          <table:table-cell office:value-type="string" table:style-name="ce26">
            <text:p>Zevenaar</text:p>
          </table:table-cell>
          <table:table-cell office:value-type="float" office:value="1043" table:style-name="ce26">
            <text:p>1.0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6" table:style-name="ce83">
            <text:p>6</text:p>
          </table:table-cell>
          <table:table-cell office:value-type="string" table:style-name="ce84">
            <text:p>Apeldoorn</text:p>
          </table:table-cell>
          <table:table-cell office:value-type="float" office:value="301" table:style-name="ce83">
            <text:p>301</text:p>
          </table:table-cell>
          <table:table-cell office:value-type="string" table:style-name="ce85">
            <text:p>Zutphen</text:p>
          </table:table-cell>
          <table:table-cell office:value-type="float" office:value="22423" table:style-name="ce87">
            <text:p>22.423</text:p>
          </table:table-cell>
          <table:table-cell office:value-type="float" office:value="2825" table:style-name="ce81">
            <text:p>2.825</text:p>
          </table:table-cell>
          <table:table-cell office:value-type="float" office:value="1814" table:style-name="ce86">
            <text:p>1.814</text:p>
          </table:table-cell>
          <table:table-cell office:value-type="float" office:value="60130" table:style-name="ce87">
            <text:p>60.130</text:p>
          </table:table-cell>
          <table:table-cell office:value-type="float" office:value="36392.528999999995" table:formula="of:=VLOOKUP([.M179];$$oad_18;3;0)*([.O179]/1000)" table:style-name="ce81">
            <text:p>36.3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1" table:style-name="ce26">
            <text:p>301</text:p>
          </table:table-cell>
          <table:table-cell office:value-type="string" table:style-name="ce26">
            <text:p>Zutphen</text:p>
          </table:table-cell>
          <table:table-cell office:value-type="float" office:value="1623" table:style-name="ce26">
            <text:p>1.62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07" table:style-name="ce83">
            <text:p>307</text:p>
          </table:table-cell>
          <table:table-cell office:value-type="string" table:style-name="ce85">
            <text:p>Amersfoort</text:p>
          </table:table-cell>
          <table:table-cell office:value-type="float" office:value="67147" table:style-name="ce87">
            <text:p>67.147</text:p>
          </table:table-cell>
          <table:table-cell office:value-type="float" office:value="16010" table:style-name="ce81">
            <text:p>16.010</text:p>
          </table:table-cell>
          <table:table-cell office:value-type="float" office:value="5143" table:style-name="ce86">
            <text:p>5.143</text:p>
          </table:table-cell>
          <table:table-cell office:value-type="float" office:value="247540" table:style-name="ce87">
            <text:p>247.540</text:p>
          </table:table-cell>
          <table:table-cell office:value-type="float" office:value="152490.837" table:formula="of:=VLOOKUP([.M180];$$oad_18;3;0)*([.O180]/1000)" table:style-name="ce81">
            <text:p>152.4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7" table:style-name="ce26">
            <text:p>307</text:p>
          </table:table-cell>
          <table:table-cell office:value-type="string" table:style-name="ce26">
            <text:p>Amersfoort</text:p>
          </table:table-cell>
          <table:table-cell office:value-type="float" office:value="2271" table:style-name="ce26">
            <text:p>2.27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08" table:style-name="ce83">
            <text:p>308</text:p>
          </table:table-cell>
          <table:table-cell office:value-type="string" table:style-name="ce85">
            <text:p>Baarn</text:p>
          </table:table-cell>
          <table:table-cell office:value-type="float" office:value="12394" table:style-name="ce87">
            <text:p>12.394</text:p>
          </table:table-cell>
          <table:table-cell office:value-type="float" office:value="1180" table:style-name="ce81">
            <text:p>1.180</text:p>
          </table:table-cell>
          <table:table-cell office:value-type="float" office:value="760" table:style-name="ce86">
            <text:p>760</text:p>
          </table:table-cell>
          <table:table-cell office:value-type="float" office:value="7880" table:style-name="ce87">
            <text:p>7.880</text:p>
          </table:table-cell>
          <table:table-cell office:value-type="float" office:value="19545.338" table:formula="of:=VLOOKUP([.M181];$$oad_18;3;0)*([.O181]/1000)" table:style-name="ce81">
            <text:p>19.54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8" table:style-name="ce26">
            <text:p>308</text:p>
          </table:table-cell>
          <table:table-cell office:value-type="string" table:style-name="ce26">
            <text:p>Baarn</text:p>
          </table:table-cell>
          <table:table-cell office:value-type="float" office:value="1577" table:style-name="ce26">
            <text:p>1.5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12" table:style-name="ce83">
            <text:p>312</text:p>
          </table:table-cell>
          <table:table-cell office:value-type="string" table:style-name="ce85">
            <text:p>Bunnik</text:p>
          </table:table-cell>
          <table:table-cell office:value-type="float" office:value="6431" table:style-name="ce87">
            <text:p>6.431</text:p>
          </table:table-cell>
          <table:table-cell office:value-type="float" office:value="385" table:style-name="ce81">
            <text:p>385</text:p>
          </table:table-cell>
          <table:table-cell office:value-type="float" office:value="361" table:style-name="ce86">
            <text:p>361</text:p>
          </table:table-cell>
          <table:table-cell office:value-type="float" office:value="660" table:style-name="ce87">
            <text:p>660</text:p>
          </table:table-cell>
          <table:table-cell office:value-type="float" office:value="4231.598" table:formula="of:=VLOOKUP([.M182];$$oad_18;3;0)*([.O182]/1000)" table:style-name="ce81">
            <text:p>4.23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12" table:style-name="ce26">
            <text:p>312</text:p>
          </table:table-cell>
          <table:table-cell office:value-type="string" table:style-name="ce26">
            <text:p>Bunnik</text:p>
          </table:table-cell>
          <table:table-cell office:value-type="float" office:value="658" table:style-name="ce26">
            <text:p>6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13" table:style-name="ce83">
            <text:p>313</text:p>
          </table:table-cell>
          <table:table-cell office:value-type="string" table:style-name="ce85">
            <text:p>Bunschoten</text:p>
          </table:table-cell>
          <table:table-cell office:value-type="float" office:value="8287" table:style-name="ce87">
            <text:p>8.287</text:p>
          </table:table-cell>
          <table:table-cell office:value-type="float" office:value="685" table:style-name="ce81">
            <text:p>685</text:p>
          </table:table-cell>
          <table:table-cell office:value-type="float" office:value="420" table:style-name="ce86">
            <text:p>420</text:p>
          </table:table-cell>
          <table:table-cell office:value-type="float" office:value="6150" table:style-name="ce87">
            <text:p>6.150</text:p>
          </table:table-cell>
          <table:table-cell office:value-type="float" office:value="9588.0590000000011" table:formula="of:=VLOOKUP([.M183];$$oad_18;3;0)*([.O183]/1000)" table:style-name="ce81">
            <text:p>9.58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13" table:style-name="ce26">
            <text:p>313</text:p>
          </table:table-cell>
          <table:table-cell office:value-type="string" table:style-name="ce26">
            <text:p>Bunschoten</text:p>
          </table:table-cell>
          <table:table-cell office:value-type="float" office:value="1157" table:style-name="ce26">
            <text:p>1.1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10" table:style-name="ce83">
            <text:p>310</text:p>
          </table:table-cell>
          <table:table-cell office:value-type="string" table:style-name="ce85">
            <text:p>De Bilt</text:p>
          </table:table-cell>
          <table:table-cell office:value-type="float" office:value="20090" table:style-name="ce87">
            <text:p>20.090</text:p>
          </table:table-cell>
          <table:table-cell office:value-type="float" office:value="2015" table:style-name="ce81">
            <text:p>2.015</text:p>
          </table:table-cell>
          <table:table-cell office:value-type="float" office:value="1315" table:style-name="ce86">
            <text:p>1.315</text:p>
          </table:table-cell>
          <table:table-cell office:value-type="float" office:value="12320" table:style-name="ce87">
            <text:p>12.320</text:p>
          </table:table-cell>
          <table:table-cell office:value-type="float" office:value="25012.05" table:formula="of:=VLOOKUP([.M184];$$oad_18;3;0)*([.O184]/1000)" table:style-name="ce81">
            <text:p>25.01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10" table:style-name="ce26">
            <text:p>310</text:p>
          </table:table-cell>
          <table:table-cell office:value-type="string" table:style-name="ce26">
            <text:p>De Bilt</text:p>
          </table:table-cell>
          <table:table-cell office:value-type="float" office:value="1245" table:style-name="ce26">
            <text:p>1.24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736" table:style-name="ce83">
            <text:p>736</text:p>
          </table:table-cell>
          <table:table-cell office:value-type="string" table:style-name="ce85">
            <text:p>De Ronde Venen</text:p>
          </table:table-cell>
          <table:table-cell office:value-type="float" office:value="19050" table:style-name="ce87">
            <text:p>19.050</text:p>
          </table:table-cell>
          <table:table-cell office:value-type="float" office:value="1905" table:style-name="ce81">
            <text:p>1.905</text:p>
          </table:table-cell>
          <table:table-cell office:value-type="float" office:value="1337" table:style-name="ce86">
            <text:p>1.337</text:p>
          </table:table-cell>
          <table:table-cell office:value-type="float" office:value="5270" table:style-name="ce87">
            <text:p>5.270</text:p>
          </table:table-cell>
          <table:table-cell office:value-type="float" office:value="16421.100000000002" table:formula="of:=VLOOKUP([.M185];$$oad_18;3;0)*([.O185]/1000)" table:style-name="ce81">
            <text:p>16.4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36" table:style-name="ce26">
            <text:p>736</text:p>
          </table:table-cell>
          <table:table-cell office:value-type="string" table:style-name="ce26">
            <text:p>De Ronde Venen</text:p>
          </table:table-cell>
          <table:table-cell office:value-type="float" office:value="862" table:style-name="ce26">
            <text:p>86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317" table:style-name="ce83">
            <text:p>317</text:p>
          </table:table-cell>
          <table:table-cell office:value-type="string" table:style-name="ce85">
            <text:p>Eemnes</text:p>
          </table:table-cell>
          <table:table-cell office:value-type="float" office:value="3818" table:style-name="ce87">
            <text:p>3.818</text:p>
          </table:table-cell>
          <table:table-cell office:value-type="float" office:value="215" table:style-name="ce81">
            <text:p>215</text:p>
          </table:table-cell>
          <table:table-cell office:value-type="float" office:value="306" table:style-name="ce86">
            <text:p>306</text:p>
          </table:table-cell>
          <table:table-cell office:value-type="float" office:value="820" table:style-name="ce87">
            <text:p>820</text:p>
          </table:table-cell>
          <table:table-cell office:value-type="float" office:value="3474.38" table:formula="of:=VLOOKUP([.M186];$$oad_18;3;0)*([.O186]/1000)" table:style-name="ce81">
            <text:p>3.4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17" table:style-name="ce26">
            <text:p>317</text:p>
          </table:table-cell>
          <table:table-cell office:value-type="string" table:style-name="ce26">
            <text:p>Eemnes</text:p>
          </table:table-cell>
          <table:table-cell office:value-type="float" office:value="910" table:style-name="ce26">
            <text:p>9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21" table:style-name="ce83">
            <text:p>321</text:p>
          </table:table-cell>
          <table:table-cell office:value-type="string" table:style-name="ce85">
            <text:p>Houten</text:p>
          </table:table-cell>
          <table:table-cell office:value-type="float" office:value="20165" table:style-name="ce87">
            <text:p>20.165</text:p>
          </table:table-cell>
          <table:table-cell office:value-type="float" office:value="2195" table:style-name="ce81">
            <text:p>2.195</text:p>
          </table:table-cell>
          <table:table-cell office:value-type="float" office:value="1465" table:style-name="ce86">
            <text:p>1.465</text:p>
          </table:table-cell>
          <table:table-cell office:value-type="float" office:value="31260" table:style-name="ce87">
            <text:p>31.260</text:p>
          </table:table-cell>
          <table:table-cell office:value-type="float" office:value="30086.18" table:formula="of:=VLOOKUP([.M187];$$oad_18;3;0)*([.O187]/1000)" table:style-name="ce81">
            <text:p>30.08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21" table:style-name="ce26">
            <text:p>321</text:p>
          </table:table-cell>
          <table:table-cell office:value-type="string" table:style-name="ce26">
            <text:p>Houten</text:p>
          </table:table-cell>
          <table:table-cell office:value-type="float" office:value="1492" table:style-name="ce26">
            <text:p>1.4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53" table:style-name="ce83">
            <text:p>353</text:p>
          </table:table-cell>
          <table:table-cell office:value-type="string" table:style-name="ce85">
            <text:p>IJsselstein</text:p>
          </table:table-cell>
          <table:table-cell office:value-type="float" office:value="14396" table:style-name="ce87">
            <text:p>14.396</text:p>
          </table:table-cell>
          <table:table-cell office:value-type="float" office:value="3310" table:style-name="ce81">
            <text:p>3.310</text:p>
          </table:table-cell>
          <table:table-cell office:value-type="float" office:value="1264" table:style-name="ce86">
            <text:p>1.264</text:p>
          </table:table-cell>
          <table:table-cell office:value-type="float" office:value="14510" table:style-name="ce87">
            <text:p>14.510</text:p>
          </table:table-cell>
          <table:table-cell office:value-type="float" office:value="26546.224000000002" table:formula="of:=VLOOKUP([.M188];$$oad_18;3;0)*([.O188]/1000)" table:style-name="ce81">
            <text:p>26.54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3" table:style-name="ce26">
            <text:p>353</text:p>
          </table:table-cell>
          <table:table-cell office:value-type="string" table:style-name="ce26">
            <text:p>IJsselstein</text:p>
          </table:table-cell>
          <table:table-cell office:value-type="float" office:value="1844" table:style-name="ce26">
            <text:p>1.8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27" table:style-name="ce83">
            <text:p>327</text:p>
          </table:table-cell>
          <table:table-cell office:value-type="string" table:style-name="ce85">
            <text:p>Leusden</text:p>
          </table:table-cell>
          <table:table-cell office:value-type="float" office:value="12685" table:style-name="ce87">
            <text:p>12.685</text:p>
          </table:table-cell>
          <table:table-cell office:value-type="float" office:value="800" table:style-name="ce81">
            <text:p>800</text:p>
          </table:table-cell>
          <table:table-cell office:value-type="float" office:value="796" table:style-name="ce86">
            <text:p>796</text:p>
          </table:table-cell>
          <table:table-cell office:value-type="float" office:value="11330" table:style-name="ce87">
            <text:p>11.330</text:p>
          </table:table-cell>
          <table:table-cell office:value-type="float" office:value="15437.645" table:formula="of:=VLOOKUP([.M189];$$oad_18;3;0)*([.O189]/1000)" table:style-name="ce81">
            <text:p>15.43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27" table:style-name="ce26">
            <text:p>327</text:p>
          </table:table-cell>
          <table:table-cell office:value-type="string" table:style-name="ce26">
            <text:p>Leusden</text:p>
          </table:table-cell>
          <table:table-cell office:value-type="float" office:value="1217" table:style-name="ce26">
            <text:p>1.21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31" table:style-name="ce83">
            <text:p>331</text:p>
          </table:table-cell>
          <table:table-cell office:value-type="string" table:style-name="ce85">
            <text:p>Lopik</text:p>
          </table:table-cell>
          <table:table-cell office:value-type="float" office:value="5648" table:style-name="ce87">
            <text:p>5.648</text:p>
          </table:table-cell>
          <table:table-cell office:value-type="float" office:value="440" table:style-name="ce81">
            <text:p>440</text:p>
          </table:table-cell>
          <table:table-cell office:value-type="float" office:value="327" table:style-name="ce86">
            <text:p>327</text:p>
          </table:table-cell>
          <table:table-cell office:value-type="float" office:value="490" table:style-name="ce87">
            <text:p>490</text:p>
          </table:table-cell>
          <table:table-cell office:value-type="float" office:value="2038.9279999999999" table:formula="of:=VLOOKUP([.M190];$$oad_18;3;0)*([.O190]/1000)" table:style-name="ce81">
            <text:p>2.03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31" table:style-name="ce26">
            <text:p>331</text:p>
          </table:table-cell>
          <table:table-cell office:value-type="string" table:style-name="ce26">
            <text:p>Lopik</text:p>
          </table:table-cell>
          <table:table-cell office:value-type="float" office:value="361" table:style-name="ce26">
            <text:p>36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35" table:style-name="ce83">
            <text:p>335</text:p>
          </table:table-cell>
          <table:table-cell office:value-type="string" table:style-name="ce85">
            <text:p>Montfoort U</text:p>
          </table:table-cell>
          <table:table-cell office:value-type="float" office:value="5750" table:style-name="ce87">
            <text:p>5.750</text:p>
          </table:table-cell>
          <table:table-cell office:value-type="float" office:value="435" table:style-name="ce81">
            <text:p>435</text:p>
          </table:table-cell>
          <table:table-cell office:value-type="float" office:value="326" table:style-name="ce86">
            <text:p>326</text:p>
          </table:table-cell>
          <table:table-cell office:value-type="float" office:value="800" table:style-name="ce87">
            <text:p>800</text:p>
          </table:table-cell>
          <table:table-cell office:value-type="float" office:value="4278" table:formula="of:=VLOOKUP([.M191];$$oad_18;3;0)*([.O191]/1000)" table:style-name="ce81">
            <text:p>4.27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35" table:style-name="ce26">
            <text:p>335</text:p>
          </table:table-cell>
          <table:table-cell office:value-type="string" table:style-name="ce26">
            <text:p>Montfoort U</text:p>
          </table:table-cell>
          <table:table-cell office:value-type="float" office:value="744" table:style-name="ce26">
            <text:p>7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56" table:style-name="ce83">
            <text:p>356</text:p>
          </table:table-cell>
          <table:table-cell office:value-type="string" table:style-name="ce85">
            <text:p>Nieuwegein</text:p>
          </table:table-cell>
          <table:table-cell office:value-type="float" office:value="28632" table:style-name="ce87">
            <text:p>28.632</text:p>
          </table:table-cell>
          <table:table-cell office:value-type="float" office:value="6755" table:style-name="ce81">
            <text:p>6.755</text:p>
          </table:table-cell>
          <table:table-cell office:value-type="float" office:value="2254" table:style-name="ce86">
            <text:p>2.254</text:p>
          </table:table-cell>
          <table:table-cell office:value-type="float" office:value="48720" table:style-name="ce87">
            <text:p>48.720</text:p>
          </table:table-cell>
          <table:table-cell office:value-type="float" office:value="55002.072" table:formula="of:=VLOOKUP([.M192];$$oad_18;3;0)*([.O192]/1000)" table:style-name="ce81">
            <text:p>55.00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6" table:style-name="ce26">
            <text:p>356</text:p>
          </table:table-cell>
          <table:table-cell office:value-type="string" table:style-name="ce26">
            <text:p>Nieuwegein</text:p>
          </table:table-cell>
          <table:table-cell office:value-type="float" office:value="1921" table:style-name="ce26">
            <text:p>1.9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589" table:style-name="ce83">
            <text:p>589</text:p>
          </table:table-cell>
          <table:table-cell office:value-type="string" table:style-name="ce85">
            <text:p>Oudewater</text:p>
          </table:table-cell>
          <table:table-cell office:value-type="float" office:value="4326" table:style-name="ce87">
            <text:p>4.326</text:p>
          </table:table-cell>
          <table:table-cell office:value-type="float" office:value="205" table:style-name="ce81">
            <text:p>205</text:p>
          </table:table-cell>
          <table:table-cell office:value-type="float" office:value="260" table:style-name="ce86">
            <text:p>260</text:p>
          </table:table-cell>
          <table:table-cell office:value-type="float" office:value="700" table:style-name="ce87">
            <text:p>700</text:p>
          </table:table-cell>
          <table:table-cell office:value-type="float" office:value="3681.4259999999995" table:formula="of:=VLOOKUP([.M193];$$oad_18;3;0)*([.O193]/1000)" table:style-name="ce81">
            <text:p>3.6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89" table:style-name="ce26">
            <text:p>589</text:p>
          </table:table-cell>
          <table:table-cell office:value-type="string" table:style-name="ce26">
            <text:p>Oudewater</text:p>
          </table:table-cell>
          <table:table-cell office:value-type="float" office:value="851" table:style-name="ce26">
            <text:p>8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339" table:style-name="ce83">
            <text:p>339</text:p>
          </table:table-cell>
          <table:table-cell office:value-type="string" table:style-name="ce85">
            <text:p>Renswoude</text:p>
          </table:table-cell>
          <table:table-cell office:value-type="float" office:value="2005" table:style-name="ce87">
            <text:p>2.005</text:p>
          </table:table-cell>
          <table:table-cell office:value-type="float" office:value="60" table:style-name="ce81">
            <text:p>60</text:p>
          </table:table-cell>
          <table:table-cell office:value-type="float" office:value="84" table:style-name="ce86">
            <text:p>84</text:p>
          </table:table-cell>
          <table:table-cell office:value-type="float" office:value="300" table:style-name="ce87">
            <text:p>300</text:p>
          </table:table-cell>
          <table:table-cell office:value-type="float" office:value="956.38499999999999" table:formula="of:=VLOOKUP([.M194];$$oad_18;3;0)*([.O194]/1000)" table:style-name="ce81">
            <text:p>95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39" table:style-name="ce26">
            <text:p>339</text:p>
          </table:table-cell>
          <table:table-cell office:value-type="string" table:style-name="ce26">
            <text:p>Renswoude</text:p>
          </table:table-cell>
          <table:table-cell office:value-type="float" office:value="477" table:style-name="ce26">
            <text:p>4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8" table:style-name="ce83">
            <text:p>8</text:p>
          </table:table-cell>
          <table:table-cell office:value-type="string" table:style-name="ce84">
            <text:p>Ede</text:p>
          </table:table-cell>
          <table:table-cell office:value-type="float" office:value="340" table:style-name="ce83">
            <text:p>340</text:p>
          </table:table-cell>
          <table:table-cell office:value-type="string" table:style-name="ce85">
            <text:p>Rhenen</text:p>
          </table:table-cell>
          <table:table-cell office:value-type="float" office:value="8112" table:style-name="ce87">
            <text:p>8.112</text:p>
          </table:table-cell>
          <table:table-cell office:value-type="float" office:value="690" table:style-name="ce81">
            <text:p>690</text:p>
          </table:table-cell>
          <table:table-cell office:value-type="float" office:value="448" table:style-name="ce86">
            <text:p>448</text:p>
          </table:table-cell>
          <table:table-cell office:value-type="float" office:value="4020" table:style-name="ce87">
            <text:p>4.020</text:p>
          </table:table-cell>
          <table:table-cell office:value-type="float" office:value="7422.4800000000005" table:formula="of:=VLOOKUP([.M195];$$oad_18;3;0)*([.O195]/1000)" table:style-name="ce81">
            <text:p>7.42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40" table:style-name="ce26">
            <text:p>340</text:p>
          </table:table-cell>
          <table:table-cell office:value-type="string" table:style-name="ce26">
            <text:p>Rhenen</text:p>
          </table:table-cell>
          <table:table-cell office:value-type="float" office:value="915" table:style-name="ce26">
            <text:p>9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42" table:style-name="ce83">
            <text:p>342</text:p>
          </table:table-cell>
          <table:table-cell office:value-type="string" table:style-name="ce85">
            <text:p>Soest</text:p>
          </table:table-cell>
          <table:table-cell office:value-type="float" office:value="20841" table:style-name="ce87">
            <text:p>20.841</text:p>
          </table:table-cell>
          <table:table-cell office:value-type="float" office:value="4045" table:style-name="ce81">
            <text:p>4.045</text:p>
          </table:table-cell>
          <table:table-cell office:value-type="float" office:value="1401" table:style-name="ce86">
            <text:p>1.401</text:p>
          </table:table-cell>
          <table:table-cell office:value-type="float" office:value="23650" table:style-name="ce87">
            <text:p>23.650</text:p>
          </table:table-cell>
          <table:table-cell office:value-type="float" office:value="30636.27" table:formula="of:=VLOOKUP([.M196];$$oad_18;3;0)*([.O196]/1000)" table:style-name="ce81">
            <text:p>30.63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42" table:style-name="ce26">
            <text:p>342</text:p>
          </table:table-cell>
          <table:table-cell office:value-type="string" table:style-name="ce26">
            <text:p>Soest</text:p>
          </table:table-cell>
          <table:table-cell office:value-type="float" office:value="1470" table:style-name="ce26">
            <text:p>1.4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1904" table:style-name="ce83">
            <text:p>1904</text:p>
          </table:table-cell>
          <table:table-cell office:value-type="string" table:style-name="ce85">
            <text:p>Stichtse Vecht</text:p>
          </table:table-cell>
          <table:table-cell office:value-type="float" office:value="28542" table:style-name="ce87">
            <text:p>28.542</text:p>
          </table:table-cell>
          <table:table-cell office:value-type="float" office:value="3455" table:style-name="ce81">
            <text:p>3.455</text:p>
          </table:table-cell>
          <table:table-cell office:value-type="float" office:value="1990" table:style-name="ce86">
            <text:p>1.990</text:p>
          </table:table-cell>
          <table:table-cell office:value-type="float" office:value="16070" table:style-name="ce87">
            <text:p>16.070</text:p>
          </table:table-cell>
          <table:table-cell office:value-type="float" office:value="33536.85" table:formula="of:=VLOOKUP([.M197];$$oad_18;3;0)*([.O197]/1000)" table:style-name="ce81">
            <text:p>33.5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04" table:style-name="ce26">
            <text:p>1.904</text:p>
          </table:table-cell>
          <table:table-cell office:value-type="string" table:style-name="ce26">
            <text:p>Stichtse Vecht</text:p>
          </table:table-cell>
          <table:table-cell office:value-type="float" office:value="1175" table:style-name="ce26">
            <text:p>1.1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44" table:style-name="ce83">
            <text:p>344</text:p>
          </table:table-cell>
          <table:table-cell office:value-type="string" table:style-name="ce85">
            <text:p>Utrecht</text:p>
          </table:table-cell>
          <table:table-cell office:value-type="float" office:value="157920" table:style-name="ce87">
            <text:p>157.920</text:p>
          </table:table-cell>
          <table:table-cell office:value-type="float" office:value="58790" table:style-name="ce81">
            <text:p>58.790</text:p>
          </table:table-cell>
          <table:table-cell office:value-type="float" office:value="9896" table:style-name="ce86">
            <text:p>9.896</text:p>
          </table:table-cell>
          <table:table-cell office:value-type="float" office:value="707830" table:style-name="ce87">
            <text:p>707.830</text:p>
          </table:table-cell>
          <table:table-cell office:value-type="float" office:value="528558.24" table:formula="of:=VLOOKUP([.M198];$$oad_18;3;0)*([.O198]/1000)" table:style-name="ce81">
            <text:p>528.5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44" table:style-name="ce26">
            <text:p>344</text:p>
          </table:table-cell>
          <table:table-cell office:value-type="string" table:style-name="ce26">
            <text:p>Utrecht</text:p>
          </table:table-cell>
          <table:table-cell office:value-type="float" office:value="3347" table:style-name="ce26">
            <text:p>3.3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1581" table:style-name="ce83">
            <text:p>1581</text:p>
          </table:table-cell>
          <table:table-cell office:value-type="string" table:style-name="ce85">
            <text:p>Utrechtse Heuvelrug</text:p>
          </table:table-cell>
          <table:table-cell office:value-type="float" office:value="24591" table:style-name="ce87">
            <text:p>24.591</text:p>
          </table:table-cell>
          <table:table-cell office:value-type="float" office:value="2050" table:style-name="ce81">
            <text:p>2.050</text:p>
          </table:table-cell>
          <table:table-cell office:value-type="float" office:value="1186" table:style-name="ce86">
            <text:p>1.186</text:p>
          </table:table-cell>
          <table:table-cell office:value-type="float" office:value="8150" table:style-name="ce87">
            <text:p>8.150</text:p>
          </table:table-cell>
          <table:table-cell office:value-type="float" office:value="19131.798000000003" table:formula="of:=VLOOKUP([.M199];$$oad_18;3;0)*([.O199]/1000)" table:style-name="ce81">
            <text:p>19.13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81" table:style-name="ce26">
            <text:p>1.581</text:p>
          </table:table-cell>
          <table:table-cell office:value-type="string" table:style-name="ce26">
            <text:p>Utrechtse Heuvelrug</text:p>
          </table:table-cell>
          <table:table-cell office:value-type="float" office:value="778" table:style-name="ce26">
            <text:p>77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45" table:style-name="ce83">
            <text:p>345</text:p>
          </table:table-cell>
          <table:table-cell office:value-type="string" table:style-name="ce85">
            <text:p>Veenendaal</text:p>
          </table:table-cell>
          <table:table-cell office:value-type="float" office:value="27637" table:style-name="ce87">
            <text:p>27.637</text:p>
          </table:table-cell>
          <table:table-cell office:value-type="float" office:value="5625" table:style-name="ce81">
            <text:p>5.625</text:p>
          </table:table-cell>
          <table:table-cell office:value-type="float" office:value="1834" table:style-name="ce86">
            <text:p>1.834</text:p>
          </table:table-cell>
          <table:table-cell office:value-type="float" office:value="78590" table:style-name="ce87">
            <text:p>78.590</text:p>
          </table:table-cell>
          <table:table-cell office:value-type="float" office:value="60442.118999999999" table:formula="of:=VLOOKUP([.M200];$$oad_18;3;0)*([.O200]/1000)" table:style-name="ce81">
            <text:p>60.44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45" table:style-name="ce26">
            <text:p>345</text:p>
          </table:table-cell>
          <table:table-cell office:value-type="string" table:style-name="ce26">
            <text:p>Veenendaal</text:p>
          </table:table-cell>
          <table:table-cell office:value-type="float" office:value="2187" table:style-name="ce26">
            <text:p>2.18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620" table:style-name="ce83">
            <text:p>620</text:p>
          </table:table-cell>
          <table:table-cell office:value-type="string" table:style-name="ce85">
            <text:p>Vianen</text:p>
          </table:table-cell>
          <table:table-cell office:value-type="float" office:value="8508" table:style-name="ce87">
            <text:p>8.508</text:p>
          </table:table-cell>
          <table:table-cell office:value-type="float" office:value="1480" table:style-name="ce81">
            <text:p>1.480</text:p>
          </table:table-cell>
          <table:table-cell office:value-type="float" office:value="623" table:style-name="ce86">
            <text:p>623</text:p>
          </table:table-cell>
          <table:table-cell office:value-type="float" office:value="4030" table:style-name="ce87">
            <text:p>4.030</text:p>
          </table:table-cell>
          <table:table-cell office:value-type="float" office:value="7691.2319999999991" table:formula="of:=VLOOKUP([.M201];$$oad_18;3;0)*([.O201]/1000)" table:style-name="ce81">
            <text:p>7.6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20" table:style-name="ce26">
            <text:p>620</text:p>
          </table:table-cell>
          <table:table-cell office:value-type="string" table:style-name="ce26">
            <text:p>Vianen</text:p>
          </table:table-cell>
          <table:table-cell office:value-type="float" office:value="904" table:style-name="ce26">
            <text:p>9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52" table:style-name="ce83">
            <text:p>352</text:p>
          </table:table-cell>
          <table:table-cell office:value-type="string" table:style-name="ce85">
            <text:p>Wijk bij Duurstede</text:p>
          </table:table-cell>
          <table:table-cell office:value-type="float" office:value="10059" table:style-name="ce87">
            <text:p>10.059</text:p>
          </table:table-cell>
          <table:table-cell office:value-type="float" office:value="690" table:style-name="ce81">
            <text:p>690</text:p>
          </table:table-cell>
          <table:table-cell office:value-type="float" office:value="694" table:style-name="ce86">
            <text:p>694</text:p>
          </table:table-cell>
          <table:table-cell office:value-type="float" office:value="7120" table:style-name="ce87">
            <text:p>7.120</text:p>
          </table:table-cell>
          <table:table-cell office:value-type="float" office:value="11306.315999999999" table:formula="of:=VLOOKUP([.M202];$$oad_18;3;0)*([.O202]/1000)" table:style-name="ce81">
            <text:p>11.30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2" table:style-name="ce26">
            <text:p>352</text:p>
          </table:table-cell>
          <table:table-cell office:value-type="string" table:style-name="ce26">
            <text:p>Wijk bij Duurstede</text:p>
          </table:table-cell>
          <table:table-cell office:value-type="float" office:value="1124" table:style-name="ce26">
            <text:p>1.1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632" table:style-name="ce83">
            <text:p>632</text:p>
          </table:table-cell>
          <table:table-cell office:value-type="string" table:style-name="ce85">
            <text:p>Woerden</text:p>
          </table:table-cell>
          <table:table-cell office:value-type="float" office:value="21847" table:style-name="ce87">
            <text:p>21.847</text:p>
          </table:table-cell>
          <table:table-cell office:value-type="float" office:value="2725" table:style-name="ce81">
            <text:p>2.725</text:p>
          </table:table-cell>
          <table:table-cell office:value-type="float" office:value="1404" table:style-name="ce86">
            <text:p>1.404</text:p>
          </table:table-cell>
          <table:table-cell office:value-type="float" office:value="21350" table:style-name="ce87">
            <text:p>21.350</text:p>
          </table:table-cell>
          <table:table-cell office:value-type="float" office:value="29384.215" table:formula="of:=VLOOKUP([.M203];$$oad_18;3;0)*([.O203]/1000)" table:style-name="ce81">
            <text:p>29.3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32" table:style-name="ce26">
            <text:p>632</text:p>
          </table:table-cell>
          <table:table-cell office:value-type="string" table:style-name="ce26">
            <text:p>Woerden</text:p>
          </table:table-cell>
          <table:table-cell office:value-type="float" office:value="1345" table:style-name="ce26">
            <text:p>1.3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1" table:style-name="ce83">
            <text:p>11</text:p>
          </table:table-cell>
          <table:table-cell office:value-type="string" table:style-name="ce84">
            <text:p>Amersfoort</text:p>
          </table:table-cell>
          <table:table-cell office:value-type="float" office:value="351" table:style-name="ce83">
            <text:p>351</text:p>
          </table:table-cell>
          <table:table-cell office:value-type="string" table:style-name="ce85">
            <text:p>Woudenberg</text:p>
          </table:table-cell>
          <table:table-cell office:value-type="float" office:value="5184" table:style-name="ce87">
            <text:p>5.184</text:p>
          </table:table-cell>
          <table:table-cell office:value-type="float" office:value="290" table:style-name="ce81">
            <text:p>290</text:p>
          </table:table-cell>
          <table:table-cell office:value-type="float" office:value="265" table:style-name="ce86">
            <text:p>265</text:p>
          </table:table-cell>
          <table:table-cell office:value-type="float" office:value="2630" table:style-name="ce87">
            <text:p>2.630</text:p>
          </table:table-cell>
          <table:table-cell office:value-type="float" office:value="4836.6720000000005" table:formula="of:=VLOOKUP([.M204];$$oad_18;3;0)*([.O204]/1000)" table:style-name="ce81">
            <text:p>4.8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1" table:style-name="ce26">
            <text:p>351</text:p>
          </table:table-cell>
          <table:table-cell office:value-type="string" table:style-name="ce26">
            <text:p>Woudenberg</text:p>
          </table:table-cell>
          <table:table-cell office:value-type="float" office:value="933" table:style-name="ce26">
            <text:p>9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0" table:style-name="ce83">
            <text:p>10</text:p>
          </table:table-cell>
          <table:table-cell office:value-type="string" table:style-name="ce84">
            <text:p>Utrecht</text:p>
          </table:table-cell>
          <table:table-cell office:value-type="float" office:value="355" table:style-name="ce83">
            <text:p>355</text:p>
          </table:table-cell>
          <table:table-cell office:value-type="string" table:style-name="ce85">
            <text:p>Zeist</text:p>
          </table:table-cell>
          <table:table-cell office:value-type="float" office:value="30187" table:style-name="ce87">
            <text:p>30.187</text:p>
          </table:table-cell>
          <table:table-cell office:value-type="float" office:value="6240" table:style-name="ce81">
            <text:p>6.240</text:p>
          </table:table-cell>
          <table:table-cell office:value-type="float" office:value="1997" table:style-name="ce86">
            <text:p>1.997</text:p>
          </table:table-cell>
          <table:table-cell office:value-type="float" office:value="47450" table:style-name="ce87">
            <text:p>47.450</text:p>
          </table:table-cell>
          <table:table-cell office:value-type="float" office:value="47363.402999999998" table:formula="of:=VLOOKUP([.M205];$$oad_18;3;0)*([.O205]/1000)" table:style-name="ce81">
            <text:p>47.36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5" table:style-name="ce26">
            <text:p>355</text:p>
          </table:table-cell>
          <table:table-cell office:value-type="string" table:style-name="ce26">
            <text:p>Zeist</text:p>
          </table:table-cell>
          <table:table-cell office:value-type="float" office:value="1569" table:style-name="ce26">
            <text:p>1.5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58" table:style-name="ce83">
            <text:p>358</text:p>
          </table:table-cell>
          <table:table-cell office:value-type="string" table:style-name="ce85">
            <text:p>Aalsmeer</text:p>
          </table:table-cell>
          <table:table-cell office:value-type="float" office:value="12932" table:style-name="ce87">
            <text:p>12.932</text:p>
          </table:table-cell>
          <table:table-cell office:value-type="float" office:value="1400" table:style-name="ce81">
            <text:p>1.400</text:p>
          </table:table-cell>
          <table:table-cell office:value-type="float" office:value="928" table:style-name="ce86">
            <text:p>928</text:p>
          </table:table-cell>
          <table:table-cell office:value-type="float" office:value="4000" table:style-name="ce87">
            <text:p>4.000</text:p>
          </table:table-cell>
          <table:table-cell office:value-type="float" office:value="11690.528" table:formula="of:=VLOOKUP([.M206];$$oad_18;3;0)*([.O206]/1000)" table:style-name="ce81">
            <text:p>11.6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58" table:style-name="ce26">
            <text:p>358</text:p>
          </table:table-cell>
          <table:table-cell office:value-type="string" table:style-name="ce26">
            <text:p>Aalsmeer</text:p>
          </table:table-cell>
          <table:table-cell office:value-type="float" office:value="904" table:style-name="ce26">
            <text:p>9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61" table:style-name="ce83">
            <text:p>361</text:p>
          </table:table-cell>
          <table:table-cell office:value-type="string" table:style-name="ce85">
            <text:p>Alkmaar</text:p>
          </table:table-cell>
          <table:table-cell office:value-type="float" office:value="51339" table:style-name="ce87">
            <text:p>51.339</text:p>
          </table:table-cell>
          <table:table-cell office:value-type="float" office:value="8395" table:style-name="ce81">
            <text:p>8.395</text:p>
          </table:table-cell>
          <table:table-cell office:value-type="float" office:value="4124" table:style-name="ce86">
            <text:p>4.124</text:p>
          </table:table-cell>
          <table:table-cell office:value-type="float" office:value="130000" table:style-name="ce87">
            <text:p>130.000</text:p>
          </table:table-cell>
          <table:table-cell office:value-type="float" office:value="115153.37699999999" table:formula="of:=VLOOKUP([.M207];$$oad_18;3;0)*([.O207]/1000)" table:style-name="ce81">
            <text:p>115.15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61" table:style-name="ce26">
            <text:p>361</text:p>
          </table:table-cell>
          <table:table-cell office:value-type="string" table:style-name="ce26">
            <text:p>Alkmaar</text:p>
          </table:table-cell>
          <table:table-cell office:value-type="float" office:value="2243" table:style-name="ce26">
            <text:p>2.2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62" table:style-name="ce83">
            <text:p>362</text:p>
          </table:table-cell>
          <table:table-cell office:value-type="string" table:style-name="ce85">
            <text:p>Amstelveen</text:p>
          </table:table-cell>
          <table:table-cell office:value-type="float" office:value="42509" table:style-name="ce87">
            <text:p>42.509</text:p>
          </table:table-cell>
          <table:table-cell office:value-type="float" office:value="6860" table:style-name="ce81">
            <text:p>6.860</text:p>
          </table:table-cell>
          <table:table-cell office:value-type="float" office:value="3146" table:style-name="ce86">
            <text:p>3.146</text:p>
          </table:table-cell>
          <table:table-cell office:value-type="float" office:value="56590" table:style-name="ce87">
            <text:p>56.590</text:p>
          </table:table-cell>
          <table:table-cell office:value-type="float" office:value="105252.284" table:formula="of:=VLOOKUP([.M208];$$oad_18;3;0)*([.O208]/1000)" table:style-name="ce81">
            <text:p>105.25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62" table:style-name="ce26">
            <text:p>362</text:p>
          </table:table-cell>
          <table:table-cell office:value-type="string" table:style-name="ce26">
            <text:p>Amstelveen</text:p>
          </table:table-cell>
          <table:table-cell office:value-type="float" office:value="2476" table:style-name="ce26">
            <text:p>2.4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63" table:style-name="ce83">
            <text:p>363</text:p>
          </table:table-cell>
          <table:table-cell office:value-type="string" table:style-name="ce85">
            <text:p>Amsterdam</text:p>
          </table:table-cell>
          <table:table-cell office:value-type="float" office:value="443654" table:style-name="ce87">
            <text:p>443.654</text:p>
          </table:table-cell>
          <table:table-cell office:value-type="float" office:value="206730" table:style-name="ce81">
            <text:p>206.730</text:p>
          </table:table-cell>
          <table:table-cell office:value-type="float" office:value="40370" table:style-name="ce86">
            <text:p>40.370</text:p>
          </table:table-cell>
          <table:table-cell office:value-type="float" office:value="1779430" table:style-name="ce87">
            <text:p>1.779.430</text:p>
          </table:table-cell>
          <table:table-cell office:value-type="float" office:value="2670797.08" table:formula="of:=VLOOKUP([.M209];$$oad_18;3;0)*([.O209]/1000)" table:style-name="ce81">
            <text:p>2.670.79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63" table:style-name="ce26">
            <text:p>363</text:p>
          </table:table-cell>
          <table:table-cell office:value-type="string" table:style-name="ce26">
            <text:p>Amsterdam</text:p>
          </table:table-cell>
          <table:table-cell office:value-type="float" office:value="6020" table:style-name="ce26">
            <text:p>6.0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370" table:style-name="ce83">
            <text:p>370</text:p>
          </table:table-cell>
          <table:table-cell office:value-type="string" table:style-name="ce85">
            <text:p>Beemster</text:p>
          </table:table-cell>
          <table:table-cell office:value-type="float" office:value="3958" table:style-name="ce87">
            <text:p>3.958</text:p>
          </table:table-cell>
          <table:table-cell office:value-type="float" office:value="195" table:style-name="ce81">
            <text:p>195</text:p>
          </table:table-cell>
          <table:table-cell office:value-type="float" office:value="240" table:style-name="ce86">
            <text:p>240</text:p>
          </table:table-cell>
          <table:table-cell office:value-type="float" office:value="220" table:style-name="ce87">
            <text:p>220</text:p>
          </table:table-cell>
          <table:table-cell office:value-type="float" office:value="2414.38" table:formula="of:=VLOOKUP([.M210];$$oad_18;3;0)*([.O210]/1000)" table:style-name="ce81">
            <text:p>2.4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0" table:style-name="ce26">
            <text:p>370</text:p>
          </table:table-cell>
          <table:table-cell office:value-type="string" table:style-name="ce26">
            <text:p>Beemster</text:p>
          </table:table-cell>
          <table:table-cell office:value-type="float" office:value="610" table:style-name="ce26">
            <text:p>6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73" table:style-name="ce83">
            <text:p>373</text:p>
          </table:table-cell>
          <table:table-cell office:value-type="string" table:style-name="ce85">
            <text:p>Bergen NH</text:p>
          </table:table-cell>
          <table:table-cell office:value-type="float" office:value="18326" table:style-name="ce87">
            <text:p>18.326</text:p>
          </table:table-cell>
          <table:table-cell office:value-type="float" office:value="460" table:style-name="ce81">
            <text:p>460</text:p>
          </table:table-cell>
          <table:table-cell office:value-type="float" office:value="947" table:style-name="ce86">
            <text:p>947</text:p>
          </table:table-cell>
          <table:table-cell office:value-type="float" office:value="7540" table:style-name="ce87">
            <text:p>7.540</text:p>
          </table:table-cell>
          <table:table-cell office:value-type="float" office:value="14917.364" table:formula="of:=VLOOKUP([.M211];$$oad_18;3;0)*([.O211]/1000)" table:style-name="ce81">
            <text:p>14.91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3" table:style-name="ce26">
            <text:p>373</text:p>
          </table:table-cell>
          <table:table-cell office:value-type="string" table:style-name="ce26">
            <text:p>Bergen NH</text:p>
          </table:table-cell>
          <table:table-cell office:value-type="float" office:value="814" table:style-name="ce26">
            <text:p>8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75" table:style-name="ce83">
            <text:p>375</text:p>
          </table:table-cell>
          <table:table-cell office:value-type="string" table:style-name="ce85">
            <text:p>Beverwijk</text:p>
          </table:table-cell>
          <table:table-cell office:value-type="float" office:value="19252" table:style-name="ce87">
            <text:p>19.252</text:p>
          </table:table-cell>
          <table:table-cell office:value-type="float" office:value="3640" table:style-name="ce81">
            <text:p>3.640</text:p>
          </table:table-cell>
          <table:table-cell office:value-type="float" office:value="1575" table:style-name="ce86">
            <text:p>1.575</text:p>
          </table:table-cell>
          <table:table-cell office:value-type="float" office:value="21020" table:style-name="ce87">
            <text:p>21.020</text:p>
          </table:table-cell>
          <table:table-cell office:value-type="float" office:value="52403.943999999996" table:formula="of:=VLOOKUP([.M212];$$oad_18;3;0)*([.O212]/1000)" table:style-name="ce81">
            <text:p>52.40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5" table:style-name="ce26">
            <text:p>375</text:p>
          </table:table-cell>
          <table:table-cell office:value-type="string" table:style-name="ce26">
            <text:p>Beverwijk</text:p>
          </table:table-cell>
          <table:table-cell office:value-type="float" office:value="2722" table:style-name="ce26">
            <text:p>2.72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376" table:style-name="ce83">
            <text:p>376</text:p>
          </table:table-cell>
          <table:table-cell office:value-type="string" table:style-name="ce85">
            <text:p>Blaricum</text:p>
          </table:table-cell>
          <table:table-cell office:value-type="float" office:value="4876" table:style-name="ce87">
            <text:p>4.876</text:p>
          </table:table-cell>
          <table:table-cell office:value-type="float" office:value="480" table:style-name="ce81">
            <text:p>480</text:p>
          </table:table-cell>
          <table:table-cell office:value-type="float" office:value="322" table:style-name="ce86">
            <text:p>322</text:p>
          </table:table-cell>
          <table:table-cell office:value-type="float" office:value="580" table:style-name="ce87">
            <text:p>580</text:p>
          </table:table-cell>
          <table:table-cell office:value-type="float" office:value="5051.5360000000001" table:formula="of:=VLOOKUP([.M213];$$oad_18;3;0)*([.O213]/1000)" table:style-name="ce81">
            <text:p>5.05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6" table:style-name="ce26">
            <text:p>376</text:p>
          </table:table-cell>
          <table:table-cell office:value-type="string" table:style-name="ce26">
            <text:p>Blaricum</text:p>
          </table:table-cell>
          <table:table-cell office:value-type="float" office:value="1036" table:style-name="ce26">
            <text:p>1.0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77" table:style-name="ce83">
            <text:p>377</text:p>
          </table:table-cell>
          <table:table-cell office:value-type="string" table:style-name="ce85">
            <text:p>Bloemendaal</text:p>
          </table:table-cell>
          <table:table-cell office:value-type="float" office:value="10253" table:style-name="ce87">
            <text:p>10.253</text:p>
          </table:table-cell>
          <table:table-cell office:value-type="float" office:value="500" table:style-name="ce81">
            <text:p>500</text:p>
          </table:table-cell>
          <table:table-cell office:value-type="float" office:value="605" table:style-name="ce86">
            <text:p>605</text:p>
          </table:table-cell>
          <table:table-cell office:value-type="float" office:value="1010" table:style-name="ce87">
            <text:p>1.010</text:p>
          </table:table-cell>
          <table:table-cell office:value-type="float" office:value="10939.951000000001" table:formula="of:=VLOOKUP([.M214];$$oad_18;3;0)*([.O214]/1000)" table:style-name="ce81">
            <text:p>10.94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77" table:style-name="ce26">
            <text:p>377</text:p>
          </table:table-cell>
          <table:table-cell office:value-type="string" table:style-name="ce26">
            <text:p>Bloemendaal</text:p>
          </table:table-cell>
          <table:table-cell office:value-type="float" office:value="1067" table:style-name="ce26">
            <text:p>1.0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83" table:style-name="ce83">
            <text:p>383</text:p>
          </table:table-cell>
          <table:table-cell office:value-type="string" table:style-name="ce85">
            <text:p>Castricum</text:p>
          </table:table-cell>
          <table:table-cell office:value-type="float" office:value="16040" table:style-name="ce87">
            <text:p>16.040</text:p>
          </table:table-cell>
          <table:table-cell office:value-type="float" office:value="655" table:style-name="ce81">
            <text:p>655</text:p>
          </table:table-cell>
          <table:table-cell office:value-type="float" office:value="926" table:style-name="ce86">
            <text:p>926</text:p>
          </table:table-cell>
          <table:table-cell office:value-type="float" office:value="8570" table:style-name="ce87">
            <text:p>8.570</text:p>
          </table:table-cell>
          <table:table-cell office:value-type="float" office:value="21397.360000000001" table:formula="of:=VLOOKUP([.M215];$$oad_18;3;0)*([.O215]/1000)" table:style-name="ce81">
            <text:p>21.39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83" table:style-name="ce26">
            <text:p>383</text:p>
          </table:table-cell>
          <table:table-cell office:value-type="string" table:style-name="ce26">
            <text:p>Castricum</text:p>
          </table:table-cell>
          <table:table-cell office:value-type="float" office:value="1334" table:style-name="ce26">
            <text:p>1.33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400" table:style-name="ce83">
            <text:p>400</text:p>
          </table:table-cell>
          <table:table-cell office:value-type="string" table:style-name="ce85">
            <text:p>Den Helder</text:p>
          </table:table-cell>
          <table:table-cell office:value-type="float" office:value="30045" table:style-name="ce87">
            <text:p>30.045</text:p>
          </table:table-cell>
          <table:table-cell office:value-type="float" office:value="2995" table:style-name="ce81">
            <text:p>2.995</text:p>
          </table:table-cell>
          <table:table-cell office:value-type="float" office:value="2315" table:style-name="ce86">
            <text:p>2.315</text:p>
          </table:table-cell>
          <table:table-cell office:value-type="float" office:value="56260" table:style-name="ce87">
            <text:p>56.260</text:p>
          </table:table-cell>
          <table:table-cell office:value-type="float" office:value="50776.05" table:formula="of:=VLOOKUP([.M216];$$oad_18;3;0)*([.O216]/1000)" table:style-name="ce81">
            <text:p>50.77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00" table:style-name="ce26">
            <text:p>400</text:p>
          </table:table-cell>
          <table:table-cell office:value-type="string" table:style-name="ce26">
            <text:p>Den Helder</text:p>
          </table:table-cell>
          <table:table-cell office:value-type="float" office:value="1690" table:style-name="ce26">
            <text:p>1.6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84" table:style-name="ce83">
            <text:p>384</text:p>
          </table:table-cell>
          <table:table-cell office:value-type="string" table:style-name="ce85">
            <text:p>Diemen</text:p>
          </table:table-cell>
          <table:table-cell office:value-type="float" office:value="13691" table:style-name="ce87">
            <text:p>13.691</text:p>
          </table:table-cell>
          <table:table-cell office:value-type="float" office:value="5070" table:style-name="ce81">
            <text:p>5.070</text:p>
          </table:table-cell>
          <table:table-cell office:value-type="float" office:value="1233" table:style-name="ce86">
            <text:p>1.233</text:p>
          </table:table-cell>
          <table:table-cell office:value-type="float" office:value="3520" table:style-name="ce87">
            <text:p>3.520</text:p>
          </table:table-cell>
          <table:table-cell office:value-type="float" office:value="33173.293000000005" table:formula="of:=VLOOKUP([.M217];$$oad_18;3;0)*([.O217]/1000)" table:style-name="ce81">
            <text:p>33.1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84" table:style-name="ce26">
            <text:p>384</text:p>
          </table:table-cell>
          <table:table-cell office:value-type="string" table:style-name="ce26">
            <text:p>Diemen</text:p>
          </table:table-cell>
          <table:table-cell office:value-type="float" office:value="2423" table:style-name="ce26">
            <text:p>2.42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98" table:style-name="ce83">
            <text:p>498</text:p>
          </table:table-cell>
          <table:table-cell office:value-type="string" table:style-name="ce85">
            <text:p>Drechterland</text:p>
          </table:table-cell>
          <table:table-cell office:value-type="float" office:value="8354" table:style-name="ce87">
            <text:p>8.354</text:p>
          </table:table-cell>
          <table:table-cell office:value-type="float" office:value="315" table:style-name="ce81">
            <text:p>315</text:p>
          </table:table-cell>
          <table:table-cell office:value-type="float" office:value="467" table:style-name="ce86">
            <text:p>467</text:p>
          </table:table-cell>
          <table:table-cell office:value-type="float" office:value="2060" table:style-name="ce87">
            <text:p>2.060</text:p>
          </table:table-cell>
          <table:table-cell office:value-type="float" office:value="4068.3979999999997" table:formula="of:=VLOOKUP([.M218];$$oad_18;3;0)*([.O218]/1000)" table:style-name="ce81">
            <text:p>4.06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98" table:style-name="ce26">
            <text:p>498</text:p>
          </table:table-cell>
          <table:table-cell office:value-type="string" table:style-name="ce26">
            <text:p>Drechterland</text:p>
          </table:table-cell>
          <table:table-cell office:value-type="float" office:value="487" table:style-name="ce26">
            <text:p>48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385" table:style-name="ce83">
            <text:p>385</text:p>
          </table:table-cell>
          <table:table-cell office:value-type="string" table:style-name="ce85">
            <text:p>Edam-Volendam</text:p>
          </table:table-cell>
          <table:table-cell office:value-type="float" office:value="15181" table:style-name="ce87">
            <text:p>15.181</text:p>
          </table:table-cell>
          <table:table-cell office:value-type="float" office:value="885" table:style-name="ce81">
            <text:p>885</text:p>
          </table:table-cell>
          <table:table-cell office:value-type="float" office:value="836" table:style-name="ce86">
            <text:p>836</text:p>
          </table:table-cell>
          <table:table-cell office:value-type="float" office:value="11620" table:style-name="ce87">
            <text:p>11.620</text:p>
          </table:table-cell>
          <table:table-cell office:value-type="float" office:value="19613.851999999999" table:formula="of:=VLOOKUP([.M219];$$oad_18;3;0)*([.O219]/1000)" table:style-name="ce81">
            <text:p>19.6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85" table:style-name="ce26">
            <text:p>385</text:p>
          </table:table-cell>
          <table:table-cell office:value-type="string" table:style-name="ce26">
            <text:p>Edam-Volendam</text:p>
          </table:table-cell>
          <table:table-cell office:value-type="float" office:value="1292" table:style-name="ce26">
            <text:p>1.2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88" table:style-name="ce83">
            <text:p>388</text:p>
          </table:table-cell>
          <table:table-cell office:value-type="string" table:style-name="ce85">
            <text:p>Enkhuizen</text:p>
          </table:table-cell>
          <table:table-cell office:value-type="float" office:value="8761" table:style-name="ce87">
            <text:p>8.761</text:p>
          </table:table-cell>
          <table:table-cell office:value-type="float" office:value="750" table:style-name="ce81">
            <text:p>750</text:p>
          </table:table-cell>
          <table:table-cell office:value-type="float" office:value="678" table:style-name="ce86">
            <text:p>678</text:p>
          </table:table-cell>
          <table:table-cell office:value-type="float" office:value="10190" table:style-name="ce87">
            <text:p>10.190</text:p>
          </table:table-cell>
          <table:table-cell office:value-type="float" office:value="12125.223999999998" table:formula="of:=VLOOKUP([.M220];$$oad_18;3;0)*([.O220]/1000)" table:style-name="ce81">
            <text:p>12.12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88" table:style-name="ce26">
            <text:p>388</text:p>
          </table:table-cell>
          <table:table-cell office:value-type="string" table:style-name="ce26">
            <text:p>Enkhuizen</text:p>
          </table:table-cell>
          <table:table-cell office:value-type="float" office:value="1384" table:style-name="ce26">
            <text:p>1.3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1942" table:style-name="ce83">
            <text:p>1942</text:p>
          </table:table-cell>
          <table:table-cell office:value-type="string" table:style-name="ce85">
            <text:p>Gooise Meren</text:p>
          </table:table-cell>
          <table:table-cell office:value-type="float" office:value="26529" table:style-name="ce87">
            <text:p>26.529</text:p>
          </table:table-cell>
          <table:table-cell office:value-type="float" office:value="2685" table:style-name="ce81">
            <text:p>2.685</text:p>
          </table:table-cell>
          <table:table-cell office:value-type="float" office:value="1845" table:style-name="ce86">
            <text:p>1.845</text:p>
          </table:table-cell>
          <table:table-cell office:value-type="float" office:value="36020" table:style-name="ce87">
            <text:p>36.020</text:p>
          </table:table-cell>
          <table:table-cell office:value-type="float" office:value="50617.332000000002" table:formula="of:=VLOOKUP([.M221];$$oad_18;3;0)*([.O221]/1000)" table:style-name="ce81">
            <text:p>50.61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42" table:style-name="ce26">
            <text:p>1.942</text:p>
          </table:table-cell>
          <table:table-cell office:value-type="string" table:style-name="ce26">
            <text:p>Gooise Meren</text:p>
          </table:table-cell>
          <table:table-cell office:value-type="float" office:value="1908" table:style-name="ce26">
            <text:p>1.9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2" table:style-name="ce83">
            <text:p>392</text:p>
          </table:table-cell>
          <table:table-cell office:value-type="string" table:style-name="ce85">
            <text:p>Haarlem</text:p>
          </table:table-cell>
          <table:table-cell office:value-type="float" office:value="75555" table:style-name="ce87">
            <text:p>75.555</text:p>
          </table:table-cell>
          <table:table-cell office:value-type="float" office:value="16400" table:style-name="ce81">
            <text:p>16.400</text:p>
          </table:table-cell>
          <table:table-cell office:value-type="float" office:value="5801" table:style-name="ce86">
            <text:p>5.801</text:p>
          </table:table-cell>
          <table:table-cell office:value-type="float" office:value="204310" table:style-name="ce87">
            <text:p>204.310</text:p>
          </table:table-cell>
          <table:table-cell office:value-type="float" office:value="264442.5" table:formula="of:=VLOOKUP([.M222];$$oad_18;3;0)*([.O222]/1000)" table:style-name="ce81">
            <text:p>264.44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2" table:style-name="ce26">
            <text:p>392</text:p>
          </table:table-cell>
          <table:table-cell office:value-type="string" table:style-name="ce26">
            <text:p>Haarlem</text:p>
          </table:table-cell>
          <table:table-cell office:value-type="float" office:value="3500" table:style-name="ce26">
            <text:p>3.5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393" table:style-name="ce83">
            <text:p>393</text:p>
          </table:table-cell>
          <table:table-cell office:value-type="string" table:style-name="ce85">
            <text:p>Haarlemmerliede Spaarnw</text:p>
          </table:table-cell>
          <table:table-cell office:value-type="float" office:value="2581" table:style-name="ce87">
            <text:p>2.581</text:p>
          </table:table-cell>
          <table:table-cell office:value-type="float" office:value="215" table:style-name="ce81">
            <text:p>215</text:p>
          </table:table-cell>
          <table:table-cell office:value-type="float" office:value="181" table:style-name="ce86">
            <text:p>181</text:p>
          </table:table-cell>
          <table:table-cell office:value-type="float" office:value="50" table:style-name="ce87">
            <text:p>50</text:p>
          </table:table-cell>
          <table:table-cell office:value-type="float" office:value="1556.3430000000001" table:formula="of:=VLOOKUP([.M223];$$oad_18;3;0)*([.O223]/1000)" table:style-name="ce81">
            <text:p>1.55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3" table:style-name="ce26">
            <text:p>393</text:p>
          </table:table-cell>
          <table:table-cell office:value-type="string" table:style-name="ce26">
            <text:p>Haarlemmerliede Spaarnw</text:p>
          </table:table-cell>
          <table:table-cell office:value-type="float" office:value="603" table:style-name="ce26">
            <text:p>6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4" table:style-name="ce83">
            <text:p>394</text:p>
          </table:table-cell>
          <table:table-cell office:value-type="string" table:style-name="ce85">
            <text:p>Haarlemmermeer</text:p>
          </table:table-cell>
          <table:table-cell office:value-type="float" office:value="60924" table:style-name="ce87">
            <text:p>60.924</text:p>
          </table:table-cell>
          <table:table-cell office:value-type="float" office:value="12960" table:style-name="ce81">
            <text:p>12.960</text:p>
          </table:table-cell>
          <table:table-cell office:value-type="float" office:value="5185" table:style-name="ce86">
            <text:p>5.185</text:p>
          </table:table-cell>
          <table:table-cell office:value-type="float" office:value="76200" table:style-name="ce87">
            <text:p>76.200</text:p>
          </table:table-cell>
          <table:table-cell office:value-type="float" office:value="94797.744000000006" table:formula="of:=VLOOKUP([.M224];$$oad_18;3;0)*([.O224]/1000)" table:style-name="ce81">
            <text:p>94.79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4" table:style-name="ce26">
            <text:p>394</text:p>
          </table:table-cell>
          <table:table-cell office:value-type="string" table:style-name="ce26">
            <text:p>Haarlemmermeer</text:p>
          </table:table-cell>
          <table:table-cell office:value-type="float" office:value="1556" table:style-name="ce26">
            <text:p>1.5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6" table:style-name="ce83">
            <text:p>396</text:p>
          </table:table-cell>
          <table:table-cell office:value-type="string" table:style-name="ce85">
            <text:p>Heemskerk</text:p>
          </table:table-cell>
          <table:table-cell office:value-type="float" office:value="17562" table:style-name="ce87">
            <text:p>17.562</text:p>
          </table:table-cell>
          <table:table-cell office:value-type="float" office:value="2260" table:style-name="ce81">
            <text:p>2.260</text:p>
          </table:table-cell>
          <table:table-cell office:value-type="float" office:value="1404" table:style-name="ce86">
            <text:p>1.404</text:p>
          </table:table-cell>
          <table:table-cell office:value-type="float" office:value="22400" table:style-name="ce87">
            <text:p>22.400</text:p>
          </table:table-cell>
          <table:table-cell office:value-type="float" office:value="40761.402000000002" table:formula="of:=VLOOKUP([.M225];$$oad_18;3;0)*([.O225]/1000)" table:style-name="ce81">
            <text:p>40.76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6" table:style-name="ce26">
            <text:p>396</text:p>
          </table:table-cell>
          <table:table-cell office:value-type="string" table:style-name="ce26">
            <text:p>Heemskerk</text:p>
          </table:table-cell>
          <table:table-cell office:value-type="float" office:value="2321" table:style-name="ce26">
            <text:p>2.3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397" table:style-name="ce83">
            <text:p>397</text:p>
          </table:table-cell>
          <table:table-cell office:value-type="string" table:style-name="ce85">
            <text:p>Heemstede</text:p>
          </table:table-cell>
          <table:table-cell office:value-type="float" office:value="12874" table:style-name="ce87">
            <text:p>12.874</text:p>
          </table:table-cell>
          <table:table-cell office:value-type="float" office:value="790" table:style-name="ce81">
            <text:p>790</text:p>
          </table:table-cell>
          <table:table-cell office:value-type="float" office:value="755" table:style-name="ce86">
            <text:p>755</text:p>
          </table:table-cell>
          <table:table-cell office:value-type="float" office:value="5940" table:style-name="ce87">
            <text:p>5.940</text:p>
          </table:table-cell>
          <table:table-cell office:value-type="float" office:value="22568.121999999999" table:formula="of:=VLOOKUP([.M226];$$oad_18;3;0)*([.O226]/1000)" table:style-name="ce81">
            <text:p>22.568</text:p>
          </table:table-cell>
          <table:table-cell table:style-name="ce7"/>
          <table:table-cell table:number-columns-repeated="2" table:style-name="ce33"/>
          <table:table-cell table:style-name="ce101"/>
          <table:table-cell table:style-name="ce35"/>
          <table:table-cell office:value-type="float" office:value="397" table:style-name="ce26">
            <text:p>397</text:p>
          </table:table-cell>
          <table:table-cell office:value-type="string" table:style-name="ce26">
            <text:p>Heemstede</text:p>
          </table:table-cell>
          <table:table-cell office:value-type="float" office:value="1753" table:style-name="ce26">
            <text:p>1.75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98" table:style-name="ce83">
            <text:p>398</text:p>
          </table:table-cell>
          <table:table-cell office:value-type="string" table:style-name="ce85">
            <text:p>Heerhugowaard</text:p>
          </table:table-cell>
          <table:table-cell office:value-type="float" office:value="23418" table:style-name="ce87">
            <text:p>23.418</text:p>
          </table:table-cell>
          <table:table-cell office:value-type="float" office:value="4010" table:style-name="ce81">
            <text:p>4.010</text:p>
          </table:table-cell>
          <table:table-cell office:value-type="float" office:value="1851" table:style-name="ce86">
            <text:p>1.851</text:p>
          </table:table-cell>
          <table:table-cell office:value-type="float" office:value="54320" table:style-name="ce87">
            <text:p>54.320</text:p>
          </table:table-cell>
          <table:table-cell office:value-type="float" office:value="39529.583999999995" table:formula="of:=VLOOKUP([.M227];$$oad_18;3;0)*([.O227]/1000)" table:style-name="ce81">
            <text:p>39.53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8" table:style-name="ce26">
            <text:p>398</text:p>
          </table:table-cell>
          <table:table-cell office:value-type="string" table:style-name="ce26">
            <text:p>Heerhugowaard</text:p>
          </table:table-cell>
          <table:table-cell office:value-type="float" office:value="1688" table:style-name="ce26">
            <text:p>1.6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399" table:style-name="ce83">
            <text:p>399</text:p>
          </table:table-cell>
          <table:table-cell office:value-type="string" table:style-name="ce85">
            <text:p>Heiloo</text:p>
          </table:table-cell>
          <table:table-cell office:value-type="float" office:value="10558" table:style-name="ce87">
            <text:p>10.558</text:p>
          </table:table-cell>
          <table:table-cell office:value-type="float" office:value="425" table:style-name="ce81">
            <text:p>425</text:p>
          </table:table-cell>
          <table:table-cell office:value-type="float" office:value="590" table:style-name="ce86">
            <text:p>590</text:p>
          </table:table-cell>
          <table:table-cell office:value-type="float" office:value="8170" table:style-name="ce87">
            <text:p>8.170</text:p>
          </table:table-cell>
          <table:table-cell office:value-type="float" office:value="13767.632" table:formula="of:=VLOOKUP([.M228];$$oad_18;3;0)*([.O228]/1000)" table:style-name="ce81">
            <text:p>13.76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99" table:style-name="ce26">
            <text:p>399</text:p>
          </table:table-cell>
          <table:table-cell office:value-type="string" table:style-name="ce26">
            <text:p>Heiloo</text:p>
          </table:table-cell>
          <table:table-cell office:value-type="float" office:value="1304" table:style-name="ce26">
            <text:p>1.3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02" table:style-name="ce83">
            <text:p>402</text:p>
          </table:table-cell>
          <table:table-cell office:value-type="string" table:style-name="ce85">
            <text:p>Hilversum</text:p>
          </table:table-cell>
          <table:table-cell office:value-type="float" office:value="42383" table:style-name="ce87">
            <text:p>42.383</text:p>
          </table:table-cell>
          <table:table-cell office:value-type="float" office:value="7195" table:style-name="ce81">
            <text:p>7.195</text:p>
          </table:table-cell>
          <table:table-cell office:value-type="float" office:value="3210" table:style-name="ce86">
            <text:p>3.210</text:p>
          </table:table-cell>
          <table:table-cell office:value-type="float" office:value="90560" table:style-name="ce87">
            <text:p>90.560</text:p>
          </table:table-cell>
          <table:table-cell office:value-type="float" office:value="114434.1" table:formula="of:=VLOOKUP([.M229];$$oad_18;3;0)*([.O229]/1000)" table:style-name="ce81">
            <text:p>114.43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02" table:style-name="ce26">
            <text:p>402</text:p>
          </table:table-cell>
          <table:table-cell office:value-type="string" table:style-name="ce26">
            <text:p>Hilversum</text:p>
          </table:table-cell>
          <table:table-cell office:value-type="float" office:value="2700" table:style-name="ce26">
            <text:p>2.7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1911" table:style-name="ce83">
            <text:p>1911</text:p>
          </table:table-cell>
          <table:table-cell office:value-type="string" table:style-name="ce85">
            <text:p>Hollands Kroon</text:p>
          </table:table-cell>
          <table:table-cell office:value-type="float" office:value="20857" table:style-name="ce87">
            <text:p>20.857</text:p>
          </table:table-cell>
          <table:table-cell office:value-type="float" office:value="740" table:style-name="ce81">
            <text:p>740</text:p>
          </table:table-cell>
          <table:table-cell office:value-type="float" office:value="1264" table:style-name="ce86">
            <text:p>1.264</text:p>
          </table:table-cell>
          <table:table-cell office:value-type="float" office:value="7420" table:style-name="ce87">
            <text:p>7.420</text:p>
          </table:table-cell>
          <table:table-cell office:value-type="float" office:value="8989.3670000000002" table:formula="of:=VLOOKUP([.M230];$$oad_18;3;0)*([.O230]/1000)" table:style-name="ce81">
            <text:p>8.98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11" table:style-name="ce26">
            <text:p>1.911</text:p>
          </table:table-cell>
          <table:table-cell office:value-type="string" table:style-name="ce26">
            <text:p>Hollands Kroon</text:p>
          </table:table-cell>
          <table:table-cell office:value-type="float" office:value="431" table:style-name="ce26">
            <text:p>43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05" table:style-name="ce83">
            <text:p>405</text:p>
          </table:table-cell>
          <table:table-cell office:value-type="string" table:style-name="ce85">
            <text:p>Hoorn</text:p>
          </table:table-cell>
          <table:table-cell office:value-type="float" office:value="32909" table:style-name="ce87">
            <text:p>32.909</text:p>
          </table:table-cell>
          <table:table-cell office:value-type="float" office:value="6715" table:style-name="ce81">
            <text:p>6.715</text:p>
          </table:table-cell>
          <table:table-cell office:value-type="float" office:value="3003" table:style-name="ce86">
            <text:p>3.003</text:p>
          </table:table-cell>
          <table:table-cell office:value-type="float" office:value="87810" table:style-name="ce87">
            <text:p>87.810</text:p>
          </table:table-cell>
          <table:table-cell office:value-type="float" office:value="54859.303" table:formula="of:=VLOOKUP([.M231];$$oad_18;3;0)*([.O231]/1000)" table:style-name="ce81">
            <text:p>54.8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05" table:style-name="ce26">
            <text:p>405</text:p>
          </table:table-cell>
          <table:table-cell office:value-type="string" table:style-name="ce26">
            <text:p>Hoorn</text:p>
          </table:table-cell>
          <table:table-cell office:value-type="float" office:value="1667" table:style-name="ce26">
            <text:p>1.6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06" table:style-name="ce83">
            <text:p>406</text:p>
          </table:table-cell>
          <table:table-cell office:value-type="string" table:style-name="ce85">
            <text:p>Huizen</text:p>
          </table:table-cell>
          <table:table-cell office:value-type="float" office:value="18981" table:style-name="ce87">
            <text:p>18.981</text:p>
          </table:table-cell>
          <table:table-cell office:value-type="float" office:value="3005" table:style-name="ce81">
            <text:p>3.005</text:p>
          </table:table-cell>
          <table:table-cell office:value-type="float" office:value="1423" table:style-name="ce86">
            <text:p>1.423</text:p>
          </table:table-cell>
          <table:table-cell office:value-type="float" office:value="25290" table:style-name="ce87">
            <text:p>25.290</text:p>
          </table:table-cell>
          <table:table-cell office:value-type="float" office:value="38018.943000000007" table:formula="of:=VLOOKUP([.M232];$$oad_18;3;0)*([.O232]/1000)" table:style-name="ce81">
            <text:p>38.01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06" table:style-name="ce26">
            <text:p>406</text:p>
          </table:table-cell>
          <table:table-cell office:value-type="string" table:style-name="ce26">
            <text:p>Huizen</text:p>
          </table:table-cell>
          <table:table-cell office:value-type="float" office:value="2003" table:style-name="ce26">
            <text:p>2.0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1598" table:style-name="ce83">
            <text:p>1598</text:p>
          </table:table-cell>
          <table:table-cell office:value-type="string" table:style-name="ce85">
            <text:p>Koggenland</text:p>
          </table:table-cell>
          <table:table-cell office:value-type="float" office:value="9316" table:style-name="ce87">
            <text:p>9.316</text:p>
          </table:table-cell>
          <table:table-cell office:value-type="float" office:value="400" table:style-name="ce81">
            <text:p>400</text:p>
          </table:table-cell>
          <table:table-cell office:value-type="float" office:value="509" table:style-name="ce86">
            <text:p>509</text:p>
          </table:table-cell>
          <table:table-cell office:value-type="float" office:value="1150" table:style-name="ce87">
            <text:p>1.150</text:p>
          </table:table-cell>
          <table:table-cell office:value-type="float" office:value="3875.4560000000001" table:formula="of:=VLOOKUP([.M233];$$oad_18;3;0)*([.O233]/1000)" table:style-name="ce81">
            <text:p>3.87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98" table:style-name="ce26">
            <text:p>1.598</text:p>
          </table:table-cell>
          <table:table-cell office:value-type="string" table:style-name="ce26">
            <text:p>Koggenland</text:p>
          </table:table-cell>
          <table:table-cell office:value-type="float" office:value="416" table:style-name="ce26">
            <text:p>4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15" table:style-name="ce83">
            <text:p>415</text:p>
          </table:table-cell>
          <table:table-cell office:value-type="string" table:style-name="ce85">
            <text:p>Landsmeer</text:p>
          </table:table-cell>
          <table:table-cell office:value-type="float" office:value="4848" table:style-name="ce87">
            <text:p>4.848</text:p>
          </table:table-cell>
          <table:table-cell office:value-type="float" office:value="495" table:style-name="ce81">
            <text:p>495</text:p>
          </table:table-cell>
          <table:table-cell office:value-type="float" office:value="416" table:style-name="ce86">
            <text:p>416</text:p>
          </table:table-cell>
          <table:table-cell office:value-type="float" office:value="320" table:style-name="ce87">
            <text:p>320</text:p>
          </table:table-cell>
          <table:table-cell office:value-type="float" office:value="4925.5680000000002" table:formula="of:=VLOOKUP([.M234];$$oad_18;3;0)*([.O234]/1000)" table:style-name="ce81">
            <text:p>4.92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15" table:style-name="ce26">
            <text:p>415</text:p>
          </table:table-cell>
          <table:table-cell office:value-type="string" table:style-name="ce26">
            <text:p>Landsmeer</text:p>
          </table:table-cell>
          <table:table-cell office:value-type="float" office:value="1016" table:style-name="ce26">
            <text:p>1.0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16" table:style-name="ce83">
            <text:p>416</text:p>
          </table:table-cell>
          <table:table-cell office:value-type="string" table:style-name="ce85">
            <text:p>Langedijk</text:p>
          </table:table-cell>
          <table:table-cell office:value-type="float" office:value="11504" table:style-name="ce87">
            <text:p>11.504</text:p>
          </table:table-cell>
          <table:table-cell office:value-type="float" office:value="775" table:style-name="ce81">
            <text:p>775</text:p>
          </table:table-cell>
          <table:table-cell office:value-type="float" office:value="836" table:style-name="ce86">
            <text:p>836</text:p>
          </table:table-cell>
          <table:table-cell office:value-type="float" office:value="9650" table:style-name="ce87">
            <text:p>9.650</text:p>
          </table:table-cell>
          <table:table-cell office:value-type="float" office:value="10595.183999999999" table:formula="of:=VLOOKUP([.M235];$$oad_18;3;0)*([.O235]/1000)" table:style-name="ce81">
            <text:p>10.59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16" table:style-name="ce26">
            <text:p>416</text:p>
          </table:table-cell>
          <table:table-cell office:value-type="string" table:style-name="ce26">
            <text:p>Langedijk</text:p>
          </table:table-cell>
          <table:table-cell office:value-type="float" office:value="921" table:style-name="ce26">
            <text:p>9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17" table:style-name="ce83">
            <text:p>417</text:p>
          </table:table-cell>
          <table:table-cell office:value-type="string" table:style-name="ce85">
            <text:p>Laren</text:p>
          </table:table-cell>
          <table:table-cell office:value-type="float" office:value="5556" table:style-name="ce87">
            <text:p>5.556</text:p>
          </table:table-cell>
          <table:table-cell office:value-type="float" office:value="240" table:style-name="ce81">
            <text:p>240</text:p>
          </table:table-cell>
          <table:table-cell office:value-type="float" office:value="368" table:style-name="ce86">
            <text:p>368</text:p>
          </table:table-cell>
          <table:table-cell office:value-type="float" office:value="1300" table:style-name="ce87">
            <text:p>1.300</text:p>
          </table:table-cell>
          <table:table-cell office:value-type="float" office:value="6083.82" table:formula="of:=VLOOKUP([.M236];$$oad_18;3;0)*([.O236]/1000)" table:style-name="ce81">
            <text:p>6.0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17" table:style-name="ce26">
            <text:p>417</text:p>
          </table:table-cell>
          <table:table-cell office:value-type="string" table:style-name="ce26">
            <text:p>Laren</text:p>
          </table:table-cell>
          <table:table-cell office:value-type="float" office:value="1095" table:style-name="ce26">
            <text:p>1.0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20" table:style-name="ce83">
            <text:p>420</text:p>
          </table:table-cell>
          <table:table-cell office:value-type="string" table:style-name="ce85">
            <text:p>Medemblik</text:p>
          </table:table-cell>
          <table:table-cell office:value-type="float" office:value="19689" table:style-name="ce87">
            <text:p>19.689</text:p>
          </table:table-cell>
          <table:table-cell office:value-type="float" office:value="1270" table:style-name="ce81">
            <text:p>1.270</text:p>
          </table:table-cell>
          <table:table-cell office:value-type="float" office:value="1166" table:style-name="ce86">
            <text:p>1.166</text:p>
          </table:table-cell>
          <table:table-cell office:value-type="float" office:value="12650" table:style-name="ce87">
            <text:p>12.650</text:p>
          </table:table-cell>
          <table:table-cell office:value-type="float" office:value="10179.213" table:formula="of:=VLOOKUP([.M237];$$oad_18;3;0)*([.O237]/1000)" table:style-name="ce81">
            <text:p>10.17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20" table:style-name="ce26">
            <text:p>420</text:p>
          </table:table-cell>
          <table:table-cell office:value-type="string" table:style-name="ce26">
            <text:p>Medemblik</text:p>
          </table:table-cell>
          <table:table-cell office:value-type="float" office:value="517" table:style-name="ce26">
            <text:p>51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31" table:style-name="ce83">
            <text:p>431</text:p>
          </table:table-cell>
          <table:table-cell office:value-type="string" table:style-name="ce85">
            <text:p>Oostzaan</text:p>
          </table:table-cell>
          <table:table-cell office:value-type="float" office:value="4103" table:style-name="ce87">
            <text:p>4.103</text:p>
          </table:table-cell>
          <table:table-cell office:value-type="float" office:value="365" table:style-name="ce81">
            <text:p>365</text:p>
          </table:table-cell>
          <table:table-cell office:value-type="float" office:value="302" table:style-name="ce86">
            <text:p>302</text:p>
          </table:table-cell>
          <table:table-cell office:value-type="float" office:value="270" table:style-name="ce87">
            <text:p>270</text:p>
          </table:table-cell>
          <table:table-cell office:value-type="float" office:value="4361.4889999999996" table:formula="of:=VLOOKUP([.M238];$$oad_18;3;0)*([.O238]/1000)" table:style-name="ce81">
            <text:p>4.36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31" table:style-name="ce26">
            <text:p>431</text:p>
          </table:table-cell>
          <table:table-cell office:value-type="string" table:style-name="ce26">
            <text:p>Oostzaan</text:p>
          </table:table-cell>
          <table:table-cell office:value-type="float" office:value="1063" table:style-name="ce26">
            <text:p>1.0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32" table:style-name="ce83">
            <text:p>432</text:p>
          </table:table-cell>
          <table:table-cell office:value-type="string" table:style-name="ce85">
            <text:p>Opmeer</text:p>
          </table:table-cell>
          <table:table-cell office:value-type="float" office:value="4915" table:style-name="ce87">
            <text:p>4.915</text:p>
          </table:table-cell>
          <table:table-cell office:value-type="float" office:value="180" table:style-name="ce81">
            <text:p>180</text:p>
          </table:table-cell>
          <table:table-cell office:value-type="float" office:value="286" table:style-name="ce86">
            <text:p>286</text:p>
          </table:table-cell>
          <table:table-cell office:value-type="float" office:value="1920" table:style-name="ce87">
            <text:p>1.920</text:p>
          </table:table-cell>
          <table:table-cell office:value-type="float" office:value="2501.7350000000001" table:formula="of:=VLOOKUP([.M239];$$oad_18;3;0)*([.O239]/1000)" table:style-name="ce81">
            <text:p>2.50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32" table:style-name="ce26">
            <text:p>432</text:p>
          </table:table-cell>
          <table:table-cell office:value-type="string" table:style-name="ce26">
            <text:p>Opmeer</text:p>
          </table:table-cell>
          <table:table-cell office:value-type="float" office:value="509" table:style-name="ce26">
            <text:p>5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437" table:style-name="ce83">
            <text:p>437</text:p>
          </table:table-cell>
          <table:table-cell office:value-type="string" table:style-name="ce85">
            <text:p>Ouder-Amstel</text:p>
          </table:table-cell>
          <table:table-cell office:value-type="float" office:value="5929" table:style-name="ce87">
            <text:p>5.929</text:p>
          </table:table-cell>
          <table:table-cell office:value-type="float" office:value="940" table:style-name="ce81">
            <text:p>940</text:p>
          </table:table-cell>
          <table:table-cell office:value-type="float" office:value="520" table:style-name="ce86">
            <text:p>520</text:p>
          </table:table-cell>
          <table:table-cell office:value-type="float" office:value="320" table:style-name="ce87">
            <text:p>320</text:p>
          </table:table-cell>
          <table:table-cell office:value-type="float" office:value="7363.8180000000002" table:formula="of:=VLOOKUP([.M240];$$oad_18;3;0)*([.O240]/1000)" table:style-name="ce81">
            <text:p>7.36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37" table:style-name="ce26">
            <text:p>437</text:p>
          </table:table-cell>
          <table:table-cell office:value-type="string" table:style-name="ce26">
            <text:p>Ouder-Amstel</text:p>
          </table:table-cell>
          <table:table-cell office:value-type="float" office:value="1242" table:style-name="ce26">
            <text:p>1.2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39" table:style-name="ce83">
            <text:p>439</text:p>
          </table:table-cell>
          <table:table-cell office:value-type="string" table:style-name="ce85">
            <text:p>Purmerend</text:p>
          </table:table-cell>
          <table:table-cell office:value-type="float" office:value="35974" table:style-name="ce87">
            <text:p>35.974</text:p>
          </table:table-cell>
          <table:table-cell office:value-type="float" office:value="7745" table:style-name="ce81">
            <text:p>7.745</text:p>
          </table:table-cell>
          <table:table-cell office:value-type="float" office:value="3506" table:style-name="ce86">
            <text:p>3.506</text:p>
          </table:table-cell>
          <table:table-cell office:value-type="float" office:value="71390" table:style-name="ce87">
            <text:p>71.390</text:p>
          </table:table-cell>
          <table:table-cell office:value-type="float" office:value="78459.293999999994" table:formula="of:=VLOOKUP([.M241];$$oad_18;3;0)*([.O241]/1000)" table:style-name="ce81">
            <text:p>78.4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39" table:style-name="ce26">
            <text:p>439</text:p>
          </table:table-cell>
          <table:table-cell office:value-type="string" table:style-name="ce26">
            <text:p>Purmerend</text:p>
          </table:table-cell>
          <table:table-cell office:value-type="float" office:value="2181" table:style-name="ce26">
            <text:p>2.1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441" table:style-name="ce83">
            <text:p>441</text:p>
          </table:table-cell>
          <table:table-cell office:value-type="string" table:style-name="ce85">
            <text:p>Schagen</text:p>
          </table:table-cell>
          <table:table-cell office:value-type="float" office:value="23810" table:style-name="ce87">
            <text:p>23.810</text:p>
          </table:table-cell>
          <table:table-cell office:value-type="float" office:value="805" table:style-name="ce81">
            <text:p>805</text:p>
          </table:table-cell>
          <table:table-cell office:value-type="float" office:value="1310" table:style-name="ce86">
            <text:p>1.310</text:p>
          </table:table-cell>
          <table:table-cell office:value-type="float" office:value="14140" table:style-name="ce87">
            <text:p>14.140</text:p>
          </table:table-cell>
          <table:table-cell office:value-type="float" office:value="17262.25" table:formula="of:=VLOOKUP([.M242];$$oad_18;3;0)*([.O242]/1000)" table:style-name="ce81">
            <text:p>17.26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41" table:style-name="ce26">
            <text:p>441</text:p>
          </table:table-cell>
          <table:table-cell office:value-type="string" table:style-name="ce26">
            <text:p>Schagen</text:p>
          </table:table-cell>
          <table:table-cell office:value-type="float" office:value="725" table:style-name="ce26">
            <text:p>7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532" table:style-name="ce83">
            <text:p>532</text:p>
          </table:table-cell>
          <table:table-cell office:value-type="string" table:style-name="ce85">
            <text:p>Stede Broec</text:p>
          </table:table-cell>
          <table:table-cell office:value-type="float" office:value="9159" table:style-name="ce87">
            <text:p>9.159</text:p>
          </table:table-cell>
          <table:table-cell office:value-type="float" office:value="530" table:style-name="ce81">
            <text:p>530</text:p>
          </table:table-cell>
          <table:table-cell office:value-type="float" office:value="652" table:style-name="ce86">
            <text:p>652</text:p>
          </table:table-cell>
          <table:table-cell office:value-type="float" office:value="13950" table:style-name="ce87">
            <text:p>13.950</text:p>
          </table:table-cell>
          <table:table-cell office:value-type="float" office:value="10294.716" table:formula="of:=VLOOKUP([.M243];$$oad_18;3;0)*([.O243]/1000)" table:style-name="ce81">
            <text:p>10.29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2" table:style-name="ce26">
            <text:p>532</text:p>
          </table:table-cell>
          <table:table-cell office:value-type="string" table:style-name="ce26">
            <text:p>Stede Broec</text:p>
          </table:table-cell>
          <table:table-cell office:value-type="float" office:value="1124" table:style-name="ce26">
            <text:p>1.12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4" table:style-name="ce83">
            <text:p>14</text:p>
          </table:table-cell>
          <table:table-cell office:value-type="string" table:style-name="ce84">
            <text:p>Den Helder</text:p>
          </table:table-cell>
          <table:table-cell office:value-type="float" office:value="448" table:style-name="ce83">
            <text:p>448</text:p>
          </table:table-cell>
          <table:table-cell office:value-type="string" table:style-name="ce85">
            <text:p>Texel</text:p>
          </table:table-cell>
          <table:table-cell office:value-type="float" office:value="10695" table:style-name="ce87">
            <text:p>10.695</text:p>
          </table:table-cell>
          <table:table-cell office:value-type="float" office:value="175" table:style-name="ce81">
            <text:p>175</text:p>
          </table:table-cell>
          <table:table-cell office:value-type="float" office:value="381" table:style-name="ce86">
            <text:p>381</text:p>
          </table:table-cell>
          <table:table-cell office:value-type="float" office:value="6360" table:style-name="ce87">
            <text:p>6.360</text:p>
          </table:table-cell>
          <table:table-cell office:value-type="float" office:value="4983.87" table:formula="of:=VLOOKUP([.M244];$$oad_18;3;0)*([.O244]/1000)" table:style-name="ce81">
            <text:p>4.9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48" table:style-name="ce26">
            <text:p>448</text:p>
          </table:table-cell>
          <table:table-cell office:value-type="string" table:style-name="ce26">
            <text:p>Texel</text:p>
          </table:table-cell>
          <table:table-cell office:value-type="float" office:value="466" table:style-name="ce26">
            <text:p>4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5" table:style-name="ce83">
            <text:p>15</text:p>
          </table:table-cell>
          <table:table-cell office:value-type="string" table:style-name="ce84">
            <text:p>Alkmaar</text:p>
          </table:table-cell>
          <table:table-cell office:value-type="float" office:value="450" table:style-name="ce83">
            <text:p>450</text:p>
          </table:table-cell>
          <table:table-cell office:value-type="string" table:style-name="ce85">
            <text:p>Uitgeest</text:p>
          </table:table-cell>
          <table:table-cell office:value-type="float" office:value="5760" table:style-name="ce87">
            <text:p>5.760</text:p>
          </table:table-cell>
          <table:table-cell office:value-type="float" office:value="310" table:style-name="ce81">
            <text:p>310</text:p>
          </table:table-cell>
          <table:table-cell office:value-type="float" office:value="387" table:style-name="ce86">
            <text:p>387</text:p>
          </table:table-cell>
          <table:table-cell office:value-type="float" office:value="1760" table:style-name="ce87">
            <text:p>1.760</text:p>
          </table:table-cell>
          <table:table-cell office:value-type="float" office:value="6289.92" table:formula="of:=VLOOKUP([.M245];$$oad_18;3;0)*([.O245]/1000)" table:style-name="ce81">
            <text:p>6.29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50" table:style-name="ce26">
            <text:p>450</text:p>
          </table:table-cell>
          <table:table-cell office:value-type="string" table:style-name="ce26">
            <text:p>Uitgeest</text:p>
          </table:table-cell>
          <table:table-cell office:value-type="float" office:value="1092" table:style-name="ce26">
            <text:p>1.0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7" table:style-name="ce83">
            <text:p>17</text:p>
          </table:table-cell>
          <table:table-cell office:value-type="string" table:style-name="ce84">
            <text:p>Amsterdam</text:p>
          </table:table-cell>
          <table:table-cell office:value-type="float" office:value="451" table:style-name="ce83">
            <text:p>451</text:p>
          </table:table-cell>
          <table:table-cell office:value-type="string" table:style-name="ce85">
            <text:p>Uithoorn</text:p>
          </table:table-cell>
          <table:table-cell office:value-type="float" office:value="12985" table:style-name="ce87">
            <text:p>12.985</text:p>
          </table:table-cell>
          <table:table-cell office:value-type="float" office:value="1960" table:style-name="ce81">
            <text:p>1.960</text:p>
          </table:table-cell>
          <table:table-cell office:value-type="float" office:value="1123" table:style-name="ce86">
            <text:p>1.123</text:p>
          </table:table-cell>
          <table:table-cell office:value-type="float" office:value="7590" table:style-name="ce87">
            <text:p>7.590</text:p>
          </table:table-cell>
          <table:table-cell office:value-type="float" office:value="18672.43" table:formula="of:=VLOOKUP([.M246];$$oad_18;3;0)*([.O246]/1000)" table:style-name="ce81">
            <text:p>18.67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51" table:style-name="ce26">
            <text:p>451</text:p>
          </table:table-cell>
          <table:table-cell office:value-type="string" table:style-name="ce26">
            <text:p>Uithoorn</text:p>
          </table:table-cell>
          <table:table-cell office:value-type="float" office:value="1438" table:style-name="ce26">
            <text:p>1.4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453" table:style-name="ce83">
            <text:p>453</text:p>
          </table:table-cell>
          <table:table-cell office:value-type="string" table:style-name="ce85">
            <text:p>Velsen</text:p>
          </table:table-cell>
          <table:table-cell office:value-type="float" office:value="30931" table:style-name="ce87">
            <text:p>30.931</text:p>
          </table:table-cell>
          <table:table-cell office:value-type="float" office:value="3370" table:style-name="ce81">
            <text:p>3.370</text:p>
          </table:table-cell>
          <table:table-cell office:value-type="float" office:value="2460" table:style-name="ce86">
            <text:p>2.460</text:p>
          </table:table-cell>
          <table:table-cell office:value-type="float" office:value="52090" table:style-name="ce87">
            <text:p>52.090</text:p>
          </table:table-cell>
          <table:table-cell office:value-type="float" office:value="56170.696000000004" table:formula="of:=VLOOKUP([.M247];$$oad_18;3;0)*([.O247]/1000)" table:style-name="ce81">
            <text:p>56.17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53" table:style-name="ce26">
            <text:p>453</text:p>
          </table:table-cell>
          <table:table-cell office:value-type="string" table:style-name="ce26">
            <text:p>Velsen</text:p>
          </table:table-cell>
          <table:table-cell office:value-type="float" office:value="1816" table:style-name="ce26">
            <text:p>1.8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852" table:style-name="ce83">
            <text:p>852</text:p>
          </table:table-cell>
          <table:table-cell office:value-type="string" table:style-name="ce85">
            <text:p>Waterland</text:p>
          </table:table-cell>
          <table:table-cell office:value-type="float" office:value="7283" table:style-name="ce87">
            <text:p>7.283</text:p>
          </table:table-cell>
          <table:table-cell office:value-type="float" office:value="410" table:style-name="ce81">
            <text:p>410</text:p>
          </table:table-cell>
          <table:table-cell office:value-type="float" office:value="463" table:style-name="ce86">
            <text:p>463</text:p>
          </table:table-cell>
          <table:table-cell office:value-type="float" office:value="590" table:style-name="ce87">
            <text:p>590</text:p>
          </table:table-cell>
          <table:table-cell office:value-type="float" office:value="4821.3460000000005" table:formula="of:=VLOOKUP([.M248];$$oad_18;3;0)*([.O248]/1000)" table:style-name="ce81">
            <text:p>4.8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2" table:style-name="ce26">
            <text:p>852</text:p>
          </table:table-cell>
          <table:table-cell office:value-type="string" table:style-name="ce26">
            <text:p>Waterland</text:p>
          </table:table-cell>
          <table:table-cell office:value-type="float" office:value="662" table:style-name="ce26">
            <text:p>66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457" table:style-name="ce83">
            <text:p>457</text:p>
          </table:table-cell>
          <table:table-cell office:value-type="string" table:style-name="ce85">
            <text:p>Weesp</text:p>
          </table:table-cell>
          <table:table-cell office:value-type="float" office:value="9011" table:style-name="ce87">
            <text:p>9.011</text:p>
          </table:table-cell>
          <table:table-cell office:value-type="float" office:value="2025" table:style-name="ce81">
            <text:p>2.025</text:p>
          </table:table-cell>
          <table:table-cell office:value-type="float" office:value="632" table:style-name="ce86">
            <text:p>632</text:p>
          </table:table-cell>
          <table:table-cell office:value-type="float" office:value="2200" table:style-name="ce87">
            <text:p>2.200</text:p>
          </table:table-cell>
          <table:table-cell office:value-type="float" office:value="15760.238999999998" table:formula="of:=VLOOKUP([.M249];$$oad_18;3;0)*([.O249]/1000)" table:style-name="ce81">
            <text:p>15.76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57" table:style-name="ce26">
            <text:p>457</text:p>
          </table:table-cell>
          <table:table-cell office:value-type="string" table:style-name="ce26">
            <text:p>Weesp</text:p>
          </table:table-cell>
          <table:table-cell office:value-type="float" office:value="1749" table:style-name="ce26">
            <text:p>1.74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3" table:style-name="ce83">
            <text:p>13</text:p>
          </table:table-cell>
          <table:table-cell office:value-type="string" table:style-name="ce84">
            <text:p>Hilversum</text:p>
          </table:table-cell>
          <table:table-cell office:value-type="float" office:value="1696" table:style-name="ce83">
            <text:p>1696</text:p>
          </table:table-cell>
          <table:table-cell office:value-type="string" table:style-name="ce85">
            <text:p>Wijdemeren</text:p>
          </table:table-cell>
          <table:table-cell office:value-type="float" office:value="11723" table:style-name="ce87">
            <text:p>11.723</text:p>
          </table:table-cell>
          <table:table-cell office:value-type="float" office:value="530" table:style-name="ce81">
            <text:p>530</text:p>
          </table:table-cell>
          <table:table-cell office:value-type="float" office:value="666" table:style-name="ce86">
            <text:p>666</text:p>
          </table:table-cell>
          <table:table-cell office:value-type="float" office:value="890" table:style-name="ce87">
            <text:p>890</text:p>
          </table:table-cell>
          <table:table-cell office:value-type="float" office:value="6740.7250000000004" table:formula="of:=VLOOKUP([.M250];$$oad_18;3;0)*([.O250]/1000)" table:style-name="ce81">
            <text:p>6.7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96" table:style-name="ce26">
            <text:p>1.696</text:p>
          </table:table-cell>
          <table:table-cell office:value-type="string" table:style-name="ce26">
            <text:p>Wijdemeren</text:p>
          </table:table-cell>
          <table:table-cell office:value-type="float" office:value="575" table:style-name="ce26">
            <text:p>57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880" table:style-name="ce83">
            <text:p>880</text:p>
          </table:table-cell>
          <table:table-cell office:value-type="string" table:style-name="ce85">
            <text:p>Wormerland</text:p>
          </table:table-cell>
          <table:table-cell office:value-type="float" office:value="6935" table:style-name="ce87">
            <text:p>6.935</text:p>
          </table:table-cell>
          <table:table-cell office:value-type="float" office:value="640" table:style-name="ce81">
            <text:p>640</text:p>
          </table:table-cell>
          <table:table-cell office:value-type="float" office:value="535" table:style-name="ce86">
            <text:p>535</text:p>
          </table:table-cell>
          <table:table-cell office:value-type="float" office:value="1080" table:style-name="ce87">
            <text:p>1.080</text:p>
          </table:table-cell>
          <table:table-cell office:value-type="float" office:value="9813.0249999999996" table:formula="of:=VLOOKUP([.M251];$$oad_18;3;0)*([.O251]/1000)" table:style-name="ce81">
            <text:p>9.8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0" table:style-name="ce26">
            <text:p>880</text:p>
          </table:table-cell>
          <table:table-cell office:value-type="string" table:style-name="ce26">
            <text:p>Wormerland</text:p>
          </table:table-cell>
          <table:table-cell office:value-type="float" office:value="1415" table:style-name="ce26">
            <text:p>1.4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8" table:style-name="ce83">
            <text:p>18</text:p>
          </table:table-cell>
          <table:table-cell office:value-type="string" table:style-name="ce84">
            <text:p>Zaanstad</text:p>
          </table:table-cell>
          <table:table-cell office:value-type="float" office:value="479" table:style-name="ce83">
            <text:p>479</text:p>
          </table:table-cell>
          <table:table-cell office:value-type="string" table:style-name="ce85">
            <text:p>Zaanstad</text:p>
          </table:table-cell>
          <table:table-cell office:value-type="float" office:value="68339" table:style-name="ce87">
            <text:p>68.339</text:p>
          </table:table-cell>
          <table:table-cell office:value-type="float" office:value="24680" table:style-name="ce81">
            <text:p>24.680</text:p>
          </table:table-cell>
          <table:table-cell office:value-type="float" office:value="6834" table:style-name="ce86">
            <text:p>6.834</text:p>
          </table:table-cell>
          <table:table-cell office:value-type="float" office:value="176180" table:style-name="ce87">
            <text:p>176.180</text:p>
          </table:table-cell>
          <table:table-cell office:value-type="float" office:value="138113.11900000001" table:formula="of:=VLOOKUP([.M252];$$oad_18;3;0)*([.O252]/1000)" table:style-name="ce81">
            <text:p>138.1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79" table:style-name="ce26">
            <text:p>479</text:p>
          </table:table-cell>
          <table:table-cell office:value-type="string" table:style-name="ce26">
            <text:p>Zaanstad</text:p>
          </table:table-cell>
          <table:table-cell office:value-type="float" office:value="2021" table:style-name="ce26">
            <text:p>2.0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6" table:style-name="ce83">
            <text:p>16</text:p>
          </table:table-cell>
          <table:table-cell office:value-type="string" table:style-name="ce84">
            <text:p>Haarlem</text:p>
          </table:table-cell>
          <table:table-cell office:value-type="float" office:value="473" table:style-name="ce83">
            <text:p>473</text:p>
          </table:table-cell>
          <table:table-cell office:value-type="string" table:style-name="ce85">
            <text:p>Zandvoort</text:p>
          </table:table-cell>
          <table:table-cell office:value-type="float" office:value="9860" table:style-name="ce87">
            <text:p>9.860</text:p>
          </table:table-cell>
          <table:table-cell office:value-type="float" office:value="655" table:style-name="ce81">
            <text:p>655</text:p>
          </table:table-cell>
          <table:table-cell office:value-type="float" office:value="710" table:style-name="ce86">
            <text:p>710</text:p>
          </table:table-cell>
          <table:table-cell office:value-type="float" office:value="2040" table:style-name="ce87">
            <text:p>2.040</text:p>
          </table:table-cell>
          <table:table-cell office:value-type="float" office:value="17757.86" table:formula="of:=VLOOKUP([.M253];$$oad_18;3;0)*([.O253]/1000)" table:style-name="ce81">
            <text:p>17.7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73" table:style-name="ce26">
            <text:p>473</text:p>
          </table:table-cell>
          <table:table-cell office:value-type="string" table:style-name="ce26">
            <text:p>Zandvoort</text:p>
          </table:table-cell>
          <table:table-cell office:value-type="float" office:value="1801" table:style-name="ce26">
            <text:p>1.80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482" table:style-name="ce83">
            <text:p>482</text:p>
          </table:table-cell>
          <table:table-cell office:value-type="string" table:style-name="ce85">
            <text:p>Alblasserdam</text:p>
          </table:table-cell>
          <table:table-cell office:value-type="float" office:value="8297" table:style-name="ce87">
            <text:p>8.297</text:p>
          </table:table-cell>
          <table:table-cell office:value-type="float" office:value="1145" table:style-name="ce81">
            <text:p>1.145</text:p>
          </table:table-cell>
          <table:table-cell office:value-type="float" office:value="561" table:style-name="ce86">
            <text:p>561</text:p>
          </table:table-cell>
          <table:table-cell office:value-type="float" office:value="3940" table:style-name="ce87">
            <text:p>3.940</text:p>
          </table:table-cell>
          <table:table-cell office:value-type="float" office:value="12470.391000000001" table:formula="of:=VLOOKUP([.M254];$$oad_18;3;0)*([.O254]/1000)" table:style-name="ce81">
            <text:p>12.47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82" table:style-name="ce26">
            <text:p>482</text:p>
          </table:table-cell>
          <table:table-cell office:value-type="string" table:style-name="ce26">
            <text:p>Alblasserdam</text:p>
          </table:table-cell>
          <table:table-cell office:value-type="float" office:value="1503" table:style-name="ce26">
            <text:p>1.5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613" table:style-name="ce83">
            <text:p>613</text:p>
          </table:table-cell>
          <table:table-cell office:value-type="string" table:style-name="ce85">
            <text:p>Albrandswaard</text:p>
          </table:table-cell>
          <table:table-cell office:value-type="float" office:value="10646" table:style-name="ce87">
            <text:p>10.646</text:p>
          </table:table-cell>
          <table:table-cell office:value-type="float" office:value="2290" table:style-name="ce81">
            <text:p>2.290</text:p>
          </table:table-cell>
          <table:table-cell office:value-type="float" office:value="816" table:style-name="ce86">
            <text:p>816</text:p>
          </table:table-cell>
          <table:table-cell office:value-type="float" office:value="2320" table:style-name="ce87">
            <text:p>2.320</text:p>
          </table:table-cell>
          <table:table-cell office:value-type="float" office:value="10880.212000000001" table:formula="of:=VLOOKUP([.M255];$$oad_18;3;0)*([.O255]/1000)" table:style-name="ce81">
            <text:p>10.88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13" table:style-name="ce26">
            <text:p>613</text:p>
          </table:table-cell>
          <table:table-cell office:value-type="string" table:style-name="ce26">
            <text:p>Albrandswaard</text:p>
          </table:table-cell>
          <table:table-cell office:value-type="float" office:value="1022" table:style-name="ce26">
            <text:p>1.02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484" table:style-name="ce83">
            <text:p>484</text:p>
          </table:table-cell>
          <table:table-cell office:value-type="string" table:style-name="ce85">
            <text:p>Alphen aan den Rijn</text:p>
          </table:table-cell>
          <table:table-cell office:value-type="float" office:value="47296" table:style-name="ce87">
            <text:p>47.296</text:p>
          </table:table-cell>
          <table:table-cell office:value-type="float" office:value="7535" table:style-name="ce81">
            <text:p>7.535</text:p>
          </table:table-cell>
          <table:table-cell office:value-type="float" office:value="3320" table:style-name="ce86">
            <text:p>3.320</text:p>
          </table:table-cell>
          <table:table-cell office:value-type="float" office:value="81360" table:style-name="ce87">
            <text:p>81.360</text:p>
          </table:table-cell>
          <table:table-cell office:value-type="float" office:value="84281.471999999994" table:formula="of:=VLOOKUP([.M256];$$oad_18;3;0)*([.O256]/1000)" table:style-name="ce81">
            <text:p>84.2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84" table:style-name="ce26">
            <text:p>484</text:p>
          </table:table-cell>
          <table:table-cell office:value-type="string" table:style-name="ce26">
            <text:p>Alphen aan den Rijn</text:p>
          </table:table-cell>
          <table:table-cell office:value-type="float" office:value="1782" table:style-name="ce26">
            <text:p>1.7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489" table:style-name="ce83">
            <text:p>489</text:p>
          </table:table-cell>
          <table:table-cell office:value-type="string" table:style-name="ce85">
            <text:p>Barendrecht</text:p>
          </table:table-cell>
          <table:table-cell office:value-type="float" office:value="19310" table:style-name="ce87">
            <text:p>19.310</text:p>
          </table:table-cell>
          <table:table-cell office:value-type="float" office:value="5460" table:style-name="ce81">
            <text:p>5.460</text:p>
          </table:table-cell>
          <table:table-cell office:value-type="float" office:value="1533" table:style-name="ce86">
            <text:p>1.533</text:p>
          </table:table-cell>
          <table:table-cell office:value-type="float" office:value="19400" table:style-name="ce87">
            <text:p>19.400</text:p>
          </table:table-cell>
          <table:table-cell office:value-type="float" office:value="32015.98" table:formula="of:=VLOOKUP([.M257];$$oad_18;3;0)*([.O257]/1000)" table:style-name="ce81">
            <text:p>32.0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489" table:style-name="ce26">
            <text:p>489</text:p>
          </table:table-cell>
          <table:table-cell office:value-type="string" table:style-name="ce26">
            <text:p>Barendrecht</text:p>
          </table:table-cell>
          <table:table-cell office:value-type="float" office:value="1658" table:style-name="ce26">
            <text:p>1.6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85" table:style-name="ce83">
            <text:p>585</text:p>
          </table:table-cell>
          <table:table-cell office:value-type="string" table:style-name="ce85">
            <text:p>Binnenmaas</text:p>
          </table:table-cell>
          <table:table-cell office:value-type="float" office:value="12843" table:style-name="ce87">
            <text:p>12.843</text:p>
          </table:table-cell>
          <table:table-cell office:value-type="float" office:value="590" table:style-name="ce81">
            <text:p>590</text:p>
          </table:table-cell>
          <table:table-cell office:value-type="float" office:value="671" table:style-name="ce86">
            <text:p>671</text:p>
          </table:table-cell>
          <table:table-cell office:value-type="float" office:value="1550" table:style-name="ce87">
            <text:p>1.550</text:p>
          </table:table-cell>
          <table:table-cell office:value-type="float" office:value="8476.3799999999992" table:formula="of:=VLOOKUP([.M258];$$oad_18;3;0)*([.O258]/1000)" table:style-name="ce81">
            <text:p>8.47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85" table:style-name="ce26">
            <text:p>585</text:p>
          </table:table-cell>
          <table:table-cell office:value-type="string" table:style-name="ce26">
            <text:p>Binnenmaas</text:p>
          </table:table-cell>
          <table:table-cell office:value-type="float" office:value="660" table:style-name="ce26">
            <text:p>6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1901" table:style-name="ce83">
            <text:p>1901</text:p>
          </table:table-cell>
          <table:table-cell office:value-type="string" table:style-name="ce85">
            <text:p>Bodegraven-Reeuwijk</text:p>
          </table:table-cell>
          <table:table-cell office:value-type="float" office:value="14534" table:style-name="ce87">
            <text:p>14.534</text:p>
          </table:table-cell>
          <table:table-cell office:value-type="float" office:value="1415" table:style-name="ce81">
            <text:p>1.415</text:p>
          </table:table-cell>
          <table:table-cell office:value-type="float" office:value="832" table:style-name="ce86">
            <text:p>832</text:p>
          </table:table-cell>
          <table:table-cell office:value-type="float" office:value="4070" table:style-name="ce87">
            <text:p>4.070</text:p>
          </table:table-cell>
          <table:table-cell office:value-type="float" office:value="16060.070000000002" table:formula="of:=VLOOKUP([.M259];$$oad_18;3;0)*([.O259]/1000)" table:style-name="ce81">
            <text:p>16.06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01" table:style-name="ce26">
            <text:p>1.901</text:p>
          </table:table-cell>
          <table:table-cell office:value-type="string" table:style-name="ce26">
            <text:p>Bodegraven-Reeuwijk</text:p>
          </table:table-cell>
          <table:table-cell office:value-type="float" office:value="1105" table:style-name="ce26">
            <text:p>1.1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01" table:style-name="ce83">
            <text:p>501</text:p>
          </table:table-cell>
          <table:table-cell office:value-type="string" table:style-name="ce85">
            <text:p>Brielle</text:p>
          </table:table-cell>
          <table:table-cell office:value-type="float" office:value="7973" table:style-name="ce87">
            <text:p>7.973</text:p>
          </table:table-cell>
          <table:table-cell office:value-type="float" office:value="475" table:style-name="ce81">
            <text:p>475</text:p>
          </table:table-cell>
          <table:table-cell office:value-type="float" office:value="543" table:style-name="ce86">
            <text:p>543</text:p>
          </table:table-cell>
          <table:table-cell office:value-type="float" office:value="2100" table:style-name="ce87">
            <text:p>2.100</text:p>
          </table:table-cell>
          <table:table-cell office:value-type="float" office:value="6920.5640000000003" table:formula="of:=VLOOKUP([.M260];$$oad_18;3;0)*([.O260]/1000)" table:style-name="ce81">
            <text:p>6.9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01" table:style-name="ce26">
            <text:p>501</text:p>
          </table:table-cell>
          <table:table-cell office:value-type="string" table:style-name="ce26">
            <text:p>Brielle</text:p>
          </table:table-cell>
          <table:table-cell office:value-type="float" office:value="868" table:style-name="ce26">
            <text:p>86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02" table:style-name="ce83">
            <text:p>502</text:p>
          </table:table-cell>
          <table:table-cell office:value-type="string" table:style-name="ce85">
            <text:p>Capelle aan den IJssel</text:p>
          </table:table-cell>
          <table:table-cell office:value-type="float" office:value="30924" table:style-name="ce87">
            <text:p>30.924</text:p>
          </table:table-cell>
          <table:table-cell office:value-type="float" office:value="9900" table:style-name="ce81">
            <text:p>9.900</text:p>
          </table:table-cell>
          <table:table-cell office:value-type="float" office:value="3420" table:style-name="ce86">
            <text:p>3.420</text:p>
          </table:table-cell>
          <table:table-cell office:value-type="float" office:value="34460" table:style-name="ce87">
            <text:p>34.460</text:p>
          </table:table-cell>
          <table:table-cell office:value-type="float" office:value="69981.012000000002" table:formula="of:=VLOOKUP([.M261];$$oad_18;3;0)*([.O261]/1000)" table:style-name="ce81">
            <text:p>69.9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02" table:style-name="ce26">
            <text:p>502</text:p>
          </table:table-cell>
          <table:table-cell office:value-type="string" table:style-name="ce26">
            <text:p>Capelle aan den IJssel</text:p>
          </table:table-cell>
          <table:table-cell office:value-type="float" office:value="2263" table:style-name="ce26">
            <text:p>2.2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611" table:style-name="ce83">
            <text:p>611</text:p>
          </table:table-cell>
          <table:table-cell office:value-type="string" table:style-name="ce85">
            <text:p>Cromstrijen</text:p>
          </table:table-cell>
          <table:table-cell office:value-type="float" office:value="5649" table:style-name="ce87">
            <text:p>5.649</text:p>
          </table:table-cell>
          <table:table-cell office:value-type="float" office:value="200" table:style-name="ce81">
            <text:p>200</text:p>
          </table:table-cell>
          <table:table-cell office:value-type="float" office:value="291" table:style-name="ce86">
            <text:p>291</text:p>
          </table:table-cell>
          <table:table-cell office:value-type="float" office:value="780" table:style-name="ce87">
            <text:p>780</text:p>
          </table:table-cell>
          <table:table-cell office:value-type="float" office:value="3700.0949999999998" table:formula="of:=VLOOKUP([.M262];$$oad_18;3;0)*([.O262]/1000)" table:style-name="ce81">
            <text:p>3.70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11" table:style-name="ce26">
            <text:p>611</text:p>
          </table:table-cell>
          <table:table-cell office:value-type="string" table:style-name="ce26">
            <text:p>Cromstrijen</text:p>
          </table:table-cell>
          <table:table-cell office:value-type="float" office:value="655" table:style-name="ce26">
            <text:p>6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503" table:style-name="ce83">
            <text:p>503</text:p>
          </table:table-cell>
          <table:table-cell office:value-type="string" table:style-name="ce85">
            <text:p>Delft</text:p>
          </table:table-cell>
          <table:table-cell office:value-type="float" office:value="53497" table:style-name="ce87">
            <text:p>53.497</text:p>
          </table:table-cell>
          <table:table-cell office:value-type="float" office:value="9235" table:style-name="ce81">
            <text:p>9.235</text:p>
          </table:table-cell>
          <table:table-cell office:value-type="float" office:value="3474" table:style-name="ce86">
            <text:p>3.474</text:p>
          </table:table-cell>
          <table:table-cell office:value-type="float" office:value="88250" table:style-name="ce87">
            <text:p>88.250</text:p>
          </table:table-cell>
          <table:table-cell office:value-type="float" office:value="184029.68" table:formula="of:=VLOOKUP([.M263];$$oad_18;3;0)*([.O263]/1000)" table:style-name="ce81">
            <text:p>184.03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03" table:style-name="ce26">
            <text:p>503</text:p>
          </table:table-cell>
          <table:table-cell office:value-type="string" table:style-name="ce26">
            <text:p>Delft</text:p>
          </table:table-cell>
          <table:table-cell office:value-type="float" office:value="3440" table:style-name="ce26">
            <text:p>3.44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05" table:style-name="ce83">
            <text:p>505</text:p>
          </table:table-cell>
          <table:table-cell office:value-type="string" table:style-name="ce85">
            <text:p>Dordrecht</text:p>
          </table:table-cell>
          <table:table-cell office:value-type="float" office:value="55435" table:style-name="ce87">
            <text:p>55.435</text:p>
          </table:table-cell>
          <table:table-cell office:value-type="float" office:value="16125" table:style-name="ce81">
            <text:p>16.125</text:p>
          </table:table-cell>
          <table:table-cell office:value-type="float" office:value="4668" table:style-name="ce86">
            <text:p>4.668</text:p>
          </table:table-cell>
          <table:table-cell office:value-type="float" office:value="165100" table:style-name="ce87">
            <text:p>165.100</text:p>
          </table:table-cell>
          <table:table-cell office:value-type="float" office:value="139640.76500000001" table:formula="of:=VLOOKUP([.M264];$$oad_18;3;0)*([.O264]/1000)" table:style-name="ce81">
            <text:p>139.6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05" table:style-name="ce26">
            <text:p>505</text:p>
          </table:table-cell>
          <table:table-cell office:value-type="string" table:style-name="ce26">
            <text:p>Dordrecht</text:p>
          </table:table-cell>
          <table:table-cell office:value-type="float" office:value="2519" table:style-name="ce26">
            <text:p>2.51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689" table:style-name="ce83">
            <text:p>689</text:p>
          </table:table-cell>
          <table:table-cell office:value-type="string" table:style-name="ce85">
            <text:p>Giessenlanden</text:p>
          </table:table-cell>
          <table:table-cell office:value-type="float" office:value="5976" table:style-name="ce87">
            <text:p>5.976</text:p>
          </table:table-cell>
          <table:table-cell office:value-type="float" office:value="210" table:style-name="ce81">
            <text:p>210</text:p>
          </table:table-cell>
          <table:table-cell office:value-type="float" office:value="296" table:style-name="ce86">
            <text:p>296</text:p>
          </table:table-cell>
          <table:table-cell office:value-type="float" office:value="480" table:style-name="ce87">
            <text:p>480</text:p>
          </table:table-cell>
          <table:table-cell office:value-type="float" office:value="1733.04" table:formula="of:=VLOOKUP([.M265];$$oad_18;3;0)*([.O265]/1000)" table:style-name="ce81">
            <text:p>1.7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89" table:style-name="ce26">
            <text:p>689</text:p>
          </table:table-cell>
          <table:table-cell office:value-type="string" table:style-name="ce26">
            <text:p>Giessenlanden</text:p>
          </table:table-cell>
          <table:table-cell office:value-type="float" office:value="290" table:style-name="ce26">
            <text:p>2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1924" table:style-name="ce83">
            <text:p>1924</text:p>
          </table:table-cell>
          <table:table-cell office:value-type="string" table:style-name="ce85">
            <text:p>Goeree-Overflakkee</text:p>
          </table:table-cell>
          <table:table-cell office:value-type="float" office:value="26105" table:style-name="ce87">
            <text:p>26.105</text:p>
          </table:table-cell>
          <table:table-cell office:value-type="float" office:value="665" table:style-name="ce81">
            <text:p>665</text:p>
          </table:table-cell>
          <table:table-cell office:value-type="float" office:value="999" table:style-name="ce86">
            <text:p>999</text:p>
          </table:table-cell>
          <table:table-cell office:value-type="float" office:value="5660" table:style-name="ce87">
            <text:p>5.660</text:p>
          </table:table-cell>
          <table:table-cell office:value-type="float" office:value="16002.365" table:formula="of:=VLOOKUP([.M266];$$oad_18;3;0)*([.O266]/1000)" table:style-name="ce81">
            <text:p>16.00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24" table:style-name="ce26">
            <text:p>1.924</text:p>
          </table:table-cell>
          <table:table-cell office:value-type="string" table:style-name="ce26">
            <text:p>Goeree-Overflakkee</text:p>
          </table:table-cell>
          <table:table-cell office:value-type="float" office:value="613" table:style-name="ce26">
            <text:p>61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12" table:style-name="ce83">
            <text:p>512</text:p>
          </table:table-cell>
          <table:table-cell office:value-type="string" table:style-name="ce85">
            <text:p>Gorinchem</text:p>
          </table:table-cell>
          <table:table-cell office:value-type="float" office:value="16470" table:style-name="ce87">
            <text:p>16.470</text:p>
          </table:table-cell>
          <table:table-cell office:value-type="float" office:value="4545" table:style-name="ce81">
            <text:p>4.545</text:p>
          </table:table-cell>
          <table:table-cell office:value-type="float" office:value="1214" table:style-name="ce86">
            <text:p>1.214</text:p>
          </table:table-cell>
          <table:table-cell office:value-type="float" office:value="27430" table:style-name="ce87">
            <text:p>27.430</text:p>
          </table:table-cell>
          <table:table-cell office:value-type="float" office:value="28163.699999999997" table:formula="of:=VLOOKUP([.M267];$$oad_18;3;0)*([.O267]/1000)" table:style-name="ce81">
            <text:p>28.16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12" table:style-name="ce26">
            <text:p>512</text:p>
          </table:table-cell>
          <table:table-cell office:value-type="string" table:style-name="ce26">
            <text:p>Gorinchem</text:p>
          </table:table-cell>
          <table:table-cell office:value-type="float" office:value="1710" table:style-name="ce26">
            <text:p>1.71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513" table:style-name="ce83">
            <text:p>513</text:p>
          </table:table-cell>
          <table:table-cell office:value-type="string" table:style-name="ce85">
            <text:p>Gouda</text:p>
          </table:table-cell>
          <table:table-cell office:value-type="float" office:value="33065" table:style-name="ce87">
            <text:p>33.065</text:p>
          </table:table-cell>
          <table:table-cell office:value-type="float" office:value="9540" table:style-name="ce81">
            <text:p>9.540</text:p>
          </table:table-cell>
          <table:table-cell office:value-type="float" office:value="2407" table:style-name="ce86">
            <text:p>2.407</text:p>
          </table:table-cell>
          <table:table-cell office:value-type="float" office:value="67140" table:style-name="ce87">
            <text:p>67.140</text:p>
          </table:table-cell>
          <table:table-cell office:value-type="float" office:value="82761.694999999992" table:formula="of:=VLOOKUP([.M268];$$oad_18;3;0)*([.O268]/1000)" table:style-name="ce81">
            <text:p>82.76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13" table:style-name="ce26">
            <text:p>513</text:p>
          </table:table-cell>
          <table:table-cell office:value-type="string" table:style-name="ce26">
            <text:p>Gouda</text:p>
          </table:table-cell>
          <table:table-cell office:value-type="float" office:value="2503" table:style-name="ce26">
            <text:p>2.50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23" table:style-name="ce83">
            <text:p>523</text:p>
          </table:table-cell>
          <table:table-cell office:value-type="string" table:style-name="ce85">
            <text:p>Hardinxveld-Giessendam</text:p>
          </table:table-cell>
          <table:table-cell office:value-type="float" office:value="7277" table:style-name="ce87">
            <text:p>7.277</text:p>
          </table:table-cell>
          <table:table-cell office:value-type="float" office:value="290" table:style-name="ce81">
            <text:p>290</text:p>
          </table:table-cell>
          <table:table-cell office:value-type="float" office:value="317" table:style-name="ce86">
            <text:p>317</text:p>
          </table:table-cell>
          <table:table-cell office:value-type="float" office:value="5120" table:style-name="ce87">
            <text:p>5.120</text:p>
          </table:table-cell>
          <table:table-cell office:value-type="float" office:value="7109.6289999999999" table:formula="of:=VLOOKUP([.M269];$$oad_18;3;0)*([.O269]/1000)" table:style-name="ce81">
            <text:p>7.11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23" table:style-name="ce26">
            <text:p>523</text:p>
          </table:table-cell>
          <table:table-cell office:value-type="string" table:style-name="ce26">
            <text:p>Hardinxveld-Giessendam</text:p>
          </table:table-cell>
          <table:table-cell office:value-type="float" office:value="977" table:style-name="ce26">
            <text:p>97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30" table:style-name="ce83">
            <text:p>530</text:p>
          </table:table-cell>
          <table:table-cell office:value-type="string" table:style-name="ce85">
            <text:p>Hellevoetsluis</text:p>
          </table:table-cell>
          <table:table-cell office:value-type="float" office:value="18508" table:style-name="ce87">
            <text:p>18.508</text:p>
          </table:table-cell>
          <table:table-cell office:value-type="float" office:value="2505" table:style-name="ce81">
            <text:p>2.505</text:p>
          </table:table-cell>
          <table:table-cell office:value-type="float" office:value="1508" table:style-name="ce86">
            <text:p>1.508</text:p>
          </table:table-cell>
          <table:table-cell office:value-type="float" office:value="26520" table:style-name="ce87">
            <text:p>26.520</text:p>
          </table:table-cell>
          <table:table-cell office:value-type="float" office:value="28409.78" table:formula="of:=VLOOKUP([.M270];$$oad_18;3;0)*([.O270]/1000)" table:style-name="ce81">
            <text:p>28.41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0" table:style-name="ce26">
            <text:p>530</text:p>
          </table:table-cell>
          <table:table-cell office:value-type="string" table:style-name="ce26">
            <text:p>Hellevoetsluis</text:p>
          </table:table-cell>
          <table:table-cell office:value-type="float" office:value="1535" table:style-name="ce26">
            <text:p>1.53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31" table:style-name="ce83">
            <text:p>531</text:p>
          </table:table-cell>
          <table:table-cell office:value-type="string" table:style-name="ce85">
            <text:p>Hendrik-Ido-Ambacht</text:p>
          </table:table-cell>
          <table:table-cell office:value-type="float" office:value="12186" table:style-name="ce87">
            <text:p>12.186</text:p>
          </table:table-cell>
          <table:table-cell office:value-type="float" office:value="1490" table:style-name="ce81">
            <text:p>1.490</text:p>
          </table:table-cell>
          <table:table-cell office:value-type="float" office:value="775" table:style-name="ce86">
            <text:p>775</text:p>
          </table:table-cell>
          <table:table-cell office:value-type="float" office:value="11390" table:style-name="ce87">
            <text:p>11.390</text:p>
          </table:table-cell>
          <table:table-cell office:value-type="float" office:value="21715.452000000001" table:formula="of:=VLOOKUP([.M271];$$oad_18;3;0)*([.O271]/1000)" table:style-name="ce81">
            <text:p>21.71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1" table:style-name="ce26">
            <text:p>531</text:p>
          </table:table-cell>
          <table:table-cell office:value-type="string" table:style-name="ce26">
            <text:p>Hendrik-Ido-Ambacht</text:p>
          </table:table-cell>
          <table:table-cell office:value-type="float" office:value="1782" table:style-name="ce26">
            <text:p>1.7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34" table:style-name="ce83">
            <text:p>534</text:p>
          </table:table-cell>
          <table:table-cell office:value-type="string" table:style-name="ce85">
            <text:p>Hillegom</text:p>
          </table:table-cell>
          <table:table-cell office:value-type="float" office:value="9828" table:style-name="ce87">
            <text:p>9.828</text:p>
          </table:table-cell>
          <table:table-cell office:value-type="float" office:value="705" table:style-name="ce81">
            <text:p>705</text:p>
          </table:table-cell>
          <table:table-cell office:value-type="float" office:value="656" table:style-name="ce86">
            <text:p>656</text:p>
          </table:table-cell>
          <table:table-cell office:value-type="float" office:value="4990" table:style-name="ce87">
            <text:p>4.990</text:p>
          </table:table-cell>
          <table:table-cell office:value-type="float" office:value="15135.119999999999" table:formula="of:=VLOOKUP([.M272];$$oad_18;3;0)*([.O272]/1000)" table:style-name="ce81">
            <text:p>15.13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4" table:style-name="ce26">
            <text:p>534</text:p>
          </table:table-cell>
          <table:table-cell office:value-type="string" table:style-name="ce26">
            <text:p>Hillegom</text:p>
          </table:table-cell>
          <table:table-cell office:value-type="float" office:value="1540" table:style-name="ce26">
            <text:p>1.54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1884" table:style-name="ce83">
            <text:p>1884</text:p>
          </table:table-cell>
          <table:table-cell office:value-type="string" table:style-name="ce85">
            <text:p>Kaag en Braassem</text:p>
          </table:table-cell>
          <table:table-cell office:value-type="float" office:value="11650" table:style-name="ce87">
            <text:p>11.650</text:p>
          </table:table-cell>
          <table:table-cell office:value-type="float" office:value="635" table:style-name="ce81">
            <text:p>635</text:p>
          </table:table-cell>
          <table:table-cell office:value-type="float" office:value="704" table:style-name="ce86">
            <text:p>704</text:p>
          </table:table-cell>
          <table:table-cell office:value-type="float" office:value="2790" table:style-name="ce87">
            <text:p>2.790</text:p>
          </table:table-cell>
          <table:table-cell office:value-type="float" office:value="6768.6500000000005" table:formula="of:=VLOOKUP([.M273];$$oad_18;3;0)*([.O273]/1000)" table:style-name="ce81">
            <text:p>6.76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84" table:style-name="ce26">
            <text:p>1.884</text:p>
          </table:table-cell>
          <table:table-cell office:value-type="string" table:style-name="ce26">
            <text:p>Kaag en Braassem</text:p>
          </table:table-cell>
          <table:table-cell office:value-type="float" office:value="581" table:style-name="ce26">
            <text:p>5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37" table:style-name="ce83">
            <text:p>537</text:p>
          </table:table-cell>
          <table:table-cell office:value-type="string" table:style-name="ce85">
            <text:p>Katwijk</text:p>
          </table:table-cell>
          <table:table-cell office:value-type="float" office:value="26493" table:style-name="ce87">
            <text:p>26.493</text:p>
          </table:table-cell>
          <table:table-cell office:value-type="float" office:value="1600" table:style-name="ce81">
            <text:p>1.600</text:p>
          </table:table-cell>
          <table:table-cell office:value-type="float" office:value="1590" table:style-name="ce86">
            <text:p>1.590</text:p>
          </table:table-cell>
          <table:table-cell office:value-type="float" office:value="49930" table:style-name="ce87">
            <text:p>49.930</text:p>
          </table:table-cell>
          <table:table-cell office:value-type="float" office:value="56218.145999999993" table:formula="of:=VLOOKUP([.M274];$$oad_18;3;0)*([.O274]/1000)" table:style-name="ce81">
            <text:p>56.21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37" table:style-name="ce26">
            <text:p>537</text:p>
          </table:table-cell>
          <table:table-cell office:value-type="string" table:style-name="ce26">
            <text:p>Katwijk</text:p>
          </table:table-cell>
          <table:table-cell office:value-type="float" office:value="2122" table:style-name="ce26">
            <text:p>2.12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88" table:style-name="ce83">
            <text:p>588</text:p>
          </table:table-cell>
          <table:table-cell office:value-type="string" table:style-name="ce85">
            <text:p>Korendijk</text:p>
          </table:table-cell>
          <table:table-cell office:value-type="float" office:value="4605" table:style-name="ce87">
            <text:p>4.605</text:p>
          </table:table-cell>
          <table:table-cell office:value-type="float" office:value="150" table:style-name="ce81">
            <text:p>150</text:p>
          </table:table-cell>
          <table:table-cell office:value-type="float" office:value="241" table:style-name="ce86">
            <text:p>241</text:p>
          </table:table-cell>
          <table:table-cell office:value-type="float" office:value="170" table:style-name="ce87">
            <text:p>170</text:p>
          </table:table-cell>
          <table:table-cell office:value-type="float" office:value="1496.6250000000002" table:formula="of:=VLOOKUP([.M275];$$oad_18;3;0)*([.O275]/1000)" table:style-name="ce81">
            <text:p>1.49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88" table:style-name="ce26">
            <text:p>588</text:p>
          </table:table-cell>
          <table:table-cell office:value-type="string" table:style-name="ce26">
            <text:p>Korendijk</text:p>
          </table:table-cell>
          <table:table-cell office:value-type="float" office:value="325" table:style-name="ce26">
            <text:p>3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42" table:style-name="ce83">
            <text:p>542</text:p>
          </table:table-cell>
          <table:table-cell office:value-type="string" table:style-name="ce85">
            <text:p>Krimpen aan den IJssel</text:p>
          </table:table-cell>
          <table:table-cell office:value-type="float" office:value="12490" table:style-name="ce87">
            <text:p>12.490</text:p>
          </table:table-cell>
          <table:table-cell office:value-type="float" office:value="1385" table:style-name="ce81">
            <text:p>1.385</text:p>
          </table:table-cell>
          <table:table-cell office:value-type="float" office:value="987" table:style-name="ce86">
            <text:p>987</text:p>
          </table:table-cell>
          <table:table-cell office:value-type="float" office:value="6180" table:style-name="ce87">
            <text:p>6.180</text:p>
          </table:table-cell>
          <table:table-cell office:value-type="float" office:value="24255.58" table:formula="of:=VLOOKUP([.M276];$$oad_18;3;0)*([.O276]/1000)" table:style-name="ce81">
            <text:p>24.25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42" table:style-name="ce26">
            <text:p>542</text:p>
          </table:table-cell>
          <table:table-cell office:value-type="string" table:style-name="ce26">
            <text:p>Krimpen aan den IJssel</text:p>
          </table:table-cell>
          <table:table-cell office:value-type="float" office:value="1942" table:style-name="ce26">
            <text:p>1.9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1931" table:style-name="ce83">
            <text:p>1931</text:p>
          </table:table-cell>
          <table:table-cell office:value-type="string" table:style-name="ce85">
            <text:p>Krimpenerwaard</text:p>
          </table:table-cell>
          <table:table-cell office:value-type="float" office:value="23668" table:style-name="ce87">
            <text:p>23.668</text:p>
          </table:table-cell>
          <table:table-cell office:value-type="float" office:value="2045" table:style-name="ce81">
            <text:p>2.045</text:p>
          </table:table-cell>
          <table:table-cell office:value-type="float" office:value="1308" table:style-name="ce86">
            <text:p>1.308</text:p>
          </table:table-cell>
          <table:table-cell office:value-type="float" office:value="3420" table:style-name="ce87">
            <text:p>3.420</text:p>
          </table:table-cell>
          <table:table-cell office:value-type="float" office:value="18319.031999999999" table:formula="of:=VLOOKUP([.M277];$$oad_18;3;0)*([.O277]/1000)" table:style-name="ce81">
            <text:p>18.31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31" table:style-name="ce26">
            <text:p>1.931</text:p>
          </table:table-cell>
          <table:table-cell office:value-type="string" table:style-name="ce26">
            <text:p>Krimpenerwaard</text:p>
          </table:table-cell>
          <table:table-cell office:value-type="float" office:value="774" table:style-name="ce26">
            <text:p>7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1621" table:style-name="ce83">
            <text:p>1621</text:p>
          </table:table-cell>
          <table:table-cell office:value-type="string" table:style-name="ce85">
            <text:p>Lansingerland</text:p>
          </table:table-cell>
          <table:table-cell office:value-type="float" office:value="23668" table:style-name="ce87">
            <text:p>23.668</text:p>
          </table:table-cell>
          <table:table-cell office:value-type="float" office:value="4060" table:style-name="ce81">
            <text:p>4.060</text:p>
          </table:table-cell>
          <table:table-cell office:value-type="float" office:value="1818" table:style-name="ce86">
            <text:p>1.818</text:p>
          </table:table-cell>
          <table:table-cell office:value-type="float" office:value="18170" table:style-name="ce87">
            <text:p>18.170</text:p>
          </table:table-cell>
          <table:table-cell office:value-type="float" office:value="30058.36" table:formula="of:=VLOOKUP([.M278];$$oad_18;3;0)*([.O278]/1000)" table:style-name="ce81">
            <text:p>30.0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21" table:style-name="ce26">
            <text:p>1.621</text:p>
          </table:table-cell>
          <table:table-cell office:value-type="string" table:style-name="ce26">
            <text:p>Lansingerland</text:p>
          </table:table-cell>
          <table:table-cell office:value-type="float" office:value="1270" table:style-name="ce26">
            <text:p>1.2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45" table:style-name="ce83">
            <text:p>545</text:p>
          </table:table-cell>
          <table:table-cell office:value-type="string" table:style-name="ce85">
            <text:p>Leerdam</text:p>
          </table:table-cell>
          <table:table-cell office:value-type="float" office:value="9060" table:style-name="ce87">
            <text:p>9.060</text:p>
          </table:table-cell>
          <table:table-cell office:value-type="float" office:value="2505" table:style-name="ce81">
            <text:p>2.505</text:p>
          </table:table-cell>
          <table:table-cell office:value-type="float" office:value="656" table:style-name="ce86">
            <text:p>656</text:p>
          </table:table-cell>
          <table:table-cell office:value-type="float" office:value="6850" table:style-name="ce87">
            <text:p>6.850</text:p>
          </table:table-cell>
          <table:table-cell office:value-type="float" office:value="11361.24" table:formula="of:=VLOOKUP([.M279];$$oad_18;3;0)*([.O279]/1000)" table:style-name="ce81">
            <text:p>11.36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45" table:style-name="ce26">
            <text:p>545</text:p>
          </table:table-cell>
          <table:table-cell office:value-type="string" table:style-name="ce26">
            <text:p>Leerdam</text:p>
          </table:table-cell>
          <table:table-cell office:value-type="float" office:value="1254" table:style-name="ce26">
            <text:p>1.25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46" table:style-name="ce83">
            <text:p>546</text:p>
          </table:table-cell>
          <table:table-cell office:value-type="string" table:style-name="ce85">
            <text:p>Leiden</text:p>
          </table:table-cell>
          <table:table-cell office:value-type="float" office:value="61559" table:style-name="ce87">
            <text:p>61.559</text:p>
          </table:table-cell>
          <table:table-cell office:value-type="float" office:value="11785" table:style-name="ce81">
            <text:p>11.785</text:p>
          </table:table-cell>
          <table:table-cell office:value-type="float" office:value="3683" table:style-name="ce86">
            <text:p>3.683</text:p>
          </table:table-cell>
          <table:table-cell office:value-type="float" office:value="160260" table:style-name="ce87">
            <text:p>160.260</text:p>
          </table:table-cell>
          <table:table-cell office:value-type="float" office:value="225921.53" table:formula="of:=VLOOKUP([.M280];$$oad_18;3;0)*([.O280]/1000)" table:style-name="ce81">
            <text:p>225.92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46" table:style-name="ce26">
            <text:p>546</text:p>
          </table:table-cell>
          <table:table-cell office:value-type="string" table:style-name="ce26">
            <text:p>Leiden</text:p>
          </table:table-cell>
          <table:table-cell office:value-type="float" office:value="3670" table:style-name="ce26">
            <text:p>3.6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47" table:style-name="ce83">
            <text:p>547</text:p>
          </table:table-cell>
          <table:table-cell office:value-type="string" table:style-name="ce85">
            <text:p>Leiderdorp</text:p>
          </table:table-cell>
          <table:table-cell office:value-type="float" office:value="12200" table:style-name="ce87">
            <text:p>12.200</text:p>
          </table:table-cell>
          <table:table-cell office:value-type="float" office:value="1900" table:style-name="ce81">
            <text:p>1.900</text:p>
          </table:table-cell>
          <table:table-cell office:value-type="float" office:value="842" table:style-name="ce86">
            <text:p>842</text:p>
          </table:table-cell>
          <table:table-cell office:value-type="float" office:value="6560" table:style-name="ce87">
            <text:p>6.560</text:p>
          </table:table-cell>
          <table:table-cell office:value-type="float" office:value="29804.6" table:formula="of:=VLOOKUP([.M281];$$oad_18;3;0)*([.O281]/1000)" table:style-name="ce81">
            <text:p>29.80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47" table:style-name="ce26">
            <text:p>547</text:p>
          </table:table-cell>
          <table:table-cell office:value-type="string" table:style-name="ce26">
            <text:p>Leiderdorp</text:p>
          </table:table-cell>
          <table:table-cell office:value-type="float" office:value="2443" table:style-name="ce26">
            <text:p>2.4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1916" table:style-name="ce83">
            <text:p>1916</text:p>
          </table:table-cell>
          <table:table-cell office:value-type="string" table:style-name="ce85">
            <text:p>Leidschendam-Voorburg</text:p>
          </table:table-cell>
          <table:table-cell office:value-type="float" office:value="36688" table:style-name="ce87">
            <text:p>36.688</text:p>
          </table:table-cell>
          <table:table-cell office:value-type="float" office:value="5965" table:style-name="ce81">
            <text:p>5.965</text:p>
          </table:table-cell>
          <table:table-cell office:value-type="float" office:value="2909" table:style-name="ce86">
            <text:p>2.909</text:p>
          </table:table-cell>
          <table:table-cell office:value-type="float" office:value="33720" table:style-name="ce87">
            <text:p>33.720</text:p>
          </table:table-cell>
          <table:table-cell office:value-type="float" office:value="104450.736" table:formula="of:=VLOOKUP([.M282];$$oad_18;3;0)*([.O282]/1000)" table:style-name="ce81">
            <text:p>104.45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16" table:style-name="ce26">
            <text:p>1.916</text:p>
          </table:table-cell>
          <table:table-cell office:value-type="string" table:style-name="ce26">
            <text:p>Leidschendam-Voorburg</text:p>
          </table:table-cell>
          <table:table-cell office:value-type="float" office:value="2847" table:style-name="ce26">
            <text:p>2.8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53" table:style-name="ce83">
            <text:p>553</text:p>
          </table:table-cell>
          <table:table-cell office:value-type="string" table:style-name="ce85">
            <text:p>Lisse</text:p>
          </table:table-cell>
          <table:table-cell office:value-type="float" office:value="10082" table:style-name="ce87">
            <text:p>10.082</text:p>
          </table:table-cell>
          <table:table-cell office:value-type="float" office:value="475" table:style-name="ce81">
            <text:p>475</text:p>
          </table:table-cell>
          <table:table-cell office:value-type="float" office:value="708" table:style-name="ce86">
            <text:p>708</text:p>
          </table:table-cell>
          <table:table-cell office:value-type="float" office:value="5440" table:style-name="ce87">
            <text:p>5.440</text:p>
          </table:table-cell>
          <table:table-cell office:value-type="float" office:value="16050.544000000002" table:formula="of:=VLOOKUP([.M283];$$oad_18;3;0)*([.O283]/1000)" table:style-name="ce81">
            <text:p>16.051</text:p>
          </table:table-cell>
          <table:table-cell table:style-name="ce7"/>
          <table:table-cell table:number-columns-repeated="2" table:style-name="ce33"/>
          <table:table-cell table:style-name="ce101"/>
          <table:table-cell table:style-name="ce35"/>
          <table:table-cell office:value-type="float" office:value="553" table:style-name="ce26">
            <text:p>553</text:p>
          </table:table-cell>
          <table:table-cell office:value-type="string" table:style-name="ce26">
            <text:p>Lisse</text:p>
          </table:table-cell>
          <table:table-cell office:value-type="float" office:value="1592" table:style-name="ce26">
            <text:p>1.59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4" table:style-name="ce83">
            <text:p>24</text:p>
          </table:table-cell>
          <table:table-cell office:value-type="string" table:style-name="ce84">
            <text:p>Vlaardingen</text:p>
          </table:table-cell>
          <table:table-cell office:value-type="float" office:value="556" table:style-name="ce83">
            <text:p>556</text:p>
          </table:table-cell>
          <table:table-cell office:value-type="string" table:style-name="ce85">
            <text:p>Maassluis</text:p>
          </table:table-cell>
          <table:table-cell office:value-type="float" office:value="15103" table:style-name="ce87">
            <text:p>15.103</text:p>
          </table:table-cell>
          <table:table-cell office:value-type="float" office:value="4885" table:style-name="ce81">
            <text:p>4.885</text:p>
          </table:table-cell>
          <table:table-cell office:value-type="float" office:value="1128" table:style-name="ce86">
            <text:p>1.128</text:p>
          </table:table-cell>
          <table:table-cell office:value-type="float" office:value="12420" table:style-name="ce87">
            <text:p>12.420</text:p>
          </table:table-cell>
          <table:table-cell office:value-type="float" office:value="29903.94" table:formula="of:=VLOOKUP([.M284];$$oad_18;3;0)*([.O284]/1000)" table:style-name="ce81">
            <text:p>29.90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56" table:style-name="ce26">
            <text:p>556</text:p>
          </table:table-cell>
          <table:table-cell office:value-type="string" table:style-name="ce26">
            <text:p>Maassluis</text:p>
          </table:table-cell>
          <table:table-cell office:value-type="float" office:value="1980" table:style-name="ce26">
            <text:p>1.9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1842" table:style-name="ce83">
            <text:p>1842</text:p>
          </table:table-cell>
          <table:table-cell office:value-type="string" table:style-name="ce85">
            <text:p>Midden-Delfland</text:p>
          </table:table-cell>
          <table:table-cell office:value-type="float" office:value="7892" table:style-name="ce87">
            <text:p>7.892</text:p>
          </table:table-cell>
          <table:table-cell office:value-type="float" office:value="625" table:style-name="ce81">
            <text:p>625</text:p>
          </table:table-cell>
          <table:table-cell office:value-type="float" office:value="459" table:style-name="ce86">
            <text:p>459</text:p>
          </table:table-cell>
          <table:table-cell office:value-type="float" office:value="630" table:style-name="ce87">
            <text:p>630</text:p>
          </table:table-cell>
          <table:table-cell office:value-type="float" office:value="10322.736000000001" table:formula="of:=VLOOKUP([.M285];$$oad_18;3;0)*([.O285]/1000)" table:style-name="ce81">
            <text:p>10.3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42" table:style-name="ce26">
            <text:p>1.842</text:p>
          </table:table-cell>
          <table:table-cell office:value-type="string" table:style-name="ce26">
            <text:p>Midden-Delfland</text:p>
          </table:table-cell>
          <table:table-cell office:value-type="float" office:value="1308" table:style-name="ce26">
            <text:p>1.30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1927" table:style-name="ce83">
            <text:p>1927</text:p>
          </table:table-cell>
          <table:table-cell office:value-type="string" table:style-name="ce85">
            <text:p>Molenwaard</text:p>
          </table:table-cell>
          <table:table-cell office:value-type="float" office:value="11239" table:style-name="ce87">
            <text:p>11.239</text:p>
          </table:table-cell>
          <table:table-cell office:value-type="float" office:value="410" table:style-name="ce81">
            <text:p>410</text:p>
          </table:table-cell>
          <table:table-cell office:value-type="float" office:value="565" table:style-name="ce86">
            <text:p>565</text:p>
          </table:table-cell>
          <table:table-cell office:value-type="float" office:value="990" table:style-name="ce87">
            <text:p>990</text:p>
          </table:table-cell>
          <table:table-cell office:value-type="float" office:value="5012.5940000000001" table:formula="of:=VLOOKUP([.M286];$$oad_18;3;0)*([.O286]/1000)" table:style-name="ce81">
            <text:p>5.0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27" table:style-name="ce26">
            <text:p>1.927</text:p>
          </table:table-cell>
          <table:table-cell office:value-type="string" table:style-name="ce26">
            <text:p>Molenwaard</text:p>
          </table:table-cell>
          <table:table-cell office:value-type="float" office:value="446" table:style-name="ce26">
            <text:p>4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69" table:style-name="ce83">
            <text:p>569</text:p>
          </table:table-cell>
          <table:table-cell office:value-type="string" table:style-name="ce85">
            <text:p>Nieuwkoop</text:p>
          </table:table-cell>
          <table:table-cell office:value-type="float" office:value="11959" table:style-name="ce87">
            <text:p>11.959</text:p>
          </table:table-cell>
          <table:table-cell office:value-type="float" office:value="750" table:style-name="ce81">
            <text:p>750</text:p>
          </table:table-cell>
          <table:table-cell office:value-type="float" office:value="637" table:style-name="ce86">
            <text:p>637</text:p>
          </table:table-cell>
          <table:table-cell office:value-type="float" office:value="1960" table:style-name="ce87">
            <text:p>1.960</text:p>
          </table:table-cell>
          <table:table-cell office:value-type="float" office:value="5979.5" table:formula="of:=VLOOKUP([.M287];$$oad_18;3;0)*([.O287]/1000)" table:style-name="ce81">
            <text:p>5.98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69" table:style-name="ce26">
            <text:p>569</text:p>
          </table:table-cell>
          <table:table-cell office:value-type="string" table:style-name="ce26">
            <text:p>Nieuwkoop</text:p>
          </table:table-cell>
          <table:table-cell office:value-type="float" office:value="500" table:style-name="ce26">
            <text:p>5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1930" table:style-name="ce83">
            <text:p>1930</text:p>
          </table:table-cell>
          <table:table-cell office:value-type="string" table:style-name="ce85">
            <text:p>Nissewaard</text:p>
          </table:table-cell>
          <table:table-cell office:value-type="float" office:value="38977" table:style-name="ce87">
            <text:p>38.977</text:p>
          </table:table-cell>
          <table:table-cell office:value-type="float" office:value="8220" table:style-name="ce81">
            <text:p>8.220</text:p>
          </table:table-cell>
          <table:table-cell office:value-type="float" office:value="3809" table:style-name="ce86">
            <text:p>3.809</text:p>
          </table:table-cell>
          <table:table-cell office:value-type="float" office:value="70030" table:style-name="ce87">
            <text:p>70.030</text:p>
          </table:table-cell>
          <table:table-cell office:value-type="float" office:value="79435.125999999989" table:formula="of:=VLOOKUP([.M288];$$oad_18;3;0)*([.O288]/1000)" table:style-name="ce81">
            <text:p>79.43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30" table:style-name="ce26">
            <text:p>1.930</text:p>
          </table:table-cell>
          <table:table-cell office:value-type="string" table:style-name="ce26">
            <text:p>Nissewaard</text:p>
          </table:table-cell>
          <table:table-cell office:value-type="float" office:value="2038" table:style-name="ce26">
            <text:p>2.0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75" table:style-name="ce83">
            <text:p>575</text:p>
          </table:table-cell>
          <table:table-cell office:value-type="string" table:style-name="ce85">
            <text:p>Noordwijk</text:p>
          </table:table-cell>
          <table:table-cell office:value-type="float" office:value="14089" table:style-name="ce87">
            <text:p>14.089</text:p>
          </table:table-cell>
          <table:table-cell office:value-type="float" office:value="750" table:style-name="ce81">
            <text:p>750</text:p>
          </table:table-cell>
          <table:table-cell office:value-type="float" office:value="856" table:style-name="ce86">
            <text:p>856</text:p>
          </table:table-cell>
          <table:table-cell office:value-type="float" office:value="7430" table:style-name="ce87">
            <text:p>7.430</text:p>
          </table:table-cell>
          <table:table-cell office:value-type="float" office:value="21542.081000000002" table:formula="of:=VLOOKUP([.M289];$$oad_18;3;0)*([.O289]/1000)" table:style-name="ce81">
            <text:p>21.54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75" table:style-name="ce26">
            <text:p>575</text:p>
          </table:table-cell>
          <table:table-cell office:value-type="string" table:style-name="ce26">
            <text:p>Noordwijk</text:p>
          </table:table-cell>
          <table:table-cell office:value-type="float" office:value="1529" table:style-name="ce26">
            <text:p>1.529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76" table:style-name="ce83">
            <text:p>576</text:p>
          </table:table-cell>
          <table:table-cell office:value-type="string" table:style-name="ce85">
            <text:p>Noordwijkerhout</text:p>
          </table:table-cell>
          <table:table-cell office:value-type="float" office:value="7703" table:style-name="ce87">
            <text:p>7.703</text:p>
          </table:table-cell>
          <table:table-cell office:value-type="float" office:value="310" table:style-name="ce81">
            <text:p>310</text:p>
          </table:table-cell>
          <table:table-cell office:value-type="float" office:value="473" table:style-name="ce86">
            <text:p>473</text:p>
          </table:table-cell>
          <table:table-cell office:value-type="float" office:value="1810" table:style-name="ce87">
            <text:p>1.810</text:p>
          </table:table-cell>
          <table:table-cell office:value-type="float" office:value="8427.0820000000003" table:formula="of:=VLOOKUP([.M290];$$oad_18;3;0)*([.O290]/1000)" table:style-name="ce81">
            <text:p>8.42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76" table:style-name="ce26">
            <text:p>576</text:p>
          </table:table-cell>
          <table:table-cell office:value-type="string" table:style-name="ce26">
            <text:p>Noordwijkerhout</text:p>
          </table:table-cell>
          <table:table-cell office:value-type="float" office:value="1094" table:style-name="ce26">
            <text:p>1.09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579" table:style-name="ce83">
            <text:p>579</text:p>
          </table:table-cell>
          <table:table-cell office:value-type="string" table:style-name="ce85">
            <text:p>Oegstgeest</text:p>
          </table:table-cell>
          <table:table-cell office:value-type="float" office:value="10671" table:style-name="ce87">
            <text:p>10.671</text:p>
          </table:table-cell>
          <table:table-cell office:value-type="float" office:value="850" table:style-name="ce81">
            <text:p>850</text:p>
          </table:table-cell>
          <table:table-cell office:value-type="float" office:value="715" table:style-name="ce86">
            <text:p>715</text:p>
          </table:table-cell>
          <table:table-cell office:value-type="float" office:value="5070" table:style-name="ce87">
            <text:p>5.070</text:p>
          </table:table-cell>
          <table:table-cell office:value-type="float" office:value="18599.553" table:formula="of:=VLOOKUP([.M291];$$oad_18;3;0)*([.O291]/1000)" table:style-name="ce81">
            <text:p>18.60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79" table:style-name="ce26">
            <text:p>579</text:p>
          </table:table-cell>
          <table:table-cell office:value-type="string" table:style-name="ce26">
            <text:p>Oegstgeest</text:p>
          </table:table-cell>
          <table:table-cell office:value-type="float" office:value="1743" table:style-name="ce26">
            <text:p>1.7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584" table:style-name="ce83">
            <text:p>584</text:p>
          </table:table-cell>
          <table:table-cell office:value-type="string" table:style-name="ce85">
            <text:p>Oud-Beijerland</text:p>
          </table:table-cell>
          <table:table-cell office:value-type="float" office:value="10217" table:style-name="ce87">
            <text:p>10.217</text:p>
          </table:table-cell>
          <table:table-cell office:value-type="float" office:value="540" table:style-name="ce81">
            <text:p>540</text:p>
          </table:table-cell>
          <table:table-cell office:value-type="float" office:value="690" table:style-name="ce86">
            <text:p>690</text:p>
          </table:table-cell>
          <table:table-cell office:value-type="float" office:value="5650" table:style-name="ce87">
            <text:p>5.650</text:p>
          </table:table-cell>
          <table:table-cell office:value-type="float" office:value="14273.149000000001" table:formula="of:=VLOOKUP([.M292];$$oad_18;3;0)*([.O292]/1000)" table:style-name="ce81">
            <text:p>14.2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84" table:style-name="ce26">
            <text:p>584</text:p>
          </table:table-cell>
          <table:table-cell office:value-type="string" table:style-name="ce26">
            <text:p>Oud-Beijerland</text:p>
          </table:table-cell>
          <table:table-cell office:value-type="float" office:value="1397" table:style-name="ce26">
            <text:p>1.3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590" table:style-name="ce83">
            <text:p>590</text:p>
          </table:table-cell>
          <table:table-cell office:value-type="string" table:style-name="ce85">
            <text:p>Papendrecht</text:p>
          </table:table-cell>
          <table:table-cell office:value-type="float" office:value="14372" table:style-name="ce87">
            <text:p>14.372</text:p>
          </table:table-cell>
          <table:table-cell office:value-type="float" office:value="1945" table:style-name="ce81">
            <text:p>1.945</text:p>
          </table:table-cell>
          <table:table-cell office:value-type="float" office:value="1086" table:style-name="ce86">
            <text:p>1.086</text:p>
          </table:table-cell>
          <table:table-cell office:value-type="float" office:value="12980" table:style-name="ce87">
            <text:p>12.980</text:p>
          </table:table-cell>
          <table:table-cell office:value-type="float" office:value="27335.543999999998" table:formula="of:=VLOOKUP([.M293];$$oad_18;3;0)*([.O293]/1000)" table:style-name="ce81">
            <text:p>27.33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90" table:style-name="ce26">
            <text:p>590</text:p>
          </table:table-cell>
          <table:table-cell office:value-type="string" table:style-name="ce26">
            <text:p>Papendrecht</text:p>
          </table:table-cell>
          <table:table-cell office:value-type="float" office:value="1902" table:style-name="ce26">
            <text:p>1.90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1926" table:style-name="ce83">
            <text:p>1926</text:p>
          </table:table-cell>
          <table:table-cell office:value-type="string" table:style-name="ce85">
            <text:p>Pijnacker-Nootdorp</text:p>
          </table:table-cell>
          <table:table-cell office:value-type="float" office:value="20936" table:style-name="ce87">
            <text:p>20.936</text:p>
          </table:table-cell>
          <table:table-cell office:value-type="float" office:value="3910" table:style-name="ce81">
            <text:p>3.910</text:p>
          </table:table-cell>
          <table:table-cell office:value-type="float" office:value="1600" table:style-name="ce86">
            <text:p>1.600</text:p>
          </table:table-cell>
          <table:table-cell office:value-type="float" office:value="5660" table:style-name="ce87">
            <text:p>5.660</text:p>
          </table:table-cell>
          <table:table-cell office:value-type="float" office:value="31048.088" table:formula="of:=VLOOKUP([.M294];$$oad_18;3;0)*([.O294]/1000)" table:style-name="ce81">
            <text:p>31.048</text:p>
          </table:table-cell>
          <table:table-cell table:style-name="ce7"/>
          <table:table-cell table:number-columns-repeated="2" table:style-name="ce33"/>
          <table:table-cell table:style-name="ce101"/>
          <table:table-cell table:style-name="ce35"/>
          <table:table-cell office:value-type="float" office:value="1926" table:style-name="ce26">
            <text:p>1.926</text:p>
          </table:table-cell>
          <table:table-cell office:value-type="string" table:style-name="ce26">
            <text:p>Pijnacker-Nootdorp</text:p>
          </table:table-cell>
          <table:table-cell office:value-type="float" office:value="1483" table:style-name="ce26">
            <text:p>1.48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97" table:style-name="ce83">
            <text:p>597</text:p>
          </table:table-cell>
          <table:table-cell office:value-type="string" table:style-name="ce85">
            <text:p>Ridderkerk</text:p>
          </table:table-cell>
          <table:table-cell office:value-type="float" office:value="21096" table:style-name="ce87">
            <text:p>21.096</text:p>
          </table:table-cell>
          <table:table-cell office:value-type="float" office:value="3070" table:style-name="ce81">
            <text:p>3.070</text:p>
          </table:table-cell>
          <table:table-cell office:value-type="float" office:value="1523" table:style-name="ce86">
            <text:p>1.523</text:p>
          </table:table-cell>
          <table:table-cell office:value-type="float" office:value="19310" table:style-name="ce87">
            <text:p>19.310</text:p>
          </table:table-cell>
          <table:table-cell office:value-type="float" office:value="36559.368000000002" table:formula="of:=VLOOKUP([.M295];$$oad_18;3;0)*([.O295]/1000)" table:style-name="ce81">
            <text:p>36.5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97" table:style-name="ce26">
            <text:p>597</text:p>
          </table:table-cell>
          <table:table-cell office:value-type="string" table:style-name="ce26">
            <text:p>Ridderkerk</text:p>
          </table:table-cell>
          <table:table-cell office:value-type="float" office:value="1733" table:style-name="ce26">
            <text:p>1.7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603" table:style-name="ce83">
            <text:p>603</text:p>
          </table:table-cell>
          <table:table-cell office:value-type="string" table:style-name="ce85">
            <text:p>Rijswijk</text:p>
          </table:table-cell>
          <table:table-cell office:value-type="float" office:value="26438" table:style-name="ce87">
            <text:p>26.438</text:p>
          </table:table-cell>
          <table:table-cell office:value-type="float" office:value="6265" table:style-name="ce81">
            <text:p>6.265</text:p>
          </table:table-cell>
          <table:table-cell office:value-type="float" office:value="2260" table:style-name="ce86">
            <text:p>2.260</text:p>
          </table:table-cell>
          <table:table-cell office:value-type="float" office:value="10710" table:style-name="ce87">
            <text:p>10.710</text:p>
          </table:table-cell>
          <table:table-cell office:value-type="float" office:value="83411.89" table:formula="of:=VLOOKUP([.M296];$$oad_18;3;0)*([.O296]/1000)" table:style-name="ce81">
            <text:p>83.41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03" table:style-name="ce26">
            <text:p>603</text:p>
          </table:table-cell>
          <table:table-cell office:value-type="string" table:style-name="ce26">
            <text:p>Rijswijk</text:p>
          </table:table-cell>
          <table:table-cell office:value-type="float" office:value="3155" table:style-name="ce26">
            <text:p>3.1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3" table:style-name="ce83">
            <text:p>23</text:p>
          </table:table-cell>
          <table:table-cell office:value-type="string" table:style-name="ce84">
            <text:p>Rotterdam</text:p>
          </table:table-cell>
          <table:table-cell office:value-type="float" office:value="599" table:style-name="ce83">
            <text:p>599</text:p>
          </table:table-cell>
          <table:table-cell office:value-type="string" table:style-name="ce85">
            <text:p>Rotterdam</text:p>
          </table:table-cell>
          <table:table-cell office:value-type="float" office:value="318732" table:style-name="ce87">
            <text:p>318.732</text:p>
          </table:table-cell>
          <table:table-cell office:value-type="float" office:value="176965" table:style-name="ce81">
            <text:p>176.965</text:p>
          </table:table-cell>
          <table:table-cell office:value-type="float" office:value="33970" table:style-name="ce86">
            <text:p>33.970</text:p>
          </table:table-cell>
          <table:table-cell office:value-type="float" office:value="1423420" table:style-name="ce87">
            <text:p>1.423.420</text:p>
          </table:table-cell>
          <table:table-cell office:value-type="float" office:value="1256122.8120000002" table:formula="of:=VLOOKUP([.M297];$$oad_18;3;0)*([.O297]/1000)" table:style-name="ce81">
            <text:p>1.256.1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99" table:style-name="ce26">
            <text:p>599</text:p>
          </table:table-cell>
          <table:table-cell office:value-type="string" table:style-name="ce26">
            <text:p>Rotterdam</text:p>
          </table:table-cell>
          <table:table-cell office:value-type="float" office:value="3941" table:style-name="ce26">
            <text:p>3.94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4" table:style-name="ce83">
            <text:p>24</text:p>
          </table:table-cell>
          <table:table-cell office:value-type="string" table:style-name="ce84">
            <text:p>Vlaardingen</text:p>
          </table:table-cell>
          <table:table-cell office:value-type="float" office:value="606" table:style-name="ce83">
            <text:p>606</text:p>
          </table:table-cell>
          <table:table-cell office:value-type="string" table:style-name="ce85">
            <text:p>Schiedam</text:p>
          </table:table-cell>
          <table:table-cell office:value-type="float" office:value="37308" table:style-name="ce87">
            <text:p>37.308</text:p>
          </table:table-cell>
          <table:table-cell office:value-type="float" office:value="16325" table:style-name="ce81">
            <text:p>16.325</text:p>
          </table:table-cell>
          <table:table-cell office:value-type="float" office:value="3783" table:style-name="ce86">
            <text:p>3.783</text:p>
          </table:table-cell>
          <table:table-cell office:value-type="float" office:value="51580" table:style-name="ce87">
            <text:p>51.580</text:p>
          </table:table-cell>
          <table:table-cell office:value-type="float" office:value="122407.548" table:formula="of:=VLOOKUP([.M298];$$oad_18;3;0)*([.O298]/1000)" table:style-name="ce81">
            <text:p>122.40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06" table:style-name="ce26">
            <text:p>606</text:p>
          </table:table-cell>
          <table:table-cell office:value-type="string" table:style-name="ce26">
            <text:p>Schiedam</text:p>
          </table:table-cell>
          <table:table-cell office:value-type="float" office:value="3281" table:style-name="ce26">
            <text:p>3.2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8"/>
          <table:table-cell table:number-columns-repeated="7" table:style-name="ce30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518" table:style-name="ce83">
            <text:p>518</text:p>
          </table:table-cell>
          <table:table-cell office:value-type="string" table:style-name="ce85">
            <text:p>'s-Gravenhage</text:p>
          </table:table-cell>
          <table:table-cell office:value-type="float" office:value="262249" table:style-name="ce87">
            <text:p>262.249</text:p>
          </table:table-cell>
          <table:table-cell office:value-type="float" office:value="137165" table:style-name="ce81">
            <text:p>137.165</text:p>
          </table:table-cell>
          <table:table-cell office:value-type="float" office:value="24547" table:style-name="ce86">
            <text:p>24.547</text:p>
          </table:table-cell>
          <table:table-cell office:value-type="float" office:value="983980" table:style-name="ce87">
            <text:p>983.980</text:p>
          </table:table-cell>
          <table:table-cell office:value-type="float" office:value="1273481.1440000001" table:formula="of:=VLOOKUP([.M299];$$oad_18;3;0)*([.O299]/1000)" table:style-name="ce81">
            <text:p>1.273.4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18" table:style-name="ce26">
            <text:p>518</text:p>
          </table:table-cell>
          <table:table-cell office:value-type="string" table:style-name="ce26">
            <text:p>'s-Gravenhage</text:p>
          </table:table-cell>
          <table:table-cell office:value-type="float" office:value="4856" table:style-name="ce26">
            <text:p>4.8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610" table:style-name="ce83">
            <text:p>610</text:p>
          </table:table-cell>
          <table:table-cell office:value-type="string" table:style-name="ce85">
            <text:p>Sliedrecht</text:p>
          </table:table-cell>
          <table:table-cell office:value-type="float" office:value="11447" table:style-name="ce87">
            <text:p>11.447</text:p>
          </table:table-cell>
          <table:table-cell office:value-type="float" office:value="1340" table:style-name="ce81">
            <text:p>1.340</text:p>
          </table:table-cell>
          <table:table-cell office:value-type="float" office:value="657" table:style-name="ce86">
            <text:p>657</text:p>
          </table:table-cell>
          <table:table-cell office:value-type="float" office:value="9400" table:style-name="ce87">
            <text:p>9.400</text:p>
          </table:table-cell>
          <table:table-cell office:value-type="float" office:value="18670.056999999997" table:formula="of:=VLOOKUP([.M300];$$oad_18;3;0)*([.O300]/1000)" table:style-name="ce81">
            <text:p>18.67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10" table:style-name="ce26">
            <text:p>610</text:p>
          </table:table-cell>
          <table:table-cell office:value-type="string" table:style-name="ce26">
            <text:p>Sliedrecht</text:p>
          </table:table-cell>
          <table:table-cell office:value-type="float" office:value="1631" table:style-name="ce26">
            <text:p>1.63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617" table:style-name="ce83">
            <text:p>617</text:p>
          </table:table-cell>
          <table:table-cell office:value-type="string" table:style-name="ce85">
            <text:p>Strijen</text:p>
          </table:table-cell>
          <table:table-cell office:value-type="float" office:value="3964" table:style-name="ce87">
            <text:p>3.964</text:p>
          </table:table-cell>
          <table:table-cell office:value-type="float" office:value="165" table:style-name="ce81">
            <text:p>165</text:p>
          </table:table-cell>
          <table:table-cell office:value-type="float" office:value="248" table:style-name="ce86">
            <text:p>248</text:p>
          </table:table-cell>
          <table:table-cell office:value-type="float" office:value="510" table:style-name="ce87">
            <text:p>510</text:p>
          </table:table-cell>
          <table:table-cell office:value-type="float" office:value="2441.8240000000001" table:formula="of:=VLOOKUP([.M301];$$oad_18;3;0)*([.O301]/1000)" table:style-name="ce81">
            <text:p>2.44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17" table:style-name="ce26">
            <text:p>617</text:p>
          </table:table-cell>
          <table:table-cell office:value-type="string" table:style-name="ce26">
            <text:p>Strijen</text:p>
          </table:table-cell>
          <table:table-cell office:value-type="float" office:value="616" table:style-name="ce26">
            <text:p>61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1525" table:style-name="ce83">
            <text:p>1525</text:p>
          </table:table-cell>
          <table:table-cell office:value-type="string" table:style-name="ce85">
            <text:p>Teylingen</text:p>
          </table:table-cell>
          <table:table-cell office:value-type="float" office:value="15746" table:style-name="ce87">
            <text:p>15.746</text:p>
          </table:table-cell>
          <table:table-cell office:value-type="float" office:value="1105" table:style-name="ce81">
            <text:p>1.105</text:p>
          </table:table-cell>
          <table:table-cell office:value-type="float" office:value="1008" table:style-name="ce86">
            <text:p>1.008</text:p>
          </table:table-cell>
          <table:table-cell office:value-type="float" office:value="12660" table:style-name="ce87">
            <text:p>12.660</text:p>
          </table:table-cell>
          <table:table-cell office:value-type="float" office:value="21635.004000000001" table:formula="of:=VLOOKUP([.M302];$$oad_18;3;0)*([.O302]/1000)" table:style-name="ce81">
            <text:p>21.635</text:p>
          </table:table-cell>
          <table:table-cell table:style-name="ce7"/>
          <table:table-cell table:number-columns-repeated="2" table:style-name="ce33"/>
          <table:table-cell table:style-name="ce101"/>
          <table:table-cell table:style-name="ce35"/>
          <table:table-cell office:value-type="float" office:value="1525" table:style-name="ce26">
            <text:p>1.525</text:p>
          </table:table-cell>
          <table:table-cell office:value-type="string" table:style-name="ce26">
            <text:p>Teylingen</text:p>
          </table:table-cell>
          <table:table-cell office:value-type="float" office:value="1374" table:style-name="ce26">
            <text:p>1.37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4" table:style-name="ce83">
            <text:p>24</text:p>
          </table:table-cell>
          <table:table-cell office:value-type="string" table:style-name="ce84">
            <text:p>Vlaardingen</text:p>
          </table:table-cell>
          <table:table-cell office:value-type="float" office:value="622" table:style-name="ce83">
            <text:p>622</text:p>
          </table:table-cell>
          <table:table-cell office:value-type="string" table:style-name="ce85">
            <text:p>Vlaardingen</text:p>
          </table:table-cell>
          <table:table-cell office:value-type="float" office:value="35282" table:style-name="ce87">
            <text:p>35.282</text:p>
          </table:table-cell>
          <table:table-cell office:value-type="float" office:value="10765" table:style-name="ce81">
            <text:p>10.765</text:p>
          </table:table-cell>
          <table:table-cell office:value-type="float" office:value="3285" table:style-name="ce86">
            <text:p>3.285</text:p>
          </table:table-cell>
          <table:table-cell office:value-type="float" office:value="51680" table:style-name="ce87">
            <text:p>51.680</text:p>
          </table:table-cell>
          <table:table-cell office:value-type="float" office:value="97872.267999999996" table:formula="of:=VLOOKUP([.M303];$$oad_18;3;0)*([.O303]/1000)" table:style-name="ce81">
            <text:p>97.87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22" table:style-name="ce26">
            <text:p>622</text:p>
          </table:table-cell>
          <table:table-cell office:value-type="string" table:style-name="ce26">
            <text:p>Vlaardingen</text:p>
          </table:table-cell>
          <table:table-cell office:value-type="float" office:value="2774" table:style-name="ce26">
            <text:p>2.774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626" table:style-name="ce83">
            <text:p>626</text:p>
          </table:table-cell>
          <table:table-cell office:value-type="string" table:style-name="ce85">
            <text:p>Voorschoten</text:p>
          </table:table-cell>
          <table:table-cell office:value-type="float" office:value="11501" table:style-name="ce87">
            <text:p>11.501</text:p>
          </table:table-cell>
          <table:table-cell office:value-type="float" office:value="1205" table:style-name="ce81">
            <text:p>1.205</text:p>
          </table:table-cell>
          <table:table-cell office:value-type="float" office:value="816" table:style-name="ce86">
            <text:p>816</text:p>
          </table:table-cell>
          <table:table-cell office:value-type="float" office:value="4960" table:style-name="ce87">
            <text:p>4.960</text:p>
          </table:table-cell>
          <table:table-cell office:value-type="float" office:value="21207.843999999997" table:formula="of:=VLOOKUP([.M304];$$oad_18;3;0)*([.O304]/1000)" table:style-name="ce81">
            <text:p>21.20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26" table:style-name="ce26">
            <text:p>626</text:p>
          </table:table-cell>
          <table:table-cell office:value-type="string" table:style-name="ce26">
            <text:p>Voorschoten</text:p>
          </table:table-cell>
          <table:table-cell office:value-type="float" office:value="1844" table:style-name="ce26">
            <text:p>1.84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627" table:style-name="ce83">
            <text:p>627</text:p>
          </table:table-cell>
          <table:table-cell office:value-type="string" table:style-name="ce85">
            <text:p>Waddinxveen</text:p>
          </table:table-cell>
          <table:table-cell office:value-type="float" office:value="11786" table:style-name="ce87">
            <text:p>11.786</text:p>
          </table:table-cell>
          <table:table-cell office:value-type="float" office:value="1690" table:style-name="ce81">
            <text:p>1.690</text:p>
          </table:table-cell>
          <table:table-cell office:value-type="float" office:value="704" table:style-name="ce86">
            <text:p>704</text:p>
          </table:table-cell>
          <table:table-cell office:value-type="float" office:value="7980" table:style-name="ce87">
            <text:p>7.980</text:p>
          </table:table-cell>
          <table:table-cell office:value-type="float" office:value="18174.011999999999" table:formula="of:=VLOOKUP([.M305];$$oad_18;3;0)*([.O305]/1000)" table:style-name="ce81">
            <text:p>18.1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27" table:style-name="ce26">
            <text:p>627</text:p>
          </table:table-cell>
          <table:table-cell office:value-type="string" table:style-name="ce26">
            <text:p>Waddinxveen</text:p>
          </table:table-cell>
          <table:table-cell office:value-type="float" office:value="1542" table:style-name="ce26">
            <text:p>1.5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629" table:style-name="ce83">
            <text:p>629</text:p>
          </table:table-cell>
          <table:table-cell office:value-type="string" table:style-name="ce85">
            <text:p>Wassenaar</text:p>
          </table:table-cell>
          <table:table-cell office:value-type="float" office:value="12260" table:style-name="ce87">
            <text:p>12.260</text:p>
          </table:table-cell>
          <table:table-cell office:value-type="float" office:value="950" table:style-name="ce81">
            <text:p>950</text:p>
          </table:table-cell>
          <table:table-cell office:value-type="float" office:value="841" table:style-name="ce86">
            <text:p>841</text:p>
          </table:table-cell>
          <table:table-cell office:value-type="float" office:value="4840" table:style-name="ce87">
            <text:p>4.840</text:p>
          </table:table-cell>
          <table:table-cell office:value-type="float" office:value="17666.66" table:formula="of:=VLOOKUP([.M306];$$oad_18;3;0)*([.O306]/1000)" table:style-name="ce81">
            <text:p>17.66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29" table:style-name="ce26">
            <text:p>629</text:p>
          </table:table-cell>
          <table:table-cell office:value-type="string" table:style-name="ce26">
            <text:p>Wassenaar</text:p>
          </table:table-cell>
          <table:table-cell office:value-type="float" office:value="1441" table:style-name="ce26">
            <text:p>1.441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1" table:style-name="ce83">
            <text:p>21</text:p>
          </table:table-cell>
          <table:table-cell office:value-type="string" table:style-name="ce84">
            <text:p>Delft</text:p>
          </table:table-cell>
          <table:table-cell office:value-type="float" office:value="1783" table:style-name="ce83">
            <text:p>1783</text:p>
          </table:table-cell>
          <table:table-cell office:value-type="string" table:style-name="ce85">
            <text:p>Westland</text:p>
          </table:table-cell>
          <table:table-cell office:value-type="float" office:value="44152" table:style-name="ce87">
            <text:p>44.152</text:p>
          </table:table-cell>
          <table:table-cell office:value-type="float" office:value="4300" table:style-name="ce81">
            <text:p>4.300</text:p>
          </table:table-cell>
          <table:table-cell office:value-type="float" office:value="2787" table:style-name="ce86">
            <text:p>2.787</text:p>
          </table:table-cell>
          <table:table-cell office:value-type="float" office:value="95540" table:style-name="ce87">
            <text:p>95.540</text:p>
          </table:table-cell>
          <table:table-cell office:value-type="float" office:value="61989.408000000003" table:formula="of:=VLOOKUP([.M307];$$oad_18;3;0)*([.O307]/1000)" table:style-name="ce81">
            <text:p>61.98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83" table:style-name="ce26">
            <text:p>1.783</text:p>
          </table:table-cell>
          <table:table-cell office:value-type="string" table:style-name="ce26">
            <text:p>Westland</text:p>
          </table:table-cell>
          <table:table-cell office:value-type="float" office:value="1404" table:style-name="ce26">
            <text:p>1.4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5" table:style-name="ce83">
            <text:p>25</text:p>
          </table:table-cell>
          <table:table-cell office:value-type="string" table:style-name="ce84">
            <text:p>Nissewaard</text:p>
          </table:table-cell>
          <table:table-cell office:value-type="float" office:value="614" table:style-name="ce83">
            <text:p>614</text:p>
          </table:table-cell>
          <table:table-cell office:value-type="string" table:style-name="ce85">
            <text:p>Westvoorne</text:p>
          </table:table-cell>
          <table:table-cell office:value-type="float" office:value="7058" table:style-name="ce87">
            <text:p>7.058</text:p>
          </table:table-cell>
          <table:table-cell office:value-type="float" office:value="315" table:style-name="ce81">
            <text:p>315</text:p>
          </table:table-cell>
          <table:table-cell office:value-type="float" office:value="378" table:style-name="ce86">
            <text:p>378</text:p>
          </table:table-cell>
          <table:table-cell office:value-type="float" office:value="870" table:style-name="ce87">
            <text:p>870</text:p>
          </table:table-cell>
          <table:table-cell office:value-type="float" office:value="4284.2060000000001" table:formula="of:=VLOOKUP([.M308];$$oad_18;3;0)*([.O308]/1000)" table:style-name="ce81">
            <text:p>4.2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14" table:style-name="ce26">
            <text:p>614</text:p>
          </table:table-cell>
          <table:table-cell office:value-type="string" table:style-name="ce26">
            <text:p>Westvoorne</text:p>
          </table:table-cell>
          <table:table-cell office:value-type="float" office:value="607" table:style-name="ce26">
            <text:p>6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707" table:style-name="ce83">
            <text:p>707</text:p>
          </table:table-cell>
          <table:table-cell office:value-type="string" table:style-name="ce85">
            <text:p>Zederik</text:p>
          </table:table-cell>
          <table:table-cell office:value-type="float" office:value="5671" table:style-name="ce87">
            <text:p>5.671</text:p>
          </table:table-cell>
          <table:table-cell office:value-type="float" office:value="160" table:style-name="ce81">
            <text:p>160</text:p>
          </table:table-cell>
          <table:table-cell office:value-type="float" office:value="257" table:style-name="ce86">
            <text:p>257</text:p>
          </table:table-cell>
          <table:table-cell office:value-type="float" office:value="310" table:style-name="ce87">
            <text:p>310</text:p>
          </table:table-cell>
          <table:table-cell office:value-type="float" office:value="1695.6290000000001" table:formula="of:=VLOOKUP([.M309];$$oad_18;3;0)*([.O309]/1000)" table:style-name="ce81">
            <text:p>1.6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07" table:style-name="ce26">
            <text:p>707</text:p>
          </table:table-cell>
          <table:table-cell office:value-type="string" table:style-name="ce26">
            <text:p>Zederik</text:p>
          </table:table-cell>
          <table:table-cell office:value-type="float" office:value="299" table:style-name="ce26">
            <text:p>2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0" table:style-name="ce83">
            <text:p>20</text:p>
          </table:table-cell>
          <table:table-cell office:value-type="string" table:style-name="ce84">
            <text:p>'s-Gravenhage</text:p>
          </table:table-cell>
          <table:table-cell office:value-type="float" office:value="637" table:style-name="ce83">
            <text:p>637</text:p>
          </table:table-cell>
          <table:table-cell office:value-type="string" table:style-name="ce85">
            <text:p>Zoetermeer</text:p>
          </table:table-cell>
          <table:table-cell office:value-type="float" office:value="56235" table:style-name="ce87">
            <text:p>56.235</text:p>
          </table:table-cell>
          <table:table-cell office:value-type="float" office:value="16190" table:style-name="ce81">
            <text:p>16.190</text:p>
          </table:table-cell>
          <table:table-cell office:value-type="float" office:value="5798" table:style-name="ce86">
            <text:p>5.798</text:p>
          </table:table-cell>
          <table:table-cell office:value-type="float" office:value="134760" table:style-name="ce87">
            <text:p>134.760</text:p>
          </table:table-cell>
          <table:table-cell office:value-type="float" office:value="140981.14499999999" table:formula="of:=VLOOKUP([.M310];$$oad_18;3;0)*([.O310]/1000)" table:style-name="ce81">
            <text:p>140.98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37" table:style-name="ce26">
            <text:p>637</text:p>
          </table:table-cell>
          <table:table-cell office:value-type="string" table:style-name="ce26">
            <text:p>Zoetermeer</text:p>
          </table:table-cell>
          <table:table-cell office:value-type="float" office:value="2507" table:style-name="ce26">
            <text:p>2.5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9" table:style-name="ce83">
            <text:p>19</text:p>
          </table:table-cell>
          <table:table-cell office:value-type="string" table:style-name="ce84">
            <text:p>Leiden</text:p>
          </table:table-cell>
          <table:table-cell office:value-type="float" office:value="638" table:style-name="ce83">
            <text:p>638</text:p>
          </table:table-cell>
          <table:table-cell office:value-type="string" table:style-name="ce85">
            <text:p>Zoeterwoude</text:p>
          </table:table-cell>
          <table:table-cell office:value-type="float" office:value="3801" table:style-name="ce87">
            <text:p>3.801</text:p>
          </table:table-cell>
          <table:table-cell office:value-type="float" office:value="285" table:style-name="ce81">
            <text:p>285</text:p>
          </table:table-cell>
          <table:table-cell office:value-type="float" office:value="221" table:style-name="ce86">
            <text:p>221</text:p>
          </table:table-cell>
          <table:table-cell office:value-type="float" office:value="160" table:style-name="ce87">
            <text:p>160</text:p>
          </table:table-cell>
          <table:table-cell office:value-type="float" office:value="2812.7400000000002" table:formula="of:=VLOOKUP([.M311];$$oad_18;3;0)*([.O311]/1000)" table:style-name="ce81">
            <text:p>2.8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38" table:style-name="ce26">
            <text:p>638</text:p>
          </table:table-cell>
          <table:table-cell office:value-type="string" table:style-name="ce26">
            <text:p>Zoeterwoude</text:p>
          </table:table-cell>
          <table:table-cell office:value-type="float" office:value="740" table:style-name="ce26">
            <text:p>74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2" table:style-name="ce83">
            <text:p>22</text:p>
          </table:table-cell>
          <table:table-cell office:value-type="string" table:style-name="ce84">
            <text:p>Gouda</text:p>
          </table:table-cell>
          <table:table-cell office:value-type="float" office:value="1892" table:style-name="ce83">
            <text:p>1892</text:p>
          </table:table-cell>
          <table:table-cell office:value-type="string" table:style-name="ce85">
            <text:p>Zuidplas</text:p>
          </table:table-cell>
          <table:table-cell office:value-type="float" office:value="17751" table:style-name="ce87">
            <text:p>17.751</text:p>
          </table:table-cell>
          <table:table-cell office:value-type="float" office:value="2170" table:style-name="ce81">
            <text:p>2.170</text:p>
          </table:table-cell>
          <table:table-cell office:value-type="float" office:value="1237" table:style-name="ce86">
            <text:p>1.237</text:p>
          </table:table-cell>
          <table:table-cell office:value-type="float" office:value="3860" table:style-name="ce87">
            <text:p>3.860</text:p>
          </table:table-cell>
          <table:table-cell office:value-type="float" office:value="20591.16" table:formula="of:=VLOOKUP([.M312];$$oad_18;3;0)*([.O312]/1000)" table:style-name="ce81">
            <text:p>20.5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2" table:style-name="ce26">
            <text:p>1.892</text:p>
          </table:table-cell>
          <table:table-cell office:value-type="string" table:style-name="ce26">
            <text:p>Zuidplas</text:p>
          </table:table-cell>
          <table:table-cell office:value-type="float" office:value="1160" table:style-name="ce26">
            <text:p>1.1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6" table:style-name="ce83">
            <text:p>26</text:p>
          </table:table-cell>
          <table:table-cell office:value-type="string" table:style-name="ce84">
            <text:p>Dordrecht</text:p>
          </table:table-cell>
          <table:table-cell office:value-type="float" office:value="642" table:style-name="ce83">
            <text:p>642</text:p>
          </table:table-cell>
          <table:table-cell office:value-type="string" table:style-name="ce85">
            <text:p>Zwijndrecht</text:p>
          </table:table-cell>
          <table:table-cell office:value-type="float" office:value="20463" table:style-name="ce87">
            <text:p>20.463</text:p>
          </table:table-cell>
          <table:table-cell office:value-type="float" office:value="4400" table:style-name="ce81">
            <text:p>4.400</text:p>
          </table:table-cell>
          <table:table-cell office:value-type="float" office:value="1832" table:style-name="ce86">
            <text:p>1.832</text:p>
          </table:table-cell>
          <table:table-cell office:value-type="float" office:value="21770" table:style-name="ce87">
            <text:p>21.770</text:p>
          </table:table-cell>
          <table:table-cell office:value-type="float" office:value="41908.224000000002" table:formula="of:=VLOOKUP([.M313];$$oad_18;3;0)*([.O313]/1000)" table:style-name="ce81">
            <text:p>41.90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42" table:style-name="ce26">
            <text:p>642</text:p>
          </table:table-cell>
          <table:table-cell office:value-type="string" table:style-name="ce26">
            <text:p>Zwijndrecht</text:p>
          </table:table-cell>
          <table:table-cell office:value-type="float" office:value="2048" table:style-name="ce26">
            <text:p>2.04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654" table:style-name="ce83">
            <text:p>654</text:p>
          </table:table-cell>
          <table:table-cell office:value-type="string" table:style-name="ce85">
            <text:p>Borsele</text:p>
          </table:table-cell>
          <table:table-cell office:value-type="float" office:value="10157" table:style-name="ce87">
            <text:p>10.157</text:p>
          </table:table-cell>
          <table:table-cell office:value-type="float" office:value="350" table:style-name="ce81">
            <text:p>350</text:p>
          </table:table-cell>
          <table:table-cell office:value-type="float" office:value="544" table:style-name="ce86">
            <text:p>544</text:p>
          </table:table-cell>
          <table:table-cell office:value-type="float" office:value="5320" table:style-name="ce87">
            <text:p>5.320</text:p>
          </table:table-cell>
          <table:table-cell office:value-type="float" office:value="3240.0830000000001" table:formula="of:=VLOOKUP([.M314];$$oad_18;3;0)*([.O314]/1000)" table:style-name="ce81">
            <text:p>3.24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54" table:style-name="ce26">
            <text:p>654</text:p>
          </table:table-cell>
          <table:table-cell office:value-type="string" table:style-name="ce26">
            <text:p>Borsele</text:p>
          </table:table-cell>
          <table:table-cell office:value-type="float" office:value="319" table:style-name="ce26">
            <text:p>31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664" table:style-name="ce83">
            <text:p>664</text:p>
          </table:table-cell>
          <table:table-cell office:value-type="string" table:style-name="ce85">
            <text:p>Goes</text:p>
          </table:table-cell>
          <table:table-cell office:value-type="float" office:value="18649" table:style-name="ce87">
            <text:p>18.649</text:p>
          </table:table-cell>
          <table:table-cell office:value-type="float" office:value="1440" table:style-name="ce81">
            <text:p>1.440</text:p>
          </table:table-cell>
          <table:table-cell office:value-type="float" office:value="1137" table:style-name="ce86">
            <text:p>1.137</text:p>
          </table:table-cell>
          <table:table-cell office:value-type="float" office:value="49940" table:style-name="ce87">
            <text:p>49.940</text:p>
          </table:table-cell>
          <table:table-cell office:value-type="float" office:value="24374.243000000002" table:formula="of:=VLOOKUP([.M315];$$oad_18;3;0)*([.O315]/1000)" table:style-name="ce81">
            <text:p>24.3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64" table:style-name="ce26">
            <text:p>664</text:p>
          </table:table-cell>
          <table:table-cell office:value-type="string" table:style-name="ce26">
            <text:p>Goes</text:p>
          </table:table-cell>
          <table:table-cell office:value-type="float" office:value="1307" table:style-name="ce26">
            <text:p>1.30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677" table:style-name="ce83">
            <text:p>677</text:p>
          </table:table-cell>
          <table:table-cell office:value-type="string" table:style-name="ce85">
            <text:p>Hulst</text:p>
          </table:table-cell>
          <table:table-cell office:value-type="float" office:value="13557" table:style-name="ce87">
            <text:p>13.557</text:p>
          </table:table-cell>
          <table:table-cell office:value-type="float" office:value="405" table:style-name="ce81">
            <text:p>405</text:p>
          </table:table-cell>
          <table:table-cell office:value-type="float" office:value="699" table:style-name="ce86">
            <text:p>699</text:p>
          </table:table-cell>
          <table:table-cell office:value-type="float" office:value="21030" table:style-name="ce87">
            <text:p>21.030</text:p>
          </table:table-cell>
          <table:table-cell office:value-type="float" office:value="6737.8290000000006" table:formula="of:=VLOOKUP([.M316];$$oad_18;3;0)*([.O316]/1000)" table:style-name="ce81">
            <text:p>6.73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77" table:style-name="ce26">
            <text:p>677</text:p>
          </table:table-cell>
          <table:table-cell office:value-type="string" table:style-name="ce26">
            <text:p>Hulst</text:p>
          </table:table-cell>
          <table:table-cell office:value-type="float" office:value="497" table:style-name="ce26">
            <text:p>4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678" table:style-name="ce83">
            <text:p>678</text:p>
          </table:table-cell>
          <table:table-cell office:value-type="string" table:style-name="ce85">
            <text:p>Kapelle</text:p>
          </table:table-cell>
          <table:table-cell office:value-type="float" office:value="5547" table:style-name="ce87">
            <text:p>5.547</text:p>
          </table:table-cell>
          <table:table-cell office:value-type="float" office:value="210" table:style-name="ce81">
            <text:p>210</text:p>
          </table:table-cell>
          <table:table-cell office:value-type="float" office:value="298" table:style-name="ce86">
            <text:p>298</text:p>
          </table:table-cell>
          <table:table-cell office:value-type="float" office:value="6070" table:style-name="ce87">
            <text:p>6.070</text:p>
          </table:table-cell>
          <table:table-cell office:value-type="float" office:value="3538.9859999999999" table:formula="of:=VLOOKUP([.M317];$$oad_18;3;0)*([.O317]/1000)" table:style-name="ce81">
            <text:p>3.53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78" table:style-name="ce26">
            <text:p>678</text:p>
          </table:table-cell>
          <table:table-cell office:value-type="string" table:style-name="ce26">
            <text:p>Kapelle</text:p>
          </table:table-cell>
          <table:table-cell office:value-type="float" office:value="638" table:style-name="ce26">
            <text:p>63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687" table:style-name="ce83">
            <text:p>687</text:p>
          </table:table-cell>
          <table:table-cell office:value-type="string" table:style-name="ce85">
            <text:p>Middelburg</text:p>
          </table:table-cell>
          <table:table-cell office:value-type="float" office:value="23809" table:style-name="ce87">
            <text:p>23.809</text:p>
          </table:table-cell>
          <table:table-cell office:value-type="float" office:value="2505" table:style-name="ce81">
            <text:p>2.505</text:p>
          </table:table-cell>
          <table:table-cell office:value-type="float" office:value="1673" table:style-name="ce86">
            <text:p>1.673</text:p>
          </table:table-cell>
          <table:table-cell office:value-type="float" office:value="68260" table:style-name="ce87">
            <text:p>68.260</text:p>
          </table:table-cell>
          <table:table-cell office:value-type="float" office:value="41380.042000000001" table:formula="of:=VLOOKUP([.M318];$$oad_18;3;0)*([.O318]/1000)" table:style-name="ce81">
            <text:p>41.38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687" table:style-name="ce26">
            <text:p>687</text:p>
          </table:table-cell>
          <table:table-cell office:value-type="string" table:style-name="ce26">
            <text:p>Middelburg</text:p>
          </table:table-cell>
          <table:table-cell office:value-type="float" office:value="1738" table:style-name="ce26">
            <text:p>1.7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1695" table:style-name="ce83">
            <text:p>1695</text:p>
          </table:table-cell>
          <table:table-cell office:value-type="string" table:style-name="ce85">
            <text:p>Noord-Beveland</text:p>
          </table:table-cell>
          <table:table-cell office:value-type="float" office:value="6034" table:style-name="ce87">
            <text:p>6.034</text:p>
          </table:table-cell>
          <table:table-cell office:value-type="float" office:value="95" table:style-name="ce81">
            <text:p>95</text:p>
          </table:table-cell>
          <table:table-cell office:value-type="float" office:value="186" table:style-name="ce86">
            <text:p>186</text:p>
          </table:table-cell>
          <table:table-cell office:value-type="float" office:value="420" table:style-name="ce87">
            <text:p>420</text:p>
          </table:table-cell>
          <table:table-cell office:value-type="float" office:value="1357.6499999999999" table:formula="of:=VLOOKUP([.M319];$$oad_18;3;0)*([.O319]/1000)" table:style-name="ce81">
            <text:p>1.3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95" table:style-name="ce26">
            <text:p>1.695</text:p>
          </table:table-cell>
          <table:table-cell office:value-type="string" table:style-name="ce26">
            <text:p>Noord-Beveland</text:p>
          </table:table-cell>
          <table:table-cell office:value-type="float" office:value="225" table:style-name="ce26">
            <text:p>2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03" table:style-name="ce83">
            <text:p>703</text:p>
          </table:table-cell>
          <table:table-cell office:value-type="string" table:style-name="ce85">
            <text:p>Reimerswaal</text:p>
          </table:table-cell>
          <table:table-cell office:value-type="float" office:value="9119" table:style-name="ce87">
            <text:p>9.119</text:p>
          </table:table-cell>
          <table:table-cell office:value-type="float" office:value="525" table:style-name="ce81">
            <text:p>525</text:p>
          </table:table-cell>
          <table:table-cell office:value-type="float" office:value="488" table:style-name="ce86">
            <text:p>488</text:p>
          </table:table-cell>
          <table:table-cell office:value-type="float" office:value="5250" table:style-name="ce87">
            <text:p>5.250</text:p>
          </table:table-cell>
          <table:table-cell office:value-type="float" office:value="4614.2139999999999" table:formula="of:=VLOOKUP([.M320];$$oad_18;3;0)*([.O320]/1000)" table:style-name="ce81">
            <text:p>4.6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03" table:style-name="ce26">
            <text:p>703</text:p>
          </table:table-cell>
          <table:table-cell office:value-type="string" table:style-name="ce26">
            <text:p>Reimerswaal</text:p>
          </table:table-cell>
          <table:table-cell office:value-type="float" office:value="506" table:style-name="ce26">
            <text:p>50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1676" table:style-name="ce83">
            <text:p>1676</text:p>
          </table:table-cell>
          <table:table-cell office:value-type="string" table:style-name="ce85">
            <text:p>Schouwen-Duiveland</text:p>
          </table:table-cell>
          <table:table-cell office:value-type="float" office:value="21744" table:style-name="ce87">
            <text:p>21.744</text:p>
          </table:table-cell>
          <table:table-cell office:value-type="float" office:value="480" table:style-name="ce81">
            <text:p>480</text:p>
          </table:table-cell>
          <table:table-cell office:value-type="float" office:value="855" table:style-name="ce86">
            <text:p>855</text:p>
          </table:table-cell>
          <table:table-cell office:value-type="float" office:value="5640" table:style-name="ce87">
            <text:p>5.640</text:p>
          </table:table-cell>
          <table:table-cell office:value-type="float" office:value="10350.144" table:formula="of:=VLOOKUP([.M321];$$oad_18;3;0)*([.O321]/1000)" table:style-name="ce81">
            <text:p>10.3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76" table:style-name="ce26">
            <text:p>1.676</text:p>
          </table:table-cell>
          <table:table-cell office:value-type="string" table:style-name="ce26">
            <text:p>Schouwen-Duiveland</text:p>
          </table:table-cell>
          <table:table-cell office:value-type="float" office:value="476" table:style-name="ce26">
            <text:p>4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1714" table:style-name="ce83">
            <text:p>1714</text:p>
          </table:table-cell>
          <table:table-cell office:value-type="string" table:style-name="ce85">
            <text:p>Sluis</text:p>
          </table:table-cell>
          <table:table-cell office:value-type="float" office:value="17337" table:style-name="ce87">
            <text:p>17.337</text:p>
          </table:table-cell>
          <table:table-cell office:value-type="float" office:value="400" table:style-name="ce81">
            <text:p>400</text:p>
          </table:table-cell>
          <table:table-cell office:value-type="float" office:value="627" table:style-name="ce86">
            <text:p>627</text:p>
          </table:table-cell>
          <table:table-cell office:value-type="float" office:value="8450" table:style-name="ce87">
            <text:p>8.450</text:p>
          </table:table-cell>
          <table:table-cell office:value-type="float" office:value="7298.8769999999995" table:formula="of:=VLOOKUP([.M322];$$oad_18;3;0)*([.O322]/1000)" table:style-name="ce81">
            <text:p>7.29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14" table:style-name="ce26">
            <text:p>1.714</text:p>
          </table:table-cell>
          <table:table-cell office:value-type="string" table:style-name="ce26">
            <text:p>Sluis</text:p>
          </table:table-cell>
          <table:table-cell office:value-type="float" office:value="421" table:style-name="ce26">
            <text:p>42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5" table:style-name="ce83">
            <text:p>715</text:p>
          </table:table-cell>
          <table:table-cell office:value-type="string" table:style-name="ce85">
            <text:p>Terneuzen</text:p>
          </table:table-cell>
          <table:table-cell office:value-type="float" office:value="26954" table:style-name="ce87">
            <text:p>26.954</text:p>
          </table:table-cell>
          <table:table-cell office:value-type="float" office:value="2750" table:style-name="ce81">
            <text:p>2.750</text:p>
          </table:table-cell>
          <table:table-cell office:value-type="float" office:value="1757" table:style-name="ce86">
            <text:p>1.757</text:p>
          </table:table-cell>
          <table:table-cell office:value-type="float" office:value="50750" table:style-name="ce87">
            <text:p>50.750</text:p>
          </table:table-cell>
          <table:table-cell office:value-type="float" office:value="23153.486000000001" table:formula="of:=VLOOKUP([.M323];$$oad_18;3;0)*([.O323]/1000)" table:style-name="ce81">
            <text:p>23.15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15" table:style-name="ce26">
            <text:p>715</text:p>
          </table:table-cell>
          <table:table-cell office:value-type="string" table:style-name="ce26">
            <text:p>Terneuzen</text:p>
          </table:table-cell>
          <table:table-cell office:value-type="float" office:value="859" table:style-name="ce26">
            <text:p>85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6" table:style-name="ce83">
            <text:p>716</text:p>
          </table:table-cell>
          <table:table-cell office:value-type="string" table:style-name="ce85">
            <text:p>Tholen</text:p>
          </table:table-cell>
          <table:table-cell office:value-type="float" office:value="11184" table:style-name="ce87">
            <text:p>11.184</text:p>
          </table:table-cell>
          <table:table-cell office:value-type="float" office:value="515" table:style-name="ce81">
            <text:p>515</text:p>
          </table:table-cell>
          <table:table-cell office:value-type="float" office:value="584" table:style-name="ce86">
            <text:p>584</text:p>
          </table:table-cell>
          <table:table-cell office:value-type="float" office:value="2650" table:style-name="ce87">
            <text:p>2.650</text:p>
          </table:table-cell>
          <table:table-cell office:value-type="float" office:value="5245.2959999999994" table:formula="of:=VLOOKUP([.M324];$$oad_18;3;0)*([.O324]/1000)" table:style-name="ce81">
            <text:p>5.24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16" table:style-name="ce26">
            <text:p>716</text:p>
          </table:table-cell>
          <table:table-cell office:value-type="string" table:style-name="ce26">
            <text:p>Tholen</text:p>
          </table:table-cell>
          <table:table-cell office:value-type="float" office:value="469" table:style-name="ce26">
            <text:p>46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7" table:style-name="ce83">
            <text:p>717</text:p>
          </table:table-cell>
          <table:table-cell office:value-type="string" table:style-name="ce85">
            <text:p>Veere</text:p>
          </table:table-cell>
          <table:table-cell office:value-type="float" office:value="14638" table:style-name="ce87">
            <text:p>14.638</text:p>
          </table:table-cell>
          <table:table-cell office:value-type="float" office:value="230" table:style-name="ce81">
            <text:p>230</text:p>
          </table:table-cell>
          <table:table-cell office:value-type="float" office:value="370" table:style-name="ce86">
            <text:p>370</text:p>
          </table:table-cell>
          <table:table-cell office:value-type="float" office:value="3270" table:style-name="ce87">
            <text:p>3.270</text:p>
          </table:table-cell>
          <table:table-cell office:value-type="float" office:value="4933.0060000000003" table:formula="of:=VLOOKUP([.M325];$$oad_18;3;0)*([.O325]/1000)" table:style-name="ce81">
            <text:p>4.9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17" table:style-name="ce26">
            <text:p>717</text:p>
          </table:table-cell>
          <table:table-cell office:value-type="string" table:style-name="ce26">
            <text:p>Veere</text:p>
          </table:table-cell>
          <table:table-cell office:value-type="float" office:value="337" table:style-name="ce26">
            <text:p>33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7" table:style-name="ce83">
            <text:p>27</text:p>
          </table:table-cell>
          <table:table-cell office:value-type="string" table:style-name="ce84">
            <text:p>Vlissingen</text:p>
          </table:table-cell>
          <table:table-cell office:value-type="float" office:value="718" table:style-name="ce83">
            <text:p>718</text:p>
          </table:table-cell>
          <table:table-cell office:value-type="string" table:style-name="ce85">
            <text:p>Vlissingen</text:p>
          </table:table-cell>
          <table:table-cell office:value-type="float" office:value="23238" table:style-name="ce87">
            <text:p>23.238</text:p>
          </table:table-cell>
          <table:table-cell office:value-type="float" office:value="3475" table:style-name="ce81">
            <text:p>3.475</text:p>
          </table:table-cell>
          <table:table-cell office:value-type="float" office:value="1740" table:style-name="ce86">
            <text:p>1.740</text:p>
          </table:table-cell>
          <table:table-cell office:value-type="float" office:value="67540" table:style-name="ce87">
            <text:p>67.540</text:p>
          </table:table-cell>
          <table:table-cell office:value-type="float" office:value="45035.243999999999" table:formula="of:=VLOOKUP([.M326];$$oad_18;3;0)*([.O326]/1000)" table:style-name="ce81">
            <text:p>45.03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18" table:style-name="ce26">
            <text:p>718</text:p>
          </table:table-cell>
          <table:table-cell office:value-type="string" table:style-name="ce26">
            <text:p>Vlissingen</text:p>
          </table:table-cell>
          <table:table-cell office:value-type="float" office:value="1938" table:style-name="ce26">
            <text:p>1.9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38" table:style-name="ce83">
            <text:p>738</text:p>
          </table:table-cell>
          <table:table-cell office:value-type="string" table:style-name="ce85">
            <text:p>Aalburg</text:p>
          </table:table-cell>
          <table:table-cell office:value-type="float" office:value="5120" table:style-name="ce87">
            <text:p>5.120</text:p>
          </table:table-cell>
          <table:table-cell office:value-type="float" office:value="135" table:style-name="ce81">
            <text:p>135</text:p>
          </table:table-cell>
          <table:table-cell office:value-type="float" office:value="257" table:style-name="ce86">
            <text:p>257</text:p>
          </table:table-cell>
          <table:table-cell office:value-type="float" office:value="1610" table:style-name="ce87">
            <text:p>1.610</text:p>
          </table:table-cell>
          <table:table-cell office:value-type="float" office:value="1945.6000000000001" table:formula="of:=VLOOKUP([.M327];$$oad_18;3;0)*([.O327]/1000)" table:style-name="ce81">
            <text:p>1.94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38" table:style-name="ce26">
            <text:p>738</text:p>
          </table:table-cell>
          <table:table-cell office:value-type="string" table:style-name="ce26">
            <text:p>Aalburg</text:p>
          </table:table-cell>
          <table:table-cell office:value-type="float" office:value="380" table:style-name="ce26">
            <text:p>3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1723" table:style-name="ce83">
            <text:p>1723</text:p>
          </table:table-cell>
          <table:table-cell office:value-type="string" table:style-name="ce85">
            <text:p>Alphen-Chaam</text:p>
          </table:table-cell>
          <table:table-cell office:value-type="float" office:value="4497" table:style-name="ce87">
            <text:p>4.497</text:p>
          </table:table-cell>
          <table:table-cell office:value-type="float" office:value="130" table:style-name="ce81">
            <text:p>130</text:p>
          </table:table-cell>
          <table:table-cell office:value-type="float" office:value="226" table:style-name="ce86">
            <text:p>226</text:p>
          </table:table-cell>
          <table:table-cell office:value-type="float" office:value="350" table:style-name="ce87">
            <text:p>350</text:p>
          </table:table-cell>
          <table:table-cell office:value-type="float" office:value="1367.088" table:formula="of:=VLOOKUP([.M328];$$oad_18;3;0)*([.O328]/1000)" table:style-name="ce81">
            <text:p>1.36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3" table:style-name="ce26">
            <text:p>1.723</text:p>
          </table:table-cell>
          <table:table-cell office:value-type="string" table:style-name="ce26">
            <text:p>Alphen-Chaam</text:p>
          </table:table-cell>
          <table:table-cell office:value-type="float" office:value="304" table:style-name="ce26">
            <text:p>30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743" table:style-name="ce83">
            <text:p>743</text:p>
          </table:table-cell>
          <table:table-cell office:value-type="string" table:style-name="ce85">
            <text:p>Asten</text:p>
          </table:table-cell>
          <table:table-cell office:value-type="float" office:value="6833" table:style-name="ce87">
            <text:p>6.833</text:p>
          </table:table-cell>
          <table:table-cell office:value-type="float" office:value="290" table:style-name="ce81">
            <text:p>290</text:p>
          </table:table-cell>
          <table:table-cell office:value-type="float" office:value="376" table:style-name="ce86">
            <text:p>376</text:p>
          </table:table-cell>
          <table:table-cell office:value-type="float" office:value="8200" table:style-name="ce87">
            <text:p>8.200</text:p>
          </table:table-cell>
          <table:table-cell office:value-type="float" office:value="6470.8510000000006" table:formula="of:=VLOOKUP([.M329];$$oad_18;3;0)*([.O329]/1000)" table:style-name="ce81">
            <text:p>6.47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43" table:style-name="ce26">
            <text:p>743</text:p>
          </table:table-cell>
          <table:table-cell office:value-type="string" table:style-name="ce26">
            <text:p>Asten</text:p>
          </table:table-cell>
          <table:table-cell office:value-type="float" office:value="947" table:style-name="ce26">
            <text:p>9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44" table:style-name="ce83">
            <text:p>744</text:p>
          </table:table-cell>
          <table:table-cell office:value-type="string" table:style-name="ce85">
            <text:p>Baarle-Nassau</text:p>
          </table:table-cell>
          <table:table-cell office:value-type="float" office:value="3826" table:style-name="ce87">
            <text:p>3.826</text:p>
          </table:table-cell>
          <table:table-cell office:value-type="float" office:value="120" table:style-name="ce81">
            <text:p>120</text:p>
          </table:table-cell>
          <table:table-cell office:value-type="float" office:value="196" table:style-name="ce86">
            <text:p>196</text:p>
          </table:table-cell>
          <table:table-cell office:value-type="float" office:value="440" table:style-name="ce87">
            <text:p>440</text:p>
          </table:table-cell>
          <table:table-cell office:value-type="float" office:value="1258.7540000000001" table:formula="of:=VLOOKUP([.M330];$$oad_18;3;0)*([.O330]/1000)" table:style-name="ce81">
            <text:p>1.2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44" table:style-name="ce26">
            <text:p>744</text:p>
          </table:table-cell>
          <table:table-cell office:value-type="string" table:style-name="ce26">
            <text:p>Baarle-Nassau</text:p>
          </table:table-cell>
          <table:table-cell office:value-type="float" office:value="329" table:style-name="ce26">
            <text:p>32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724" table:style-name="ce83">
            <text:p>1724</text:p>
          </table:table-cell>
          <table:table-cell office:value-type="string" table:style-name="ce85">
            <text:p>Bergeijk</text:p>
          </table:table-cell>
          <table:table-cell office:value-type="float" office:value="8647" table:style-name="ce87">
            <text:p>8.647</text:p>
          </table:table-cell>
          <table:table-cell office:value-type="float" office:value="185" table:style-name="ce81">
            <text:p>185</text:p>
          </table:table-cell>
          <table:table-cell office:value-type="float" office:value="419" table:style-name="ce86">
            <text:p>419</text:p>
          </table:table-cell>
          <table:table-cell office:value-type="float" office:value="3440" table:style-name="ce87">
            <text:p>3.440</text:p>
          </table:table-cell>
          <table:table-cell office:value-type="float" office:value="4297.5590000000002" table:formula="of:=VLOOKUP([.M331];$$oad_18;3;0)*([.O331]/1000)" table:style-name="ce81">
            <text:p>4.29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4" table:style-name="ce26">
            <text:p>1.724</text:p>
          </table:table-cell>
          <table:table-cell office:value-type="string" table:style-name="ce26">
            <text:p>Bergeijk</text:p>
          </table:table-cell>
          <table:table-cell office:value-type="float" office:value="497" table:style-name="ce26">
            <text:p>4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48" table:style-name="ce83">
            <text:p>748</text:p>
          </table:table-cell>
          <table:table-cell office:value-type="string" table:style-name="ce85">
            <text:p>Bergen op Zoom</text:p>
          </table:table-cell>
          <table:table-cell office:value-type="float" office:value="30742" table:style-name="ce87">
            <text:p>30.742</text:p>
          </table:table-cell>
          <table:table-cell office:value-type="float" office:value="7835" table:style-name="ce81">
            <text:p>7.835</text:p>
          </table:table-cell>
          <table:table-cell office:value-type="float" office:value="2220" table:style-name="ce86">
            <text:p>2.220</text:p>
          </table:table-cell>
          <table:table-cell office:value-type="float" office:value="83190" table:style-name="ce87">
            <text:p>83.190</text:p>
          </table:table-cell>
          <table:table-cell office:value-type="float" office:value="55243.374000000003" table:formula="of:=VLOOKUP([.M332];$$oad_18;3;0)*([.O332]/1000)" table:style-name="ce81">
            <text:p>55.24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48" table:style-name="ce26">
            <text:p>748</text:p>
          </table:table-cell>
          <table:table-cell office:value-type="string" table:style-name="ce26">
            <text:p>Bergen op Zoom</text:p>
          </table:table-cell>
          <table:table-cell office:value-type="float" office:value="1797" table:style-name="ce26">
            <text:p>1.79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1721" table:style-name="ce83">
            <text:p>1721</text:p>
          </table:table-cell>
          <table:table-cell office:value-type="string" table:style-name="ce85">
            <text:p>Bernheze</text:p>
          </table:table-cell>
          <table:table-cell office:value-type="float" office:value="12341" table:style-name="ce87">
            <text:p>12.341</text:p>
          </table:table-cell>
          <table:table-cell office:value-type="float" office:value="465" table:style-name="ce81">
            <text:p>465</text:p>
          </table:table-cell>
          <table:table-cell office:value-type="float" office:value="736" table:style-name="ce86">
            <text:p>736</text:p>
          </table:table-cell>
          <table:table-cell office:value-type="float" office:value="6240" table:style-name="ce87">
            <text:p>6.240</text:p>
          </table:table-cell>
          <table:table-cell office:value-type="float" office:value="8095.6959999999999" table:formula="of:=VLOOKUP([.M333];$$oad_18;3;0)*([.O333]/1000)" table:style-name="ce81">
            <text:p>8.0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1" table:style-name="ce26">
            <text:p>1.721</text:p>
          </table:table-cell>
          <table:table-cell office:value-type="string" table:style-name="ce26">
            <text:p>Bernheze</text:p>
          </table:table-cell>
          <table:table-cell office:value-type="float" office:value="656" table:style-name="ce26">
            <text:p>6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753" table:style-name="ce83">
            <text:p>753</text:p>
          </table:table-cell>
          <table:table-cell office:value-type="string" table:style-name="ce85">
            <text:p>Best</text:p>
          </table:table-cell>
          <table:table-cell office:value-type="float" office:value="12395" table:style-name="ce87">
            <text:p>12.395</text:p>
          </table:table-cell>
          <table:table-cell office:value-type="float" office:value="1210" table:style-name="ce81">
            <text:p>1.210</text:p>
          </table:table-cell>
          <table:table-cell office:value-type="float" office:value="904" table:style-name="ce86">
            <text:p>904</text:p>
          </table:table-cell>
          <table:table-cell office:value-type="float" office:value="18240" table:style-name="ce87">
            <text:p>18.240</text:p>
          </table:table-cell>
          <table:table-cell office:value-type="float" office:value="17167.075000000001" table:formula="of:=VLOOKUP([.M334];$$oad_18;3;0)*([.O334]/1000)" table:style-name="ce81">
            <text:p>17.16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53" table:style-name="ce26">
            <text:p>753</text:p>
          </table:table-cell>
          <table:table-cell office:value-type="string" table:style-name="ce26">
            <text:p>Best</text:p>
          </table:table-cell>
          <table:table-cell office:value-type="float" office:value="1385" table:style-name="ce26">
            <text:p>1.3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728" table:style-name="ce83">
            <text:p>1728</text:p>
          </table:table-cell>
          <table:table-cell office:value-type="string" table:style-name="ce85">
            <text:p>Bladel</text:p>
          </table:table-cell>
          <table:table-cell office:value-type="float" office:value="9194" table:style-name="ce87">
            <text:p>9.194</text:p>
          </table:table-cell>
          <table:table-cell office:value-type="float" office:value="240" table:style-name="ce81">
            <text:p>240</text:p>
          </table:table-cell>
          <table:table-cell office:value-type="float" office:value="483" table:style-name="ce86">
            <text:p>483</text:p>
          </table:table-cell>
          <table:table-cell office:value-type="float" office:value="4730" table:style-name="ce87">
            <text:p>4.730</text:p>
          </table:table-cell>
          <table:table-cell office:value-type="float" office:value="6288.6960000000008" table:formula="of:=VLOOKUP([.M335];$$oad_18;3;0)*([.O335]/1000)" table:style-name="ce81">
            <text:p>6.28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8" table:style-name="ce26">
            <text:p>1.728</text:p>
          </table:table-cell>
          <table:table-cell office:value-type="string" table:style-name="ce26">
            <text:p>Bladel</text:p>
          </table:table-cell>
          <table:table-cell office:value-type="float" office:value="684" table:style-name="ce26">
            <text:p>6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55" table:style-name="ce83">
            <text:p>755</text:p>
          </table:table-cell>
          <table:table-cell office:value-type="string" table:style-name="ce85">
            <text:p>Boekel</text:p>
          </table:table-cell>
          <table:table-cell office:value-type="float" office:value="4276" table:style-name="ce87">
            <text:p>4.276</text:p>
          </table:table-cell>
          <table:table-cell office:value-type="float" office:value="130" table:style-name="ce81">
            <text:p>130</text:p>
          </table:table-cell>
          <table:table-cell office:value-type="float" office:value="217" table:style-name="ce86">
            <text:p>217</text:p>
          </table:table-cell>
          <table:table-cell office:value-type="float" office:value="2040" table:style-name="ce87">
            <text:p>2.040</text:p>
          </table:table-cell>
          <table:table-cell office:value-type="float" office:value="2202.14" table:formula="of:=VLOOKUP([.M336];$$oad_18;3;0)*([.O336]/1000)" table:style-name="ce81">
            <text:p>2.20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55" table:style-name="ce26">
            <text:p>755</text:p>
          </table:table-cell>
          <table:table-cell office:value-type="string" table:style-name="ce26">
            <text:p>Boekel</text:p>
          </table:table-cell>
          <table:table-cell office:value-type="float" office:value="515" table:style-name="ce26">
            <text:p>5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56" table:style-name="ce83">
            <text:p>756</text:p>
          </table:table-cell>
          <table:table-cell office:value-type="string" table:style-name="ce85">
            <text:p>Boxmeer</text:p>
          </table:table-cell>
          <table:table-cell office:value-type="float" office:value="12573" table:style-name="ce87">
            <text:p>12.573</text:p>
          </table:table-cell>
          <table:table-cell office:value-type="float" office:value="810" table:style-name="ce81">
            <text:p>810</text:p>
          </table:table-cell>
          <table:table-cell office:value-type="float" office:value="730" table:style-name="ce86">
            <text:p>730</text:p>
          </table:table-cell>
          <table:table-cell office:value-type="float" office:value="11430" table:style-name="ce87">
            <text:p>11.430</text:p>
          </table:table-cell>
          <table:table-cell office:value-type="float" office:value="8122.1580000000004" table:formula="of:=VLOOKUP([.M337];$$oad_18;3;0)*([.O337]/1000)" table:style-name="ce81">
            <text:p>8.12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56" table:style-name="ce26">
            <text:p>756</text:p>
          </table:table-cell>
          <table:table-cell office:value-type="string" table:style-name="ce26">
            <text:p>Boxmeer</text:p>
          </table:table-cell>
          <table:table-cell office:value-type="float" office:value="646" table:style-name="ce26">
            <text:p>6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57" table:style-name="ce83">
            <text:p>757</text:p>
          </table:table-cell>
          <table:table-cell office:value-type="string" table:style-name="ce85">
            <text:p>Boxtel</text:p>
          </table:table-cell>
          <table:table-cell office:value-type="float" office:value="13715" table:style-name="ce87">
            <text:p>13.715</text:p>
          </table:table-cell>
          <table:table-cell office:value-type="float" office:value="1470" table:style-name="ce81">
            <text:p>1.470</text:p>
          </table:table-cell>
          <table:table-cell office:value-type="float" office:value="903" table:style-name="ce86">
            <text:p>903</text:p>
          </table:table-cell>
          <table:table-cell office:value-type="float" office:value="18220" table:style-name="ce87">
            <text:p>18.220</text:p>
          </table:table-cell>
          <table:table-cell office:value-type="float" office:value="16650.009999999998" table:formula="of:=VLOOKUP([.M338];$$oad_18;3;0)*([.O338]/1000)" table:style-name="ce81">
            <text:p>16.6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57" table:style-name="ce26">
            <text:p>757</text:p>
          </table:table-cell>
          <table:table-cell office:value-type="string" table:style-name="ce26">
            <text:p>Boxtel</text:p>
          </table:table-cell>
          <table:table-cell office:value-type="float" office:value="1214" table:style-name="ce26">
            <text:p>1.21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58" table:style-name="ce83">
            <text:p>758</text:p>
          </table:table-cell>
          <table:table-cell office:value-type="string" table:style-name="ce85">
            <text:p>Breda</text:p>
          </table:table-cell>
          <table:table-cell office:value-type="float" office:value="85293" table:style-name="ce87">
            <text:p>85.293</text:p>
          </table:table-cell>
          <table:table-cell office:value-type="float" office:value="14680" table:style-name="ce81">
            <text:p>14.680</text:p>
          </table:table-cell>
          <table:table-cell office:value-type="float" office:value="6143" table:style-name="ce86">
            <text:p>6.143</text:p>
          </table:table-cell>
          <table:table-cell office:value-type="float" office:value="290900" table:style-name="ce87">
            <text:p>290.900</text:p>
          </table:table-cell>
          <table:table-cell office:value-type="float" office:value="184659.345" table:formula="of:=VLOOKUP([.M339];$$oad_18;3;0)*([.O339]/1000)" table:style-name="ce81">
            <text:p>184.6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58" table:style-name="ce26">
            <text:p>758</text:p>
          </table:table-cell>
          <table:table-cell office:value-type="string" table:style-name="ce26">
            <text:p>Breda</text:p>
          </table:table-cell>
          <table:table-cell office:value-type="float" office:value="2165" table:style-name="ce26">
            <text:p>2.16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706" table:style-name="ce83">
            <text:p>1706</text:p>
          </table:table-cell>
          <table:table-cell office:value-type="string" table:style-name="ce85">
            <text:p>Cranendonck</text:p>
          </table:table-cell>
          <table:table-cell office:value-type="float" office:value="8941" table:style-name="ce87">
            <text:p>8.941</text:p>
          </table:table-cell>
          <table:table-cell office:value-type="float" office:value="395" table:style-name="ce81">
            <text:p>395</text:p>
          </table:table-cell>
          <table:table-cell office:value-type="float" office:value="514" table:style-name="ce86">
            <text:p>514</text:p>
          </table:table-cell>
          <table:table-cell office:value-type="float" office:value="5390" table:style-name="ce87">
            <text:p>5.390</text:p>
          </table:table-cell>
          <table:table-cell office:value-type="float" office:value="5266.2490000000007" table:formula="of:=VLOOKUP([.M340];$$oad_18;3;0)*([.O340]/1000)" table:style-name="ce81">
            <text:p>5.26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6" table:style-name="ce26">
            <text:p>1.706</text:p>
          </table:table-cell>
          <table:table-cell office:value-type="string" table:style-name="ce26">
            <text:p>Cranendonck</text:p>
          </table:table-cell>
          <table:table-cell office:value-type="float" office:value="589" table:style-name="ce26">
            <text:p>589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1684" table:style-name="ce83">
            <text:p>1684</text:p>
          </table:table-cell>
          <table:table-cell office:value-type="string" table:style-name="ce85">
            <text:p>Cuijk</text:p>
          </table:table-cell>
          <table:table-cell office:value-type="float" office:value="10999" table:style-name="ce87">
            <text:p>10.999</text:p>
          </table:table-cell>
          <table:table-cell office:value-type="float" office:value="1815" table:style-name="ce81">
            <text:p>1.815</text:p>
          </table:table-cell>
          <table:table-cell office:value-type="float" office:value="744" table:style-name="ce86">
            <text:p>744</text:p>
          </table:table-cell>
          <table:table-cell office:value-type="float" office:value="14220" table:style-name="ce87">
            <text:p>14.220</text:p>
          </table:table-cell>
          <table:table-cell office:value-type="float" office:value="9360.1490000000013" table:formula="of:=VLOOKUP([.M341];$$oad_18;3;0)*([.O341]/1000)" table:style-name="ce81">
            <text:p>9.36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84" table:style-name="ce26">
            <text:p>1.684</text:p>
          </table:table-cell>
          <table:table-cell office:value-type="string" table:style-name="ce26">
            <text:p>Cuijk</text:p>
          </table:table-cell>
          <table:table-cell office:value-type="float" office:value="851" table:style-name="ce26">
            <text:p>85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762" table:style-name="ce83">
            <text:p>762</text:p>
          </table:table-cell>
          <table:table-cell office:value-type="string" table:style-name="ce85">
            <text:p>Deurne</text:p>
          </table:table-cell>
          <table:table-cell office:value-type="float" office:value="13951" table:style-name="ce87">
            <text:p>13.951</text:p>
          </table:table-cell>
          <table:table-cell office:value-type="float" office:value="685" table:style-name="ce81">
            <text:p>685</text:p>
          </table:table-cell>
          <table:table-cell office:value-type="float" office:value="798" table:style-name="ce86">
            <text:p>798</text:p>
          </table:table-cell>
          <table:table-cell office:value-type="float" office:value="22770" table:style-name="ce87">
            <text:p>22.770</text:p>
          </table:table-cell>
          <table:table-cell office:value-type="float" office:value="11969.958000000001" table:formula="of:=VLOOKUP([.M342];$$oad_18;3;0)*([.O342]/1000)" table:style-name="ce81">
            <text:p>11.97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62" table:style-name="ce26">
            <text:p>762</text:p>
          </table:table-cell>
          <table:table-cell office:value-type="string" table:style-name="ce26">
            <text:p>Deurne</text:p>
          </table:table-cell>
          <table:table-cell office:value-type="float" office:value="858" table:style-name="ce26">
            <text:p>85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766" table:style-name="ce83">
            <text:p>766</text:p>
          </table:table-cell>
          <table:table-cell office:value-type="string" table:style-name="ce85">
            <text:p>Dongen</text:p>
          </table:table-cell>
          <table:table-cell office:value-type="float" office:value="11138" table:style-name="ce87">
            <text:p>11.138</text:p>
          </table:table-cell>
          <table:table-cell office:value-type="float" office:value="1240" table:style-name="ce81">
            <text:p>1.240</text:p>
          </table:table-cell>
          <table:table-cell office:value-type="float" office:value="722" table:style-name="ce86">
            <text:p>722</text:p>
          </table:table-cell>
          <table:table-cell office:value-type="float" office:value="9930" table:style-name="ce87">
            <text:p>9.930</text:p>
          </table:table-cell>
          <table:table-cell office:value-type="float" office:value="13064.874" table:formula="of:=VLOOKUP([.M343];$$oad_18;3;0)*([.O343]/1000)" table:style-name="ce81">
            <text:p>13.06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66" table:style-name="ce26">
            <text:p>766</text:p>
          </table:table-cell>
          <table:table-cell office:value-type="string" table:style-name="ce26">
            <text:p>Dongen</text:p>
          </table:table-cell>
          <table:table-cell office:value-type="float" office:value="1173" table:style-name="ce26">
            <text:p>1.173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1719" table:style-name="ce83">
            <text:p>1719</text:p>
          </table:table-cell>
          <table:table-cell office:value-type="string" table:style-name="ce85">
            <text:p>Drimmelen</text:p>
          </table:table-cell>
          <table:table-cell office:value-type="float" office:value="11886" table:style-name="ce87">
            <text:p>11.886</text:p>
          </table:table-cell>
          <table:table-cell office:value-type="float" office:value="355" table:style-name="ce81">
            <text:p>355</text:p>
          </table:table-cell>
          <table:table-cell office:value-type="float" office:value="615" table:style-name="ce86">
            <text:p>615</text:p>
          </table:table-cell>
          <table:table-cell office:value-type="float" office:value="2680" table:style-name="ce87">
            <text:p>2.680</text:p>
          </table:table-cell>
          <table:table-cell office:value-type="float" office:value="9282.9659999999985" table:formula="of:=VLOOKUP([.M344];$$oad_18;3;0)*([.O344]/1000)" table:style-name="ce81">
            <text:p>9.28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19" table:style-name="ce26">
            <text:p>1.719</text:p>
          </table:table-cell>
          <table:table-cell office:value-type="string" table:style-name="ce26">
            <text:p>Drimmelen</text:p>
          </table:table-cell>
          <table:table-cell office:value-type="float" office:value="781" table:style-name="ce26">
            <text:p>781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770" table:style-name="ce83">
            <text:p>770</text:p>
          </table:table-cell>
          <table:table-cell office:value-type="string" table:style-name="ce85">
            <text:p>Eersel</text:p>
          </table:table-cell>
          <table:table-cell office:value-type="float" office:value="8508" table:style-name="ce87">
            <text:p>8.508</text:p>
          </table:table-cell>
          <table:table-cell office:value-type="float" office:value="215" table:style-name="ce81">
            <text:p>215</text:p>
          </table:table-cell>
          <table:table-cell office:value-type="float" office:value="409" table:style-name="ce86">
            <text:p>409</text:p>
          </table:table-cell>
          <table:table-cell office:value-type="float" office:value="4650" table:style-name="ce87">
            <text:p>4.650</text:p>
          </table:table-cell>
          <table:table-cell office:value-type="float" office:value="4772.9879999999994" table:formula="of:=VLOOKUP([.M345];$$oad_18;3;0)*([.O345]/1000)" table:style-name="ce81">
            <text:p>4.7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70" table:style-name="ce26">
            <text:p>770</text:p>
          </table:table-cell>
          <table:table-cell office:value-type="string" table:style-name="ce26">
            <text:p>Eersel</text:p>
          </table:table-cell>
          <table:table-cell office:value-type="float" office:value="561" table:style-name="ce26">
            <text:p>561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772" table:style-name="ce83">
            <text:p>772</text:p>
          </table:table-cell>
          <table:table-cell office:value-type="string" table:style-name="ce85">
            <text:p>Eindhoven</text:p>
          </table:table-cell>
          <table:table-cell office:value-type="float" office:value="112577" table:style-name="ce87">
            <text:p>112.577</text:p>
          </table:table-cell>
          <table:table-cell office:value-type="float" office:value="25730" table:style-name="ce81">
            <text:p>25.730</text:p>
          </table:table-cell>
          <table:table-cell office:value-type="float" office:value="8012" table:style-name="ce86">
            <text:p>8.012</text:p>
          </table:table-cell>
          <table:table-cell office:value-type="float" office:value="524160" table:style-name="ce87">
            <text:p>524.160</text:p>
          </table:table-cell>
          <table:table-cell office:value-type="float" office:value="293263.08500000002" table:formula="of:=VLOOKUP([.M346];$$oad_18;3;0)*([.O346]/1000)" table:style-name="ce81">
            <text:p>293.26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72" table:style-name="ce26">
            <text:p>772</text:p>
          </table:table-cell>
          <table:table-cell office:value-type="string" table:style-name="ce26">
            <text:p>Eindhoven</text:p>
          </table:table-cell>
          <table:table-cell office:value-type="float" office:value="2605" table:style-name="ce26">
            <text:p>2.60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77" table:style-name="ce83">
            <text:p>777</text:p>
          </table:table-cell>
          <table:table-cell office:value-type="string" table:style-name="ce85">
            <text:p>Etten-Leur</text:p>
          </table:table-cell>
          <table:table-cell office:value-type="float" office:value="18824" table:style-name="ce87">
            <text:p>18.824</text:p>
          </table:table-cell>
          <table:table-cell office:value-type="float" office:value="2700" table:style-name="ce81">
            <text:p>2.700</text:p>
          </table:table-cell>
          <table:table-cell office:value-type="float" office:value="1350" table:style-name="ce86">
            <text:p>1.350</text:p>
          </table:table-cell>
          <table:table-cell office:value-type="float" office:value="37750" table:style-name="ce87">
            <text:p>37.750</text:p>
          </table:table-cell>
          <table:table-cell office:value-type="float" office:value="31191.368000000002" table:formula="of:=VLOOKUP([.M347];$$oad_18;3;0)*([.O347]/1000)" table:style-name="ce81">
            <text:p>31.1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77" table:style-name="ce26">
            <text:p>777</text:p>
          </table:table-cell>
          <table:table-cell office:value-type="string" table:style-name="ce26">
            <text:p>Etten-Leur</text:p>
          </table:table-cell>
          <table:table-cell office:value-type="float" office:value="1657" table:style-name="ce26">
            <text:p>1.6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779" table:style-name="ce83">
            <text:p>779</text:p>
          </table:table-cell>
          <table:table-cell office:value-type="string" table:style-name="ce85">
            <text:p>Geertruidenberg</text:p>
          </table:table-cell>
          <table:table-cell office:value-type="float" office:value="9687" table:style-name="ce87">
            <text:p>9.687</text:p>
          </table:table-cell>
          <table:table-cell office:value-type="float" office:value="470" table:style-name="ce81">
            <text:p>470</text:p>
          </table:table-cell>
          <table:table-cell office:value-type="float" office:value="627" table:style-name="ce86">
            <text:p>627</text:p>
          </table:table-cell>
          <table:table-cell office:value-type="float" office:value="7150" table:style-name="ce87">
            <text:p>7.150</text:p>
          </table:table-cell>
          <table:table-cell office:value-type="float" office:value="10578.204" table:formula="of:=VLOOKUP([.M348];$$oad_18;3;0)*([.O348]/1000)" table:style-name="ce81">
            <text:p>10.57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79" table:style-name="ce26">
            <text:p>779</text:p>
          </table:table-cell>
          <table:table-cell office:value-type="string" table:style-name="ce26">
            <text:p>Geertruidenberg</text:p>
          </table:table-cell>
          <table:table-cell office:value-type="float" office:value="1092" table:style-name="ce26">
            <text:p>1.092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771" table:style-name="ce83">
            <text:p>1771</text:p>
          </table:table-cell>
          <table:table-cell office:value-type="string" table:style-name="ce85">
            <text:p>Geldrop-Mierlo</text:p>
          </table:table-cell>
          <table:table-cell office:value-type="float" office:value="17627" table:style-name="ce87">
            <text:p>17.627</text:p>
          </table:table-cell>
          <table:table-cell office:value-type="float" office:value="1745" table:style-name="ce81">
            <text:p>1.745</text:p>
          </table:table-cell>
          <table:table-cell office:value-type="float" office:value="1241" table:style-name="ce86">
            <text:p>1.241</text:p>
          </table:table-cell>
          <table:table-cell office:value-type="float" office:value="18510" table:style-name="ce87">
            <text:p>18.510</text:p>
          </table:table-cell>
          <table:table-cell office:value-type="float" office:value="23673.060999999998" table:formula="of:=VLOOKUP([.M349];$$oad_18;3;0)*([.O349]/1000)" table:style-name="ce81">
            <text:p>23.6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71" table:style-name="ce26">
            <text:p>1.771</text:p>
          </table:table-cell>
          <table:table-cell office:value-type="string" table:style-name="ce26">
            <text:p>Geldrop-Mierlo</text:p>
          </table:table-cell>
          <table:table-cell office:value-type="float" office:value="1343" table:style-name="ce26">
            <text:p>1.34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1652" table:style-name="ce83">
            <text:p>1652</text:p>
          </table:table-cell>
          <table:table-cell office:value-type="string" table:style-name="ce85">
            <text:p>Gemert-Bakel</text:p>
          </table:table-cell>
          <table:table-cell office:value-type="float" office:value="13019" table:style-name="ce87">
            <text:p>13.019</text:p>
          </table:table-cell>
          <table:table-cell office:value-type="float" office:value="440" table:style-name="ce81">
            <text:p>440</text:p>
          </table:table-cell>
          <table:table-cell office:value-type="float" office:value="777" table:style-name="ce86">
            <text:p>777</text:p>
          </table:table-cell>
          <table:table-cell office:value-type="float" office:value="11360" table:style-name="ce87">
            <text:p>11.360</text:p>
          </table:table-cell>
          <table:table-cell office:value-type="float" office:value="9972.5540000000001" table:formula="of:=VLOOKUP([.M350];$$oad_18;3;0)*([.O350]/1000)" table:style-name="ce81">
            <text:p>9.97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52" table:style-name="ce26">
            <text:p>1.652</text:p>
          </table:table-cell>
          <table:table-cell office:value-type="string" table:style-name="ce26">
            <text:p>Gemert-Bakel</text:p>
          </table:table-cell>
          <table:table-cell office:value-type="float" office:value="766" table:style-name="ce26">
            <text:p>7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784" table:style-name="ce83">
            <text:p>784</text:p>
          </table:table-cell>
          <table:table-cell office:value-type="string" table:style-name="ce85">
            <text:p>Gilze en Rijen</text:p>
          </table:table-cell>
          <table:table-cell office:value-type="float" office:value="11447" table:style-name="ce87">
            <text:p>11.447</text:p>
          </table:table-cell>
          <table:table-cell office:value-type="float" office:value="1615" table:style-name="ce81">
            <text:p>1.615</text:p>
          </table:table-cell>
          <table:table-cell office:value-type="float" office:value="751" table:style-name="ce86">
            <text:p>751</text:p>
          </table:table-cell>
          <table:table-cell office:value-type="float" office:value="5520" table:style-name="ce87">
            <text:p>5.520</text:p>
          </table:table-cell>
          <table:table-cell office:value-type="float" office:value="12225.395999999999" table:formula="of:=VLOOKUP([.M351];$$oad_18;3;0)*([.O351]/1000)" table:style-name="ce81">
            <text:p>12.22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84" table:style-name="ce26">
            <text:p>784</text:p>
          </table:table-cell>
          <table:table-cell office:value-type="string" table:style-name="ce26">
            <text:p>Gilze en Rijen</text:p>
          </table:table-cell>
          <table:table-cell office:value-type="float" office:value="1068" table:style-name="ce26">
            <text:p>1.06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785" table:style-name="ce83">
            <text:p>785</text:p>
          </table:table-cell>
          <table:table-cell office:value-type="string" table:style-name="ce85">
            <text:p>Goirle</text:p>
          </table:table-cell>
          <table:table-cell office:value-type="float" office:value="10201" table:style-name="ce87">
            <text:p>10.201</text:p>
          </table:table-cell>
          <table:table-cell office:value-type="float" office:value="660" table:style-name="ce81">
            <text:p>660</text:p>
          </table:table-cell>
          <table:table-cell office:value-type="float" office:value="682" table:style-name="ce86">
            <text:p>682</text:p>
          </table:table-cell>
          <table:table-cell office:value-type="float" office:value="5770" table:style-name="ce87">
            <text:p>5.770</text:p>
          </table:table-cell>
          <table:table-cell office:value-type="float" office:value="11904.567000000001" table:formula="of:=VLOOKUP([.M352];$$oad_18;3;0)*([.O352]/1000)" table:style-name="ce81">
            <text:p>11.90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85" table:style-name="ce26">
            <text:p>785</text:p>
          </table:table-cell>
          <table:table-cell office:value-type="string" table:style-name="ce26">
            <text:p>Goirle</text:p>
          </table:table-cell>
          <table:table-cell office:value-type="float" office:value="1167" table:style-name="ce26">
            <text:p>1.1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86" table:style-name="ce83">
            <text:p>786</text:p>
          </table:table-cell>
          <table:table-cell office:value-type="string" table:style-name="ce85">
            <text:p>Grave</text:p>
          </table:table-cell>
          <table:table-cell office:value-type="float" office:value="5624" table:style-name="ce87">
            <text:p>5.624</text:p>
          </table:table-cell>
          <table:table-cell office:value-type="float" office:value="325" table:style-name="ce81">
            <text:p>325</text:p>
          </table:table-cell>
          <table:table-cell office:value-type="float" office:value="317" table:style-name="ce86">
            <text:p>317</text:p>
          </table:table-cell>
          <table:table-cell office:value-type="float" office:value="2910" table:style-name="ce87">
            <text:p>2.910</text:p>
          </table:table-cell>
          <table:table-cell office:value-type="float" office:value="3576.8639999999996" table:formula="of:=VLOOKUP([.M353];$$oad_18;3;0)*([.O353]/1000)" table:style-name="ce81">
            <text:p>3.5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86" table:style-name="ce26">
            <text:p>786</text:p>
          </table:table-cell>
          <table:table-cell office:value-type="string" table:style-name="ce26">
            <text:p>Grave</text:p>
          </table:table-cell>
          <table:table-cell office:value-type="float" office:value="636" table:style-name="ce26">
            <text:p>63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88" table:style-name="ce83">
            <text:p>788</text:p>
          </table:table-cell>
          <table:table-cell office:value-type="string" table:style-name="ce85">
            <text:p>Haaren</text:p>
          </table:table-cell>
          <table:table-cell office:value-type="float" office:value="6358" table:style-name="ce87">
            <text:p>6.358</text:p>
          </table:table-cell>
          <table:table-cell office:value-type="float" office:value="165" table:style-name="ce81">
            <text:p>165</text:p>
          </table:table-cell>
          <table:table-cell office:value-type="float" office:value="294" table:style-name="ce86">
            <text:p>294</text:p>
          </table:table-cell>
          <table:table-cell office:value-type="float" office:value="730" table:style-name="ce87">
            <text:p>730</text:p>
          </table:table-cell>
          <table:table-cell office:value-type="float" office:value="2327.0279999999998" table:formula="of:=VLOOKUP([.M354];$$oad_18;3;0)*([.O354]/1000)" table:style-name="ce81">
            <text:p>2.32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88" table:style-name="ce26">
            <text:p>788</text:p>
          </table:table-cell>
          <table:table-cell office:value-type="string" table:style-name="ce26">
            <text:p>Haaren</text:p>
          </table:table-cell>
          <table:table-cell office:value-type="float" office:value="366" table:style-name="ce26">
            <text:p>36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1655" table:style-name="ce83">
            <text:p>1655</text:p>
          </table:table-cell>
          <table:table-cell office:value-type="string" table:style-name="ce85">
            <text:p>Halderberge</text:p>
          </table:table-cell>
          <table:table-cell office:value-type="float" office:value="13356" table:style-name="ce87">
            <text:p>13.356</text:p>
          </table:table-cell>
          <table:table-cell office:value-type="float" office:value="1630" table:style-name="ce81">
            <text:p>1.630</text:p>
          </table:table-cell>
          <table:table-cell office:value-type="float" office:value="832" table:style-name="ce86">
            <text:p>832</text:p>
          </table:table-cell>
          <table:table-cell office:value-type="float" office:value="4810" table:style-name="ce87">
            <text:p>4.810</text:p>
          </table:table-cell>
          <table:table-cell office:value-type="float" office:value="9950.2199999999993" table:formula="of:=VLOOKUP([.M355];$$oad_18;3;0)*([.O355]/1000)" table:style-name="ce81">
            <text:p>9.9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55" table:style-name="ce26">
            <text:p>1.655</text:p>
          </table:table-cell>
          <table:table-cell office:value-type="string" table:style-name="ce26">
            <text:p>Halderberge</text:p>
          </table:table-cell>
          <table:table-cell office:value-type="float" office:value="745" table:style-name="ce26">
            <text:p>74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658" table:style-name="ce83">
            <text:p>1658</text:p>
          </table:table-cell>
          <table:table-cell office:value-type="string" table:style-name="ce85">
            <text:p>Heeze-Leende</text:p>
          </table:table-cell>
          <table:table-cell office:value-type="float" office:value="7132" table:style-name="ce87">
            <text:p>7.132</text:p>
          </table:table-cell>
          <table:table-cell office:value-type="float" office:value="220" table:style-name="ce81">
            <text:p>220</text:p>
          </table:table-cell>
          <table:table-cell office:value-type="float" office:value="365" table:style-name="ce86">
            <text:p>365</text:p>
          </table:table-cell>
          <table:table-cell office:value-type="float" office:value="2150" table:style-name="ce87">
            <text:p>2.150</text:p>
          </table:table-cell>
          <table:table-cell office:value-type="float" office:value="4150.8239999999996" table:formula="of:=VLOOKUP([.M356];$$oad_18;3;0)*([.O356]/1000)" table:style-name="ce81">
            <text:p>4.15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58" table:style-name="ce26">
            <text:p>1.658</text:p>
          </table:table-cell>
          <table:table-cell office:value-type="string" table:style-name="ce26">
            <text:p>Heeze-Leende</text:p>
          </table:table-cell>
          <table:table-cell office:value-type="float" office:value="582" table:style-name="ce26">
            <text:p>5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794" table:style-name="ce83">
            <text:p>794</text:p>
          </table:table-cell>
          <table:table-cell office:value-type="string" table:style-name="ce85">
            <text:p>Helmond</text:p>
          </table:table-cell>
          <table:table-cell office:value-type="float" office:value="39944" table:style-name="ce87">
            <text:p>39.944</text:p>
          </table:table-cell>
          <table:table-cell office:value-type="float" office:value="8515" table:style-name="ce81">
            <text:p>8.515</text:p>
          </table:table-cell>
          <table:table-cell office:value-type="float" office:value="3273" table:style-name="ce86">
            <text:p>3.273</text:p>
          </table:table-cell>
          <table:table-cell office:value-type="float" office:value="144280" table:style-name="ce87">
            <text:p>144.280</text:p>
          </table:table-cell>
          <table:table-cell office:value-type="float" office:value="69183.008000000002" table:formula="of:=VLOOKUP([.M357];$$oad_18;3;0)*([.O357]/1000)" table:style-name="ce81">
            <text:p>69.18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94" table:style-name="ce26">
            <text:p>794</text:p>
          </table:table-cell>
          <table:table-cell office:value-type="string" table:style-name="ce26">
            <text:p>Helmond</text:p>
          </table:table-cell>
          <table:table-cell office:value-type="float" office:value="1732" table:style-name="ce26">
            <text:p>1.73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797" table:style-name="ce83">
            <text:p>797</text:p>
          </table:table-cell>
          <table:table-cell office:value-type="string" table:style-name="ce85">
            <text:p>Heusden</text:p>
          </table:table-cell>
          <table:table-cell office:value-type="float" office:value="18588" table:style-name="ce87">
            <text:p>18.588</text:p>
          </table:table-cell>
          <table:table-cell office:value-type="float" office:value="1945" table:style-name="ce81">
            <text:p>1.945</text:p>
          </table:table-cell>
          <table:table-cell office:value-type="float" office:value="1162" table:style-name="ce86">
            <text:p>1.162</text:p>
          </table:table-cell>
          <table:table-cell office:value-type="float" office:value="32180" table:style-name="ce87">
            <text:p>32.180</text:p>
          </table:table-cell>
          <table:table-cell office:value-type="float" office:value="19833.396000000001" table:formula="of:=VLOOKUP([.M358];$$oad_18;3;0)*([.O358]/1000)" table:style-name="ce81">
            <text:p>19.8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97" table:style-name="ce26">
            <text:p>797</text:p>
          </table:table-cell>
          <table:table-cell office:value-type="string" table:style-name="ce26">
            <text:p>Heusden</text:p>
          </table:table-cell>
          <table:table-cell office:value-type="float" office:value="1067" table:style-name="ce26">
            <text:p>1.0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798" table:style-name="ce83">
            <text:p>798</text:p>
          </table:table-cell>
          <table:table-cell office:value-type="string" table:style-name="ce85">
            <text:p>Hilvarenbeek</text:p>
          </table:table-cell>
          <table:table-cell office:value-type="float" office:value="6895" table:style-name="ce87">
            <text:p>6.895</text:p>
          </table:table-cell>
          <table:table-cell office:value-type="float" office:value="180" table:style-name="ce81">
            <text:p>180</text:p>
          </table:table-cell>
          <table:table-cell office:value-type="float" office:value="337" table:style-name="ce86">
            <text:p>337</text:p>
          </table:table-cell>
          <table:table-cell office:value-type="float" office:value="1770" table:style-name="ce87">
            <text:p>1.770</text:p>
          </table:table-cell>
          <table:table-cell office:value-type="float" office:value="4054.2599999999998" table:formula="of:=VLOOKUP([.M359];$$oad_18;3;0)*([.O359]/1000)" table:style-name="ce81">
            <text:p>4.05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98" table:style-name="ce26">
            <text:p>798</text:p>
          </table:table-cell>
          <table:table-cell office:value-type="string" table:style-name="ce26">
            <text:p>Hilvarenbeek</text:p>
          </table:table-cell>
          <table:table-cell office:value-type="float" office:value="588" table:style-name="ce26">
            <text:p>58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1659" table:style-name="ce83">
            <text:p>1659</text:p>
          </table:table-cell>
          <table:table-cell office:value-type="string" table:style-name="ce85">
            <text:p>Laarbeek</text:p>
          </table:table-cell>
          <table:table-cell office:value-type="float" office:value="9340" table:style-name="ce87">
            <text:p>9.340</text:p>
          </table:table-cell>
          <table:table-cell office:value-type="float" office:value="330" table:style-name="ce81">
            <text:p>330</text:p>
          </table:table-cell>
          <table:table-cell office:value-type="float" office:value="541" table:style-name="ce86">
            <text:p>541</text:p>
          </table:table-cell>
          <table:table-cell office:value-type="float" office:value="3350" table:style-name="ce87">
            <text:p>3.350</text:p>
          </table:table-cell>
          <table:table-cell office:value-type="float" office:value="5772.12" table:formula="of:=VLOOKUP([.M360];$$oad_18;3;0)*([.O360]/1000)" table:style-name="ce81">
            <text:p>5.77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59" table:style-name="ce26">
            <text:p>1.659</text:p>
          </table:table-cell>
          <table:table-cell office:value-type="string" table:style-name="ce26">
            <text:p>Laarbeek</text:p>
          </table:table-cell>
          <table:table-cell office:value-type="float" office:value="618" table:style-name="ce26">
            <text:p>61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1685" table:style-name="ce83">
            <text:p>1685</text:p>
          </table:table-cell>
          <table:table-cell office:value-type="string" table:style-name="ce85">
            <text:p>Landerd</text:p>
          </table:table-cell>
          <table:table-cell office:value-type="float" office:value="6382" table:style-name="ce87">
            <text:p>6.382</text:p>
          </table:table-cell>
          <table:table-cell office:value-type="float" office:value="215" table:style-name="ce81">
            <text:p>215</text:p>
          </table:table-cell>
          <table:table-cell office:value-type="float" office:value="328" table:style-name="ce86">
            <text:p>328</text:p>
          </table:table-cell>
          <table:table-cell office:value-type="float" office:value="1830" table:style-name="ce87">
            <text:p>1.830</text:p>
          </table:table-cell>
          <table:table-cell office:value-type="float" office:value="2922.9559999999997" table:formula="of:=VLOOKUP([.M361];$$oad_18;3;0)*([.O361]/1000)" table:style-name="ce81">
            <text:p>2.9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85" table:style-name="ce26">
            <text:p>1.685</text:p>
          </table:table-cell>
          <table:table-cell office:value-type="string" table:style-name="ce26">
            <text:p>Landerd</text:p>
          </table:table-cell>
          <table:table-cell office:value-type="float" office:value="458" table:style-name="ce26">
            <text:p>45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09" table:style-name="ce83">
            <text:p>809</text:p>
          </table:table-cell>
          <table:table-cell office:value-type="string" table:style-name="ce85">
            <text:p>Loon op Zand</text:p>
          </table:table-cell>
          <table:table-cell office:value-type="float" office:value="10501" table:style-name="ce87">
            <text:p>10.501</text:p>
          </table:table-cell>
          <table:table-cell office:value-type="float" office:value="555" table:style-name="ce81">
            <text:p>555</text:p>
          </table:table-cell>
          <table:table-cell office:value-type="float" office:value="648" table:style-name="ce86">
            <text:p>648</text:p>
          </table:table-cell>
          <table:table-cell office:value-type="float" office:value="5180" table:style-name="ce87">
            <text:p>5.180</text:p>
          </table:table-cell>
          <table:table-cell office:value-type="float" office:value="10984.046" table:formula="of:=VLOOKUP([.M362];$$oad_18;3;0)*([.O362]/1000)" table:style-name="ce81">
            <text:p>10.9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09" table:style-name="ce26">
            <text:p>809</text:p>
          </table:table-cell>
          <table:table-cell office:value-type="string" table:style-name="ce26">
            <text:p>Loon op Zand</text:p>
          </table:table-cell>
          <table:table-cell office:value-type="float" office:value="1046" table:style-name="ce26">
            <text:p>1.04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1948" table:style-name="ce83">
            <text:p>1948</text:p>
          </table:table-cell>
          <table:table-cell office:value-type="string" table:style-name="ce85">
            <text:p>Meierijstad</text:p>
          </table:table-cell>
          <table:table-cell office:value-type="float" office:value="33922" table:style-name="ce87">
            <text:p>33.922</text:p>
          </table:table-cell>
          <table:table-cell office:value-type="float" office:value="3445" table:style-name="ce81">
            <text:p>3.445</text:p>
          </table:table-cell>
          <table:table-cell office:value-type="float" office:value="2136" table:style-name="ce86">
            <text:p>2.136</text:p>
          </table:table-cell>
          <table:table-cell office:value-type="float" office:value="47050" table:style-name="ce87">
            <text:p>47.050</text:p>
          </table:table-cell>
          <table:table-cell office:value-type="float" office:value="32904.339999999997" table:formula="of:=VLOOKUP([.M363];$$oad_18;3;0)*([.O363]/1000)" table:style-name="ce81">
            <text:p>32.90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48" table:style-name="ce26">
            <text:p>1.948</text:p>
          </table:table-cell>
          <table:table-cell office:value-type="string" table:style-name="ce26">
            <text:p>Meierijstad</text:p>
          </table:table-cell>
          <table:table-cell office:value-type="float" office:value="970" table:style-name="ce26">
            <text:p>97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815" table:style-name="ce83">
            <text:p>815</text:p>
          </table:table-cell>
          <table:table-cell office:value-type="string" table:style-name="ce85">
            <text:p>Mill en Sint Hubert</text:p>
          </table:table-cell>
          <table:table-cell office:value-type="float" office:value="4566" table:style-name="ce87">
            <text:p>4.566</text:p>
          </table:table-cell>
          <table:table-cell office:value-type="float" office:value="120" table:style-name="ce81">
            <text:p>120</text:p>
          </table:table-cell>
          <table:table-cell office:value-type="float" office:value="219" table:style-name="ce86">
            <text:p>219</text:p>
          </table:table-cell>
          <table:table-cell office:value-type="float" office:value="1180" table:style-name="ce87">
            <text:p>1.180</text:p>
          </table:table-cell>
          <table:table-cell office:value-type="float" office:value="1438.29" table:formula="of:=VLOOKUP([.M364];$$oad_18;3;0)*([.O364]/1000)" table:style-name="ce81">
            <text:p>1.43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15" table:style-name="ce26">
            <text:p>815</text:p>
          </table:table-cell>
          <table:table-cell office:value-type="string" table:style-name="ce26">
            <text:p>Mill en Sint Hubert</text:p>
          </table:table-cell>
          <table:table-cell office:value-type="float" office:value="315" table:style-name="ce26">
            <text:p>3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1709" table:style-name="ce83">
            <text:p>1709</text:p>
          </table:table-cell>
          <table:table-cell office:value-type="string" table:style-name="ce85">
            <text:p>Moerdijk</text:p>
          </table:table-cell>
          <table:table-cell office:value-type="float" office:value="16385" table:style-name="ce87">
            <text:p>16.385</text:p>
          </table:table-cell>
          <table:table-cell office:value-type="float" office:value="1105" table:style-name="ce81">
            <text:p>1.105</text:p>
          </table:table-cell>
          <table:table-cell office:value-type="float" office:value="1044" table:style-name="ce86">
            <text:p>1.044</text:p>
          </table:table-cell>
          <table:table-cell office:value-type="float" office:value="4840" table:style-name="ce87">
            <text:p>4.840</text:p>
          </table:table-cell>
          <table:table-cell office:value-type="float" office:value="12239.595000000001" table:formula="of:=VLOOKUP([.M365];$$oad_18;3;0)*([.O365]/1000)" table:style-name="ce81">
            <text:p>12.24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9" table:style-name="ce26">
            <text:p>1.709</text:p>
          </table:table-cell>
          <table:table-cell office:value-type="string" table:style-name="ce26">
            <text:p>Moerdijk</text:p>
          </table:table-cell>
          <table:table-cell office:value-type="float" office:value="747" table:style-name="ce26">
            <text:p>74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20" table:style-name="ce83">
            <text:p>820</text:p>
          </table:table-cell>
          <table:table-cell office:value-type="string" table:style-name="ce85">
            <text:p>Nuenen c.a.</text:p>
          </table:table-cell>
          <table:table-cell office:value-type="float" office:value="10171" table:style-name="ce87">
            <text:p>10.171</text:p>
          </table:table-cell>
          <table:table-cell office:value-type="float" office:value="400" table:style-name="ce81">
            <text:p>400</text:p>
          </table:table-cell>
          <table:table-cell office:value-type="float" office:value="652" table:style-name="ce86">
            <text:p>652</text:p>
          </table:table-cell>
          <table:table-cell office:value-type="float" office:value="7800" table:style-name="ce87">
            <text:p>7.800</text:p>
          </table:table-cell>
          <table:table-cell office:value-type="float" office:value="11340.664999999999" table:formula="of:=VLOOKUP([.M366];$$oad_18;3;0)*([.O366]/1000)" table:style-name="ce81">
            <text:p>11.34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20" table:style-name="ce26">
            <text:p>820</text:p>
          </table:table-cell>
          <table:table-cell office:value-type="string" table:style-name="ce26">
            <text:p>Nuenen c.a.</text:p>
          </table:table-cell>
          <table:table-cell office:value-type="float" office:value="1115" table:style-name="ce26">
            <text:p>1.11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23" table:style-name="ce83">
            <text:p>823</text:p>
          </table:table-cell>
          <table:table-cell office:value-type="string" table:style-name="ce85">
            <text:p>Oirschot</text:p>
          </table:table-cell>
          <table:table-cell office:value-type="float" office:value="8019" table:style-name="ce87">
            <text:p>8.019</text:p>
          </table:table-cell>
          <table:table-cell office:value-type="float" office:value="230" table:style-name="ce81">
            <text:p>230</text:p>
          </table:table-cell>
          <table:table-cell office:value-type="float" office:value="382" table:style-name="ce86">
            <text:p>382</text:p>
          </table:table-cell>
          <table:table-cell office:value-type="float" office:value="3250" table:style-name="ce87">
            <text:p>3.250</text:p>
          </table:table-cell>
          <table:table-cell office:value-type="float" office:value="4899.6090000000004" table:formula="of:=VLOOKUP([.M367];$$oad_18;3;0)*([.O367]/1000)" table:style-name="ce81">
            <text:p>4.90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23" table:style-name="ce26">
            <text:p>823</text:p>
          </table:table-cell>
          <table:table-cell office:value-type="string" table:style-name="ce26">
            <text:p>Oirschot</text:p>
          </table:table-cell>
          <table:table-cell office:value-type="float" office:value="611" table:style-name="ce26">
            <text:p>61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24" table:style-name="ce83">
            <text:p>824</text:p>
          </table:table-cell>
          <table:table-cell office:value-type="string" table:style-name="ce85">
            <text:p>Oisterwijk</text:p>
          </table:table-cell>
          <table:table-cell office:value-type="float" office:value="11896" table:style-name="ce87">
            <text:p>11.896</text:p>
          </table:table-cell>
          <table:table-cell office:value-type="float" office:value="680" table:style-name="ce81">
            <text:p>680</text:p>
          </table:table-cell>
          <table:table-cell office:value-type="float" office:value="728" table:style-name="ce86">
            <text:p>728</text:p>
          </table:table-cell>
          <table:table-cell office:value-type="float" office:value="9680" table:style-name="ce87">
            <text:p>9.680</text:p>
          </table:table-cell>
          <table:table-cell office:value-type="float" office:value="11693.768" table:formula="of:=VLOOKUP([.M368];$$oad_18;3;0)*([.O368]/1000)" table:style-name="ce81">
            <text:p>11.69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24" table:style-name="ce26">
            <text:p>824</text:p>
          </table:table-cell>
          <table:table-cell office:value-type="string" table:style-name="ce26">
            <text:p>Oisterwijk</text:p>
          </table:table-cell>
          <table:table-cell office:value-type="float" office:value="983" table:style-name="ce26">
            <text:p>983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26" table:style-name="ce83">
            <text:p>826</text:p>
          </table:table-cell>
          <table:table-cell office:value-type="string" table:style-name="ce85">
            <text:p>Oosterhout</text:p>
          </table:table-cell>
          <table:table-cell office:value-type="float" office:value="25471" table:style-name="ce87">
            <text:p>25.471</text:p>
          </table:table-cell>
          <table:table-cell office:value-type="float" office:value="4345" table:style-name="ce81">
            <text:p>4.345</text:p>
          </table:table-cell>
          <table:table-cell office:value-type="float" office:value="1802" table:style-name="ce86">
            <text:p>1.802</text:p>
          </table:table-cell>
          <table:table-cell office:value-type="float" office:value="45730" table:style-name="ce87">
            <text:p>45.730</text:p>
          </table:table-cell>
          <table:table-cell office:value-type="float" office:value="39174.398000000001" table:formula="of:=VLOOKUP([.M369];$$oad_18;3;0)*([.O369]/1000)" table:style-name="ce81">
            <text:p>39.1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26" table:style-name="ce26">
            <text:p>826</text:p>
          </table:table-cell>
          <table:table-cell office:value-type="string" table:style-name="ce26">
            <text:p>Oosterhout</text:p>
          </table:table-cell>
          <table:table-cell office:value-type="float" office:value="1538" table:style-name="ce26">
            <text:p>1.53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828" table:style-name="ce83">
            <text:p>828</text:p>
          </table:table-cell>
          <table:table-cell office:value-type="string" table:style-name="ce85">
            <text:p>Oss</text:p>
          </table:table-cell>
          <table:table-cell office:value-type="float" office:value="39857" table:style-name="ce87">
            <text:p>39.857</text:p>
          </table:table-cell>
          <table:table-cell office:value-type="float" office:value="6365" table:style-name="ce81">
            <text:p>6.365</text:p>
          </table:table-cell>
          <table:table-cell office:value-type="float" office:value="2836" table:style-name="ce86">
            <text:p>2.836</text:p>
          </table:table-cell>
          <table:table-cell office:value-type="float" office:value="98320" table:style-name="ce87">
            <text:p>98.320</text:p>
          </table:table-cell>
          <table:table-cell office:value-type="float" office:value="54484.519" table:formula="of:=VLOOKUP([.M370];$$oad_18;3;0)*([.O370]/1000)" table:style-name="ce81">
            <text:p>54.48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28" table:style-name="ce26">
            <text:p>828</text:p>
          </table:table-cell>
          <table:table-cell office:value-type="string" table:style-name="ce26">
            <text:p>Oss</text:p>
          </table:table-cell>
          <table:table-cell office:value-type="float" office:value="1367" table:style-name="ce26">
            <text:p>1.367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1667" table:style-name="ce83">
            <text:p>1667</text:p>
          </table:table-cell>
          <table:table-cell office:value-type="string" table:style-name="ce85">
            <text:p>Reusel-De Mierden</text:p>
          </table:table-cell>
          <table:table-cell office:value-type="float" office:value="5632" table:style-name="ce87">
            <text:p>5.632</text:p>
          </table:table-cell>
          <table:table-cell office:value-type="float" office:value="135" table:style-name="ce81">
            <text:p>135</text:p>
          </table:table-cell>
          <table:table-cell office:value-type="float" office:value="278" table:style-name="ce86">
            <text:p>278</text:p>
          </table:table-cell>
          <table:table-cell office:value-type="float" office:value="2620" table:style-name="ce87">
            <text:p>2.620</text:p>
          </table:table-cell>
          <table:table-cell office:value-type="float" office:value="3131.3919999999998" table:formula="of:=VLOOKUP([.M371];$$oad_18;3;0)*([.O371]/1000)" table:style-name="ce81">
            <text:p>3.13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67" table:style-name="ce26">
            <text:p>1.667</text:p>
          </table:table-cell>
          <table:table-cell office:value-type="string" table:style-name="ce26">
            <text:p>Reusel-De Mierden</text:p>
          </table:table-cell>
          <table:table-cell office:value-type="float" office:value="556" table:style-name="ce26">
            <text:p>5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1674" table:style-name="ce83">
            <text:p>1674</text:p>
          </table:table-cell>
          <table:table-cell office:value-type="string" table:style-name="ce85">
            <text:p>Roosendaal</text:p>
          </table:table-cell>
          <table:table-cell office:value-type="float" office:value="35384" table:style-name="ce87">
            <text:p>35.384</text:p>
          </table:table-cell>
          <table:table-cell office:value-type="float" office:value="7675" table:style-name="ce81">
            <text:p>7.675</text:p>
          </table:table-cell>
          <table:table-cell office:value-type="float" office:value="2558" table:style-name="ce86">
            <text:p>2.558</text:p>
          </table:table-cell>
          <table:table-cell office:value-type="float" office:value="85830" table:style-name="ce87">
            <text:p>85.830</text:p>
          </table:table-cell>
          <table:table-cell office:value-type="float" office:value="60789.712" table:formula="of:=VLOOKUP([.M372];$$oad_18;3;0)*([.O372]/1000)" table:style-name="ce81">
            <text:p>60.79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74" table:style-name="ce26">
            <text:p>1.674</text:p>
          </table:table-cell>
          <table:table-cell office:value-type="string" table:style-name="ce26">
            <text:p>Roosendaal</text:p>
          </table:table-cell>
          <table:table-cell office:value-type="float" office:value="1718" table:style-name="ce26">
            <text:p>1.71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40" table:style-name="ce83">
            <text:p>840</text:p>
          </table:table-cell>
          <table:table-cell office:value-type="string" table:style-name="ce85">
            <text:p>Rucphen</text:p>
          </table:table-cell>
          <table:table-cell office:value-type="float" office:value="9776" table:style-name="ce87">
            <text:p>9.776</text:p>
          </table:table-cell>
          <table:table-cell office:value-type="float" office:value="355" table:style-name="ce81">
            <text:p>355</text:p>
          </table:table-cell>
          <table:table-cell office:value-type="float" office:value="540" table:style-name="ce86">
            <text:p>540</text:p>
          </table:table-cell>
          <table:table-cell office:value-type="float" office:value="8990" table:style-name="ce87">
            <text:p>8.990</text:p>
          </table:table-cell>
          <table:table-cell office:value-type="float" office:value="6422.8319999999994" table:formula="of:=VLOOKUP([.M373];$$oad_18;3;0)*([.O373]/1000)" table:style-name="ce81">
            <text:p>6.42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40" table:style-name="ce26">
            <text:p>840</text:p>
          </table:table-cell>
          <table:table-cell office:value-type="string" table:style-name="ce26">
            <text:p>Rucphen</text:p>
          </table:table-cell>
          <table:table-cell office:value-type="float" office:value="657" table:style-name="ce26">
            <text:p>6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796" table:style-name="ce83">
            <text:p>796</text:p>
          </table:table-cell>
          <table:table-cell office:value-type="string" table:style-name="ce85">
            <text:p>'s-Hertogenbosch</text:p>
          </table:table-cell>
          <table:table-cell office:value-type="float" office:value="72232" table:style-name="ce87">
            <text:p>72.232</text:p>
          </table:table-cell>
          <table:table-cell office:value-type="float" office:value="11950" table:style-name="ce81">
            <text:p>11.950</text:p>
          </table:table-cell>
          <table:table-cell office:value-type="float" office:value="5114" table:style-name="ce86">
            <text:p>5.114</text:p>
          </table:table-cell>
          <table:table-cell office:value-type="float" office:value="261670" table:style-name="ce87">
            <text:p>261.670</text:p>
          </table:table-cell>
          <table:table-cell office:value-type="float" office:value="141791.416" table:formula="of:=VLOOKUP([.M374];$$oad_18;3;0)*([.O374]/1000)" table:style-name="ce81">
            <text:p>141.7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796" table:style-name="ce26">
            <text:p>796</text:p>
          </table:table-cell>
          <table:table-cell office:value-type="string" table:style-name="ce26">
            <text:p>'s-Hertogenbosch</text:p>
          </table:table-cell>
          <table:table-cell office:value-type="float" office:value="1963" table:style-name="ce26">
            <text:p>1.96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1702" table:style-name="ce83">
            <text:p>1702</text:p>
          </table:table-cell>
          <table:table-cell office:value-type="string" table:style-name="ce85">
            <text:p>Sint-Anthonis</text:p>
          </table:table-cell>
          <table:table-cell office:value-type="float" office:value="4972" table:style-name="ce87">
            <text:p>4.972</text:p>
          </table:table-cell>
          <table:table-cell office:value-type="float" office:value="125" table:style-name="ce81">
            <text:p>125</text:p>
          </table:table-cell>
          <table:table-cell office:value-type="float" office:value="195" table:style-name="ce86">
            <text:p>195</text:p>
          </table:table-cell>
          <table:table-cell office:value-type="float" office:value="1140" table:style-name="ce87">
            <text:p>1.140</text:p>
          </table:table-cell>
          <table:table-cell office:value-type="float" office:value="1332.4960000000001" table:formula="of:=VLOOKUP([.M375];$$oad_18;3;0)*([.O375]/1000)" table:style-name="ce81">
            <text:p>1.33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02" table:style-name="ce26">
            <text:p>1.702</text:p>
          </table:table-cell>
          <table:table-cell office:value-type="string" table:style-name="ce26">
            <text:p>Sint-Anthonis</text:p>
          </table:table-cell>
          <table:table-cell office:value-type="float" office:value="268" table:style-name="ce26">
            <text:p>268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845" table:style-name="ce83">
            <text:p>845</text:p>
          </table:table-cell>
          <table:table-cell office:value-type="string" table:style-name="ce85">
            <text:p>Sint-Michielsgestel</text:p>
          </table:table-cell>
          <table:table-cell office:value-type="float" office:value="12069" table:style-name="ce87">
            <text:p>12.069</text:p>
          </table:table-cell>
          <table:table-cell office:value-type="float" office:value="445" table:style-name="ce81">
            <text:p>445</text:p>
          </table:table-cell>
          <table:table-cell office:value-type="float" office:value="661" table:style-name="ce86">
            <text:p>661</text:p>
          </table:table-cell>
          <table:table-cell office:value-type="float" office:value="4480" table:style-name="ce87">
            <text:p>4.480</text:p>
          </table:table-cell>
          <table:table-cell office:value-type="float" office:value="7446.5730000000003" table:formula="of:=VLOOKUP([.M376];$$oad_18;3;0)*([.O376]/1000)" table:style-name="ce81">
            <text:p>7.44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45" table:style-name="ce26">
            <text:p>845</text:p>
          </table:table-cell>
          <table:table-cell office:value-type="string" table:style-name="ce26">
            <text:p>Sint-Michielsgestel</text:p>
          </table:table-cell>
          <table:table-cell office:value-type="float" office:value="617" table:style-name="ce26">
            <text:p>617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2" table:style-name="ce83">
            <text:p>32</text:p>
          </table:table-cell>
          <table:table-cell office:value-type="string" table:style-name="ce84">
            <text:p>Helmond</text:p>
          </table:table-cell>
          <table:table-cell office:value-type="float" office:value="847" table:style-name="ce83">
            <text:p>847</text:p>
          </table:table-cell>
          <table:table-cell office:value-type="string" table:style-name="ce85">
            <text:p>Someren</text:p>
          </table:table-cell>
          <table:table-cell office:value-type="float" office:value="8024" table:style-name="ce87">
            <text:p>8.024</text:p>
          </table:table-cell>
          <table:table-cell office:value-type="float" office:value="230" table:style-name="ce81">
            <text:p>230</text:p>
          </table:table-cell>
          <table:table-cell office:value-type="float" office:value="396" table:style-name="ce86">
            <text:p>396</text:p>
          </table:table-cell>
          <table:table-cell office:value-type="float" office:value="6160" table:style-name="ce87">
            <text:p>6.160</text:p>
          </table:table-cell>
          <table:table-cell office:value-type="float" office:value="5777.28" table:formula="of:=VLOOKUP([.M377];$$oad_18;3;0)*([.O377]/1000)" table:style-name="ce81">
            <text:p>5.77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47" table:style-name="ce26">
            <text:p>847</text:p>
          </table:table-cell>
          <table:table-cell office:value-type="string" table:style-name="ce26">
            <text:p>Someren</text:p>
          </table:table-cell>
          <table:table-cell office:value-type="float" office:value="720" table:style-name="ce26">
            <text:p>72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48" table:style-name="ce83">
            <text:p>848</text:p>
          </table:table-cell>
          <table:table-cell office:value-type="string" table:style-name="ce85">
            <text:p>Son en Breugel</text:p>
          </table:table-cell>
          <table:table-cell office:value-type="float" office:value="7124" table:style-name="ce87">
            <text:p>7.124</text:p>
          </table:table-cell>
          <table:table-cell office:value-type="float" office:value="310" table:style-name="ce81">
            <text:p>310</text:p>
          </table:table-cell>
          <table:table-cell office:value-type="float" office:value="421" table:style-name="ce86">
            <text:p>421</text:p>
          </table:table-cell>
          <table:table-cell office:value-type="float" office:value="5100" table:style-name="ce87">
            <text:p>5.100</text:p>
          </table:table-cell>
          <table:table-cell office:value-type="float" office:value="4858.5680000000002" table:formula="of:=VLOOKUP([.M378];$$oad_18;3;0)*([.O378]/1000)" table:style-name="ce81">
            <text:p>4.85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48" table:style-name="ce26">
            <text:p>848</text:p>
          </table:table-cell>
          <table:table-cell office:value-type="string" table:style-name="ce26">
            <text:p>Son en Breugel</text:p>
          </table:table-cell>
          <table:table-cell office:value-type="float" office:value="682" table:style-name="ce26">
            <text:p>68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51" table:style-name="ce83">
            <text:p>851</text:p>
          </table:table-cell>
          <table:table-cell office:value-type="string" table:style-name="ce85">
            <text:p>Steenbergen</text:p>
          </table:table-cell>
          <table:table-cell office:value-type="float" office:value="10376" table:style-name="ce87">
            <text:p>10.376</text:p>
          </table:table-cell>
          <table:table-cell office:value-type="float" office:value="450" table:style-name="ce81">
            <text:p>450</text:p>
          </table:table-cell>
          <table:table-cell office:value-type="float" office:value="637" table:style-name="ce86">
            <text:p>637</text:p>
          </table:table-cell>
          <table:table-cell office:value-type="float" office:value="5540" table:style-name="ce87">
            <text:p>5.540</text:p>
          </table:table-cell>
          <table:table-cell office:value-type="float" office:value="7398.0879999999997" table:formula="of:=VLOOKUP([.M379];$$oad_18;3;0)*([.O379]/1000)" table:style-name="ce81">
            <text:p>7.39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1" table:style-name="ce26">
            <text:p>851</text:p>
          </table:table-cell>
          <table:table-cell office:value-type="string" table:style-name="ce26">
            <text:p>Steenbergen</text:p>
          </table:table-cell>
          <table:table-cell office:value-type="float" office:value="713" table:style-name="ce26">
            <text:p>71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55" table:style-name="ce83">
            <text:p>855</text:p>
          </table:table-cell>
          <table:table-cell office:value-type="string" table:style-name="ce85">
            <text:p>Tilburg</text:p>
          </table:table-cell>
          <table:table-cell office:value-type="float" office:value="101298" table:style-name="ce87">
            <text:p>101.298</text:p>
          </table:table-cell>
          <table:table-cell office:value-type="float" office:value="24465" table:style-name="ce81">
            <text:p>24.465</text:p>
          </table:table-cell>
          <table:table-cell office:value-type="float" office:value="7855" table:style-name="ce86">
            <text:p>7.855</text:p>
          </table:table-cell>
          <table:table-cell office:value-type="float" office:value="357130" table:style-name="ce87">
            <text:p>357.130</text:p>
          </table:table-cell>
          <table:table-cell office:value-type="float" office:value="276746.136" table:formula="of:=VLOOKUP([.M380];$$oad_18;3;0)*([.O380]/1000)" table:style-name="ce81">
            <text:p>276.74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5" table:style-name="ce26">
            <text:p>855</text:p>
          </table:table-cell>
          <table:table-cell office:value-type="string" table:style-name="ce26">
            <text:p>Tilburg</text:p>
          </table:table-cell>
          <table:table-cell office:value-type="float" office:value="2732" table:style-name="ce26">
            <text:p>2.732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0" table:style-name="ce83">
            <text:p>30</text:p>
          </table:table-cell>
          <table:table-cell office:value-type="string" table:style-name="ce84">
            <text:p>'s-Hertogenbosch</text:p>
          </table:table-cell>
          <table:table-cell office:value-type="float" office:value="856" table:style-name="ce83">
            <text:p>856</text:p>
          </table:table-cell>
          <table:table-cell office:value-type="string" table:style-name="ce85">
            <text:p>Uden</text:p>
          </table:table-cell>
          <table:table-cell office:value-type="float" office:value="18695" table:style-name="ce87">
            <text:p>18.695</text:p>
          </table:table-cell>
          <table:table-cell office:value-type="float" office:value="2250" table:style-name="ce81">
            <text:p>2.250</text:p>
          </table:table-cell>
          <table:table-cell office:value-type="float" office:value="1312" table:style-name="ce86">
            <text:p>1.312</text:p>
          </table:table-cell>
          <table:table-cell office:value-type="float" office:value="43990" table:style-name="ce87">
            <text:p>43.990</text:p>
          </table:table-cell>
          <table:table-cell office:value-type="float" office:value="25313.03" table:formula="of:=VLOOKUP([.M381];$$oad_18;3;0)*([.O381]/1000)" table:style-name="ce81">
            <text:p>25.31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6" table:style-name="ce26">
            <text:p>856</text:p>
          </table:table-cell>
          <table:table-cell office:value-type="string" table:style-name="ce26">
            <text:p>Uden</text:p>
          </table:table-cell>
          <table:table-cell office:value-type="float" office:value="1354" table:style-name="ce26">
            <text:p>1.354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58" table:style-name="ce83">
            <text:p>858</text:p>
          </table:table-cell>
          <table:table-cell office:value-type="string" table:style-name="ce85">
            <text:p>Valkenswaard</text:p>
          </table:table-cell>
          <table:table-cell office:value-type="float" office:value="14604" table:style-name="ce87">
            <text:p>14.604</text:p>
          </table:table-cell>
          <table:table-cell office:value-type="float" office:value="580" table:style-name="ce81">
            <text:p>580</text:p>
          </table:table-cell>
          <table:table-cell office:value-type="float" office:value="944" table:style-name="ce86">
            <text:p>944</text:p>
          </table:table-cell>
          <table:table-cell office:value-type="float" office:value="22410" table:style-name="ce87">
            <text:p>22.410</text:p>
          </table:table-cell>
          <table:table-cell office:value-type="float" office:value="21292.631999999998" table:formula="of:=VLOOKUP([.M382];$$oad_18;3;0)*([.O382]/1000)" table:style-name="ce81">
            <text:p>21.2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58" table:style-name="ce26">
            <text:p>858</text:p>
          </table:table-cell>
          <table:table-cell office:value-type="string" table:style-name="ce26">
            <text:p>Valkenswaard</text:p>
          </table:table-cell>
          <table:table-cell office:value-type="float" office:value="1458" table:style-name="ce26">
            <text:p>1.458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61" table:style-name="ce83">
            <text:p>861</text:p>
          </table:table-cell>
          <table:table-cell office:value-type="string" table:style-name="ce85">
            <text:p>Veldhoven</text:p>
          </table:table-cell>
          <table:table-cell office:value-type="float" office:value="19805" table:style-name="ce87">
            <text:p>19.805</text:p>
          </table:table-cell>
          <table:table-cell office:value-type="float" office:value="1140" table:style-name="ce81">
            <text:p>1.140</text:p>
          </table:table-cell>
          <table:table-cell office:value-type="float" office:value="1302" table:style-name="ce86">
            <text:p>1.302</text:p>
          </table:table-cell>
          <table:table-cell office:value-type="float" office:value="34840" table:style-name="ce87">
            <text:p>34.840</text:p>
          </table:table-cell>
          <table:table-cell office:value-type="float" office:value="33193.18" table:formula="of:=VLOOKUP([.M383];$$oad_18;3;0)*([.O383]/1000)" table:style-name="ce81">
            <text:p>33.19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61" table:style-name="ce26">
            <text:p>861</text:p>
          </table:table-cell>
          <table:table-cell office:value-type="string" table:style-name="ce26">
            <text:p>Veldhoven</text:p>
          </table:table-cell>
          <table:table-cell office:value-type="float" office:value="1676" table:style-name="ce26">
            <text:p>1.676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65" table:style-name="ce83">
            <text:p>865</text:p>
          </table:table-cell>
          <table:table-cell office:value-type="string" table:style-name="ce85">
            <text:p>Vught</text:p>
          </table:table-cell>
          <table:table-cell office:value-type="float" office:value="11894" table:style-name="ce87">
            <text:p>11.894</text:p>
          </table:table-cell>
          <table:table-cell office:value-type="float" office:value="610" table:style-name="ce81">
            <text:p>610</text:p>
          </table:table-cell>
          <table:table-cell office:value-type="float" office:value="758" table:style-name="ce86">
            <text:p>758</text:p>
          </table:table-cell>
          <table:table-cell office:value-type="float" office:value="13530" table:style-name="ce87">
            <text:p>13.530</text:p>
          </table:table-cell>
          <table:table-cell office:value-type="float" office:value="15331.366" table:formula="of:=VLOOKUP([.M384];$$oad_18;3;0)*([.O384]/1000)" table:style-name="ce81">
            <text:p>15.33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65" table:style-name="ce26">
            <text:p>865</text:p>
          </table:table-cell>
          <table:table-cell office:value-type="string" table:style-name="ce26">
            <text:p>Vught</text:p>
          </table:table-cell>
          <table:table-cell office:value-type="float" office:value="1289" table:style-name="ce26">
            <text:p>1.28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1" table:style-name="ce83">
            <text:p>31</text:p>
          </table:table-cell>
          <table:table-cell office:value-type="string" table:style-name="ce84">
            <text:p>Eindhoven</text:p>
          </table:table-cell>
          <table:table-cell office:value-type="float" office:value="866" table:style-name="ce83">
            <text:p>866</text:p>
          </table:table-cell>
          <table:table-cell office:value-type="string" table:style-name="ce85">
            <text:p>Waalre</text:p>
          </table:table-cell>
          <table:table-cell office:value-type="float" office:value="7586" table:style-name="ce87">
            <text:p>7.586</text:p>
          </table:table-cell>
          <table:table-cell office:value-type="float" office:value="390" table:style-name="ce81">
            <text:p>390</text:p>
          </table:table-cell>
          <table:table-cell office:value-type="float" office:value="491" table:style-name="ce86">
            <text:p>491</text:p>
          </table:table-cell>
          <table:table-cell office:value-type="float" office:value="4230" table:style-name="ce87">
            <text:p>4.230</text:p>
          </table:table-cell>
          <table:table-cell office:value-type="float" office:value="6303.9660000000003" table:formula="of:=VLOOKUP([.M385];$$oad_18;3;0)*([.O385]/1000)" table:style-name="ce81">
            <text:p>6.30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66" table:style-name="ce26">
            <text:p>866</text:p>
          </table:table-cell>
          <table:table-cell office:value-type="string" table:style-name="ce26">
            <text:p>Waalre</text:p>
          </table:table-cell>
          <table:table-cell office:value-type="float" office:value="831" table:style-name="ce26">
            <text:p>83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9" table:style-name="ce83">
            <text:p>29</text:p>
          </table:table-cell>
          <table:table-cell office:value-type="string" table:style-name="ce84">
            <text:p>Tilburg</text:p>
          </table:table-cell>
          <table:table-cell office:value-type="float" office:value="867" table:style-name="ce83">
            <text:p>867</text:p>
          </table:table-cell>
          <table:table-cell office:value-type="string" table:style-name="ce85">
            <text:p>Waalwijk</text:p>
          </table:table-cell>
          <table:table-cell office:value-type="float" office:value="21594" table:style-name="ce87">
            <text:p>21.594</text:p>
          </table:table-cell>
          <table:table-cell office:value-type="float" office:value="2865" table:style-name="ce81">
            <text:p>2.865</text:p>
          </table:table-cell>
          <table:table-cell office:value-type="float" office:value="1432" table:style-name="ce86">
            <text:p>1.432</text:p>
          </table:table-cell>
          <table:table-cell office:value-type="float" office:value="39730" table:style-name="ce87">
            <text:p>39.730</text:p>
          </table:table-cell>
          <table:table-cell office:value-type="float" office:value="27640.32" table:formula="of:=VLOOKUP([.M386];$$oad_18;3;0)*([.O386]/1000)" table:style-name="ce81">
            <text:p>27.64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67" table:style-name="ce26">
            <text:p>867</text:p>
          </table:table-cell>
          <table:table-cell office:value-type="string" table:style-name="ce26">
            <text:p>Waalwijk</text:p>
          </table:table-cell>
          <table:table-cell office:value-type="float" office:value="1280" table:style-name="ce26">
            <text:p>1.28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70" table:style-name="ce83">
            <text:p>870</text:p>
          </table:table-cell>
          <table:table-cell office:value-type="string" table:style-name="ce85">
            <text:p>Werkendam</text:p>
          </table:table-cell>
          <table:table-cell office:value-type="float" office:value="11023" table:style-name="ce87">
            <text:p>11.023</text:p>
          </table:table-cell>
          <table:table-cell office:value-type="float" office:value="340" table:style-name="ce81">
            <text:p>340</text:p>
          </table:table-cell>
          <table:table-cell office:value-type="float" office:value="578" table:style-name="ce86">
            <text:p>578</text:p>
          </table:table-cell>
          <table:table-cell office:value-type="float" office:value="2630" table:style-name="ce87">
            <text:p>2.630</text:p>
          </table:table-cell>
          <table:table-cell office:value-type="float" office:value="6933.4669999999996" table:formula="of:=VLOOKUP([.M387];$$oad_18;3;0)*([.O387]/1000)" table:style-name="ce81">
            <text:p>6.93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70" table:style-name="ce26">
            <text:p>870</text:p>
          </table:table-cell>
          <table:table-cell office:value-type="string" table:style-name="ce26">
            <text:p>Werkendam</text:p>
          </table:table-cell>
          <table:table-cell office:value-type="float" office:value="629" table:style-name="ce26">
            <text:p>629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73" table:style-name="ce83">
            <text:p>873</text:p>
          </table:table-cell>
          <table:table-cell office:value-type="string" table:style-name="ce85">
            <text:p>Woensdrecht</text:p>
          </table:table-cell>
          <table:table-cell office:value-type="float" office:value="10448" table:style-name="ce87">
            <text:p>10.448</text:p>
          </table:table-cell>
          <table:table-cell office:value-type="float" office:value="420" table:style-name="ce81">
            <text:p>420</text:p>
          </table:table-cell>
          <table:table-cell office:value-type="float" office:value="619" table:style-name="ce86">
            <text:p>619</text:p>
          </table:table-cell>
          <table:table-cell office:value-type="float" office:value="5630" table:style-name="ce87">
            <text:p>5.630</text:p>
          </table:table-cell>
          <table:table-cell office:value-type="float" office:value="6895.68" table:formula="of:=VLOOKUP([.M388];$$oad_18;3;0)*([.O388]/1000)" table:style-name="ce81">
            <text:p>6.89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73" table:style-name="ce26">
            <text:p>873</text:p>
          </table:table-cell>
          <table:table-cell office:value-type="string" table:style-name="ce26">
            <text:p>Woensdrecht</text:p>
          </table:table-cell>
          <table:table-cell office:value-type="float" office:value="660" table:style-name="ce26">
            <text:p>6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74" table:style-name="ce83">
            <text:p>874</text:p>
          </table:table-cell>
          <table:table-cell office:value-type="string" table:style-name="ce85">
            <text:p>Woudrichem</text:p>
          </table:table-cell>
          <table:table-cell office:value-type="float" office:value="6098" table:style-name="ce87">
            <text:p>6.098</text:p>
          </table:table-cell>
          <table:table-cell office:value-type="float" office:value="170" table:style-name="ce81">
            <text:p>170</text:p>
          </table:table-cell>
          <table:table-cell office:value-type="float" office:value="369" table:style-name="ce86">
            <text:p>369</text:p>
          </table:table-cell>
          <table:table-cell office:value-type="float" office:value="540" table:style-name="ce87">
            <text:p>540</text:p>
          </table:table-cell>
          <table:table-cell office:value-type="float" office:value="2164.79" table:formula="of:=VLOOKUP([.M389];$$oad_18;3;0)*([.O389]/1000)" table:style-name="ce81">
            <text:p>2.16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74" table:style-name="ce26">
            <text:p>874</text:p>
          </table:table-cell>
          <table:table-cell office:value-type="string" table:style-name="ce26">
            <text:p>Woudrichem</text:p>
          </table:table-cell>
          <table:table-cell office:value-type="float" office:value="355" table:style-name="ce26">
            <text:p>355</text:p>
          </table:table-cell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8" table:style-name="ce30"/>
          <table:table-cell office:value-type="float" office:value="28" table:style-name="ce83">
            <text:p>28</text:p>
          </table:table-cell>
          <table:table-cell office:value-type="string" table:style-name="ce84">
            <text:p>Breda</text:p>
          </table:table-cell>
          <table:table-cell office:value-type="float" office:value="879" table:style-name="ce83">
            <text:p>879</text:p>
          </table:table-cell>
          <table:table-cell office:value-type="string" table:style-name="ce85">
            <text:p>Zundert</text:p>
          </table:table-cell>
          <table:table-cell office:value-type="float" office:value="9555" table:style-name="ce87">
            <text:p>9.555</text:p>
          </table:table-cell>
          <table:table-cell office:value-type="float" office:value="450" table:style-name="ce81">
            <text:p>450</text:p>
          </table:table-cell>
          <table:table-cell office:value-type="float" office:value="472" table:style-name="ce86">
            <text:p>472</text:p>
          </table:table-cell>
          <table:table-cell office:value-type="float" office:value="4830" table:style-name="ce87">
            <text:p>4.830</text:p>
          </table:table-cell>
          <table:table-cell office:value-type="float" office:value="5150.1449999999995" table:formula="of:=VLOOKUP([.M390];$$oad_18;3;0)*([.O390]/1000)" table:style-name="ce81">
            <text:p>5.15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79" table:style-name="ce26">
            <text:p>879</text:p>
          </table:table-cell>
          <table:table-cell office:value-type="string" table:style-name="ce26">
            <text:p>Zundert</text:p>
          </table:table-cell>
          <table:table-cell office:value-type="float" office:value="539" table:style-name="ce26">
            <text:p>53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888" table:style-name="ce83">
            <text:p>888</text:p>
          </table:table-cell>
          <table:table-cell office:value-type="string" table:style-name="ce85">
            <text:p>Beek</text:p>
          </table:table-cell>
          <table:table-cell office:value-type="float" office:value="7448" table:style-name="ce87">
            <text:p>7.448</text:p>
          </table:table-cell>
          <table:table-cell office:value-type="float" office:value="435" table:style-name="ce81">
            <text:p>435</text:p>
          </table:table-cell>
          <table:table-cell office:value-type="float" office:value="497" table:style-name="ce86">
            <text:p>497</text:p>
          </table:table-cell>
          <table:table-cell office:value-type="float" office:value="4760" table:style-name="ce87">
            <text:p>4.760</text:p>
          </table:table-cell>
          <table:table-cell office:value-type="float" office:value="6584.0320000000002" table:formula="of:=VLOOKUP([.M391];$$oad_18;3;0)*([.O391]/1000)" table:style-name="ce81">
            <text:p>6.58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8" table:style-name="ce26">
            <text:p>888</text:p>
          </table:table-cell>
          <table:table-cell office:value-type="string" table:style-name="ce26">
            <text:p>Beek</text:p>
          </table:table-cell>
          <table:table-cell office:value-type="float" office:value="884" table:style-name="ce26">
            <text:p>8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889" table:style-name="ce83">
            <text:p>889</text:p>
          </table:table-cell>
          <table:table-cell office:value-type="string" table:style-name="ce85">
            <text:p>Beesel</text:p>
          </table:table-cell>
          <table:table-cell office:value-type="float" office:value="6467" table:style-name="ce87">
            <text:p>6.467</text:p>
          </table:table-cell>
          <table:table-cell office:value-type="float" office:value="570" table:style-name="ce81">
            <text:p>570</text:p>
          </table:table-cell>
          <table:table-cell office:value-type="float" office:value="353" table:style-name="ce86">
            <text:p>353</text:p>
          </table:table-cell>
          <table:table-cell office:value-type="float" office:value="9490" table:style-name="ce87">
            <text:p>9.490</text:p>
          </table:table-cell>
          <table:table-cell office:value-type="float" office:value="4785.58" table:formula="of:=VLOOKUP([.M392];$$oad_18;3;0)*([.O392]/1000)" table:style-name="ce81">
            <text:p>4.78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9" table:style-name="ce26">
            <text:p>889</text:p>
          </table:table-cell>
          <table:table-cell office:value-type="string" table:style-name="ce26">
            <text:p>Beesel</text:p>
          </table:table-cell>
          <table:table-cell office:value-type="float" office:value="740" table:style-name="ce26">
            <text:p>74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893" table:style-name="ce83">
            <text:p>893</text:p>
          </table:table-cell>
          <table:table-cell office:value-type="string" table:style-name="ce85">
            <text:p>Bergen L</text:p>
          </table:table-cell>
          <table:table-cell office:value-type="float" office:value="5713" table:style-name="ce87">
            <text:p>5.713</text:p>
          </table:table-cell>
          <table:table-cell office:value-type="float" office:value="160" table:style-name="ce81">
            <text:p>160</text:p>
          </table:table-cell>
          <table:table-cell office:value-type="float" office:value="320" table:style-name="ce86">
            <text:p>320</text:p>
          </table:table-cell>
          <table:table-cell office:value-type="float" office:value="1430" table:style-name="ce87">
            <text:p>1.430</text:p>
          </table:table-cell>
          <table:table-cell office:value-type="float" office:value="1788.1690000000001" table:formula="of:=VLOOKUP([.M393];$$oad_18;3;0)*([.O393]/1000)" table:style-name="ce81">
            <text:p>1.78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93" table:style-name="ce26">
            <text:p>893</text:p>
          </table:table-cell>
          <table:table-cell office:value-type="string" table:style-name="ce26">
            <text:p>Bergen L</text:p>
          </table:table-cell>
          <table:table-cell office:value-type="float" office:value="313" table:style-name="ce26">
            <text:p>31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899" table:style-name="ce83">
            <text:p>899</text:p>
          </table:table-cell>
          <table:table-cell office:value-type="string" table:style-name="ce85">
            <text:p>Brunssum</text:p>
          </table:table-cell>
          <table:table-cell office:value-type="float" office:value="14622" table:style-name="ce87">
            <text:p>14.622</text:p>
          </table:table-cell>
          <table:table-cell office:value-type="float" office:value="905" table:style-name="ce81">
            <text:p>905</text:p>
          </table:table-cell>
          <table:table-cell office:value-type="float" office:value="1140" table:style-name="ce86">
            <text:p>1.140</text:p>
          </table:table-cell>
          <table:table-cell office:value-type="float" office:value="24730" table:style-name="ce87">
            <text:p>24.730</text:p>
          </table:table-cell>
          <table:table-cell office:value-type="float" office:value="24447.984" table:formula="of:=VLOOKUP([.M394];$$oad_18;3;0)*([.O394]/1000)" table:style-name="ce81">
            <text:p>24.44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99" table:style-name="ce26">
            <text:p>899</text:p>
          </table:table-cell>
          <table:table-cell office:value-type="string" table:style-name="ce26">
            <text:p>Brunssum</text:p>
          </table:table-cell>
          <table:table-cell office:value-type="float" office:value="1672" table:style-name="ce26">
            <text:p>1.67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711" table:style-name="ce83">
            <text:p>1711</text:p>
          </table:table-cell>
          <table:table-cell office:value-type="string" table:style-name="ce85">
            <text:p>Echt-Susteren</text:p>
          </table:table-cell>
          <table:table-cell office:value-type="float" office:value="15435" table:style-name="ce87">
            <text:p>15.435</text:p>
          </table:table-cell>
          <table:table-cell office:value-type="float" office:value="565" table:style-name="ce81">
            <text:p>565</text:p>
          </table:table-cell>
          <table:table-cell office:value-type="float" office:value="925" table:style-name="ce86">
            <text:p>925</text:p>
          </table:table-cell>
          <table:table-cell office:value-type="float" office:value="16430" table:style-name="ce87">
            <text:p>16.430</text:p>
          </table:table-cell>
          <table:table-cell office:value-type="float" office:value="10989.720000000001" table:formula="of:=VLOOKUP([.M395];$$oad_18;3;0)*([.O395]/1000)" table:style-name="ce81">
            <text:p>10.99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11" table:style-name="ce26">
            <text:p>1.711</text:p>
          </table:table-cell>
          <table:table-cell office:value-type="string" table:style-name="ce26">
            <text:p>Echt-Susteren</text:p>
          </table:table-cell>
          <table:table-cell office:value-type="float" office:value="712" table:style-name="ce26">
            <text:p>7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1903" table:style-name="ce83">
            <text:p>1903</text:p>
          </table:table-cell>
          <table:table-cell office:value-type="string" table:style-name="ce85">
            <text:p>Eijsden-Margraten</text:p>
          </table:table-cell>
          <table:table-cell office:value-type="float" office:value="11521" table:style-name="ce87">
            <text:p>11.521</text:p>
          </table:table-cell>
          <table:table-cell office:value-type="float" office:value="305" table:style-name="ce81">
            <text:p>305</text:p>
          </table:table-cell>
          <table:table-cell office:value-type="float" office:value="583" table:style-name="ce86">
            <text:p>583</text:p>
          </table:table-cell>
          <table:table-cell office:value-type="float" office:value="2790" table:style-name="ce87">
            <text:p>2.790</text:p>
          </table:table-cell>
          <table:table-cell office:value-type="float" office:value="5311.1810000000005" table:formula="of:=VLOOKUP([.M396];$$oad_18;3;0)*([.O396]/1000)" table:style-name="ce81">
            <text:p>5.31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903" table:style-name="ce26">
            <text:p>1.903</text:p>
          </table:table-cell>
          <table:table-cell office:value-type="string" table:style-name="ce26">
            <text:p>Eijsden-Margraten</text:p>
          </table:table-cell>
          <table:table-cell office:value-type="float" office:value="461" table:style-name="ce26">
            <text:p>46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907" table:style-name="ce83">
            <text:p>907</text:p>
          </table:table-cell>
          <table:table-cell office:value-type="string" table:style-name="ce85">
            <text:p>Gennep</text:p>
          </table:table-cell>
          <table:table-cell office:value-type="float" office:value="8674" table:style-name="ce87">
            <text:p>8.674</text:p>
          </table:table-cell>
          <table:table-cell office:value-type="float" office:value="460" table:style-name="ce81">
            <text:p>460</text:p>
          </table:table-cell>
          <table:table-cell office:value-type="float" office:value="429" table:style-name="ce86">
            <text:p>429</text:p>
          </table:table-cell>
          <table:table-cell office:value-type="float" office:value="5870" table:style-name="ce87">
            <text:p>5.870</text:p>
          </table:table-cell>
          <table:table-cell office:value-type="float" office:value="5481.9679999999998" table:formula="of:=VLOOKUP([.M397];$$oad_18;3;0)*([.O397]/1000)" table:style-name="ce81">
            <text:p>5.48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07" table:style-name="ce26">
            <text:p>907</text:p>
          </table:table-cell>
          <table:table-cell office:value-type="string" table:style-name="ce26">
            <text:p>Gennep</text:p>
          </table:table-cell>
          <table:table-cell office:value-type="float" office:value="632" table:style-name="ce26">
            <text:p>63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1729" table:style-name="ce83">
            <text:p>1729</text:p>
          </table:table-cell>
          <table:table-cell office:value-type="string" table:style-name="ce85">
            <text:p>Gulpen-Wittem</text:p>
          </table:table-cell>
          <table:table-cell office:value-type="float" office:value="7221" table:style-name="ce87">
            <text:p>7.221</text:p>
          </table:table-cell>
          <table:table-cell office:value-type="float" office:value="140" table:style-name="ce81">
            <text:p>140</text:p>
          </table:table-cell>
          <table:table-cell office:value-type="float" office:value="331" table:style-name="ce86">
            <text:p>331</text:p>
          </table:table-cell>
          <table:table-cell office:value-type="float" office:value="810" table:style-name="ce87">
            <text:p>810</text:p>
          </table:table-cell>
          <table:table-cell office:value-type="float" office:value="2057.9850000000001" table:formula="of:=VLOOKUP([.M398];$$oad_18;3;0)*([.O398]/1000)" table:style-name="ce81">
            <text:p>2.05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29" table:style-name="ce26">
            <text:p>1.729</text:p>
          </table:table-cell>
          <table:table-cell office:value-type="string" table:style-name="ce26">
            <text:p>Gulpen-Wittem</text:p>
          </table:table-cell>
          <table:table-cell office:value-type="float" office:value="285" table:style-name="ce26">
            <text:p>28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17" table:style-name="ce83">
            <text:p>917</text:p>
          </table:table-cell>
          <table:table-cell office:value-type="string" table:style-name="ce85">
            <text:p>Heerlen</text:p>
          </table:table-cell>
          <table:table-cell office:value-type="float" office:value="46133" table:style-name="ce87">
            <text:p>46.133</text:p>
          </table:table-cell>
          <table:table-cell office:value-type="float" office:value="5180" table:style-name="ce81">
            <text:p>5.180</text:p>
          </table:table-cell>
          <table:table-cell office:value-type="float" office:value="4073" table:style-name="ce86">
            <text:p>4.073</text:p>
          </table:table-cell>
          <table:table-cell office:value-type="float" office:value="149750" table:style-name="ce87">
            <text:p>149.750</text:p>
          </table:table-cell>
          <table:table-cell office:value-type="float" office:value="83454.597000000009" table:formula="of:=VLOOKUP([.M399];$$oad_18;3;0)*([.O399]/1000)" table:style-name="ce81">
            <text:p>83.45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17" table:style-name="ce26">
            <text:p>917</text:p>
          </table:table-cell>
          <table:table-cell office:value-type="string" table:style-name="ce26">
            <text:p>Heerlen</text:p>
          </table:table-cell>
          <table:table-cell office:value-type="float" office:value="1809" table:style-name="ce26">
            <text:p>1.80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507" table:style-name="ce83">
            <text:p>1507</text:p>
          </table:table-cell>
          <table:table-cell office:value-type="string" table:style-name="ce85">
            <text:p>Horst aan de Maas</text:p>
          </table:table-cell>
          <table:table-cell office:value-type="float" office:value="19102" table:style-name="ce87">
            <text:p>19.102</text:p>
          </table:table-cell>
          <table:table-cell office:value-type="float" office:value="550" table:style-name="ce81">
            <text:p>550</text:p>
          </table:table-cell>
          <table:table-cell office:value-type="float" office:value="910" table:style-name="ce86">
            <text:p>910</text:p>
          </table:table-cell>
          <table:table-cell office:value-type="float" office:value="17350" table:style-name="ce87">
            <text:p>17.350</text:p>
          </table:table-cell>
          <table:table-cell office:value-type="float" office:value="10697.12" table:formula="of:=VLOOKUP([.M400];$$oad_18;3;0)*([.O400]/1000)" table:style-name="ce81">
            <text:p>10.69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507" table:style-name="ce26">
            <text:p>1.507</text:p>
          </table:table-cell>
          <table:table-cell office:value-type="string" table:style-name="ce26">
            <text:p>Horst aan de Maas</text:p>
          </table:table-cell>
          <table:table-cell office:value-type="float" office:value="560" table:style-name="ce26">
            <text:p>56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28" table:style-name="ce83">
            <text:p>928</text:p>
          </table:table-cell>
          <table:table-cell office:value-type="string" table:style-name="ce85">
            <text:p>Kerkrade</text:p>
          </table:table-cell>
          <table:table-cell office:value-type="float" office:value="24298" table:style-name="ce87">
            <text:p>24.298</text:p>
          </table:table-cell>
          <table:table-cell office:value-type="float" office:value="1725" table:style-name="ce81">
            <text:p>1.725</text:p>
          </table:table-cell>
          <table:table-cell office:value-type="float" office:value="1870" table:style-name="ce86">
            <text:p>1.870</text:p>
          </table:table-cell>
          <table:table-cell office:value-type="float" office:value="52010" table:style-name="ce87">
            <text:p>52.010</text:p>
          </table:table-cell>
          <table:table-cell office:value-type="float" office:value="42667.288" table:formula="of:=VLOOKUP([.M401];$$oad_18;3;0)*([.O401]/1000)" table:style-name="ce81">
            <text:p>42.66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28" table:style-name="ce26">
            <text:p>928</text:p>
          </table:table-cell>
          <table:table-cell office:value-type="string" table:style-name="ce26">
            <text:p>Kerkrade</text:p>
          </table:table-cell>
          <table:table-cell office:value-type="float" office:value="1756" table:style-name="ce26">
            <text:p>1.7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882" table:style-name="ce83">
            <text:p>882</text:p>
          </table:table-cell>
          <table:table-cell office:value-type="string" table:style-name="ce85">
            <text:p>Landgraaf</text:p>
          </table:table-cell>
          <table:table-cell office:value-type="float" office:value="18563" table:style-name="ce87">
            <text:p>18.563</text:p>
          </table:table-cell>
          <table:table-cell office:value-type="float" office:value="835" table:style-name="ce81">
            <text:p>835</text:p>
          </table:table-cell>
          <table:table-cell office:value-type="float" office:value="1363" table:style-name="ce86">
            <text:p>1.363</text:p>
          </table:table-cell>
          <table:table-cell office:value-type="float" office:value="34590" table:style-name="ce87">
            <text:p>34.590</text:p>
          </table:table-cell>
          <table:table-cell office:value-type="float" office:value="27009.164999999997" table:formula="of:=VLOOKUP([.M402];$$oad_18;3;0)*([.O402]/1000)" table:style-name="ce81">
            <text:p>27.00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2" table:style-name="ce26">
            <text:p>882</text:p>
          </table:table-cell>
          <table:table-cell office:value-type="string" table:style-name="ce26">
            <text:p>Landgraaf</text:p>
          </table:table-cell>
          <table:table-cell office:value-type="float" office:value="1455" table:style-name="ce26">
            <text:p>1.45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640" table:style-name="ce83">
            <text:p>1640</text:p>
          </table:table-cell>
          <table:table-cell office:value-type="string" table:style-name="ce85">
            <text:p>Leudal</text:p>
          </table:table-cell>
          <table:table-cell office:value-type="float" office:value="16233" table:style-name="ce87">
            <text:p>16.233</text:p>
          </table:table-cell>
          <table:table-cell office:value-type="float" office:value="620" table:style-name="ce81">
            <text:p>620</text:p>
          </table:table-cell>
          <table:table-cell office:value-type="float" office:value="826" table:style-name="ce86">
            <text:p>826</text:p>
          </table:table-cell>
          <table:table-cell office:value-type="float" office:value="6490" table:style-name="ce87">
            <text:p>6.490</text:p>
          </table:table-cell>
          <table:table-cell office:value-type="float" office:value="6184.7730000000001" table:formula="of:=VLOOKUP([.M403];$$oad_18;3;0)*([.O403]/1000)" table:style-name="ce81">
            <text:p>6.18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40" table:style-name="ce26">
            <text:p>1.640</text:p>
          </table:table-cell>
          <table:table-cell office:value-type="string" table:style-name="ce26">
            <text:p>Leudal</text:p>
          </table:table-cell>
          <table:table-cell office:value-type="float" office:value="381" table:style-name="ce26">
            <text:p>381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641" table:style-name="ce83">
            <text:p>1641</text:p>
          </table:table-cell>
          <table:table-cell office:value-type="string" table:style-name="ce85">
            <text:p>Maasgouw</text:p>
          </table:table-cell>
          <table:table-cell office:value-type="float" office:value="11833" table:style-name="ce87">
            <text:p>11.833</text:p>
          </table:table-cell>
          <table:table-cell office:value-type="float" office:value="315" table:style-name="ce81">
            <text:p>315</text:p>
          </table:table-cell>
          <table:table-cell office:value-type="float" office:value="567" table:style-name="ce86">
            <text:p>567</text:p>
          </table:table-cell>
          <table:table-cell office:value-type="float" office:value="5180" table:style-name="ce87">
            <text:p>5.180</text:p>
          </table:table-cell>
          <table:table-cell office:value-type="float" office:value="5135.5219999999999" table:formula="of:=VLOOKUP([.M404];$$oad_18;3;0)*([.O404]/1000)" table:style-name="ce81">
            <text:p>5.13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41" table:style-name="ce26">
            <text:p>1.641</text:p>
          </table:table-cell>
          <table:table-cell office:value-type="string" table:style-name="ce26">
            <text:p>Maasgouw</text:p>
          </table:table-cell>
          <table:table-cell office:value-type="float" office:value="434" table:style-name="ce26">
            <text:p>43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35" table:style-name="ce83">
            <text:p>935</text:p>
          </table:table-cell>
          <table:table-cell office:value-type="string" table:style-name="ce85">
            <text:p>Maastricht</text:p>
          </table:table-cell>
          <table:table-cell office:value-type="float" office:value="64577" table:style-name="ce87">
            <text:p>64.577</text:p>
          </table:table-cell>
          <table:table-cell office:value-type="float" office:value="5635" table:style-name="ce81">
            <text:p>5.635</text:p>
          </table:table-cell>
          <table:table-cell office:value-type="float" office:value="3957" table:style-name="ce86">
            <text:p>3.957</text:p>
          </table:table-cell>
          <table:table-cell office:value-type="float" office:value="193290" table:style-name="ce87">
            <text:p>193.290</text:p>
          </table:table-cell>
          <table:table-cell office:value-type="float" office:value="157115.84099999999" table:formula="of:=VLOOKUP([.M405];$$oad_18;3;0)*([.O405]/1000)" table:style-name="ce81">
            <text:p>157.11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35" table:style-name="ce26">
            <text:p>935</text:p>
          </table:table-cell>
          <table:table-cell office:value-type="string" table:style-name="ce26">
            <text:p>Maastricht</text:p>
          </table:table-cell>
          <table:table-cell office:value-type="float" office:value="2433" table:style-name="ce26">
            <text:p>2.43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38" table:style-name="ce83">
            <text:p>938</text:p>
          </table:table-cell>
          <table:table-cell office:value-type="string" table:style-name="ce85">
            <text:p>Meerssen</text:p>
          </table:table-cell>
          <table:table-cell office:value-type="float" office:value="8677" table:style-name="ce87">
            <text:p>8.677</text:p>
          </table:table-cell>
          <table:table-cell office:value-type="float" office:value="240" table:style-name="ce81">
            <text:p>240</text:p>
          </table:table-cell>
          <table:table-cell office:value-type="float" office:value="518" table:style-name="ce86">
            <text:p>518</text:p>
          </table:table-cell>
          <table:table-cell office:value-type="float" office:value="4740" table:style-name="ce87">
            <text:p>4.740</text:p>
          </table:table-cell>
          <table:table-cell office:value-type="float" office:value="5310.3239999999996" table:formula="of:=VLOOKUP([.M406];$$oad_18;3;0)*([.O406]/1000)" table:style-name="ce81">
            <text:p>5.31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38" table:style-name="ce26">
            <text:p>938</text:p>
          </table:table-cell>
          <table:table-cell office:value-type="string" table:style-name="ce26">
            <text:p>Meerssen</text:p>
          </table:table-cell>
          <table:table-cell office:value-type="float" office:value="612" table:style-name="ce26">
            <text:p>61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9" table:style-name="ce83">
            <text:p>9</text:p>
          </table:table-cell>
          <table:table-cell office:value-type="string" table:style-name="ce84">
            <text:p>Nijmegen</text:p>
          </table:table-cell>
          <table:table-cell office:value-type="float" office:value="944" table:style-name="ce83">
            <text:p>944</text:p>
          </table:table-cell>
          <table:table-cell office:value-type="string" table:style-name="ce85">
            <text:p>Mook en Middelaar</text:p>
          </table:table-cell>
          <table:table-cell office:value-type="float" office:value="3633" table:style-name="ce87">
            <text:p>3.633</text:p>
          </table:table-cell>
          <table:table-cell office:value-type="float" office:value="115" table:style-name="ce81">
            <text:p>115</text:p>
          </table:table-cell>
          <table:table-cell office:value-type="float" office:value="194" table:style-name="ce86">
            <text:p>194</text:p>
          </table:table-cell>
          <table:table-cell office:value-type="float" office:value="890" table:style-name="ce87">
            <text:p>890</text:p>
          </table:table-cell>
          <table:table-cell office:value-type="float" office:value="1536.759" table:formula="of:=VLOOKUP([.M407];$$oad_18;3;0)*([.O407]/1000)" table:style-name="ce81">
            <text:p>1.53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44" table:style-name="ce26">
            <text:p>944</text:p>
          </table:table-cell>
          <table:table-cell office:value-type="string" table:style-name="ce26">
            <text:p>Mook en Middelaar</text:p>
          </table:table-cell>
          <table:table-cell office:value-type="float" office:value="423" table:style-name="ce26">
            <text:p>42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46" table:style-name="ce83">
            <text:p>946</text:p>
          </table:table-cell>
          <table:table-cell office:value-type="string" table:style-name="ce85">
            <text:p>Nederweert</text:p>
          </table:table-cell>
          <table:table-cell office:value-type="float" office:value="7356" table:style-name="ce87">
            <text:p>7.356</text:p>
          </table:table-cell>
          <table:table-cell office:value-type="float" office:value="205" table:style-name="ce81">
            <text:p>205</text:p>
          </table:table-cell>
          <table:table-cell office:value-type="float" office:value="368" table:style-name="ce86">
            <text:p>368</text:p>
          </table:table-cell>
          <table:table-cell office:value-type="float" office:value="6250" table:style-name="ce87">
            <text:p>6.250</text:p>
          </table:table-cell>
          <table:table-cell office:value-type="float" office:value="4648.9920000000002" table:formula="of:=VLOOKUP([.M408];$$oad_18;3;0)*([.O408]/1000)" table:style-name="ce81">
            <text:p>4.64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46" table:style-name="ce26">
            <text:p>946</text:p>
          </table:table-cell>
          <table:table-cell office:value-type="string" table:style-name="ce26">
            <text:p>Nederweert</text:p>
          </table:table-cell>
          <table:table-cell office:value-type="float" office:value="632" table:style-name="ce26">
            <text:p>63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51" table:style-name="ce83">
            <text:p>951</text:p>
          </table:table-cell>
          <table:table-cell office:value-type="string" table:style-name="ce85">
            <text:p>Nuth</text:p>
          </table:table-cell>
          <table:table-cell office:value-type="float" office:value="7024" table:style-name="ce87">
            <text:p>7.024</text:p>
          </table:table-cell>
          <table:table-cell office:value-type="float" office:value="245" table:style-name="ce81">
            <text:p>245</text:p>
          </table:table-cell>
          <table:table-cell office:value-type="float" office:value="418" table:style-name="ce86">
            <text:p>418</text:p>
          </table:table-cell>
          <table:table-cell office:value-type="float" office:value="1870" table:style-name="ce87">
            <text:p>1.870</text:p>
          </table:table-cell>
          <table:table-cell office:value-type="float" office:value="3666.5279999999998" table:formula="of:=VLOOKUP([.M409];$$oad_18;3;0)*([.O409]/1000)" table:style-name="ce81">
            <text:p>3.667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51" table:style-name="ce26">
            <text:p>951</text:p>
          </table:table-cell>
          <table:table-cell office:value-type="string" table:style-name="ce26">
            <text:p>Nuth</text:p>
          </table:table-cell>
          <table:table-cell office:value-type="float" office:value="522" table:style-name="ce26">
            <text:p>52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881" table:style-name="ce83">
            <text:p>881</text:p>
          </table:table-cell>
          <table:table-cell office:value-type="string" table:style-name="ce85">
            <text:p>Onderbanken</text:p>
          </table:table-cell>
          <table:table-cell office:value-type="float" office:value="3711" table:style-name="ce87">
            <text:p>3.711</text:p>
          </table:table-cell>
          <table:table-cell office:value-type="float" office:value="160" table:style-name="ce81">
            <text:p>160</text:p>
          </table:table-cell>
          <table:table-cell office:value-type="float" office:value="276" table:style-name="ce86">
            <text:p>276</text:p>
          </table:table-cell>
          <table:table-cell office:value-type="float" office:value="550" table:style-name="ce87">
            <text:p>550</text:p>
          </table:table-cell>
          <table:table-cell office:value-type="float" office:value="1766.4359999999999" table:formula="of:=VLOOKUP([.M410];$$oad_18;3;0)*([.O410]/1000)" table:style-name="ce81">
            <text:p>1.76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881" table:style-name="ce26">
            <text:p>881</text:p>
          </table:table-cell>
          <table:table-cell office:value-type="string" table:style-name="ce26">
            <text:p>Onderbanken</text:p>
          </table:table-cell>
          <table:table-cell office:value-type="float" office:value="476" table:style-name="ce26">
            <text:p>47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894" table:style-name="ce83">
            <text:p>1894</text:p>
          </table:table-cell>
          <table:table-cell office:value-type="string" table:style-name="ce85">
            <text:p>Peel en Maas</text:p>
          </table:table-cell>
          <table:table-cell office:value-type="float" office:value="18731" table:style-name="ce87">
            <text:p>18.731</text:p>
          </table:table-cell>
          <table:table-cell office:value-type="float" office:value="1075" table:style-name="ce81">
            <text:p>1.075</text:p>
          </table:table-cell>
          <table:table-cell office:value-type="float" office:value="905" table:style-name="ce86">
            <text:p>905</text:p>
          </table:table-cell>
          <table:table-cell office:value-type="float" office:value="16780" table:style-name="ce87">
            <text:p>16.780</text:p>
          </table:table-cell>
          <table:table-cell office:value-type="float" office:value="10714.132000000001" table:formula="of:=VLOOKUP([.M411];$$oad_18;3;0)*([.O411]/1000)" table:style-name="ce81">
            <text:p>10.71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94" table:style-name="ce26">
            <text:p>1.894</text:p>
          </table:table-cell>
          <table:table-cell office:value-type="string" table:style-name="ce26">
            <text:p>Peel en Maas</text:p>
          </table:table-cell>
          <table:table-cell office:value-type="float" office:value="572" table:style-name="ce26">
            <text:p>57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1669" table:style-name="ce83">
            <text:p>1669</text:p>
          </table:table-cell>
          <table:table-cell office:value-type="string" table:style-name="ce85">
            <text:p>Roerdalen</text:p>
          </table:table-cell>
          <table:table-cell office:value-type="float" office:value="9807" table:style-name="ce87">
            <text:p>9.807</text:p>
          </table:table-cell>
          <table:table-cell office:value-type="float" office:value="320" table:style-name="ce81">
            <text:p>320</text:p>
          </table:table-cell>
          <table:table-cell office:value-type="float" office:value="595" table:style-name="ce86">
            <text:p>595</text:p>
          </table:table-cell>
          <table:table-cell office:value-type="float" office:value="3460" table:style-name="ce87">
            <text:p>3.460</text:p>
          </table:table-cell>
          <table:table-cell office:value-type="float" office:value="3756.0810000000001" table:formula="of:=VLOOKUP([.M412];$$oad_18;3;0)*([.O412]/1000)" table:style-name="ce81">
            <text:p>3.756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669" table:style-name="ce26">
            <text:p>1.669</text:p>
          </table:table-cell>
          <table:table-cell office:value-type="string" table:style-name="ce26">
            <text:p>Roerdalen</text:p>
          </table:table-cell>
          <table:table-cell office:value-type="float" office:value="383" table:style-name="ce26">
            <text:p>38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57" table:style-name="ce83">
            <text:p>957</text:p>
          </table:table-cell>
          <table:table-cell office:value-type="string" table:style-name="ce85">
            <text:p>Roermond</text:p>
          </table:table-cell>
          <table:table-cell office:value-type="float" office:value="27499" table:style-name="ce87">
            <text:p>27.499</text:p>
          </table:table-cell>
          <table:table-cell office:value-type="float" office:value="5580" table:style-name="ce81">
            <text:p>5.580</text:p>
          </table:table-cell>
          <table:table-cell office:value-type="float" office:value="2164" table:style-name="ce86">
            <text:p>2.164</text:p>
          </table:table-cell>
          <table:table-cell office:value-type="float" office:value="79100" table:style-name="ce87">
            <text:p>79.100</text:p>
          </table:table-cell>
          <table:table-cell office:value-type="float" office:value="41221.000999999997" table:formula="of:=VLOOKUP([.M413];$$oad_18;3;0)*([.O413]/1000)" table:style-name="ce81">
            <text:p>41.22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57" table:style-name="ce26">
            <text:p>957</text:p>
          </table:table-cell>
          <table:table-cell office:value-type="string" table:style-name="ce26">
            <text:p>Roermond</text:p>
          </table:table-cell>
          <table:table-cell office:value-type="float" office:value="1499" table:style-name="ce26">
            <text:p>1.4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62" table:style-name="ce83">
            <text:p>962</text:p>
          </table:table-cell>
          <table:table-cell office:value-type="string" table:style-name="ce85">
            <text:p>Schinnen</text:p>
          </table:table-cell>
          <table:table-cell office:value-type="float" office:value="5979" table:style-name="ce87">
            <text:p>5.979</text:p>
          </table:table-cell>
          <table:table-cell office:value-type="float" office:value="255" table:style-name="ce81">
            <text:p>255</text:p>
          </table:table-cell>
          <table:table-cell office:value-type="float" office:value="360" table:style-name="ce86">
            <text:p>360</text:p>
          </table:table-cell>
          <table:table-cell office:value-type="float" office:value="2050" table:style-name="ce87">
            <text:p>2.050</text:p>
          </table:table-cell>
          <table:table-cell office:value-type="float" office:value="2828.067" table:formula="of:=VLOOKUP([.M414];$$oad_18;3;0)*([.O414]/1000)" table:style-name="ce81">
            <text:p>2.82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62" table:style-name="ce26">
            <text:p>962</text:p>
          </table:table-cell>
          <table:table-cell office:value-type="string" table:style-name="ce26">
            <text:p>Schinnen</text:p>
          </table:table-cell>
          <table:table-cell office:value-type="float" office:value="473" table:style-name="ce26">
            <text:p>47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65" table:style-name="ce83">
            <text:p>965</text:p>
          </table:table-cell>
          <table:table-cell office:value-type="string" table:style-name="ce85">
            <text:p>Simpelveld</text:p>
          </table:table-cell>
          <table:table-cell office:value-type="float" office:value="5292" table:style-name="ce87">
            <text:p>5.292</text:p>
          </table:table-cell>
          <table:table-cell office:value-type="float" office:value="105" table:style-name="ce81">
            <text:p>105</text:p>
          </table:table-cell>
          <table:table-cell office:value-type="float" office:value="322" table:style-name="ce86">
            <text:p>322</text:p>
          </table:table-cell>
          <table:table-cell office:value-type="float" office:value="1590" table:style-name="ce87">
            <text:p>1.590</text:p>
          </table:table-cell>
          <table:table-cell office:value-type="float" office:value="3529.7639999999997" table:formula="of:=VLOOKUP([.M415];$$oad_18;3;0)*([.O415]/1000)" table:style-name="ce81">
            <text:p>3.53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65" table:style-name="ce26">
            <text:p>965</text:p>
          </table:table-cell>
          <table:table-cell office:value-type="string" table:style-name="ce26">
            <text:p>Simpelveld</text:p>
          </table:table-cell>
          <table:table-cell office:value-type="float" office:value="667" table:style-name="ce26">
            <text:p>66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1883" table:style-name="ce83">
            <text:p>1883</text:p>
          </table:table-cell>
          <table:table-cell office:value-type="string" table:style-name="ce85">
            <text:p>Sittard-Geleen</text:p>
          </table:table-cell>
          <table:table-cell office:value-type="float" office:value="46876" table:style-name="ce87">
            <text:p>46.876</text:p>
          </table:table-cell>
          <table:table-cell office:value-type="float" office:value="3775" table:style-name="ce81">
            <text:p>3.775</text:p>
          </table:table-cell>
          <table:table-cell office:value-type="float" office:value="3377" table:style-name="ce86">
            <text:p>3.377</text:p>
          </table:table-cell>
          <table:table-cell office:value-type="float" office:value="135320" table:style-name="ce87">
            <text:p>135.320</text:p>
          </table:table-cell>
          <table:table-cell office:value-type="float" office:value="69845.239999999991" table:formula="of:=VLOOKUP([.M416];$$oad_18;3;0)*([.O416]/1000)" table:style-name="ce81">
            <text:p>69.84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83" table:style-name="ce26">
            <text:p>1.883</text:p>
          </table:table-cell>
          <table:table-cell office:value-type="string" table:style-name="ce26">
            <text:p>Sittard-Geleen</text:p>
          </table:table-cell>
          <table:table-cell office:value-type="float" office:value="1490" table:style-name="ce26">
            <text:p>1.49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71" table:style-name="ce83">
            <text:p>971</text:p>
          </table:table-cell>
          <table:table-cell office:value-type="string" table:style-name="ce85">
            <text:p>Stein</text:p>
          </table:table-cell>
          <table:table-cell office:value-type="float" office:value="11715" table:style-name="ce87">
            <text:p>11.715</text:p>
          </table:table-cell>
          <table:table-cell office:value-type="float" office:value="445" table:style-name="ce81">
            <text:p>445</text:p>
          </table:table-cell>
          <table:table-cell office:value-type="float" office:value="786" table:style-name="ce86">
            <text:p>786</text:p>
          </table:table-cell>
          <table:table-cell office:value-type="float" office:value="14540" table:style-name="ce87">
            <text:p>14.540</text:p>
          </table:table-cell>
          <table:table-cell office:value-type="float" office:value="10484.924999999999" table:formula="of:=VLOOKUP([.M417];$$oad_18;3;0)*([.O417]/1000)" table:style-name="ce81">
            <text:p>10.48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71" table:style-name="ce26">
            <text:p>971</text:p>
          </table:table-cell>
          <table:table-cell office:value-type="string" table:style-name="ce26">
            <text:p>Stein</text:p>
          </table:table-cell>
          <table:table-cell office:value-type="float" office:value="895" table:style-name="ce26">
            <text:p>8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81" table:style-name="ce83">
            <text:p>981</text:p>
          </table:table-cell>
          <table:table-cell office:value-type="string" table:style-name="ce85">
            <text:p>Vaals</text:p>
          </table:table-cell>
          <table:table-cell office:value-type="float" office:value="6008" table:style-name="ce87">
            <text:p>6.008</text:p>
          </table:table-cell>
          <table:table-cell office:value-type="float" office:value="215" table:style-name="ce81">
            <text:p>215</text:p>
          </table:table-cell>
          <table:table-cell office:value-type="float" office:value="314" table:style-name="ce86">
            <text:p>314</text:p>
          </table:table-cell>
          <table:table-cell office:value-type="float" office:value="3290" table:style-name="ce87">
            <text:p>3.290</text:p>
          </table:table-cell>
          <table:table-cell office:value-type="float" office:value="6008" table:formula="of:=VLOOKUP([.M418];$$oad_18;3;0)*([.O418]/1000)" table:style-name="ce81">
            <text:p>6.00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1" table:style-name="ce26">
            <text:p>981</text:p>
          </table:table-cell>
          <table:table-cell office:value-type="string" table:style-name="ce26">
            <text:p>Vaals</text:p>
          </table:table-cell>
          <table:table-cell office:value-type="float" office:value="1000" table:style-name="ce26">
            <text:p>1.000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5" table:style-name="ce83">
            <text:p>35</text:p>
          </table:table-cell>
          <table:table-cell office:value-type="string" table:style-name="ce84">
            <text:p>Maastricht</text:p>
          </table:table-cell>
          <table:table-cell office:value-type="float" office:value="994" table:style-name="ce83">
            <text:p>994</text:p>
          </table:table-cell>
          <table:table-cell office:value-type="string" table:style-name="ce85">
            <text:p>Valkenburg aan de Geul</text:p>
          </table:table-cell>
          <table:table-cell office:value-type="float" office:value="8955" table:style-name="ce87">
            <text:p>8.955</text:p>
          </table:table-cell>
          <table:table-cell office:value-type="float" office:value="260" table:style-name="ce81">
            <text:p>260</text:p>
          </table:table-cell>
          <table:table-cell office:value-type="float" office:value="460" table:style-name="ce86">
            <text:p>460</text:p>
          </table:table-cell>
          <table:table-cell office:value-type="float" office:value="3350" table:style-name="ce87">
            <text:p>3.350</text:p>
          </table:table-cell>
          <table:table-cell office:value-type="float" office:value="5883.4350000000004" table:formula="of:=VLOOKUP([.M419];$$oad_18;3;0)*([.O419]/1000)" table:style-name="ce81">
            <text:p>5.88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94" table:style-name="ce26">
            <text:p>994</text:p>
          </table:table-cell>
          <table:table-cell office:value-type="string" table:style-name="ce26">
            <text:p>Valkenburg aan de Geul</text:p>
          </table:table-cell>
          <table:table-cell office:value-type="float" office:value="657" table:style-name="ce26">
            <text:p>657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83" table:style-name="ce83">
            <text:p>983</text:p>
          </table:table-cell>
          <table:table-cell office:value-type="string" table:style-name="ce85">
            <text:p>Venlo</text:p>
          </table:table-cell>
          <table:table-cell office:value-type="float" office:value="47693" table:style-name="ce87">
            <text:p>47.693</text:p>
          </table:table-cell>
          <table:table-cell office:value-type="float" office:value="8875" table:style-name="ce81">
            <text:p>8.875</text:p>
          </table:table-cell>
          <table:table-cell office:value-type="float" office:value="3457" table:style-name="ce86">
            <text:p>3.457</text:p>
          </table:table-cell>
          <table:table-cell office:value-type="float" office:value="138320" table:style-name="ce87">
            <text:p>138.320</text:p>
          </table:table-cell>
          <table:table-cell office:value-type="float" office:value="77501.125" table:formula="of:=VLOOKUP([.M420];$$oad_18;3;0)*([.O420]/1000)" table:style-name="ce81">
            <text:p>77.50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3" table:style-name="ce26">
            <text:p>983</text:p>
          </table:table-cell>
          <table:table-cell office:value-type="string" table:style-name="ce26">
            <text:p>Venlo</text:p>
          </table:table-cell>
          <table:table-cell office:value-type="float" office:value="1625" table:style-name="ce26">
            <text:p>1.62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84" table:style-name="ce83">
            <text:p>984</text:p>
          </table:table-cell>
          <table:table-cell office:value-type="string" table:style-name="ce85">
            <text:p>Venray</text:p>
          </table:table-cell>
          <table:table-cell office:value-type="float" office:value="19195" table:style-name="ce87">
            <text:p>19.195</text:p>
          </table:table-cell>
          <table:table-cell office:value-type="float" office:value="2725" table:style-name="ce81">
            <text:p>2.725</text:p>
          </table:table-cell>
          <table:table-cell office:value-type="float" office:value="1217" table:style-name="ce86">
            <text:p>1.217</text:p>
          </table:table-cell>
          <table:table-cell office:value-type="float" office:value="41920" table:style-name="ce87">
            <text:p>41.920</text:p>
          </table:table-cell>
          <table:table-cell office:value-type="float" office:value="19099.025000000001" table:formula="of:=VLOOKUP([.M421];$$oad_18;3;0)*([.O421]/1000)" table:style-name="ce81">
            <text:p>19.099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4" table:style-name="ce26">
            <text:p>984</text:p>
          </table:table-cell>
          <table:table-cell office:value-type="string" table:style-name="ce26">
            <text:p>Venray</text:p>
          </table:table-cell>
          <table:table-cell office:value-type="float" office:value="995" table:style-name="ce26">
            <text:p>995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4" table:style-name="ce83">
            <text:p>34</text:p>
          </table:table-cell>
          <table:table-cell office:value-type="string" table:style-name="ce84">
            <text:p>Heerlen</text:p>
          </table:table-cell>
          <table:table-cell office:value-type="float" office:value="986" table:style-name="ce83">
            <text:p>986</text:p>
          </table:table-cell>
          <table:table-cell office:value-type="string" table:style-name="ce85">
            <text:p>Voerendaal</text:p>
          </table:table-cell>
          <table:table-cell office:value-type="float" office:value="5852" table:style-name="ce87">
            <text:p>5.852</text:p>
          </table:table-cell>
          <table:table-cell office:value-type="float" office:value="180" table:style-name="ce81">
            <text:p>180</text:p>
          </table:table-cell>
          <table:table-cell office:value-type="float" office:value="389" table:style-name="ce86">
            <text:p>389</text:p>
          </table:table-cell>
          <table:table-cell office:value-type="float" office:value="1110" table:style-name="ce87">
            <text:p>1.110</text:p>
          </table:table-cell>
          <table:table-cell office:value-type="float" office:value="3171.7840000000001" table:formula="of:=VLOOKUP([.M422];$$oad_18;3;0)*([.O422]/1000)" table:style-name="ce81">
            <text:p>3.172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6" table:style-name="ce26">
            <text:p>986</text:p>
          </table:table-cell>
          <table:table-cell office:value-type="string" table:style-name="ce26">
            <text:p>Voerendaal</text:p>
          </table:table-cell>
          <table:table-cell office:value-type="float" office:value="542" table:style-name="ce26">
            <text:p>5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33" table:style-name="ce83">
            <text:p>33</text:p>
          </table:table-cell>
          <table:table-cell office:value-type="string" table:style-name="ce84">
            <text:p>Venlo</text:p>
          </table:table-cell>
          <table:table-cell office:value-type="float" office:value="988" table:style-name="ce83">
            <text:p>988</text:p>
          </table:table-cell>
          <table:table-cell office:value-type="string" table:style-name="ce85">
            <text:p>Weert</text:p>
          </table:table-cell>
          <table:table-cell office:value-type="float" office:value="23347" table:style-name="ce87">
            <text:p>23.347</text:p>
          </table:table-cell>
          <table:table-cell office:value-type="float" office:value="3905" table:style-name="ce81">
            <text:p>3.905</text:p>
          </table:table-cell>
          <table:table-cell office:value-type="float" office:value="1407" table:style-name="ce86">
            <text:p>1.407</text:p>
          </table:table-cell>
          <table:table-cell office:value-type="float" office:value="55030" table:style-name="ce87">
            <text:p>55.030</text:p>
          </table:table-cell>
          <table:table-cell office:value-type="float" office:value="30654.611000000001" table:formula="of:=VLOOKUP([.M423];$$oad_18;3;0)*([.O423]/1000)" table:style-name="ce81">
            <text:p>30.65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88" table:style-name="ce26">
            <text:p>988</text:p>
          </table:table-cell>
          <table:table-cell office:value-type="string" table:style-name="ce26">
            <text:p>Weert</text:p>
          </table:table-cell>
          <table:table-cell office:value-type="float" office:value="1313" table:style-name="ce26">
            <text:p>1.313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34" table:style-name="ce83">
            <text:p>34</text:p>
          </table:table-cell>
          <table:table-cell office:value-type="string" table:style-name="ce85">
            <text:p>Almere</text:p>
          </table:table-cell>
          <table:table-cell office:value-type="float" office:value="82846" table:style-name="ce87">
            <text:p>82.846</text:p>
          </table:table-cell>
          <table:table-cell office:value-type="float" office:value="42690" table:style-name="ce81">
            <text:p>42.690</text:p>
          </table:table-cell>
          <table:table-cell office:value-type="float" office:value="10499" table:style-name="ce86">
            <text:p>10.499</text:p>
          </table:table-cell>
          <table:table-cell office:value-type="float" office:value="273110" table:style-name="ce87">
            <text:p>273.110</text:p>
          </table:table-cell>
          <table:table-cell office:value-type="float" office:value="131228.06400000001" table:formula="of:=VLOOKUP([.M424];$$oad_18;3;0)*([.O424]/1000)" table:style-name="ce81">
            <text:p>131.228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4" table:style-name="ce26">
            <text:p>34</text:p>
          </table:table-cell>
          <table:table-cell office:value-type="string" table:style-name="ce26">
            <text:p>Almere</text:p>
          </table:table-cell>
          <table:table-cell office:value-type="float" office:value="1584" table:style-name="ce26">
            <text:p>1.58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303" table:style-name="ce83">
            <text:p>303</text:p>
          </table:table-cell>
          <table:table-cell office:value-type="string" table:style-name="ce85">
            <text:p>Dronten</text:p>
          </table:table-cell>
          <table:table-cell office:value-type="float" office:value="18114" table:style-name="ce87">
            <text:p>18.114</text:p>
          </table:table-cell>
          <table:table-cell office:value-type="float" office:value="1995" table:style-name="ce81">
            <text:p>1.995</text:p>
          </table:table-cell>
          <table:table-cell office:value-type="float" office:value="1121" table:style-name="ce86">
            <text:p>1.121</text:p>
          </table:table-cell>
          <table:table-cell office:value-type="float" office:value="23650" table:style-name="ce87">
            <text:p>23.650</text:p>
          </table:table-cell>
          <table:table-cell office:value-type="float" office:value="13694.184000000001" table:formula="of:=VLOOKUP([.M425];$$oad_18;3;0)*([.O425]/1000)" table:style-name="ce81">
            <text:p>13.69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303" table:style-name="ce26">
            <text:p>303</text:p>
          </table:table-cell>
          <table:table-cell office:value-type="string" table:style-name="ce26">
            <text:p>Dronten</text:p>
          </table:table-cell>
          <table:table-cell office:value-type="float" office:value="756" table:style-name="ce26">
            <text:p>756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995" table:style-name="ce83">
            <text:p>995</text:p>
          </table:table-cell>
          <table:table-cell office:value-type="string" table:style-name="ce85">
            <text:p>Lelystad</text:p>
          </table:table-cell>
          <table:table-cell office:value-type="float" office:value="33257" table:style-name="ce87">
            <text:p>33.257</text:p>
          </table:table-cell>
          <table:table-cell office:value-type="float" office:value="11645" table:style-name="ce81">
            <text:p>11.645</text:p>
          </table:table-cell>
          <table:table-cell office:value-type="float" office:value="3417" table:style-name="ce86">
            <text:p>3.417</text:p>
          </table:table-cell>
          <table:table-cell office:value-type="float" office:value="85310" table:style-name="ce87">
            <text:p>85.310</text:p>
          </table:table-cell>
          <table:table-cell office:value-type="float" office:value="45362.547999999995" table:formula="of:=VLOOKUP([.M426];$$oad_18;3;0)*([.O426]/1000)" table:style-name="ce81">
            <text:p>45.363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995" table:style-name="ce26">
            <text:p>995</text:p>
          </table:table-cell>
          <table:table-cell office:value-type="string" table:style-name="ce26">
            <text:p>Lelystad</text:p>
          </table:table-cell>
          <table:table-cell office:value-type="float" office:value="1364" table:style-name="ce26">
            <text:p>1.364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171" table:style-name="ce83">
            <text:p>171</text:p>
          </table:table-cell>
          <table:table-cell office:value-type="string" table:style-name="ce85">
            <text:p>Noordoostpolder</text:p>
          </table:table-cell>
          <table:table-cell office:value-type="float" office:value="19959" table:style-name="ce87">
            <text:p>19.959</text:p>
          </table:table-cell>
          <table:table-cell office:value-type="float" office:value="1940" table:style-name="ce81">
            <text:p>1.940</text:p>
          </table:table-cell>
          <table:table-cell office:value-type="float" office:value="1231" table:style-name="ce86">
            <text:p>1.231</text:p>
          </table:table-cell>
          <table:table-cell office:value-type="float" office:value="35260" table:style-name="ce87">
            <text:p>35.260</text:p>
          </table:table-cell>
          <table:table-cell office:value-type="float" office:value="14809.578" table:formula="of:=VLOOKUP([.M427];$$oad_18;3;0)*([.O427]/1000)" table:style-name="ce81">
            <text:p>14.810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71" table:style-name="ce26">
            <text:p>171</text:p>
          </table:table-cell>
          <table:table-cell office:value-type="string" table:style-name="ce26">
            <text:p>Noordoostpolder</text:p>
          </table:table-cell>
          <table:table-cell office:value-type="float" office:value="742" table:style-name="ce26">
            <text:p>742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184" table:style-name="ce83">
            <text:p>184</text:p>
          </table:table-cell>
          <table:table-cell office:value-type="string" table:style-name="ce85">
            <text:p>Urk</text:p>
          </table:table-cell>
          <table:table-cell office:value-type="float" office:value="6413" table:style-name="ce87">
            <text:p>6.413</text:p>
          </table:table-cell>
          <table:table-cell office:value-type="float" office:value="290" table:style-name="ce81">
            <text:p>290</text:p>
          </table:table-cell>
          <table:table-cell office:value-type="float" office:value="277" table:style-name="ce86">
            <text:p>277</text:p>
          </table:table-cell>
          <table:table-cell office:value-type="float" office:value="14640" table:style-name="ce87">
            <text:p>14.640</text:p>
          </table:table-cell>
          <table:table-cell office:value-type="float" office:value="6791.3670000000002" table:formula="of:=VLOOKUP([.M428];$$oad_18;3;0)*([.O428]/1000)" table:style-name="ce81">
            <text:p>6.791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184" table:style-name="ce26">
            <text:p>184</text:p>
          </table:table-cell>
          <table:table-cell office:value-type="string" table:style-name="ce26">
            <text:p>Urk</text:p>
          </table:table-cell>
          <table:table-cell office:value-type="float" office:value="1059" table:style-name="ce26">
            <text:p>1.05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office:value-type="float" office:value="12" table:style-name="ce83">
            <text:p>12</text:p>
          </table:table-cell>
          <table:table-cell office:value-type="string" table:style-name="ce84">
            <text:p>Almere</text:p>
          </table:table-cell>
          <table:table-cell office:value-type="float" office:value="50" table:style-name="ce83">
            <text:p>50</text:p>
          </table:table-cell>
          <table:table-cell office:value-type="string" table:style-name="ce85">
            <text:p>Zeewolde</text:p>
          </table:table-cell>
          <table:table-cell office:value-type="float" office:value="9719" table:style-name="ce87">
            <text:p>9.719</text:p>
          </table:table-cell>
          <table:table-cell office:value-type="float" office:value="730" table:style-name="ce81">
            <text:p>730</text:p>
          </table:table-cell>
          <table:table-cell office:value-type="float" office:value="631" table:style-name="ce86">
            <text:p>631</text:p>
          </table:table-cell>
          <table:table-cell office:value-type="float" office:value="9430" table:style-name="ce87">
            <text:p>9.430</text:p>
          </table:table-cell>
          <table:table-cell office:value-type="float" office:value="7765.4809999999998" table:formula="of:=VLOOKUP([.M429];$$oad_18;3;0)*([.O429]/1000)" table:style-name="ce81">
            <text:p>7.765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office:value-type="float" office:value="50" table:style-name="ce26">
            <text:p>50</text:p>
          </table:table-cell>
          <table:table-cell office:value-type="string" table:style-name="ce26">
            <text:p>Zeewolde</text:p>
          </table:table-cell>
          <table:table-cell office:value-type="float" office:value="799" table:style-name="ce26">
            <text:p>799</text:p>
          </table:table-cell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table:style-name="ce83"/>
          <table:table-cell table:style-name="ce84"/>
          <table:table-cell table:style-name="ce83"/>
          <table:table-cell table:style-name="ce85"/>
          <table:table-cell table:style-name="ce87"/>
          <table:table-cell table:style-name="ce81"/>
          <table:table-cell table:style-name="ce86"/>
          <table:table-cell table:style-name="ce87"/>
          <table:table-cell table:style-name="ce81"/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table:number-columns-repeated="3" table:style-name="ce26"/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7979819" table:formula="of:=SUM([.O50:.O429])" table:style-name="ce87">
            <text:p>7.979.819</text:p>
          </table:table-cell>
          <table:table-cell office:value-type="float" office:value="1465920" table:formula="of:=SUM([.P50:.P429])" table:style-name="ce81">
            <text:p>1.465.920</text:p>
          </table:table-cell>
          <table:table-cell office:value-type="float" office:value="572419" table:formula="of:=SUM([.Q50:.Q429])" table:style-name="ce86">
            <text:p>572.419</text:p>
          </table:table-cell>
          <table:table-cell office:value-type="float" office:value="17181020" table:formula="of:=SUM([.R50:.R429])" table:style-name="ce87">
            <text:p>17.181.020</text:p>
          </table:table-cell>
          <table:table-cell office:value-type="float" office:value="15912173.570999997" table:formula="of:=SUM([.S50:.S429])" table:style-name="ce81">
            <text:p>15.912.174</text:p>
          </table:table-cell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table:number-columns-repeated="3" table:style-name="ce26"/>
          <table:table-cell table:number-columns-repeated="16357"/>
        </table:table-row>
        <table:table-row table:style-name="ro1">
          <table:table-cell/>
          <table:table-cell table:number-columns-repeated="2" table:style-name="ce4"/>
          <table:table-cell table:number-columns-repeated="7" table:style-name="ce30"/>
          <table:table-cell table:style-name="ce88"/>
          <table:table-cell table:style-name="ce89"/>
          <table:table-cell table:style-name="ce88"/>
          <table:table-cell table:style-name="ce90"/>
          <table:table-cell table:style-name="ce94"/>
          <table:table-cell table:style-name="ce91"/>
          <table:table-cell table:style-name="ce93"/>
          <table:table-cell table:style-name="ce94"/>
          <table:table-cell table:style-name="ce91"/>
          <table:table-cell table:style-name="ce2"/>
          <table:table-cell table:number-columns-repeated="2" table:style-name="ce33"/>
          <table:table-cell table:style-name="ce101"/>
          <table:table-cell table:style-name="ce35"/>
          <table:table-cell table:number-columns-repeated="3" table:style-name="ce26"/>
          <table:table-cell table:number-columns-repeated="16357"/>
        </table:table-row>
        <table:table-row table:style-name="ro1">
          <table:table-cell table:number-columns-repeated="5"/>
          <table:table-cell table:number-columns-repeated="4" table:style-name="ce2"/>
          <table:table-cell table:style-name="ce30"/>
          <table:table-cell table:number-columns-repeated="10" table:style-name="ce2"/>
          <table:table-cell table:number-columns-repeated="2" table:style-name="ce103"/>
          <table:table-cell table:style-name="ce104"/>
          <table:table-cell table:number-columns-repeated="3" table:style-name="ce35"/>
          <table:table-cell table:number-columns-repeated="16358"/>
        </table:table-row>
        <table:table-row table:style-name="ro1">
          <table:table-cell table:number-columns-repeated="5"/>
          <table:table-cell table:number-columns-repeated="5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5" table:style-name="ce25"/>
          <table:table-cell table:number-columns-repeated="3" table:style-name="ce2"/>
          <table:table-cell table:style-name="ce104"/>
          <table:table-cell table:number-columns-repeated="3" table:style-name="ce35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5"/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2" table:style-name="ce32"/>
          <table:table-cell table:number-columns-repeated="2" table:style-name="ce2"/>
          <table:table-cell table:number-columns-repeated="3" table:style-name="ce36"/>
          <table:table-cell table:number-columns-repeated="10" table:style-name="ce2"/>
          <table:table-cell table:number-columns-repeated="16355"/>
        </table:table-row>
        <table:table-row table:style-name="ro1">
          <table:table-cell table:number-columns-repeated="5"/>
          <table:table-cell table:number-columns-repeated="7" table:style-name="ce2"/>
          <table:table-cell table:number-columns-repeated="2" table:style-name="ce32"/>
          <table:table-cell table:number-columns-repeated="2" table:style-name="ce2"/>
          <table:table-cell table:number-columns-repeated="3" table:style-name="ce36"/>
          <table:table-cell table:number-columns-repeated="10" table:style-name="ce2"/>
          <table:table-cell table:number-columns-repeated="16355"/>
        </table:table-row>
        <table:table-row table:style-name="ro1">
          <table:table-cell table:number-columns-repeated="5"/>
          <table:table-cell table:number-columns-repeated="4" table:style-name="ce30"/>
          <table:table-cell table:number-columns-repeated="2" table:style-name="ce2"/>
          <table:table-cell table:number-columns-repeated="3" table:style-name="ce32"/>
          <table:table-cell table:number-columns-repeated="2" table:style-name="ce2"/>
          <table:table-cell table:number-columns-repeated="3" table:style-name="ce36"/>
          <table:table-cell table:number-columns-repeated="10" table:style-name="ce2"/>
          <table:table-cell table:number-columns-repeated="16355"/>
        </table:table-row>
        <table:table-row table:number-rows-repeated="2" table:style-name="ro1">
          <table:table-cell table:number-columns-repeated="5"/>
          <table:table-cell table:number-columns-repeated="4" table:style-name="ce30"/>
          <table:table-cell table:number-columns-repeated="20" table:style-name="ce2"/>
          <table:table-cell table:number-columns-repeated="16355"/>
        </table:table-row>
        <table:table-row table:number-rows-repeated="1048136" table:style-name="ro3">
          <table:table-cell table:number-columns-repeated="16384"/>
        </table:table-row>
        <table:named-expressions>
          <table:named-range table:name="Maatstaven_2017" table:cell-range-address="VO_2018-2023_stand_sepcirc_2018.$U$50:VO_2018-2023_stand_sepcirc_2018.$AA$432" table:base-cell-address="VO_2018-2023_stand_sepcirc_2018.$A$1"/>
          <table:named-range table:name="naam_centrum" table:cell-range-address="VO_2018-2023_stand_sepcirc_2018.$M$3:VO_2018-2023_stand_sepcirc_2018.$N$38" table:base-cell-address="VO_2018-2023_stand_sepcirc_2018.$A$1"/>
        </table:named-expressions>
      </table:table>
      <table:named-expressions>
        <table:named-range table:name="oad_17" table:cell-range-address="VO_2017_stand_sepcirc_2018.$Y$50:VO_2017_stand_sepcirc_2018.$AA$437" table:base-cell-address="VO_2017_stand_sepcirc_2018.$A$1"/>
        <table:named-range table:name="oad_18" table:cell-range-address="VO_2018-2023_stand_sepcirc_2018.$Y$50:VO_2018-2023_stand_sepcirc_2018.$AA$429" table:base-cell-address="VO_2018-2023_stand_sepcirc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style:vertical-align="automatic" fo:background-color="#FFFFCC"/>
    </style:style>
    <style:style style:name="Notitie_32_3" style:display-name="Notitie 3" style:family="table-cell" style:data-style-name="N0">
      <style:table-cell-properties fo:border="thin solid #B2B2B2" style:vertical-align="automatic" fo:background-color="#FFFFCC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rekenbla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yfollahi</meta:initial-creator>
    <dc:creator>Bafati, mw. S.F.</dc:creator>
    <meta:creation-date>2014-05-22T06:50:27Z</meta:creation-date>
    <dc:date>2023-02-14T12:38:42Z</dc:date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