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00.79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2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29.69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ggi_20_hh_20_">
      <style:table-properties table:display="true" style:writing-mode="lr-tb"/>
    </style:style>
    <style:style style:name="ta2" style:family="table" style:master-page-name="PageStyle_5f_ggi_20_hh_20_kinderen">
      <style:table-properties table:display="true" style:writing-mode="lr-tb"/>
    </style:style>
    <style:style style:name="ta3" style:family="table" style:master-page-name="PageStyle_5f_ggi_20_voor_20_leeftijdscategorië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e6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e6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e6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e6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Komma_20_2_20_2" style:data-style-name="N3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Komma_20_2_20_2" style:data-style-name="N3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Komma_20_2_20_2" style:data-style-name="N3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Percen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Komma_20_2_20_2" style:data-style-name="N4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Komma_20_2_20_2" style:data-style-name="N4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2">
      <style:table-cell-properties style:rotation-align="none"/>
    </style:style>
    <style:style style:name="ce35" style:family="table-cell" style:parent-style-name="Komma_20_2_20_2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Komma_20_2_20_2" style:data-style-name="N1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Percent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Percent">
      <style:table-cell-properties fo:border-bottom="none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Percent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Percent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Percent">
      <style:table-cell-properties fo:border-bottom="0.74pt solid #000000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ackground-color="transparent" style:rotation-align="none"/>
    </style:style>
    <style:style style:name="ce49" style:family="table-cell" style:parent-style-name="Default" style:data-style-name="N10">
      <style:table-cell-properties style:rotation-align="none"/>
    </style:style>
    <style:style style:name="ce50" style:family="table-cell" style:parent-style-name="Default" style:data-style-name="N11">
      <style:table-cell-properties style:rotation-align="none"/>
    </style:style>
    <style:style style:name="gr1" style:family="graphic">
      <style:graphic-properties draw:stroke="solid" svg:stroke-width="0mm" svg:stroke-color="#000000" draw:marker-start="Pijlpunt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gi hh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Berekening maatstaf gemiddeld gestandaardiseerd inkomen particuliere huishouden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s particuliere huishoudens</text:p>
          </table:table-cell>
          <table:table-cell table:number-columns-repeated="5"/>
          <table:table-cell table:style-name="ce25"/>
          <table:table-cell table:number-columns-repeated="1017"/>
        </table:table-row>
        <table:table-row table:style-name="ro1">
          <table:table-cell table:style-name="ce1" office:value-type="string" calcext:value-type="string">
            <text:p>Uitkeringsjaar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style-name="ce2"/>
          <table:table-cell/>
          <table:table-cell table:style-name="ce10" office:value-type="string" calcext:value-type="string">
            <office:annotation draw:style-name="gr1" draw:text-style-name="P2" svg:width="39.46mm" svg:height="25.05mm" svg:x="104.1mm" svg:y="11.16mm" draw:caption-point-x="-4.07mm" draw:caption-point-y="4.81mm">
              <dc:date>2019-05-15T00:00:00</dc:date>
              <text:p text:style-name="P1">gemiddeld gestandaardiseerd inkomen</text:p>
              <text:p text:style-name="P1"/>
              <text:p text:style-name="P1">gegevens bevroren</text:p>
              <text:p text:style-name="P1"><text:span text:style-name="T1"/></text:p>
            </office:annotation>
            <text:p>GGI </text:p>
          </table:table-cell>
          <table:table-cell table:style-name="ce17" office:value-type="string" calcext:value-type="string">
            <office:annotation draw:style-name="gr1" draw:text-style-name="P4" svg:width="40.22mm" svg:height="20.91mm" svg:x="128.74mm" svg:y="13.23mm" draw:caption-point-x="-4.07mm" draw:caption-point-y="2.74mm">
              <dc:date>2019-05-15T00:00:00</dc:date>
              <text:p text:style-name="P3">aantal huishoudens met inkomen</text:p>
              <text:p text:style-name="P3"/>
              <text:p text:style-name="P3">gegevens bevroren</text:p>
            </office:annotation>
            <text:p>#hh </text:p>
          </table:table-cell>
          <table:table-cell table:style-name="ce17" office:value-type="string" calcext:value-type="string">
            <text:p>landelijk</text:p>
          </table:table-cell>
          <table:table-cell table:style-name="ce26" office:value-type="string" office:string-value="gemiddeld gestandaardiseerd inkomen " calcext:value-type="string">
            <text:p><text:s/>gemiddeld gestandaardiseerd inkomen <text:s/>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/>
          <table:table-cell table:style-name="ce11"/>
          <table:table-cell table:style-name="ce18"/>
          <table:table-cell table:style-name="ce23" office:value-type="string" calcext:value-type="string">
            <text:p>gewogen</text:p>
          </table:table-cell>
          <table:table-cell table:style-name="ce27" office:value-type="percentage" office:value="1.32" calcext:value-type="percentage">
            <text:p>132%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/>
          <table:table-cell table:style-name="ce12"/>
          <table:table-cell table:style-name="ce19"/>
          <table:table-cell table:style-name="ce24" office:value-type="string" calcext:value-type="string">
            <text:p>gemiddelde</text:p>
          </table:table-cell>
          <table:table-cell table:style-name="ce28" office:value-type="percentage" office:value="-0.35" calcext:value-type="percentage">
            <text:p>-35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SUM([.D8:.D362])" office:value-type="float" office:value="9036900" calcext:value-type="float">
            <text:p>9.036.900</text:p>
          </table:table-cell>
          <table:table-cell table:style-name="ce13" table:formula="of:=SUM([.E8:.E362])" office:value-type="float" office:value="7772100" calcext:value-type="float">
            <text:p>7.772.100</text:p>
          </table:table-cell>
          <table:table-cell table:style-name="ce13" table:formula="of:=(SUM([.F8:.F362]))/(SUM([.E8:.E362]))" office:value-type="float" office:value="24431.1884818775" calcext:value-type="float">
            <text:p>24.431</text:p>
          </table:table-cell>
          <table:table-cell table:style-name="ce29"/>
          <table:table-cell table:number-columns-repeated="1017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ppingedam</text:p>
          </table:table-cell>
          <table:table-cell table:style-name="ce14" office:value-type="float" office:value="21700" calcext:value-type="float">
            <text:p>21.700</text:p>
          </table:table-cell>
          <table:table-cell table:style-name="ce20" office:value-type="float" office:value="5800" calcext:value-type="float">
            <text:p>5.800</text:p>
          </table:table-cell>
          <table:table-cell table:style-name="ce20" table:formula="of:=[.D8]*[.E8]" office:value-type="float" office:value="125860000" calcext:value-type="float">
            <text:p>125.860.000</text:p>
          </table:table-cell>
          <table:table-cell table:style-name="ce30" table:formula="of:=IF([.D8]/[.$F$7]&lt;[.$G$5];[.D8]/[.$F$7]+[.$G$6];[.$G$5]+[.$G$6])" office:value-type="float" office:value="0.538208939000106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Delfzijl</text:p>
          </table:table-cell>
          <table:table-cell table:style-name="ce15" office:value-type="float" office:value="22100" calcext:value-type="float">
            <text:p>22.1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9]*[.E9]" office:value-type="float" office:value="262990000" calcext:value-type="float">
            <text:p>262.990.000</text:p>
          </table:table-cell>
          <table:table-cell table:style-name="ce31" table:formula="of:=IF([.D9]/[.$F$7]&lt;[.$G$5];[.D9]/[.$F$7]+[.$G$6];[.$G$5]+[.$G$6])" office:value-type="float" office:value="0.554581454004716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Groningen</text:p>
          </table:table-cell>
          <table:table-cell table:style-name="ce15" office:value-type="float" office:value="19400" calcext:value-type="float">
            <text:p>19.400</text:p>
          </table:table-cell>
          <table:table-cell table:style-name="ce21" office:value-type="float" office:value="128100" calcext:value-type="float">
            <text:p>128.100</text:p>
          </table:table-cell>
          <table:table-cell table:style-name="ce21" table:formula="of:=[.D10]*[.E10]" office:value-type="float" office:value="2485140000" calcext:value-type="float">
            <text:p>2.485.140.000</text:p>
          </table:table-cell>
          <table:table-cell table:style-name="ce31" table:formula="of:=IF([.D10]/[.$F$7]&lt;[.$G$5];[.D10]/[.$F$7]+[.$G$6];[.$G$5]+[.$G$6])" office:value-type="float" office:value="0.444066977723597" calcext:value-type="float">
            <text:p>0,4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oppersum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11]*[.E11]" office:value-type="float" office:value="104850000" calcext:value-type="float">
            <text:p>104.850.000</text:p>
          </table:table-cell>
          <table:table-cell table:style-name="ce31" table:formula="of:=IF([.D11]/[.$F$7]&lt;[.$G$5];[.D11]/[.$F$7]+[.$G$6];[.$G$5]+[.$G$6])" office:value-type="float" office:value="0.60369899901854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82300" calcext:value-type="float">
            <text:p>82.300</text:p>
          </table:table-cell>
          <table:table-cell table:style-name="ce21" table:formula="of:=[.D12]*[.E12]" office:value-type="float" office:value="2008120000" calcext:value-type="float">
            <text:p>2.008.120.000</text:p>
          </table:table-cell>
          <table:table-cell table:style-name="ce31" table:formula="of:=IF([.D12]/[.$F$7]&lt;[.$G$5];[.D12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1200" calcext:value-type="float">
            <text:p>21.2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13]*[.E13]" office:value-type="float" office:value="315880000" calcext:value-type="float">
            <text:p>315.880.000</text:p>
          </table:table-cell>
          <table:table-cell table:style-name="ce31" table:formula="of:=IF([.D13]/[.$F$7]&lt;[.$G$5];[.D13]/[.$F$7]+[.$G$6];[.$G$5]+[.$G$6])" office:value-type="float" office:value="0.517743295244343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4]*[.E14]" office:value-type="float" office:value="279400000" calcext:value-type="float">
            <text:p>279.400.000</text:p>
          </table:table-cell>
          <table:table-cell table:style-name="ce31" table:formula="of:=IF([.D14]/[.$F$7]&lt;[.$G$5];[.D14]/[.$F$7]+[.$G$6];[.$G$5]+[.$G$6])" office:value-type="float" office:value="0.550488325253563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15]*[.E15]" office:value-type="float" office:value="226060000" calcext:value-type="float">
            <text:p>226.060.000</text:p>
          </table:table-cell>
          <table:table-cell table:style-name="ce31" table:formula="of:=IF([.D15]/[.$F$7]&lt;[.$G$5];[.D15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6]*[.E16]" office:value-type="float" office:value="251340000" calcext:value-type="float">
            <text:p>251.340.000</text:p>
          </table:table-cell>
          <table:table-cell table:style-name="ce31" table:formula="of:=IF([.D16]/[.$F$7]&lt;[.$G$5];[.D16]/[.$F$7]+[.$G$6];[.$G$5]+[.$G$6])" office:value-type="float" office:value="0.521836423995495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17]*[.E17]" office:value-type="float" office:value="35840000" calcext:value-type="float">
            <text:p>35.840.000</text:p>
          </table:table-cell>
          <table:table-cell table:style-name="ce31" table:formula="of:=IF([.D17]/[.$F$7]&lt;[.$G$5];[.D17]/[.$F$7]+[.$G$6];[.$G$5]+[.$G$6])" office:value-type="float" office:value="0.56686084025817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1700" calcext:value-type="float">
            <text:p>21.7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8]*[.E18]" office:value-type="float" office:value="162750000" calcext:value-type="float">
            <text:p>162.750.000</text:p>
          </table:table-cell>
          <table:table-cell table:style-name="ce31" table:formula="of:=IF([.D18]/[.$F$7]&lt;[.$G$5];[.D18]/[.$F$7]+[.$G$6];[.$G$5]+[.$G$6])" office:value-type="float" office:value="0.538208939000105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2900" calcext:value-type="float">
            <text:p>22.900</text:p>
          </table:table-cell>
          <table:table-cell table:style-name="ce21" table:formula="of:=[.D19]*[.E19]" office:value-type="float" office:value="540440000" calcext:value-type="float">
            <text:p>540.440.000</text:p>
          </table:table-cell>
          <table:table-cell table:style-name="ce31" table:formula="of:=IF([.D19]/[.$F$7]&lt;[.$G$5];[.D19]/[.$F$7]+[.$G$6];[.$G$5]+[.$G$6])" office:value-type="float" office:value="0.61597838527200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1200" calcext:value-type="float">
            <text:p>21.200</text:p>
          </table:table-cell>
          <table:table-cell table:style-name="ce21" office:value-type="float" office:value="61100" calcext:value-type="float">
            <text:p>61.100</text:p>
          </table:table-cell>
          <table:table-cell table:style-name="ce21" table:formula="of:=[.D20]*[.E20]" office:value-type="float" office:value="1295320000" calcext:value-type="float">
            <text:p>1.295.320.000</text:p>
          </table:table-cell>
          <table:table-cell table:style-name="ce31" table:formula="of:=IF([.D20]/[.$F$7]&lt;[.$G$5];[.D20]/[.$F$7]+[.$G$6];[.$G$5]+[.$G$6])" office:value-type="float" office:value="0.517743295244343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21]*[.E21]" office:value-type="float" office:value="259840000" calcext:value-type="float">
            <text:p>259.840.000</text:p>
          </table:table-cell>
          <table:table-cell table:style-name="ce31" table:formula="of:=IF([.D21]/[.$F$7]&lt;[.$G$5];[.D21]/[.$F$7]+[.$G$6];[.$G$5]+[.$G$6])" office:value-type="float" office:value="0.56686084025817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22]*[.E22]" office:value-type="float" office:value="304440000" calcext:value-type="float">
            <text:p>304.440.000</text:p>
          </table:table-cell>
          <table:table-cell table:style-name="ce31" table:formula="of:=IF([.D22]/[.$F$7]&lt;[.$G$5];[.D22]/[.$F$7]+[.$G$6];[.$G$5]+[.$G$6])" office:value-type="float" office:value="0.61597838527200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3]*[.E23]" office:value-type="float" office:value="11900000" calcext:value-type="float">
            <text:p>11.900.000</text:p>
          </table:table-cell>
          <table:table-cell table:style-name="ce31" table:formula="of:=IF([.D23]/[.$F$7]&lt;[.$G$5];[.D23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5200" calcext:value-type="float">
            <text:p>25.200</text:p>
          </table:table-cell>
          <table:table-cell table:style-name="ce21" table:formula="of:=[.D24]*[.E24]" office:value-type="float" office:value="567000000" calcext:value-type="float">
            <text:p>567.000.000</text:p>
          </table:table-cell>
          <table:table-cell table:style-name="ce31" table:formula="of:=IF([.D24]/[.$F$7]&lt;[.$G$5];[.D24]/[.$F$7]+[.$G$6];[.$G$5]+[.$G$6])" office:value-type="float" office:value="0.57095396900932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5]*[.E25]" office:value-type="float" office:value="56250000" calcext:value-type="float">
            <text:p>56.250.000</text:p>
          </table:table-cell>
          <table:table-cell table:style-name="ce31" table:formula="of:=IF([.D25]/[.$F$7]&lt;[.$G$5];[.D25]/[.$F$7]+[.$G$6];[.$G$5]+[.$G$6])" office:value-type="float" office:value="0.57095396900932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26]*[.E26]" office:value-type="float" office:value="14460000" calcext:value-type="float">
            <text:p>14.460.000</text:p>
          </table:table-cell>
          <table:table-cell table:style-name="ce31" table:formula="of:=IF([.D26]/[.$F$7]&lt;[.$G$5];[.D26]/[.$F$7]+[.$G$6];[.$G$5]+[.$G$6])" office:value-type="float" office:value="0.636444029027767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27]*[.E27]" office:value-type="float" office:value="258780000" calcext:value-type="float">
            <text:p>258.780.000</text:p>
          </table:table-cell>
          <table:table-cell table:style-name="ce31" table:formula="of:=IF([.D27]/[.$F$7]&lt;[.$G$5];[.D27]/[.$F$7]+[.$G$6];[.$G$5]+[.$G$6])" office:value-type="float" office:value="0.579140226511631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31400" calcext:value-type="float">
            <text:p>31.400</text:p>
          </table:table-cell>
          <table:table-cell table:style-name="ce21" table:formula="of:=[.D28]*[.E28]" office:value-type="float" office:value="722200000" calcext:value-type="float">
            <text:p>722.200.000</text:p>
          </table:table-cell>
          <table:table-cell table:style-name="ce31" table:formula="of:=IF([.D28]/[.$F$7]&lt;[.$G$5];[.D28]/[.$F$7]+[.$G$6];[.$G$5]+[.$G$6])" office:value-type="float" office:value="0.591419612765089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29]*[.E29]" office:value-type="float" office:value="369720000" calcext:value-type="float">
            <text:p>369.720.000</text:p>
          </table:table-cell>
          <table:table-cell table:style-name="ce31" table:formula="of:=IF([.D29]/[.$F$7]&lt;[.$G$5];[.D29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48800" calcext:value-type="float">
            <text:p>48.800</text:p>
          </table:table-cell>
          <table:table-cell table:style-name="ce21" table:formula="of:=[.D30]*[.E30]" office:value-type="float" office:value="1073600000" calcext:value-type="float">
            <text:p>1.073.600.000</text:p>
          </table:table-cell>
          <table:table-cell table:style-name="ce31" table:formula="of:=IF([.D30]/[.$F$7]&lt;[.$G$5];[.D30]/[.$F$7]+[.$G$6];[.$G$5]+[.$G$6])" office:value-type="float" office:value="0.550488325253563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24300" calcext:value-type="float">
            <text:p>24.300</text:p>
          </table:table-cell>
          <table:table-cell table:style-name="ce21" table:formula="of:=[.D31]*[.E31]" office:value-type="float" office:value="539460000" calcext:value-type="float">
            <text:p>539.460.000</text:p>
          </table:table-cell>
          <table:table-cell table:style-name="ce31" table:formula="of:=IF([.D31]/[.$F$7]&lt;[.$G$5];[.D31]/[.$F$7]+[.$G$6];[.$G$5]+[.$G$6])" office:value-type="float" office:value="0.558674582755868" calcext:value-type="float">
            <text:p>0,5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32]*[.E32]" office:value-type="float" office:value="350150000" calcext:value-type="float">
            <text:p>350.150.000</text:p>
          </table:table-cell>
          <table:table-cell table:style-name="ce31" table:formula="of:=IF([.D32]/[.$F$7]&lt;[.$G$5];[.D32]/[.$F$7]+[.$G$6];[.$G$5]+[.$G$6])" office:value-type="float" office:value="0.611885256520852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000" calcext:value-type="float">
            <text:p>22.000</text:p>
          </table:table-cell>
          <table:table-cell table:style-name="ce21" office:value-type="float" office:value="32300" calcext:value-type="float">
            <text:p>32.300</text:p>
          </table:table-cell>
          <table:table-cell table:style-name="ce21" table:formula="of:=[.D33]*[.E33]" office:value-type="float" office:value="710600000" calcext:value-type="float">
            <text:p>710.600.000</text:p>
          </table:table-cell>
          <table:table-cell table:style-name="ce31" table:formula="of:=IF([.D33]/[.$F$7]&lt;[.$G$5];[.D33]/[.$F$7]+[.$G$6];[.$G$5]+[.$G$6])" office:value-type="float" office:value="0.550488325253563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34]*[.E34]" office:value-type="float" office:value="239940000" calcext:value-type="float">
            <text:p>239.940.000</text:p>
          </table:table-cell>
          <table:table-cell table:style-name="ce31" table:formula="of:=IF([.D34]/[.$F$7]&lt;[.$G$5];[.D34]/[.$F$7]+[.$G$6];[.$G$5]+[.$G$6])" office:value-type="float" office:value="0.7060272177973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1200" calcext:value-type="float">
            <text:p>11.200</text:p>
          </table:table-cell>
          <table:table-cell table:style-name="ce21" table:formula="of:=[.D35]*[.E35]" office:value-type="float" office:value="282240000" calcext:value-type="float">
            <text:p>282.240.000</text:p>
          </table:table-cell>
          <table:table-cell table:style-name="ce31" table:formula="of:=IF([.D35]/[.$F$7]&lt;[.$G$5];[.D35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4900" calcext:value-type="float">
            <text:p>44.900</text:p>
          </table:table-cell>
          <table:table-cell table:style-name="ce21" table:formula="of:=[.D36]*[.E36]" office:value-type="float" office:value="1046170000" calcext:value-type="float">
            <text:p>1.046.170.000</text:p>
          </table:table-cell>
          <table:table-cell table:style-name="ce31" table:formula="of:=IF([.D36]/[.$F$7]&lt;[.$G$5];[.D36]/[.$F$7]+[.$G$6];[.$G$5]+[.$G$6])" office:value-type="float" office:value="0.60369899901854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0400" calcext:value-type="float">
            <text:p>20.400</text:p>
          </table:table-cell>
          <table:table-cell table:style-name="ce21" office:value-type="float" office:value="77000" calcext:value-type="float">
            <text:p>77.000</text:p>
          </table:table-cell>
          <table:table-cell table:style-name="ce21" table:formula="of:=[.D37]*[.E37]" office:value-type="float" office:value="1570800000" calcext:value-type="float">
            <text:p>1.570.800.000</text:p>
          </table:table-cell>
          <table:table-cell table:style-name="ce31" table:formula="of:=IF([.D37]/[.$F$7]&lt;[.$G$5];[.D37]/[.$F$7]+[.$G$6];[.$G$5]+[.$G$6])" office:value-type="float" office:value="0.484998265235122" calcext:value-type="float">
            <text:p>0,4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0200" calcext:value-type="float">
            <text:p>10.200</text:p>
          </table:table-cell>
          <table:table-cell table:style-name="ce21" table:formula="of:=[.D38]*[.E38]" office:value-type="float" office:value="248880000" calcext:value-type="float">
            <text:p>248.880.000</text:p>
          </table:table-cell>
          <table:table-cell table:style-name="ce31" table:formula="of:=IF([.D38]/[.$F$7]&lt;[.$G$5];[.D38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3900" calcext:value-type="float">
            <text:p>23.900</text:p>
          </table:table-cell>
          <table:table-cell table:style-name="ce21" table:formula="of:=[.D39]*[.E39]" office:value-type="float" office:value="554480000" calcext:value-type="float">
            <text:p>554.480.000</text:p>
          </table:table-cell>
          <table:table-cell table:style-name="ce31" table:formula="of:=IF([.D39]/[.$F$7]&lt;[.$G$5];[.D39]/[.$F$7]+[.$G$6];[.$G$5]+[.$G$6])" office:value-type="float" office:value="0.599605870267394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40]*[.E40]" office:value-type="float" office:value="352240000" calcext:value-type="float">
            <text:p>352.240.000</text:p>
          </table:table-cell>
          <table:table-cell table:style-name="ce31" table:formula="of:=IF([.D40]/[.$F$7]&lt;[.$G$5];[.D40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 (O.)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37400" calcext:value-type="float">
            <text:p>37.400</text:p>
          </table:table-cell>
          <table:table-cell table:style-name="ce21" table:formula="of:=[.D41]*[.E41]" office:value-type="float" office:value="867680000" calcext:value-type="float">
            <text:p>867.680.000</text:p>
          </table:table-cell>
          <table:table-cell table:style-name="ce31" table:formula="of:=IF([.D41]/[.$F$7]&lt;[.$G$5];[.D41]/[.$F$7]+[.$G$6];[.$G$5]+[.$G$6])" office:value-type="float" office:value="0.599605870267394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21200" calcext:value-type="float">
            <text:p>21.200</text:p>
          </table:table-cell>
          <table:table-cell table:style-name="ce21" table:formula="of:=[.D42]*[.E42]" office:value-type="float" office:value="483360000" calcext:value-type="float">
            <text:p>483.360.000</text:p>
          </table:table-cell>
          <table:table-cell table:style-name="ce31" table:formula="of:=IF([.D42]/[.$F$7]&lt;[.$G$5];[.D42]/[.$F$7]+[.$G$6];[.$G$5]+[.$G$6])" office:value-type="float" office:value="0.583233355262784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43]*[.E43]" office:value-type="float" office:value="224640000" calcext:value-type="float">
            <text:p>224.640.000</text:p>
          </table:table-cell>
          <table:table-cell table:style-name="ce31" table:formula="of:=IF([.D43]/[.$F$7]&lt;[.$G$5];[.D43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9300" calcext:value-type="float">
            <text:p>19.300</text:p>
          </table:table-cell>
          <table:table-cell table:style-name="ce21" table:formula="of:=[.D44]*[.E44]" office:value-type="float" office:value="459340000" calcext:value-type="float">
            <text:p>459.340.000</text:p>
          </table:table-cell>
          <table:table-cell table:style-name="ce31" table:formula="of:=IF([.D44]/[.$F$7]&lt;[.$G$5];[.D44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45]*[.E45]" office:value-type="float" office:value="345060000" calcext:value-type="float">
            <text:p>345.060.000</text:p>
          </table:table-cell>
          <table:table-cell table:style-name="ce31" table:formula="of:=IF([.D45]/[.$F$7]&lt;[.$G$5];[.D45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46]*[.E46]" office:value-type="float" office:value="181040000" calcext:value-type="float">
            <text:p>181.040.000</text:p>
          </table:table-cell>
          <table:table-cell table:style-name="ce31" table:formula="of:=IF([.D46]/[.$F$7]&lt;[.$G$5];[.D46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5500" calcext:value-type="float">
            <text:p>15.500</text:p>
          </table:table-cell>
          <table:table-cell table:style-name="ce21" table:formula="of:=[.D47]*[.E47]" office:value-type="float" office:value="381300000" calcext:value-type="float">
            <text:p>381.300.000</text:p>
          </table:table-cell>
          <table:table-cell table:style-name="ce31" table:formula="of:=IF([.D47]/[.$F$7]&lt;[.$G$5];[.D47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48]*[.E48]" office:value-type="float" office:value="136080000" calcext:value-type="float">
            <text:p>136.080.000</text:p>
          </table:table-cell>
          <table:table-cell table:style-name="ce31" table:formula="of:=IF([.D48]/[.$F$7]&lt;[.$G$5];[.D48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49]*[.E49]" office:value-type="float" office:value="202400000" calcext:value-type="float">
            <text:p>202.400.000</text:p>
          </table:table-cell>
          <table:table-cell table:style-name="ce31" table:formula="of:=IF([.D49]/[.$F$7]&lt;[.$G$5];[.D49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50]*[.E50]" office:value-type="float" office:value="142200000" calcext:value-type="float">
            <text:p>142.200.000</text:p>
          </table:table-cell>
          <table:table-cell table:style-name="ce31" table:formula="of:=IF([.D50]/[.$F$7]&lt;[.$G$5];[.D50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51]*[.E51]" office:value-type="float" office:value="243660000" calcext:value-type="float">
            <text:p>243.660.000</text:p>
          </table:table-cell>
          <table:table-cell table:style-name="ce31" table:formula="of:=IF([.D51]/[.$F$7]&lt;[.$G$5];[.D51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58400" calcext:value-type="float">
            <text:p>58.400</text:p>
          </table:table-cell>
          <table:table-cell table:style-name="ce21" table:formula="of:=[.D52]*[.E52]" office:value-type="float" office:value="1366560000" calcext:value-type="float">
            <text:p>1.366.560.000</text:p>
          </table:table-cell>
          <table:table-cell table:style-name="ce31" table:formula="of:=IF([.D52]/[.$F$7]&lt;[.$G$5];[.D52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53]*[.E53]" office:value-type="float" office:value="271440000" calcext:value-type="float">
            <text:p>271.440.000</text:p>
          </table:table-cell>
          <table:table-cell table:style-name="ce31" table:formula="of:=IF([.D53]/[.$F$7]&lt;[.$G$5];[.D53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72600" calcext:value-type="float">
            <text:p>72.600</text:p>
          </table:table-cell>
          <table:table-cell table:style-name="ce21" table:formula="of:=[.D54]*[.E54]" office:value-type="float" office:value="1785960000" calcext:value-type="float">
            <text:p>1.785.960.000</text:p>
          </table:table-cell>
          <table:table-cell table:style-name="ce31" table:formula="of:=IF([.D54]/[.$F$7]&lt;[.$G$5];[.D54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77300" calcext:value-type="float">
            <text:p>77.300</text:p>
          </table:table-cell>
          <table:table-cell table:style-name="ce21" table:formula="of:=[.D55]*[.E55]" office:value-type="float" office:value="1685140000" calcext:value-type="float">
            <text:p>1.685.140.000</text:p>
          </table:table-cell>
          <table:table-cell table:style-name="ce31" table:formula="of:=IF([.D55]/[.$F$7]&lt;[.$G$5];[.D55]/[.$F$7]+[.$G$6];[.$G$5]+[.$G$6])" office:value-type="float" office:value="0.542302067751258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56]*[.E56]" office:value-type="float" office:value="526240000" calcext:value-type="float">
            <text:p>526.240.000</text:p>
          </table:table-cell>
          <table:table-cell table:style-name="ce31" table:formula="of:=IF([.D56]/[.$F$7]&lt;[.$G$5];[.D56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57]*[.E57]" office:value-type="float" office:value="278200000" calcext:value-type="float">
            <text:p>278.200.000</text:p>
          </table:table-cell>
          <table:table-cell table:style-name="ce31" table:formula="of:=IF([.D57]/[.$F$7]&lt;[.$G$5];[.D57]/[.$F$7]+[.$G$6];[.$G$5]+[.$G$6])" office:value-type="float" office:value="0.71421347529966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58]*[.E58]" office:value-type="float" office:value="236220000" calcext:value-type="float">
            <text:p>236.220.000</text:p>
          </table:table-cell>
          <table:table-cell table:style-name="ce31" table:formula="of:=IF([.D58]/[.$F$7]&lt;[.$G$5];[.D58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59]*[.E59]" office:value-type="float" office:value="288320000" calcext:value-type="float">
            <text:p>288.320.000</text:p>
          </table:table-cell>
          <table:table-cell table:style-name="ce31" table:formula="of:=IF([.D59]/[.$F$7]&lt;[.$G$5];[.D59]/[.$F$7]+[.$G$6];[.$G$5]+[.$G$6])" office:value-type="float" office:value="0.763331020313496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60]*[.E60]" office:value-type="float" office:value="302260000" calcext:value-type="float">
            <text:p>302.260.000</text:p>
          </table:table-cell>
          <table:table-cell table:style-name="ce31" table:formula="of:=IF([.D60]/[.$F$7]&lt;[.$G$5];[.D60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61]*[.E61]" office:value-type="float" office:value="120120000" calcext:value-type="float">
            <text:p>120.120.000</text:p>
          </table:table-cell>
          <table:table-cell table:style-name="ce31" table:formula="of:=IF([.D61]/[.$F$7]&lt;[.$G$5];[.D61]/[.$F$7]+[.$G$6];[.$G$5]+[.$G$6])" office:value-type="float" office:value="0.595512741516241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25700" calcext:value-type="float">
            <text:p>25.700</text:p>
          </table:table-cell>
          <table:table-cell table:style-name="ce21" table:formula="of:=[.D62]*[.E62]" office:value-type="float" office:value="609090000" calcext:value-type="float">
            <text:p>609.090.000</text:p>
          </table:table-cell>
          <table:table-cell table:style-name="ce31" table:formula="of:=IF([.D62]/[.$F$7]&lt;[.$G$5];[.D62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63]*[.E63]" office:value-type="float" office:value="189540000" calcext:value-type="float">
            <text:p>189.540.000</text:p>
          </table:table-cell>
          <table:table-cell table:style-name="ce31" table:formula="of:=IF([.D63]/[.$F$7]&lt;[.$G$5];[.D63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64]*[.E64]" office:value-type="float" office:value="269240000" calcext:value-type="float">
            <text:p>269.240.000</text:p>
          </table:table-cell>
          <table:table-cell table:style-name="ce31" table:formula="of:=IF([.D64]/[.$F$7]&lt;[.$G$5];[.D64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47700" calcext:value-type="float">
            <text:p>47.700</text:p>
          </table:table-cell>
          <table:table-cell table:style-name="ce21" table:formula="of:=[.D65]*[.E65]" office:value-type="float" office:value="1168650000" calcext:value-type="float">
            <text:p>1.168.650.000</text:p>
          </table:table-cell>
          <table:table-cell table:style-name="ce31" table:formula="of:=IF([.D65]/[.$F$7]&lt;[.$G$5];[.D65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66]*[.E66]" office:value-type="float" office:value="220800000" calcext:value-type="float">
            <text:p>220.800.000</text:p>
          </table:table-cell>
          <table:table-cell table:style-name="ce31" table:formula="of:=IF([.D66]/[.$F$7]&lt;[.$G$5];[.D66]/[.$F$7]+[.$G$6];[.$G$5]+[.$G$6])" office:value-type="float" office:value="0.632350900276614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67]*[.E67]" office:value-type="float" office:value="360960000" calcext:value-type="float">
            <text:p>360.960.000</text:p>
          </table:table-cell>
          <table:table-cell table:style-name="ce31" table:formula="of:=IF([.D67]/[.$F$7]&lt;[.$G$5];[.D67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68]*[.E68]" office:value-type="float" office:value="299720000" calcext:value-type="float">
            <text:p>299.720.000</text:p>
          </table:table-cell>
          <table:table-cell table:style-name="ce31" table:formula="of:=IF([.D68]/[.$F$7]&lt;[.$G$5];[.D68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9600" calcext:value-type="float">
            <text:p>19.600</text:p>
          </table:table-cell>
          <table:table-cell table:style-name="ce21" table:formula="of:=[.D69]*[.E69]" office:value-type="float" office:value="482160000" calcext:value-type="float">
            <text:p>482.160.000</text:p>
          </table:table-cell>
          <table:table-cell table:style-name="ce31" table:formula="of:=IF([.D69]/[.$F$7]&lt;[.$G$5];[.D69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70]*[.E70]" office:value-type="float" office:value="131000000" calcext:value-type="float">
            <text:p>131.000.000</text:p>
          </table:table-cell>
          <table:table-cell table:style-name="ce31" table:formula="of:=IF([.D70]/[.$F$7]&lt;[.$G$5];[.D70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71]*[.E71]" office:value-type="float" office:value="197340000" calcext:value-type="float">
            <text:p>197.340.000</text:p>
          </table:table-cell>
          <table:table-cell table:style-name="ce31" table:formula="of:=IF([.D71]/[.$F$7]&lt;[.$G$5];[.D71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72]*[.E72]" office:value-type="float" office:value="198090000" calcext:value-type="float">
            <text:p>198.090.000</text:p>
          </table:table-cell>
          <table:table-cell table:style-name="ce31" table:formula="of:=IF([.D72]/[.$F$7]&lt;[.$G$5];[.D72]/[.$F$7]+[.$G$6];[.$G$5]+[.$G$6])" office:value-type="float" office:value="0.791982921571564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73]*[.E73]" office:value-type="float" office:value="404040000" calcext:value-type="float">
            <text:p>404.040.000</text:p>
          </table:table-cell>
          <table:table-cell table:style-name="ce31" table:formula="of:=IF([.D73]/[.$F$7]&lt;[.$G$5];[.D73]/[.$F$7]+[.$G$6];[.$G$5]+[.$G$6])" office:value-type="float" office:value="0.767424149064649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74]*[.E74]" office:value-type="float" office:value="260000000" calcext:value-type="float">
            <text:p>260.000.000</text:p>
          </table:table-cell>
          <table:table-cell table:style-name="ce31" table:formula="of:=IF([.D74]/[.$F$7]&lt;[.$G$5];[.D74]/[.$F$7]+[.$G$6];[.$G$5]+[.$G$6])" office:value-type="float" office:value="0.71421347529966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75]*[.E75]" office:value-type="float" office:value="431600000" calcext:value-type="float">
            <text:p>431.600.000</text:p>
          </table:table-cell>
          <table:table-cell table:style-name="ce31" table:formula="of:=IF([.D75]/[.$F$7]&lt;[.$G$5];[.D75]/[.$F$7]+[.$G$6];[.$G$5]+[.$G$6])" office:value-type="float" office:value="0.71421347529966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0500" calcext:value-type="float">
            <text:p>20.500</text:p>
          </table:table-cell>
          <table:table-cell table:style-name="ce21" office:value-type="float" office:value="92700" calcext:value-type="float">
            <text:p>92.700</text:p>
          </table:table-cell>
          <table:table-cell table:style-name="ce21" table:formula="of:=[.D76]*[.E76]" office:value-type="float" office:value="1900350000" calcext:value-type="float">
            <text:p>1.900.350.000</text:p>
          </table:table-cell>
          <table:table-cell table:style-name="ce31" table:formula="of:=IF([.D76]/[.$F$7]&lt;[.$G$5];[.D76]/[.$F$7]+[.$G$6];[.$G$5]+[.$G$6])" office:value-type="float" office:value="0.489091393986275" calcext:value-type="float">
            <text:p>0,4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77]*[.E77]" office:value-type="float" office:value="214200000" calcext:value-type="float">
            <text:p>214.200.000</text:p>
          </table:table-cell>
          <table:table-cell table:style-name="ce31" table:formula="of:=IF([.D77]/[.$F$7]&lt;[.$G$5];[.D77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78]*[.E78]" office:value-type="float" office:value="253440000" calcext:value-type="float">
            <text:p>253.440.000</text:p>
          </table:table-cell>
          <table:table-cell table:style-name="ce31" table:formula="of:=IF([.D78]/[.$F$7]&lt;[.$G$5];[.D78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79]*[.E79]" office:value-type="float" office:value="414960000" calcext:value-type="float">
            <text:p>414.960.000</text:p>
          </table:table-cell>
          <table:table-cell table:style-name="ce31" table:formula="of:=IF([.D79]/[.$F$7]&lt;[.$G$5];[.D79]/[.$F$7]+[.$G$6];[.$G$5]+[.$G$6])" office:value-type="float" office:value="0.767424149064649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80]*[.E80]" office:value-type="float" office:value="520300000" calcext:value-type="float">
            <text:p>520.300.000</text:p>
          </table:table-cell>
          <table:table-cell table:style-name="ce31" table:formula="of:=IF([.D80]/[.$F$7]&lt;[.$G$5];[.D80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0300" calcext:value-type="float">
            <text:p>40.3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81]*[.E81]" office:value-type="float" office:value="24180000" calcext:value-type="float">
            <text:p>24.180.000</text:p>
          </table:table-cell>
          <table:table-cell table:style-name="ce31" table:formula="of:=IF([.D81]/[.$F$7]&lt;[.$G$5];[.D81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82]*[.E82]" office:value-type="float" office:value="95760000" calcext:value-type="float">
            <text:p>95.760.000</text:p>
          </table:table-cell>
          <table:table-cell table:style-name="ce31" table:formula="of:=IF([.D82]/[.$F$7]&lt;[.$G$5];[.D82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83]*[.E83]" office:value-type="float" office:value="430780000" calcext:value-type="float">
            <text:p>430.780.000</text:p>
          </table:table-cell>
          <table:table-cell table:style-name="ce31" table:formula="of:=IF([.D83]/[.$F$7]&lt;[.$G$5];[.D83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84]*[.E84]" office:value-type="float" office:value="264160000" calcext:value-type="float">
            <text:p>264.160.000</text:p>
          </table:table-cell>
          <table:table-cell table:style-name="ce31" table:formula="of:=IF([.D84]/[.$F$7]&lt;[.$G$5];[.D84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0100" calcext:value-type="float">
            <text:p>20.1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85]*[.E85]" office:value-type="float" office:value="399990000" calcext:value-type="float">
            <text:p>399.990.000</text:p>
          </table:table-cell>
          <table:table-cell table:style-name="ce31" table:formula="of:=IF([.D85]/[.$F$7]&lt;[.$G$5];[.D85]/[.$F$7]+[.$G$6];[.$G$5]+[.$G$6])" office:value-type="float" office:value="0.472718878981665" calcext:value-type="float">
            <text:p>0,4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86]*[.E86]" office:value-type="float" office:value="157740000" calcext:value-type="float">
            <text:p>157.740.000</text:p>
          </table:table-cell>
          <table:table-cell table:style-name="ce31" table:formula="of:=IF([.D86]/[.$F$7]&lt;[.$G$5];[.D86]/[.$F$7]+[.$G$6];[.$G$5]+[.$G$6])" office:value-type="float" office:value="0.628257771525462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87]*[.E87]" office:value-type="float" office:value="297990000" calcext:value-type="float">
            <text:p>297.990.000</text:p>
          </table:table-cell>
          <table:table-cell table:style-name="ce31" table:formula="of:=IF([.D87]/[.$F$7]&lt;[.$G$5];[.D87]/[.$F$7]+[.$G$6];[.$G$5]+[.$G$6])" office:value-type="float" office:value="0.595512741516241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88]*[.E88]" office:value-type="float" office:value="446250000" calcext:value-type="float">
            <text:p>446.250.000</text:p>
          </table:table-cell>
          <table:table-cell table:style-name="ce31" table:formula="of:=IF([.D88]/[.$F$7]&lt;[.$G$5];[.D88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89]*[.E89]" office:value-type="float" office:value="285580000" calcext:value-type="float">
            <text:p>285.580.000</text:p>
          </table:table-cell>
          <table:table-cell table:style-name="ce31" table:formula="of:=IF([.D89]/[.$F$7]&lt;[.$G$5];[.D89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9400" calcext:value-type="float">
            <text:p>19.400</text:p>
          </table:table-cell>
          <table:table-cell table:style-name="ce21" table:formula="of:=[.D90]*[.E90]" office:value-type="float" office:value="459780000" calcext:value-type="float">
            <text:p>459.780.000</text:p>
          </table:table-cell>
          <table:table-cell table:style-name="ce31" table:formula="of:=IF([.D90]/[.$F$7]&lt;[.$G$5];[.D90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2000" calcext:value-type="float">
            <text:p>22.000</text:p>
          </table:table-cell>
          <table:table-cell table:style-name="ce21" table:formula="of:=[.D91]*[.E91]" office:value-type="float" office:value="508200000" calcext:value-type="float">
            <text:p>508.200.000</text:p>
          </table:table-cell>
          <table:table-cell table:style-name="ce31" table:formula="of:=IF([.D91]/[.$F$7]&lt;[.$G$5];[.D91]/[.$F$7]+[.$G$6];[.$G$5]+[.$G$6])" office:value-type="float" office:value="0.595512741516241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92]*[.E92]" office:value-type="float" office:value="265680000" calcext:value-type="float">
            <text:p>265.680.000</text:p>
          </table:table-cell>
          <table:table-cell table:style-name="ce31" table:formula="of:=IF([.D92]/[.$F$7]&lt;[.$G$5];[.D92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93]*[.E93]" office:value-type="float" office:value="411400000" calcext:value-type="float">
            <text:p>411.400.000</text:p>
          </table:table-cell>
          <table:table-cell table:style-name="ce31" table:formula="of:=IF([.D93]/[.$F$7]&lt;[.$G$5];[.D93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67500" calcext:value-type="float">
            <text:p>67.500</text:p>
          </table:table-cell>
          <table:table-cell table:style-name="ce21" table:formula="of:=[.D94]*[.E94]" office:value-type="float" office:value="1761750000" calcext:value-type="float">
            <text:p>1.761.750.000</text:p>
          </table:table-cell>
          <table:table-cell table:style-name="ce31" table:formula="of:=IF([.D94]/[.$F$7]&lt;[.$G$5];[.D94]/[.$F$7]+[.$G$6];[.$G$5]+[.$G$6])" office:value-type="float" office:value="0.718306604050818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95]*[.E95]" office:value-type="float" office:value="328040000" calcext:value-type="float">
            <text:p>328.040.000</text:p>
          </table:table-cell>
          <table:table-cell table:style-name="ce31" table:formula="of:=IF([.D95]/[.$F$7]&lt;[.$G$5];[.D95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19500" calcext:value-type="float">
            <text:p>19.500</text:p>
          </table:table-cell>
          <table:table-cell table:style-name="ce21" table:formula="of:=[.D96]*[.E96]" office:value-type="float" office:value="602550000" calcext:value-type="float">
            <text:p>602.550.000</text:p>
          </table:table-cell>
          <table:table-cell table:style-name="ce31" table:formula="of:=IF([.D96]/[.$F$7]&lt;[.$G$5];[.D96]/[.$F$7]+[.$G$6];[.$G$5]+[.$G$6])" office:value-type="float" office:value="0.914776784106141" calcext:value-type="float">
            <text:p>0,9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97]*[.E97]" office:value-type="float" office:value="189000000" calcext:value-type="float">
            <text:p>189.000.000</text:p>
          </table:table-cell>
          <table:table-cell table:style-name="ce31" table:formula="of:=IF([.D97]/[.$F$7]&lt;[.$G$5];[.D97]/[.$F$7]+[.$G$6];[.$G$5]+[.$G$6])" office:value-type="float" office:value="0.877938625345768" calcext:value-type="float">
            <text:p>0,8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98]*[.E98]" office:value-type="float" office:value="203820000" calcext:value-type="float">
            <text:p>203.820.000</text:p>
          </table:table-cell>
          <table:table-cell table:style-name="ce31" table:formula="of:=IF([.D98]/[.$F$7]&lt;[.$G$5];[.D98]/[.$F$7]+[.$G$6];[.$G$5]+[.$G$6])" office:value-type="float" office:value="0.7060272177973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99]*[.E99]" office:value-type="float" office:value="106190000" calcext:value-type="float">
            <text:p>106.190.000</text:p>
          </table:table-cell>
          <table:table-cell table:style-name="ce31" table:formula="of:=IF([.D99]/[.$F$7]&lt;[.$G$5];[.D99]/[.$F$7]+[.$G$6];[.$G$5]+[.$G$6])" office:value-type="float" office:value="0.824727951580785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19600" calcext:value-type="float">
            <text:p>19.600</text:p>
          </table:table-cell>
          <table:table-cell table:style-name="ce21" table:formula="of:=[.D100]*[.E100]" office:value-type="float" office:value="572320000" calcext:value-type="float">
            <text:p>572.320.000</text:p>
          </table:table-cell>
          <table:table-cell table:style-name="ce31" table:formula="of:=IF([.D100]/[.$F$7]&lt;[.$G$5];[.D100]/[.$F$7]+[.$G$6];[.$G$5]+[.$G$6])" office:value-type="float" office:value="0.845193595336547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2600" calcext:value-type="float">
            <text:p>12.600</text:p>
          </table:table-cell>
          <table:table-cell table:style-name="ce21" table:formula="of:=[.D101]*[.E101]" office:value-type="float" office:value="365400000" calcext:value-type="float">
            <text:p>365.400.000</text:p>
          </table:table-cell>
          <table:table-cell table:style-name="ce31" table:formula="of:=IF([.D101]/[.$F$7]&lt;[.$G$5];[.D101]/[.$F$7]+[.$G$6];[.$G$5]+[.$G$6])" office:value-type="float" office:value="0.837007337834242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02]*[.E102]" office:value-type="float" office:value="145260000" calcext:value-type="float">
            <text:p>145.260.000</text:p>
          </table:table-cell>
          <table:table-cell table:style-name="ce31" table:formula="of:=IF([.D102]/[.$F$7]&lt;[.$G$5];[.D102]/[.$F$7]+[.$G$6];[.$G$5]+[.$G$6])" office:value-type="float" office:value="0.75105163406003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03]*[.E103]" office:value-type="float" office:value="154440000" calcext:value-type="float">
            <text:p>154.440.000</text:p>
          </table:table-cell>
          <table:table-cell table:style-name="ce31" table:formula="of:=IF([.D103]/[.$F$7]&lt;[.$G$5];[.D103]/[.$F$7]+[.$G$6];[.$G$5]+[.$G$6])" office:value-type="float" office:value="0.820634822829632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04]*[.E104]" office:value-type="float" office:value="48420000" calcext:value-type="float">
            <text:p>48.420.000</text:p>
          </table:table-cell>
          <table:table-cell table:style-name="ce31" table:formula="of:=IF([.D104]/[.$F$7]&lt;[.$G$5];[.D104]/[.$F$7]+[.$G$6];[.$G$5]+[.$G$6])" office:value-type="float" office:value="0.75105163406003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05]*[.E105]" office:value-type="float" office:value="208170000" calcext:value-type="float">
            <text:p>208.170.000</text:p>
          </table:table-cell>
          <table:table-cell table:style-name="ce31" table:formula="of:=IF([.D105]/[.$F$7]&lt;[.$G$5];[.D105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06]*[.E106]" office:value-type="float" office:value="573240000" calcext:value-type="float">
            <text:p>573.240.000</text:p>
          </table:table-cell>
          <table:table-cell table:style-name="ce31" table:formula="of:=IF([.D106]/[.$F$7]&lt;[.$G$5];[.D106]/[.$F$7]+[.$G$6];[.$G$5]+[.$G$6])" office:value-type="float" office:value="0.800169179073869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72000" calcext:value-type="float">
            <text:p>172.000</text:p>
          </table:table-cell>
          <table:table-cell table:style-name="ce21" table:formula="of:=[.D107]*[.E107]" office:value-type="float" office:value="3921600000" calcext:value-type="float">
            <text:p>3.921.600.000</text:p>
          </table:table-cell>
          <table:table-cell table:style-name="ce31" table:formula="of:=IF([.D107]/[.$F$7]&lt;[.$G$5];[.D107]/[.$F$7]+[.$G$6];[.$G$5]+[.$G$6])" office:value-type="float" office:value="0.583233355262784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26700" calcext:value-type="float">
            <text:p>26.700</text:p>
          </table:table-cell>
          <table:table-cell table:style-name="ce21" table:formula="of:=[.D108]*[.E108]" office:value-type="float" office:value="651480000" calcext:value-type="float">
            <text:p>651.480.000</text:p>
          </table:table-cell>
          <table:table-cell table:style-name="ce31" table:formula="of:=IF([.D108]/[.$F$7]&lt;[.$G$5];[.D108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109]*[.E109]" office:value-type="float" office:value="132000000" calcext:value-type="float">
            <text:p>132.000.000</text:p>
          </table:table-cell>
          <table:table-cell table:style-name="ce31" table:formula="of:=IF([.D109]/[.$F$7]&lt;[.$G$5];[.D109]/[.$F$7]+[.$G$6];[.$G$5]+[.$G$6])" office:value-type="float" office:value="0.730585990304276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10]*[.E110]" office:value-type="float" office:value="270480000" calcext:value-type="float">
            <text:p>270.480.000</text:p>
          </table:table-cell>
          <table:table-cell table:style-name="ce31" table:formula="of:=IF([.D110]/[.$F$7]&lt;[.$G$5];[.D110]/[.$F$7]+[.$G$6];[.$G$5]+[.$G$6])" office:value-type="float" office:value="0.779703535318107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11]*[.E111]" office:value-type="float" office:value="391820000" calcext:value-type="float">
            <text:p>391.820.000</text:p>
          </table:table-cell>
          <table:table-cell table:style-name="ce31" table:formula="of:=IF([.D111]/[.$F$7]&lt;[.$G$5];[.D111]/[.$F$7]+[.$G$6];[.$G$5]+[.$G$6])" office:value-type="float" office:value="0.771517277815801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29400" calcext:value-type="float">
            <text:p>29.400</text:p>
          </table:table-cell>
          <table:table-cell table:style-name="ce21" table:formula="of:=[.D112]*[.E112]" office:value-type="float" office:value="814380000" calcext:value-type="float">
            <text:p>814.380.000</text:p>
          </table:table-cell>
          <table:table-cell table:style-name="ce31" table:formula="of:=IF([.D112]/[.$F$7]&lt;[.$G$5];[.D112]/[.$F$7]+[.$G$6];[.$G$5]+[.$G$6])" office:value-type="float" office:value="0.78379666406925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8100" calcext:value-type="float">
            <text:p>28.100</text:p>
          </table:table-cell>
          <table:table-cell table:style-name="ce21" table:formula="of:=[.D113]*[.E113]" office:value-type="float" office:value="705310000" calcext:value-type="float">
            <text:p>705.310.000</text:p>
          </table:table-cell>
          <table:table-cell table:style-name="ce31" table:formula="of:=IF([.D113]/[.$F$7]&lt;[.$G$5];[.D113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114]*[.E114]" office:value-type="float" office:value="366360000" calcext:value-type="float">
            <text:p>366.360.000</text:p>
          </table:table-cell>
          <table:table-cell table:style-name="ce31" table:formula="of:=IF([.D114]/[.$F$7]&lt;[.$G$5];[.D114]/[.$F$7]+[.$G$6];[.$G$5]+[.$G$6])" office:value-type="float" office:value="0.812448565327327" calcext:value-type="float">
            <text:p>0,8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50900" calcext:value-type="float">
            <text:p>50.900</text:p>
          </table:table-cell>
          <table:table-cell table:style-name="ce21" table:formula="of:=[.D115]*[.E115]" office:value-type="float" office:value="1236870000" calcext:value-type="float">
            <text:p>1.236.870.000</text:p>
          </table:table-cell>
          <table:table-cell table:style-name="ce31" table:formula="of:=IF([.D115]/[.$F$7]&lt;[.$G$5];[.D115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41800" calcext:value-type="float">
            <text:p>41.800</text:p>
          </table:table-cell>
          <table:table-cell table:style-name="ce21" table:formula="of:=[.D116]*[.E116]" office:value-type="float" office:value="1170400000" calcext:value-type="float">
            <text:p>1.170.400.000</text:p>
          </table:table-cell>
          <table:table-cell table:style-name="ce31" table:formula="of:=IF([.D116]/[.$F$7]&lt;[.$G$5];[.D116]/[.$F$7]+[.$G$6];[.$G$5]+[.$G$6])" office:value-type="float" office:value="0.796076050322717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443500" calcext:value-type="float">
            <text:p>443.500</text:p>
          </table:table-cell>
          <table:table-cell table:style-name="ce21" table:formula="of:=[.D117]*[.E117]" office:value-type="float" office:value="10510950000" calcext:value-type="float">
            <text:p>10.510.950.000</text:p>
          </table:table-cell>
          <table:table-cell table:style-name="ce31" table:formula="of:=IF([.D117]/[.$F$7]&lt;[.$G$5];[.D117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18]*[.E118]" office:value-type="float" office:value="108300000" calcext:value-type="float">
            <text:p>108.300.000</text:p>
          </table:table-cell>
          <table:table-cell table:style-name="ce31" table:formula="of:=IF([.D118]/[.$F$7]&lt;[.$G$5];[.D118]/[.$F$7]+[.$G$6];[.$G$5]+[.$G$6])" office:value-type="float" office:value="0.816541694078479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29100" calcext:value-type="float">
            <text:p>29.1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19]*[.E119]" office:value-type="float" office:value="416130000" calcext:value-type="float">
            <text:p>416.130.000</text:p>
          </table:table-cell>
          <table:table-cell table:style-name="ce31" table:formula="of:=IF([.D119]/[.$F$7]&lt;[.$G$5];[.D119]/[.$F$7]+[.$G$6];[.$G$5]+[.$G$6])" office:value-type="float" office:value="0.841100466585395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8700" calcext:value-type="float">
            <text:p>18.700</text:p>
          </table:table-cell>
          <table:table-cell table:style-name="ce21" table:formula="of:=[.D120]*[.E120]" office:value-type="float" office:value="445060000" calcext:value-type="float">
            <text:p>445.060.000</text:p>
          </table:table-cell>
          <table:table-cell table:style-name="ce31" table:formula="of:=IF([.D120]/[.$F$7]&lt;[.$G$5];[.D120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38600" calcext:value-type="float">
            <text:p>38.600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21]*[.E121]" office:value-type="float" office:value="162120000" calcext:value-type="float">
            <text:p>162.120.000</text:p>
          </table:table-cell>
          <table:table-cell table:style-name="ce31" table:formula="of:=IF([.D121]/[.$F$7]&lt;[.$G$5];[.D121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0200" calcext:value-type="float">
            <text:p>40.2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22]*[.E122]" office:value-type="float" office:value="397980000" calcext:value-type="float">
            <text:p>397.980.000</text:p>
          </table:table-cell>
          <table:table-cell table:style-name="ce31" table:formula="of:=IF([.D122]/[.$F$7]&lt;[.$G$5];[.D122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15400" calcext:value-type="float">
            <text:p>15.400</text:p>
          </table:table-cell>
          <table:table-cell table:style-name="ce21" table:formula="of:=[.D123]*[.E123]" office:value-type="float" office:value="445060000" calcext:value-type="float">
            <text:p>445.060.000</text:p>
          </table:table-cell>
          <table:table-cell table:style-name="ce31" table:formula="of:=IF([.D123]/[.$F$7]&lt;[.$G$5];[.D123]/[.$F$7]+[.$G$6];[.$G$5]+[.$G$6])" office:value-type="float" office:value="0.83291420908309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124]*[.E124]" office:value-type="float" office:value="307560000" calcext:value-type="float">
            <text:p>307.560.000</text:p>
          </table:table-cell>
          <table:table-cell table:style-name="ce31" table:formula="of:=IF([.D124]/[.$F$7]&lt;[.$G$5];[.D124]/[.$F$7]+[.$G$6];[.$G$5]+[.$G$6])" office:value-type="float" office:value="0.60369899901854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125]*[.E125]" office:value-type="float" office:value="404420000" calcext:value-type="float">
            <text:p>404.420.000</text:p>
          </table:table-cell>
          <table:table-cell table:style-name="ce31" table:formula="of:=IF([.D125]/[.$F$7]&lt;[.$G$5];[.D125]/[.$F$7]+[.$G$6];[.$G$5]+[.$G$6])" office:value-type="float" office:value="0.78379666406925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126]*[.E126]" office:value-type="float" office:value="201450000" calcext:value-type="float">
            <text:p>201.450.000</text:p>
          </table:table-cell>
          <table:table-cell table:style-name="ce31" table:formula="of:=IF([.D126]/[.$F$7]&lt;[.$G$5];[.D126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7000" calcext:value-type="float">
            <text:p>77.000</text:p>
          </table:table-cell>
          <table:table-cell table:style-name="ce21" table:formula="of:=[.D127]*[.E127]" office:value-type="float" office:value="1948100000" calcext:value-type="float">
            <text:p>1.948.100.000</text:p>
          </table:table-cell>
          <table:table-cell table:style-name="ce31" table:formula="of:=IF([.D127]/[.$F$7]&lt;[.$G$5];[.D127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63100" calcext:value-type="float">
            <text:p>63.100</text:p>
          </table:table-cell>
          <table:table-cell table:style-name="ce21" table:formula="of:=[.D128]*[.E128]" office:value-type="float" office:value="1735250000" calcext:value-type="float">
            <text:p>1.735.250.000</text:p>
          </table:table-cell>
          <table:table-cell table:style-name="ce31" table:formula="of:=IF([.D128]/[.$F$7]&lt;[.$G$5];[.D128]/[.$F$7]+[.$G$6];[.$G$5]+[.$G$6])" office:value-type="float" office:value="0.775610406566954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129]*[.E129]" office:value-type="float" office:value="451350000" calcext:value-type="float">
            <text:p>451.350.000</text:p>
          </table:table-cell>
          <table:table-cell table:style-name="ce31" table:formula="of:=IF([.D129]/[.$F$7]&lt;[.$G$5];[.D129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4100" calcext:value-type="float">
            <text:p>34.1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130]*[.E130]" office:value-type="float" office:value="419430000" calcext:value-type="float">
            <text:p>419.430.000</text:p>
          </table:table-cell>
          <table:table-cell table:style-name="ce31" table:formula="of:=IF([.D130]/[.$F$7]&lt;[.$G$5];[.D130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2700" calcext:value-type="float">
            <text:p>22.700</text:p>
          </table:table-cell>
          <table:table-cell table:style-name="ce21" table:formula="of:=[.D131]*[.E131]" office:value-type="float" office:value="556150000" calcext:value-type="float">
            <text:p>556.150.000</text:p>
          </table:table-cell>
          <table:table-cell table:style-name="ce31" table:formula="of:=IF([.D131]/[.$F$7]&lt;[.$G$5];[.D131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32]*[.E132]" office:value-type="float" office:value="295610000" calcext:value-type="float">
            <text:p>295.610.000</text:p>
          </table:table-cell>
          <table:table-cell table:style-name="ce31" table:formula="of:=IF([.D132]/[.$F$7]&lt;[.$G$5];[.D132]/[.$F$7]+[.$G$6];[.$G$5]+[.$G$6])" office:value-type="float" office:value="0.824727951580785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2600" calcext:value-type="float">
            <text:p>22.600</text:p>
          </table:table-cell>
          <table:table-cell table:style-name="ce21" office:value-type="float" office:value="27600" calcext:value-type="float">
            <text:p>27.600</text:p>
          </table:table-cell>
          <table:table-cell table:style-name="ce21" table:formula="of:=[.D133]*[.E133]" office:value-type="float" office:value="623760000" calcext:value-type="float">
            <text:p>623.760.000</text:p>
          </table:table-cell>
          <table:table-cell table:style-name="ce31" table:formula="of:=IF([.D133]/[.$F$7]&lt;[.$G$5];[.D133]/[.$F$7]+[.$G$6];[.$G$5]+[.$G$6])" office:value-type="float" office:value="0.575047097760478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42300" calcext:value-type="float">
            <text:p>42.300</text:p>
          </table:table-cell>
          <table:table-cell table:style-name="ce21" table:formula="of:=[.D134]*[.E134]" office:value-type="float" office:value="1125180000" calcext:value-type="float">
            <text:p>1.125.180.000</text:p>
          </table:table-cell>
          <table:table-cell table:style-name="ce31" table:formula="of:=IF([.D134]/[.$F$7]&lt;[.$G$5];[.D134]/[.$F$7]+[.$G$6];[.$G$5]+[.$G$6])" office:value-type="float" office:value="0.73877224780658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32700" calcext:value-type="float">
            <text:p>32.700</text:p>
          </table:table-cell>
          <table:table-cell table:style-name="ce21" table:formula="of:=[.D135]*[.E135]" office:value-type="float" office:value="801150000" calcext:value-type="float">
            <text:p>801.150.000</text:p>
          </table:table-cell>
          <table:table-cell table:style-name="ce31" table:formula="of:=IF([.D135]/[.$F$7]&lt;[.$G$5];[.D135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8600" calcext:value-type="float">
            <text:p>18.600</text:p>
          </table:table-cell>
          <table:table-cell table:style-name="ce21" table:formula="of:=[.D136]*[.E136]" office:value-type="float" office:value="517080000" calcext:value-type="float">
            <text:p>517.080.000</text:p>
          </table:table-cell>
          <table:table-cell table:style-name="ce31" table:formula="of:=IF([.D136]/[.$F$7]&lt;[.$G$5];[.D136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137]*[.E137]" office:value-type="float" office:value="139590000" calcext:value-type="float">
            <text:p>139.590.000</text:p>
          </table:table-cell>
          <table:table-cell table:style-name="ce31" table:formula="of:=IF([.D137]/[.$F$7]&lt;[.$G$5];[.D137]/[.$F$7]+[.$G$6];[.$G$5]+[.$G$6])" office:value-type="float" office:value="0.86565923909231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138]*[.E138]" office:value-type="float" office:value="298320000" calcext:value-type="float">
            <text:p>298.320.000</text:p>
          </table:table-cell>
          <table:table-cell table:style-name="ce31" table:formula="of:=IF([.D138]/[.$F$7]&lt;[.$G$5];[.D138]/[.$F$7]+[.$G$6];[.$G$5]+[.$G$6])" office:value-type="float" office:value="0.730585990304276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 (NH.)</text:p>
          </table:table-cell>
          <table:table-cell table:style-name="ce15" office:value-type="float" office:value="38000" calcext:value-type="float">
            <text:p>38.000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139]*[.E139]" office:value-type="float" office:value="201400000" calcext:value-type="float">
            <text:p>201.400.000</text:p>
          </table:table-cell>
          <table:table-cell table:style-name="ce31" table:formula="of:=IF([.D139]/[.$F$7]&lt;[.$G$5];[.D139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8600" calcext:value-type="float">
            <text:p>18.600</text:p>
          </table:table-cell>
          <table:table-cell table:style-name="ce21" table:formula="of:=[.D140]*[.E140]" office:value-type="float" office:value="461280000" calcext:value-type="float">
            <text:p>461.280.000</text:p>
          </table:table-cell>
          <table:table-cell table:style-name="ce31" table:formula="of:=IF([.D140]/[.$F$7]&lt;[.$G$5];[.D140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141]*[.E141]" office:value-type="float" office:value="108810000" calcext:value-type="float">
            <text:p>108.810.000</text:p>
          </table:table-cell>
          <table:table-cell table:style-name="ce31" table:formula="of:=IF([.D141]/[.$F$7]&lt;[.$G$5];[.D141]/[.$F$7]+[.$G$6];[.$G$5]+[.$G$6])" office:value-type="float" office:value="0.791982921571564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142]*[.E142]" office:value-type="float" office:value="120320000" calcext:value-type="float">
            <text:p>120.320.000</text:p>
          </table:table-cell>
          <table:table-cell table:style-name="ce31" table:formula="of:=IF([.D142]/[.$F$7]&lt;[.$G$5];[.D142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0700" calcext:value-type="float">
            <text:p>30.700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143]*[.E143]" office:value-type="float" office:value="184200000" calcext:value-type="float">
            <text:p>184.200.000</text:p>
          </table:table-cell>
          <table:table-cell table:style-name="ce31" table:formula="of:=IF([.D143]/[.$F$7]&lt;[.$G$5];[.D143]/[.$F$7]+[.$G$6];[.$G$5]+[.$G$6])" office:value-type="float" office:value="0.906590526603836" calcext:value-type="float">
            <text:p>0,9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36200" calcext:value-type="float">
            <text:p>36.200</text:p>
          </table:table-cell>
          <table:table-cell table:style-name="ce21" table:formula="of:=[.D144]*[.E144]" office:value-type="float" office:value="879660000" calcext:value-type="float">
            <text:p>879.660.000</text:p>
          </table:table-cell>
          <table:table-cell table:style-name="ce31" table:formula="of:=IF([.D144]/[.$F$7]&lt;[.$G$5];[.D144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45]*[.E145]" office:value-type="float" office:value="514080000" calcext:value-type="float">
            <text:p>514.080.000</text:p>
          </table:table-cell>
          <table:table-cell table:style-name="ce31" table:formula="of:=IF([.D145]/[.$F$7]&lt;[.$G$5];[.D145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46]*[.E146]" office:value-type="float" office:value="152320000" calcext:value-type="float">
            <text:p>152.320.000</text:p>
          </table:table-cell>
          <table:table-cell table:style-name="ce31" table:formula="of:=IF([.D146]/[.$F$7]&lt;[.$G$5];[.D146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147]*[.E147]" office:value-type="float" office:value="151800000" calcext:value-type="float">
            <text:p>151.800.000</text:p>
          </table:table-cell>
          <table:table-cell table:style-name="ce31" table:formula="of:=IF([.D147]/[.$F$7]&lt;[.$G$5];[.D147]/[.$F$7]+[.$G$6];[.$G$5]+[.$G$6])" office:value-type="float" office:value="0.779703535318107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48]*[.E148]" office:value-type="float" office:value="344170000" calcext:value-type="float">
            <text:p>344.170.000</text:p>
          </table:table-cell>
          <table:table-cell table:style-name="ce31" table:formula="of:=IF([.D148]/[.$F$7]&lt;[.$G$5];[.D148]/[.$F$7]+[.$G$6];[.$G$5]+[.$G$6])" office:value-type="float" office:value="0.759237891562344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149]*[.E149]" office:value-type="float" office:value="784860000" calcext:value-type="float">
            <text:p>784.860.000</text:p>
          </table:table-cell>
          <table:table-cell table:style-name="ce31" table:formula="of:=IF([.D149]/[.$F$7]&lt;[.$G$5];[.D149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150]*[.E150]" office:value-type="float" office:value="231440000" calcext:value-type="float">
            <text:p>231.440.000</text:p>
          </table:table-cell>
          <table:table-cell table:style-name="ce31" table:formula="of:=IF([.D150]/[.$F$7]&lt;[.$G$5];[.D150]/[.$F$7]+[.$G$6];[.$G$5]+[.$G$6])" office:value-type="float" office:value="0.726492861553123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151]*[.E151]" office:value-type="float" office:value="220160000" calcext:value-type="float">
            <text:p>220.160.000</text:p>
          </table:table-cell>
          <table:table-cell table:style-name="ce31" table:formula="of:=IF([.D151]/[.$F$7]&lt;[.$G$5];[.D151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68600" calcext:value-type="float">
            <text:p>68.600</text:p>
          </table:table-cell>
          <table:table-cell table:style-name="ce21" table:formula="of:=[.D152]*[.E152]" office:value-type="float" office:value="1646400000" calcext:value-type="float">
            <text:p>1.646.400.000</text:p>
          </table:table-cell>
          <table:table-cell table:style-name="ce31" table:formula="of:=IF([.D152]/[.$F$7]&lt;[.$G$5];[.D152]/[.$F$7]+[.$G$6];[.$G$5]+[.$G$6])" office:value-type="float" office:value="0.632350900276614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53]*[.E153]" office:value-type="float" office:value="201690000" calcext:value-type="float">
            <text:p>201.690.000</text:p>
          </table:table-cell>
          <table:table-cell table:style-name="ce31" table:formula="of:=IF([.D153]/[.$F$7]&lt;[.$G$5];[.D153]/[.$F$7]+[.$G$6];[.$G$5]+[.$G$6])" office:value-type="float" office:value="0.669189059036987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46900" calcext:value-type="float">
            <text:p>46.900</text:p>
          </table:table-cell>
          <table:table-cell table:style-name="ce21" table:formula="of:=[.D154]*[.E154]" office:value-type="float" office:value="1228780000" calcext:value-type="float">
            <text:p>1.228.780.000</text:p>
          </table:table-cell>
          <table:table-cell table:style-name="ce31" table:formula="of:=IF([.D154]/[.$F$7]&lt;[.$G$5];[.D154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155]*[.E155]" office:value-type="float" office:value="548100000" calcext:value-type="float">
            <text:p>548.100.000</text:p>
          </table:table-cell>
          <table:table-cell table:style-name="ce31" table:formula="of:=IF([.D155]/[.$F$7]&lt;[.$G$5];[.D155]/[.$F$7]+[.$G$6];[.$G$5]+[.$G$6])" office:value-type="float" office:value="0.837007337834242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56]*[.E156]" office:value-type="float" office:value="211410000" calcext:value-type="float">
            <text:p>211.410.000</text:p>
          </table:table-cell>
          <table:table-cell table:style-name="ce31" table:formula="of:=IF([.D156]/[.$F$7]&lt;[.$G$5];[.D156]/[.$F$7]+[.$G$6];[.$G$5]+[.$G$6])" office:value-type="float" office:value="0.718306604050818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57]*[.E157]" office:value-type="float" office:value="208500000" calcext:value-type="float">
            <text:p>208.500.000</text:p>
          </table:table-cell>
          <table:table-cell table:style-name="ce31" table:formula="of:=IF([.D157]/[.$F$7]&lt;[.$G$5];[.D157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158]*[.E158]" office:value-type="float" office:value="772500000" calcext:value-type="float">
            <text:p>772.500.000</text:p>
          </table:table-cell>
          <table:table-cell table:style-name="ce31" table:formula="of:=IF([.D158]/[.$F$7]&lt;[.$G$5];[.D158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0700" calcext:value-type="float">
            <text:p>20.700</text:p>
          </table:table-cell>
          <table:table-cell table:style-name="ce21" office:value-type="float" office:value="53200" calcext:value-type="float">
            <text:p>53.200</text:p>
          </table:table-cell>
          <table:table-cell table:style-name="ce21" table:formula="of:=[.D159]*[.E159]" office:value-type="float" office:value="1101240000" calcext:value-type="float">
            <text:p>1.101.240.000</text:p>
          </table:table-cell>
          <table:table-cell table:style-name="ce31" table:formula="of:=IF([.D159]/[.$F$7]&lt;[.$G$5];[.D159]/[.$F$7]+[.$G$6];[.$G$5]+[.$G$6])" office:value-type="float" office:value="0.49727765148858" calcext:value-type="float">
            <text:p>0,5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55600" calcext:value-type="float">
            <text:p>55.600</text:p>
          </table:table-cell>
          <table:table-cell table:style-name="ce21" table:formula="of:=[.D160]*[.E160]" office:value-type="float" office:value="1312160000" calcext:value-type="float">
            <text:p>1.312.160.000</text:p>
          </table:table-cell>
          <table:table-cell table:style-name="ce31" table:formula="of:=IF([.D160]/[.$F$7]&lt;[.$G$5];[.D160]/[.$F$7]+[.$G$6];[.$G$5]+[.$G$6])" office:value-type="float" office:value="0.615978385272004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6100" calcext:value-type="float">
            <text:p>16.100</text:p>
          </table:table-cell>
          <table:table-cell table:style-name="ce21" table:formula="of:=[.D161]*[.E161]" office:value-type="float" office:value="394450000" calcext:value-type="float">
            <text:p>394.450.000</text:p>
          </table:table-cell>
          <table:table-cell table:style-name="ce31" table:formula="of:=IF([.D161]/[.$F$7]&lt;[.$G$5];[.D161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32400" calcext:value-type="float">
            <text:p>32.400</text:p>
          </table:table-cell>
          <table:table-cell table:style-name="ce21" table:formula="of:=[.D162]*[.E162]" office:value-type="float" office:value="800280000" calcext:value-type="float">
            <text:p>800.280.000</text:p>
          </table:table-cell>
          <table:table-cell table:style-name="ce31" table:formula="of:=IF([.D162]/[.$F$7]&lt;[.$G$5];[.D162]/[.$F$7]+[.$G$6];[.$G$5]+[.$G$6])" office:value-type="float" office:value="0.66100280153468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251300" calcext:value-type="float">
            <text:p>251.300</text:p>
          </table:table-cell>
          <table:table-cell table:style-name="ce21" table:formula="of:=[.D163]*[.E163]" office:value-type="float" office:value="5880420000" calcext:value-type="float">
            <text:p>5.880.420.000</text:p>
          </table:table-cell>
          <table:table-cell table:style-name="ce31" table:formula="of:=IF([.D163]/[.$F$7]&lt;[.$G$5];[.D163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164]*[.E164]" office:value-type="float" office:value="178500000" calcext:value-type="float">
            <text:p>178.500.000</text:p>
          </table:table-cell>
          <table:table-cell table:style-name="ce31" table:formula="of:=IF([.D164]/[.$F$7]&lt;[.$G$5];[.D164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165]*[.E165]" office:value-type="float" office:value="473400000" calcext:value-type="float">
            <text:p>473.400.000</text:p>
          </table:table-cell>
          <table:table-cell table:style-name="ce31" table:formula="of:=IF([.D165]/[.$F$7]&lt;[.$G$5];[.D165]/[.$F$7]+[.$G$6];[.$G$5]+[.$G$6])" office:value-type="float" office:value="0.726492861553123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11700" calcext:value-type="float">
            <text:p>11.700</text:p>
          </table:table-cell>
          <table:table-cell table:style-name="ce21" table:formula="of:=[.D166]*[.E166]" office:value-type="float" office:value="317070000" calcext:value-type="float">
            <text:p>317.070.000</text:p>
          </table:table-cell>
          <table:table-cell table:style-name="ce31" table:formula="of:=IF([.D166]/[.$F$7]&lt;[.$G$5];[.D166]/[.$F$7]+[.$G$6];[.$G$5]+[.$G$6])" office:value-type="float" office:value="0.759237891562344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167]*[.E167]" office:value-type="float" office:value="221130000" calcext:value-type="float">
            <text:p>221.130.000</text:p>
          </table:table-cell>
          <table:table-cell table:style-name="ce31" table:formula="of:=IF([.D167]/[.$F$7]&lt;[.$G$5];[.D167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168]*[.E168]" office:value-type="float" office:value="246720000" calcext:value-type="float">
            <text:p>246.720.000</text:p>
          </table:table-cell>
          <table:table-cell table:style-name="ce31" table:formula="of:=IF([.D168]/[.$F$7]&lt;[.$G$5];[.D168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169]*[.E169]" office:value-type="float" office:value="650160000" calcext:value-type="float">
            <text:p>650.160.000</text:p>
          </table:table-cell>
          <table:table-cell table:style-name="ce31" table:formula="of:=IF([.D169]/[.$F$7]&lt;[.$G$5];[.D169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170]*[.E170]" office:value-type="float" office:value="324720000" calcext:value-type="float">
            <text:p>324.720.000</text:p>
          </table:table-cell>
          <table:table-cell table:style-name="ce31" table:formula="of:=IF([.D170]/[.$F$7]&lt;[.$G$5];[.D170]/[.$F$7]+[.$G$6];[.$G$5]+[.$G$6])" office:value-type="float" office:value="0.730585990304276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63700" calcext:value-type="float">
            <text:p>63.700</text:p>
          </table:table-cell>
          <table:table-cell table:style-name="ce21" table:formula="of:=[.D171]*[.E171]" office:value-type="float" office:value="1433250000" calcext:value-type="float">
            <text:p>1.433.250.000</text:p>
          </table:table-cell>
          <table:table-cell table:style-name="ce31" table:formula="of:=IF([.D171]/[.$F$7]&lt;[.$G$5];[.D171]/[.$F$7]+[.$G$6];[.$G$5]+[.$G$6])" office:value-type="float" office:value="0.57095396900932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172]*[.E172]" office:value-type="float" office:value="336380000" calcext:value-type="float">
            <text:p>336.380.000</text:p>
          </table:table-cell>
          <table:table-cell table:style-name="ce31" table:formula="of:=IF([.D172]/[.$F$7]&lt;[.$G$5];[.D172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73]*[.E173]" office:value-type="float" office:value="261360000" calcext:value-type="float">
            <text:p>261.360.000</text:p>
          </table:table-cell>
          <table:table-cell table:style-name="ce31" table:formula="of:=IF([.D173]/[.$F$7]&lt;[.$G$5];[.D173]/[.$F$7]+[.$G$6];[.$G$5]+[.$G$6])" office:value-type="float" office:value="0.730585990304276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174]*[.E174]" office:value-type="float" office:value="364560000" calcext:value-type="float">
            <text:p>364.560.000</text:p>
          </table:table-cell>
          <table:table-cell table:style-name="ce31" table:formula="of:=IF([.D174]/[.$F$7]&lt;[.$G$5];[.D174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75]*[.E175]" office:value-type="float" office:value="312360000" calcext:value-type="float">
            <text:p>312.360.000</text:p>
          </table:table-cell>
          <table:table-cell table:style-name="ce31" table:formula="of:=IF([.D175]/[.$F$7]&lt;[.$G$5];[.D175]/[.$F$7]+[.$G$6];[.$G$5]+[.$G$6])" office:value-type="float" office:value="0.771517277815801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176]*[.E176]" office:value-type="float" office:value="516480000" calcext:value-type="float">
            <text:p>516.480.000</text:p>
          </table:table-cell>
          <table:table-cell table:style-name="ce31" table:formula="of:=IF([.D176]/[.$F$7]&lt;[.$G$5];[.D176]/[.$F$7]+[.$G$6];[.$G$5]+[.$G$6])" office:value-type="float" office:value="0.75105163406003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2700" calcext:value-type="float">
            <text:p>32.7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77]*[.E177]" office:value-type="float" office:value="336810000" calcext:value-type="float">
            <text:p>336.810.000</text:p>
          </table:table-cell>
          <table:table-cell table:style-name="ce31" table:formula="of:=IF([.D177]/[.$F$7]&lt;[.$G$5];[.D177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78]*[.E178]" office:value-type="float" office:value="114390000" calcext:value-type="float">
            <text:p>114.390.000</text:p>
          </table:table-cell>
          <table:table-cell table:style-name="ce31" table:formula="of:=IF([.D178]/[.$F$7]&lt;[.$G$5];[.D178]/[.$F$7]+[.$G$6];[.$G$5]+[.$G$6])" office:value-type="float" office:value="0.791982921571564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179]*[.E179]" office:value-type="float" office:value="369420000" calcext:value-type="float">
            <text:p>369.420.000</text:p>
          </table:table-cell>
          <table:table-cell table:style-name="ce31" table:formula="of:=IF([.D179]/[.$F$7]&lt;[.$G$5];[.D179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180]*[.E180]" office:value-type="float" office:value="522080000" calcext:value-type="float">
            <text:p>522.080.000</text:p>
          </table:table-cell>
          <table:table-cell table:style-name="ce31" table:formula="of:=IF([.D180]/[.$F$7]&lt;[.$G$5];[.D180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314500" calcext:value-type="float">
            <text:p>314.500</text:p>
          </table:table-cell>
          <table:table-cell table:style-name="ce21" table:formula="of:=[.D181]*[.E181]" office:value-type="float" office:value="6856100000" calcext:value-type="float">
            <text:p>6.856.100.000</text:p>
          </table:table-cell>
          <table:table-cell table:style-name="ce31" table:formula="of:=IF([.D181]/[.$F$7]&lt;[.$G$5];[.D181]/[.$F$7]+[.$G$6];[.$G$5]+[.$G$6])" office:value-type="float" office:value="0.542302067751258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 (ZH.)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4700" calcext:value-type="float">
            <text:p>24.700</text:p>
          </table:table-cell>
          <table:table-cell table:style-name="ce21" table:formula="of:=[.D182]*[.E182]" office:value-type="float" office:value="619970000" calcext:value-type="float">
            <text:p>619.970.000</text:p>
          </table:table-cell>
          <table:table-cell table:style-name="ce31" table:formula="of:=IF([.D182]/[.$F$7]&lt;[.$G$5];[.D182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2600" calcext:value-type="float">
            <text:p>22.600</text:p>
          </table:table-cell>
          <table:table-cell table:style-name="ce21" office:value-type="float" office:value="36600" calcext:value-type="float">
            <text:p>36.600</text:p>
          </table:table-cell>
          <table:table-cell table:style-name="ce21" table:formula="of:=[.D183]*[.E183]" office:value-type="float" office:value="827160000" calcext:value-type="float">
            <text:p>827.160.000</text:p>
          </table:table-cell>
          <table:table-cell table:style-name="ce31" table:formula="of:=IF([.D183]/[.$F$7]&lt;[.$G$5];[.D183]/[.$F$7]+[.$G$6];[.$G$5]+[.$G$6])" office:value-type="float" office:value="0.575047097760478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184]*[.E184]" office:value-type="float" office:value="260700000" calcext:value-type="float">
            <text:p>260.700.000</text:p>
          </table:table-cell>
          <table:table-cell table:style-name="ce31" table:formula="of:=IF([.D184]/[.$F$7]&lt;[.$G$5];[.D184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85]*[.E185]" office:value-type="float" office:value="306340000" calcext:value-type="float">
            <text:p>306.340.000</text:p>
          </table:table-cell>
          <table:table-cell table:style-name="ce31" table:formula="of:=IF([.D185]/[.$F$7]&lt;[.$G$5];[.D185]/[.$F$7]+[.$G$6];[.$G$5]+[.$G$6])" office:value-type="float" office:value="0.83291420908309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1500" calcext:value-type="float">
            <text:p>31.5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86]*[.E186]" office:value-type="float" office:value="201600000" calcext:value-type="float">
            <text:p>201.600.000</text:p>
          </table:table-cell>
          <table:table-cell table:style-name="ce31" table:formula="of:=IF([.D186]/[.$F$7]&lt;[.$G$5];[.D186]/[.$F$7]+[.$G$6];[.$G$5]+[.$G$6])" office:value-type="float" office:value="0.939335556613056" calcext:value-type="float">
            <text:p>0,9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34700" calcext:value-type="float">
            <text:p>34.700</text:p>
          </table:table-cell>
          <table:table-cell table:style-name="ce21" table:formula="of:=[.D187]*[.E187]" office:value-type="float" office:value="805040000" calcext:value-type="float">
            <text:p>805.040.000</text:p>
          </table:table-cell>
          <table:table-cell table:style-name="ce31" table:formula="of:=IF([.D187]/[.$F$7]&lt;[.$G$5];[.D187]/[.$F$7]+[.$G$6];[.$G$5]+[.$G$6])" office:value-type="float" office:value="0.599605870267394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88]*[.E188]" office:value-type="float" office:value="337440000" calcext:value-type="float">
            <text:p>337.440.000</text:p>
          </table:table-cell>
          <table:table-cell table:style-name="ce31" table:formula="of:=IF([.D188]/[.$F$7]&lt;[.$G$5];[.D188]/[.$F$7]+[.$G$6];[.$G$5]+[.$G$6])" office:value-type="float" office:value="0.894311140350378" calcext:value-type="float">
            <text:p>0,8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189]*[.E189]" office:value-type="float" office:value="286670000" calcext:value-type="float">
            <text:p>286.670.000</text:p>
          </table:table-cell>
          <table:table-cell table:style-name="ce31" table:formula="of:=IF([.D189]/[.$F$7]&lt;[.$G$5];[.D189]/[.$F$7]+[.$G$6];[.$G$5]+[.$G$6])" office:value-type="float" office:value="0.726492861553123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38700" calcext:value-type="float">
            <text:p>38.7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90]*[.E190]" office:value-type="float" office:value="441180000" calcext:value-type="float">
            <text:p>441.180.000</text:p>
          </table:table-cell>
          <table:table-cell table:style-name="ce31" table:formula="of:=IF([.D190]/[.$F$7]&lt;[.$G$5];[.D190]/[.$F$7]+[.$G$6];[.$G$5]+[.$G$6])" office:value-type="float" office:value="0.97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191]*[.E191]" office:value-type="float" office:value="597060000" calcext:value-type="float">
            <text:p>597.060.000</text:p>
          </table:table-cell>
          <table:table-cell table:style-name="ce31" table:formula="of:=IF([.D191]/[.$F$7]&lt;[.$G$5];[.D191]/[.$F$7]+[.$G$6];[.$G$5]+[.$G$6])" office:value-type="float" office:value="0.791982921571564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55100" calcext:value-type="float">
            <text:p>55.100</text:p>
          </table:table-cell>
          <table:table-cell table:style-name="ce21" table:formula="of:=[.D192]*[.E192]" office:value-type="float" office:value="1416070000" calcext:value-type="float">
            <text:p>1.416.070.000</text:p>
          </table:table-cell>
          <table:table-cell table:style-name="ce31" table:formula="of:=IF([.D192]/[.$F$7]&lt;[.$G$5];[.D192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93]*[.E193]" office:value-type="float" office:value="97200000" calcext:value-type="float">
            <text:p>97.200.000</text:p>
          </table:table-cell>
          <table:table-cell table:style-name="ce31" table:formula="of:=IF([.D193]/[.$F$7]&lt;[.$G$5];[.D193]/[.$F$7]+[.$G$6];[.$G$5]+[.$G$6])" office:value-type="float" office:value="0.755144762811191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194]*[.E194]" office:value-type="float" office:value="505000000" calcext:value-type="float">
            <text:p>505.000.000</text:p>
          </table:table-cell>
          <table:table-cell table:style-name="ce31" table:formula="of:=IF([.D194]/[.$F$7]&lt;[.$G$5];[.D194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195]*[.E195]" office:value-type="float" office:value="241300000" calcext:value-type="float">
            <text:p>241.300.000</text:p>
          </table:table-cell>
          <table:table-cell table:style-name="ce31" table:formula="of:=IF([.D195]/[.$F$7]&lt;[.$G$5];[.D195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196]*[.E196]" office:value-type="float" office:value="437880000" calcext:value-type="float">
            <text:p>437.880.000</text:p>
          </table:table-cell>
          <table:table-cell table:style-name="ce31" table:formula="of:=IF([.D196]/[.$F$7]&lt;[.$G$5];[.D196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197]*[.E197]" office:value-type="float" office:value="201600000" calcext:value-type="float">
            <text:p>201.600.000</text:p>
          </table:table-cell>
          <table:table-cell table:style-name="ce31" table:formula="of:=IF([.D197]/[.$F$7]&lt;[.$G$5];[.D197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98]*[.E198]" office:value-type="float" office:value="314960000" calcext:value-type="float">
            <text:p>314.960.000</text:p>
          </table:table-cell>
          <table:table-cell table:style-name="ce31" table:formula="of:=IF([.D198]/[.$F$7]&lt;[.$G$5];[.D198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199]*[.E199]" office:value-type="float" office:value="136240000" calcext:value-type="float">
            <text:p>136.240.000</text:p>
          </table:table-cell>
          <table:table-cell table:style-name="ce31" table:formula="of:=IF([.D199]/[.$F$7]&lt;[.$G$5];[.D199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 (Z.)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22700" calcext:value-type="float">
            <text:p>22.700</text:p>
          </table:table-cell>
          <table:table-cell table:style-name="ce21" table:formula="of:=[.D200]*[.E200]" office:value-type="float" office:value="544800000" calcext:value-type="float">
            <text:p>544.800.000</text:p>
          </table:table-cell>
          <table:table-cell table:style-name="ce31" table:formula="of:=IF([.D200]/[.$F$7]&lt;[.$G$5];[.D200]/[.$F$7]+[.$G$6];[.$G$5]+[.$G$6])" office:value-type="float" office:value="0.632350900276614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201]*[.E201]" office:value-type="float" office:value="212080000" calcext:value-type="float">
            <text:p>212.080.000</text:p>
          </table:table-cell>
          <table:table-cell table:style-name="ce31" table:formula="of:=IF([.D201]/[.$F$7]&lt;[.$G$5];[.D201]/[.$F$7]+[.$G$6];[.$G$5]+[.$G$6])" office:value-type="float" office:value="0.636444029027767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5500" calcext:value-type="float">
            <text:p>25.500</text:p>
          </table:table-cell>
          <table:table-cell table:style-name="ce21" table:formula="of:=[.D202]*[.E202]" office:value-type="float" office:value="617100000" calcext:value-type="float">
            <text:p>617.100.000</text:p>
          </table:table-cell>
          <table:table-cell table:style-name="ce31" table:formula="of:=IF([.D202]/[.$F$7]&lt;[.$G$5];[.D202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03]*[.E203]" office:value-type="float" office:value="247520000" calcext:value-type="float">
            <text:p>247.520.000</text:p>
          </table:table-cell>
          <table:table-cell table:style-name="ce31" table:formula="of:=IF([.D203]/[.$F$7]&lt;[.$G$5];[.D203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04]*[.E204]" office:value-type="float" office:value="251520000" calcext:value-type="float">
            <text:p>251.520.000</text:p>
          </table:table-cell>
          <table:table-cell table:style-name="ce31" table:formula="of:=IF([.D204]/[.$F$7]&lt;[.$G$5];[.D204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22200" calcext:value-type="float">
            <text:p>22.200</text:p>
          </table:table-cell>
          <table:table-cell table:style-name="ce21" table:formula="of:=[.D205]*[.E205]" office:value-type="float" office:value="497280000" calcext:value-type="float">
            <text:p>497.280.000</text:p>
          </table:table-cell>
          <table:table-cell table:style-name="ce31" table:formula="of:=IF([.D205]/[.$F$7]&lt;[.$G$5];[.D205]/[.$F$7]+[.$G$6];[.$G$5]+[.$G$6])" office:value-type="float" office:value="0.566860840258173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206]*[.E206]" office:value-type="float" office:value="543600000" calcext:value-type="float">
            <text:p>543.600.000</text:p>
          </table:table-cell>
          <table:table-cell table:style-name="ce31" table:formula="of:=IF([.D206]/[.$F$7]&lt;[.$G$5];[.D206]/[.$F$7]+[.$G$6];[.$G$5]+[.$G$6])" office:value-type="float" office:value="0.886124882848073" calcext:value-type="float">
            <text:p>0,8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07]*[.E207]" office:value-type="float" office:value="320580000" calcext:value-type="float">
            <text:p>320.580.000</text:p>
          </table:table-cell>
          <table:table-cell table:style-name="ce31" table:formula="of:=IF([.D207]/[.$F$7]&lt;[.$G$5];[.D207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08]*[.E208]" office:value-type="float" office:value="178920000" calcext:value-type="float">
            <text:p>178.920.000</text:p>
          </table:table-cell>
          <table:table-cell table:style-name="ce31" table:formula="of:=IF([.D208]/[.$F$7]&lt;[.$G$5];[.D208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09]*[.E209]" office:value-type="float" office:value="73200000" calcext:value-type="float">
            <text:p>73.200.000</text:p>
          </table:table-cell>
          <table:table-cell table:style-name="ce31" table:formula="of:=IF([.D209]/[.$F$7]&lt;[.$G$5];[.D209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30600" calcext:value-type="float">
            <text:p>30.600</text:p>
          </table:table-cell>
          <table:table-cell table:style-name="ce21" table:formula="of:=[.D210]*[.E210]" office:value-type="float" office:value="746640000" calcext:value-type="float">
            <text:p>746.640.000</text:p>
          </table:table-cell>
          <table:table-cell table:style-name="ce31" table:formula="of:=IF([.D210]/[.$F$7]&lt;[.$G$5];[.D210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211]*[.E211]" office:value-type="float" office:value="328800000" calcext:value-type="float">
            <text:p>328.800.000</text:p>
          </table:table-cell>
          <table:table-cell table:style-name="ce31" table:formula="of:=IF([.D211]/[.$F$7]&lt;[.$G$5];[.D211]/[.$F$7]+[.$G$6];[.$G$5]+[.$G$6])" office:value-type="float" office:value="0.771517277815801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212]*[.E212]" office:value-type="float" office:value="100040000" calcext:value-type="float">
            <text:p>100.040.000</text:p>
          </table:table-cell>
          <table:table-cell table:style-name="ce31" table:formula="of:=IF([.D212]/[.$F$7]&lt;[.$G$5];[.D212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213]*[.E213]" office:value-type="float" office:value="310970000" calcext:value-type="float">
            <text:p>310.970.000</text:p>
          </table:table-cell>
          <table:table-cell table:style-name="ce31" table:formula="of:=IF([.D213]/[.$F$7]&lt;[.$G$5];[.D213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214]*[.E214]" office:value-type="float" office:value="337500000" calcext:value-type="float">
            <text:p>337.500.000</text:p>
          </table:table-cell>
          <table:table-cell table:style-name="ce31" table:formula="of:=IF([.D214]/[.$F$7]&lt;[.$G$5];[.D214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87400" calcext:value-type="float">
            <text:p>87.400</text:p>
          </table:table-cell>
          <table:table-cell table:style-name="ce21" table:formula="of:=[.D215]*[.E215]" office:value-type="float" office:value="2158780000" calcext:value-type="float">
            <text:p>2.158.780.000</text:p>
          </table:table-cell>
          <table:table-cell table:style-name="ce31" table:formula="of:=IF([.D215]/[.$F$7]&lt;[.$G$5];[.D215]/[.$F$7]+[.$G$6];[.$G$5]+[.$G$6])" office:value-type="float" office:value="0.66100280153468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3600" calcext:value-type="float">
            <text:p>13.600</text:p>
          </table:table-cell>
          <table:table-cell table:style-name="ce21" table:formula="of:=[.D216]*[.E216]" office:value-type="float" office:value="330480000" calcext:value-type="float">
            <text:p>330.480.000</text:p>
          </table:table-cell>
          <table:table-cell table:style-name="ce31" table:formula="of:=IF([.D216]/[.$F$7]&lt;[.$G$5];[.D216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0700" calcext:value-type="float">
            <text:p>20.7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217]*[.E217]" office:value-type="float" office:value="115920000" calcext:value-type="float">
            <text:p>115.920.000</text:p>
          </table:table-cell>
          <table:table-cell table:style-name="ce31" table:formula="of:=IF([.D217]/[.$F$7]&lt;[.$G$5];[.D217]/[.$F$7]+[.$G$6];[.$G$5]+[.$G$6])" office:value-type="float" office:value="0.49727765148858" calcext:value-type="float">
            <text:p>0,5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218]*[.E218]" office:value-type="float" office:value="277200000" calcext:value-type="float">
            <text:p>277.200.000</text:p>
          </table:table-cell>
          <table:table-cell table:style-name="ce31" table:formula="of:=IF([.D218]/[.$F$7]&lt;[.$G$5];[.D218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19]*[.E219]" office:value-type="float" office:value="216460000" calcext:value-type="float">
            <text:p>216.460.000</text:p>
          </table:table-cell>
          <table:table-cell table:style-name="ce31" table:formula="of:=IF([.D219]/[.$F$7]&lt;[.$G$5];[.D219]/[.$F$7]+[.$G$6];[.$G$5]+[.$G$6])" office:value-type="float" office:value="0.771517277815801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112900" calcext:value-type="float">
            <text:p>112.900</text:p>
          </table:table-cell>
          <table:table-cell table:style-name="ce21" table:formula="of:=[.D220]*[.E220]" office:value-type="float" office:value="2596700000" calcext:value-type="float">
            <text:p>2.596.700.000</text:p>
          </table:table-cell>
          <table:table-cell table:style-name="ce31" table:formula="of:=IF([.D220]/[.$F$7]&lt;[.$G$5];[.D220]/[.$F$7]+[.$G$6];[.$G$5]+[.$G$6])" office:value-type="float" office:value="0.591419612765089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221]*[.E221]" office:value-type="float" office:value="467360000" calcext:value-type="float">
            <text:p>467.360.000</text:p>
          </table:table-cell>
          <table:table-cell table:style-name="ce31" table:formula="of:=IF([.D221]/[.$F$7]&lt;[.$G$5];[.D221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222]*[.E222]" office:value-type="float" office:value="237500000" calcext:value-type="float">
            <text:p>237.500.000</text:p>
          </table:table-cell>
          <table:table-cell table:style-name="ce31" table:formula="of:=IF([.D222]/[.$F$7]&lt;[.$G$5];[.D222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23]*[.E223]" office:value-type="float" office:value="277500000" calcext:value-type="float">
            <text:p>277.500.000</text:p>
          </table:table-cell>
          <table:table-cell table:style-name="ce31" table:formula="of:=IF([.D223]/[.$F$7]&lt;[.$G$5];[.D223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24]*[.E224]" office:value-type="float" office:value="266000000" calcext:value-type="float">
            <text:p>266.000.000</text:p>
          </table:table-cell>
          <table:table-cell table:style-name="ce31" table:formula="of:=IF([.D224]/[.$F$7]&lt;[.$G$5];[.D224]/[.$F$7]+[.$G$6];[.$G$5]+[.$G$6])" office:value-type="float" office:value="0.73877224780658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25]*[.E225]" office:value-type="float" office:value="132840000" calcext:value-type="float">
            <text:p>132.840.000</text:p>
          </table:table-cell>
          <table:table-cell table:style-name="ce31" table:formula="of:=IF([.D225]/[.$F$7]&lt;[.$G$5];[.D225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88" calcext:value-type="float">
            <text:p>788</text:p>
          </table:table-cell>
          <table:table-cell table:style-name="ce8" office:value-type="string" calcext:value-type="string">
            <text:p>Haare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26]*[.E226]" office:value-type="float" office:value="161240000" calcext:value-type="float">
            <text:p>161.240.000</text:p>
          </table:table-cell>
          <table:table-cell table:style-name="ce31" table:formula="of:=IF([.D226]/[.$F$7]&lt;[.$G$5];[.D226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39500" calcext:value-type="float">
            <text:p>39.500</text:p>
          </table:table-cell>
          <table:table-cell table:style-name="ce21" table:formula="of:=[.D227]*[.E227]" office:value-type="float" office:value="924300000" calcext:value-type="float">
            <text:p>924.300.000</text:p>
          </table:table-cell>
          <table:table-cell table:style-name="ce31" table:formula="of:=IF([.D227]/[.$F$7]&lt;[.$G$5];[.D227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1300" calcext:value-type="float">
            <text:p>71.300</text:p>
          </table:table-cell>
          <table:table-cell table:style-name="ce21" table:formula="of:=[.D228]*[.E228]" office:value-type="float" office:value="1803890000" calcext:value-type="float">
            <text:p>1.803.890.000</text:p>
          </table:table-cell>
          <table:table-cell table:style-name="ce31" table:formula="of:=IF([.D228]/[.$F$7]&lt;[.$G$5];[.D228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229]*[.E229]" office:value-type="float" office:value="473970000" calcext:value-type="float">
            <text:p>473.970.000</text:p>
          </table:table-cell>
          <table:table-cell table:style-name="ce31" table:formula="of:=IF([.D229]/[.$F$7]&lt;[.$G$5];[.D229]/[.$F$7]+[.$G$6];[.$G$5]+[.$G$6])" office:value-type="float" office:value="0.7101203465485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230]*[.E230]" office:value-type="float" office:value="171360000" calcext:value-type="float">
            <text:p>171.360.000</text:p>
          </table:table-cell>
          <table:table-cell table:style-name="ce31" table:formula="of:=IF([.D230]/[.$F$7]&lt;[.$G$5];[.D230]/[.$F$7]+[.$G$6];[.$G$5]+[.$G$6])" office:value-type="float" office:value="0.763331020313496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31]*[.E231]" office:value-type="float" office:value="255000000" calcext:value-type="float">
            <text:p>255.000.000</text:p>
          </table:table-cell>
          <table:table-cell table:style-name="ce31" table:formula="of:=IF([.D231]/[.$F$7]&lt;[.$G$5];[.D231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32]*[.E232]" office:value-type="float" office:value="112950000" calcext:value-type="float">
            <text:p>112.950.000</text:p>
          </table:table-cell>
          <table:table-cell table:style-name="ce31" table:formula="of:=IF([.D232]/[.$F$7]&lt;[.$G$5];[.D232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233]*[.E233]" office:value-type="float" office:value="291060000" calcext:value-type="float">
            <text:p>291.060.000</text:p>
          </table:table-cell>
          <table:table-cell table:style-name="ce31" table:formula="of:=IF([.D233]/[.$F$7]&lt;[.$G$5];[.D233]/[.$F$7]+[.$G$6];[.$G$5]+[.$G$6])" office:value-type="float" office:value="0.86565923909231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34]*[.E234]" office:value-type="float" office:value="204000000" calcext:value-type="float">
            <text:p>204.000.000</text:p>
          </table:table-cell>
          <table:table-cell table:style-name="ce31" table:formula="of:=IF([.D234]/[.$F$7]&lt;[.$G$5];[.D234]/[.$F$7]+[.$G$6];[.$G$5]+[.$G$6])" office:value-type="float" office:value="0.763331020313496" calcext:value-type="float">
            <text:p>0,7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235]*[.E235]" office:value-type="float" office:value="313010000" calcext:value-type="float">
            <text:p>313.010.000</text:p>
          </table:table-cell>
          <table:table-cell table:style-name="ce31" table:formula="of:=IF([.D235]/[.$F$7]&lt;[.$G$5];[.D235]/[.$F$7]+[.$G$6];[.$G$5]+[.$G$6])" office:value-type="float" office:value="0.78379666406925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4000" calcext:value-type="float">
            <text:p>24.000</text:p>
          </table:table-cell>
          <table:table-cell table:style-name="ce21" table:formula="of:=[.D236]*[.E236]" office:value-type="float" office:value="614400000" calcext:value-type="float">
            <text:p>614.400.000</text:p>
          </table:table-cell>
          <table:table-cell table:style-name="ce31" table:formula="of:=IF([.D236]/[.$F$7]&lt;[.$G$5];[.D236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9200" calcext:value-type="float">
            <text:p>39.200</text:p>
          </table:table-cell>
          <table:table-cell table:style-name="ce21" table:formula="of:=[.D237]*[.E237]" office:value-type="float" office:value="972160000" calcext:value-type="float">
            <text:p>972.160.000</text:p>
          </table:table-cell>
          <table:table-cell table:style-name="ce31" table:formula="of:=IF([.D237]/[.$F$7]&lt;[.$G$5];[.D237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38]*[.E238]" office:value-type="float" office:value="235200000" calcext:value-type="float">
            <text:p>235.200.000</text:p>
          </table:table-cell>
          <table:table-cell table:style-name="ce31" table:formula="of:=IF([.D238]/[.$F$7]&lt;[.$G$5];[.D238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239]*[.E239]" office:value-type="float" office:value="329630000" calcext:value-type="float">
            <text:p>329.630.000</text:p>
          </table:table-cell>
          <table:table-cell table:style-name="ce31" table:formula="of:=IF([.D239]/[.$F$7]&lt;[.$G$5];[.D239]/[.$F$7]+[.$G$6];[.$G$5]+[.$G$6])" office:value-type="float" office:value="0.783796664069259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40]*[.E240]" office:value-type="float" office:value="196710000" calcext:value-type="float">
            <text:p>196.710.000</text:p>
          </table:table-cell>
          <table:table-cell table:style-name="ce31" table:formula="of:=IF([.D240]/[.$F$7]&lt;[.$G$5];[.D240]/[.$F$7]+[.$G$6];[.$G$5]+[.$G$6])" office:value-type="float" office:value="0.669189059036987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241]*[.E241]" office:value-type="float" office:value="205100000" calcext:value-type="float">
            <text:p>205.100.000</text:p>
          </table:table-cell>
          <table:table-cell table:style-name="ce31" table:formula="of:=IF([.D241]/[.$F$7]&lt;[.$G$5];[.D241]/[.$F$7]+[.$G$6];[.$G$5]+[.$G$6])" office:value-type="float" office:value="0.8492867240877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242]*[.E242]" office:value-type="float" office:value="262150000" calcext:value-type="float">
            <text:p>262.150.000</text:p>
          </table:table-cell>
          <table:table-cell table:style-name="ce31" table:formula="of:=IF([.D242]/[.$F$7]&lt;[.$G$5];[.D242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43]*[.E243]" office:value-type="float" office:value="219000000" calcext:value-type="float">
            <text:p>219.000.000</text:p>
          </table:table-cell>
          <table:table-cell table:style-name="ce31" table:formula="of:=IF([.D243]/[.$F$7]&lt;[.$G$5];[.D243]/[.$F$7]+[.$G$6];[.$G$5]+[.$G$6])" office:value-type="float" office:value="0.845193595336547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1400" calcext:value-type="float">
            <text:p>21.400</text:p>
          </table:table-cell>
          <table:table-cell table:style-name="ce21" office:value-type="float" office:value="105300" calcext:value-type="float">
            <text:p>105.300</text:p>
          </table:table-cell>
          <table:table-cell table:style-name="ce21" table:formula="of:=[.D244]*[.E244]" office:value-type="float" office:value="2253420000" calcext:value-type="float">
            <text:p>2.253.420.000</text:p>
          </table:table-cell>
          <table:table-cell table:style-name="ce31" table:formula="of:=IF([.D244]/[.$F$7]&lt;[.$G$5];[.D244]/[.$F$7]+[.$G$6];[.$G$5]+[.$G$6])" office:value-type="float" office:value="0.525929552746648" calcext:value-type="float">
            <text:p>0,5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245]*[.E245]" office:value-type="float" office:value="456120000" calcext:value-type="float">
            <text:p>456.120.000</text:p>
          </table:table-cell>
          <table:table-cell table:style-name="ce31" table:formula="of:=IF([.D245]/[.$F$7]&lt;[.$G$5];[.D245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4100" calcext:value-type="float">
            <text:p>14.100</text:p>
          </table:table-cell>
          <table:table-cell table:style-name="ce21" table:formula="of:=[.D246]*[.E246]" office:value-type="float" office:value="352500000" calcext:value-type="float">
            <text:p>352.500.000</text:p>
          </table:table-cell>
          <table:table-cell table:style-name="ce31" table:formula="of:=IF([.D246]/[.$F$7]&lt;[.$G$5];[.D246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247]*[.E247]" office:value-type="float" office:value="522050000" calcext:value-type="float">
            <text:p>522.050.000</text:p>
          </table:table-cell>
          <table:table-cell table:style-name="ce31" table:formula="of:=IF([.D247]/[.$F$7]&lt;[.$G$5];[.D247]/[.$F$7]+[.$G$6];[.$G$5]+[.$G$6])" office:value-type="float" office:value="0.73467911905542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248]*[.E248]" office:value-type="float" office:value="333940000" calcext:value-type="float">
            <text:p>333.940.000</text:p>
          </table:table-cell>
          <table:table-cell table:style-name="ce31" table:formula="of:=IF([.D248]/[.$F$7]&lt;[.$G$5];[.D248]/[.$F$7]+[.$G$6];[.$G$5]+[.$G$6])" office:value-type="float" office:value="0.808355436576174" calcext:value-type="float">
            <text:p>0,8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1000" calcext:value-type="float">
            <text:p>31.0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49]*[.E249]" office:value-type="float" office:value="226300000" calcext:value-type="float">
            <text:p>226.300.000</text:p>
          </table:table-cell>
          <table:table-cell table:style-name="ce31" table:formula="of:=IF([.D249]/[.$F$7]&lt;[.$G$5];[.D249]/[.$F$7]+[.$G$6];[.$G$5]+[.$G$6])" office:value-type="float" office:value="0.918869912857293" calcext:value-type="float">
            <text:p>0,9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250]*[.E250]" office:value-type="float" office:value="514140000" calcext:value-type="float">
            <text:p>514.140.000</text:p>
          </table:table-cell>
          <table:table-cell table:style-name="ce31" table:formula="of:=IF([.D250]/[.$F$7]&lt;[.$G$5];[.D250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251]*[.E251]" office:value-type="float" office:value="240350000" calcext:value-type="float">
            <text:p>240.350.000</text:p>
          </table:table-cell>
          <table:table-cell table:style-name="ce31" table:formula="of:=IF([.D251]/[.$F$7]&lt;[.$G$5];[.D251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252]*[.E252]" office:value-type="float" office:value="235940000" calcext:value-type="float">
            <text:p>235.940.000</text:p>
          </table:table-cell>
          <table:table-cell table:style-name="ce31" table:formula="of:=IF([.D252]/[.$F$7]&lt;[.$G$5];[.D252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253]*[.E253]" office:value-type="float" office:value="182850000" calcext:value-type="float">
            <text:p>182.850.000</text:p>
          </table:table-cell>
          <table:table-cell table:style-name="ce31" table:formula="of:=IF([.D253]/[.$F$7]&lt;[.$G$5];[.D253]/[.$F$7]+[.$G$6];[.$G$5]+[.$G$6])" office:value-type="float" office:value="0.734679119055428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254]*[.E254]" office:value-type="float" office:value="410400000" calcext:value-type="float">
            <text:p>410.400.000</text:p>
          </table:table-cell>
          <table:table-cell table:style-name="ce31" table:formula="of:=IF([.D254]/[.$F$7]&lt;[.$G$5];[.D254]/[.$F$7]+[.$G$6];[.$G$5]+[.$G$6])" office:value-type="float" office:value="0.583233355262784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 (L.)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400" calcext:value-type="float">
            <text:p>7.400</text:p>
          </table:table-cell>
          <table:table-cell table:style-name="ce21" table:formula="of:=[.D255]*[.E255]" office:value-type="float" office:value="187220000" calcext:value-type="float">
            <text:p>187.220.000</text:p>
          </table:table-cell>
          <table:table-cell table:style-name="ce31" table:formula="of:=IF([.D255]/[.$F$7]&lt;[.$G$5];[.D255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56]*[.E256]" office:value-type="float" office:value="138040000" calcext:value-type="float">
            <text:p>138.040.000</text:p>
          </table:table-cell>
          <table:table-cell table:style-name="ce31" table:formula="of:=IF([.D256]/[.$F$7]&lt;[.$G$5];[.D256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257]*[.E257]" office:value-type="float" office:value="133280000" calcext:value-type="float">
            <text:p>133.280.000</text:p>
          </table:table-cell>
          <table:table-cell table:style-name="ce31" table:formula="of:=IF([.D257]/[.$F$7]&lt;[.$G$5];[.D257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258]*[.E258]" office:value-type="float" office:value="303020000" calcext:value-type="float">
            <text:p>303.020.000</text:p>
          </table:table-cell>
          <table:table-cell table:style-name="ce31" table:formula="of:=IF([.D258]/[.$F$7]&lt;[.$G$5];[.D258]/[.$F$7]+[.$G$6];[.$G$5]+[.$G$6])" office:value-type="float" office:value="0.542302067751258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259]*[.E259]" office:value-type="float" office:value="184860000" calcext:value-type="float">
            <text:p>184.860.000</text:p>
          </table:table-cell>
          <table:table-cell table:style-name="ce31" table:formula="of:=IF([.D259]/[.$F$7]&lt;[.$G$5];[.D259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45800" calcext:value-type="float">
            <text:p>45.800</text:p>
          </table:table-cell>
          <table:table-cell table:style-name="ce21" table:formula="of:=[.D260]*[.E260]" office:value-type="float" office:value="975540000" calcext:value-type="float">
            <text:p>975.540.000</text:p>
          </table:table-cell>
          <table:table-cell table:style-name="ce31" table:formula="of:=IF([.D260]/[.$F$7]&lt;[.$G$5];[.D260]/[.$F$7]+[.$G$6];[.$G$5]+[.$G$6])" office:value-type="float" office:value="0.521836423995495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100" calcext:value-type="float">
            <text:p>21.100</text:p>
          </table:table-cell>
          <table:table-cell table:style-name="ce21" office:value-type="float" office:value="23400" calcext:value-type="float">
            <text:p>23.400</text:p>
          </table:table-cell>
          <table:table-cell table:style-name="ce21" table:formula="of:=[.D261]*[.E261]" office:value-type="float" office:value="493740000" calcext:value-type="float">
            <text:p>493.740.000</text:p>
          </table:table-cell>
          <table:table-cell table:style-name="ce31" table:formula="of:=IF([.D261]/[.$F$7]&lt;[.$G$5];[.D261]/[.$F$7]+[.$G$6];[.$G$5]+[.$G$6])" office:value-type="float" office:value="0.51365016649319" calcext:value-type="float">
            <text:p>0,5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1100" calcext:value-type="float">
            <text:p>21.100</text:p>
          </table:table-cell>
          <table:table-cell table:style-name="ce21" office:value-type="float" office:value="62600" calcext:value-type="float">
            <text:p>62.600</text:p>
          </table:table-cell>
          <table:table-cell table:style-name="ce21" table:formula="of:=[.D262]*[.E262]" office:value-type="float" office:value="1320860000" calcext:value-type="float">
            <text:p>1.320.860.000</text:p>
          </table:table-cell>
          <table:table-cell table:style-name="ce31" table:formula="of:=IF([.D262]/[.$F$7]&lt;[.$G$5];[.D262]/[.$F$7]+[.$G$6];[.$G$5]+[.$G$6])" office:value-type="float" office:value="0.51365016649319" calcext:value-type="float">
            <text:p>0,5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263]*[.E263]" office:value-type="float" office:value="229620000" calcext:value-type="float">
            <text:p>229.620.000</text:p>
          </table:table-cell>
          <table:table-cell table:style-name="ce31" table:formula="of:=IF([.D263]/[.$F$7]&lt;[.$G$5];[.D263]/[.$F$7]+[.$G$6];[.$G$5]+[.$G$6])" office:value-type="float" office:value="0.742865376557734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64]*[.E264]" office:value-type="float" office:value="102550000" calcext:value-type="float">
            <text:p>102.550.000</text:p>
          </table:table-cell>
          <table:table-cell table:style-name="ce31" table:formula="of:=IF([.D264]/[.$F$7]&lt;[.$G$5];[.D264]/[.$F$7]+[.$G$6];[.$G$5]+[.$G$6])" office:value-type="float" office:value="0.8492867240877" calcext:value-type="float">
            <text:p>0,8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65]*[.E265]" office:value-type="float" office:value="178560000" calcext:value-type="float">
            <text:p>178.560.000</text:p>
          </table:table-cell>
          <table:table-cell table:style-name="ce31" table:formula="of:=IF([.D265]/[.$F$7]&lt;[.$G$5];[.D265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7500" calcext:value-type="float">
            <text:p>27.500</text:p>
          </table:table-cell>
          <table:table-cell table:style-name="ce21" table:formula="of:=[.D266]*[.E266]" office:value-type="float" office:value="638000000" calcext:value-type="float">
            <text:p>638.000.000</text:p>
          </table:table-cell>
          <table:table-cell table:style-name="ce31" table:formula="of:=IF([.D266]/[.$F$7]&lt;[.$G$5];[.D266]/[.$F$7]+[.$G$6];[.$G$5]+[.$G$6])" office:value-type="float" office:value="0.599605870267394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267]*[.E267]" office:value-type="float" office:value="119500000" calcext:value-type="float">
            <text:p>119.500.000</text:p>
          </table:table-cell>
          <table:table-cell table:style-name="ce31" table:formula="of:=IF([.D267]/[.$F$7]&lt;[.$G$5];[.D267]/[.$F$7]+[.$G$6];[.$G$5]+[.$G$6])" office:value-type="float" office:value="0.628257771525462" calcext:value-type="float">
            <text:p>0,6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 (L.)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268]*[.E268]" office:value-type="float" office:value="279300000" calcext:value-type="float">
            <text:p>279.300.000</text:p>
          </table:table-cell>
          <table:table-cell table:style-name="ce31" table:formula="of:=IF([.D268]/[.$F$7]&lt;[.$G$5];[.D268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269]*[.E269]" office:value-type="float" office:value="105120000" calcext:value-type="float">
            <text:p>105.120.000</text:p>
          </table:table-cell>
          <table:table-cell table:style-name="ce31" table:formula="of:=IF([.D269]/[.$F$7]&lt;[.$G$5];[.D269]/[.$F$7]+[.$G$6];[.$G$5]+[.$G$6])" office:value-type="float" office:value="0.546395196502411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46700" calcext:value-type="float">
            <text:p>46.700</text:p>
          </table:table-cell>
          <table:table-cell table:style-name="ce21" table:formula="of:=[.D270]*[.E270]" office:value-type="float" office:value="1069430000" calcext:value-type="float">
            <text:p>1.069.430.000</text:p>
          </table:table-cell>
          <table:table-cell table:style-name="ce31" table:formula="of:=IF([.D270]/[.$F$7]&lt;[.$G$5];[.D270]/[.$F$7]+[.$G$6];[.$G$5]+[.$G$6])" office:value-type="float" office:value="0.587326484013936" calcext:value-type="float">
            <text:p>0,5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271]*[.E271]" office:value-type="float" office:value="457900000" calcext:value-type="float">
            <text:p>457.900.000</text:p>
          </table:table-cell>
          <table:table-cell table:style-name="ce31" table:formula="of:=IF([.D271]/[.$F$7]&lt;[.$G$5];[.D271]/[.$F$7]+[.$G$6];[.$G$5]+[.$G$6])" office:value-type="float" office:value="0.636444029027767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72]*[.E272]" office:value-type="float" office:value="146300000" calcext:value-type="float">
            <text:p>146.300.000</text:p>
          </table:table-cell>
          <table:table-cell table:style-name="ce31" table:formula="of:=IF([.D272]/[.$F$7]&lt;[.$G$5];[.D272]/[.$F$7]+[.$G$6];[.$G$5]+[.$G$6])" office:value-type="float" office:value="0.73877224780658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2200" calcext:value-type="float">
            <text:p>22.200</text:p>
          </table:table-cell>
          <table:table-cell table:style-name="ce21" table:formula="of:=[.D273]*[.E273]" office:value-type="float" office:value="543900000" calcext:value-type="float">
            <text:p>543.900.000</text:p>
          </table:table-cell>
          <table:table-cell table:style-name="ce31" table:formula="of:=IF([.D273]/[.$F$7]&lt;[.$G$5];[.D273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274]*[.E274]" office:value-type="float" office:value="199260000" calcext:value-type="float">
            <text:p>199.260.000</text:p>
          </table:table-cell>
          <table:table-cell table:style-name="ce31" table:formula="of:=IF([.D274]/[.$F$7]&lt;[.$G$5];[.D274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33600" calcext:value-type="float">
            <text:p>33.600</text:p>
          </table:table-cell>
          <table:table-cell table:style-name="ce21" table:formula="of:=[.D275]*[.E275]" office:value-type="float" office:value="776160000" calcext:value-type="float">
            <text:p>776.160.000</text:p>
          </table:table-cell>
          <table:table-cell table:style-name="ce31" table:formula="of:=IF([.D275]/[.$F$7]&lt;[.$G$5];[.D275]/[.$F$7]+[.$G$6];[.$G$5]+[.$G$6])" office:value-type="float" office:value="0.595512741516241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276]*[.E276]" office:value-type="float" office:value="442750000" calcext:value-type="float">
            <text:p>442.750.000</text:p>
          </table:table-cell>
          <table:table-cell table:style-name="ce31" table:formula="of:=IF([.D276]/[.$F$7]&lt;[.$G$5];[.D276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277]*[.E277]" office:value-type="float" office:value="399630000" calcext:value-type="float">
            <text:p>399.630.000</text:p>
          </table:table-cell>
          <table:table-cell table:style-name="ce31" table:formula="of:=IF([.D277]/[.$F$7]&lt;[.$G$5];[.D277]/[.$F$7]+[.$G$6];[.$G$5]+[.$G$6])" office:value-type="float" office:value="0.595512741516241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29100" calcext:value-type="float">
            <text:p>29.1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278]*[.E278]" office:value-type="float" office:value="439410000" calcext:value-type="float">
            <text:p>439.410.000</text:p>
          </table:table-cell>
          <table:table-cell table:style-name="ce31" table:formula="of:=IF([.D278]/[.$F$7]&lt;[.$G$5];[.D278]/[.$F$7]+[.$G$6];[.$G$5]+[.$G$6])" office:value-type="float" office:value="0.841100466585395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28800" calcext:value-type="float">
            <text:p>28.800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279]*[.E279]" office:value-type="float" office:value="636480000" calcext:value-type="float">
            <text:p>636.480.000</text:p>
          </table:table-cell>
          <table:table-cell table:style-name="ce31" table:formula="of:=IF([.D279]/[.$F$7]&lt;[.$G$5];[.D279]/[.$F$7]+[.$G$6];[.$G$5]+[.$G$6])" office:value-type="float" office:value="0.828821080331937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280]*[.E280]" office:value-type="float" office:value="309880000" calcext:value-type="float">
            <text:p>309.880.000</text:p>
          </table:table-cell>
          <table:table-cell table:style-name="ce31" table:formula="of:=IF([.D280]/[.$F$7]&lt;[.$G$5];[.D280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81]*[.E281]" office:value-type="float" office:value="241800000" calcext:value-type="float">
            <text:p>241.800.000</text:p>
          </table:table-cell>
          <table:table-cell table:style-name="ce31" table:formula="of:=IF([.D281]/[.$F$7]&lt;[.$G$5];[.D281]/[.$F$7]+[.$G$6];[.$G$5]+[.$G$6])" office:value-type="float" office:value="0.714213475299666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22500" calcext:value-type="float">
            <text:p>22.500</text:p>
          </table:table-cell>
          <table:table-cell table:style-name="ce21" table:formula="of:=[.D282]*[.E282]" office:value-type="float" office:value="675000000" calcext:value-type="float">
            <text:p>675.000.000</text:p>
          </table:table-cell>
          <table:table-cell table:style-name="ce31" table:formula="of:=IF([.D282]/[.$F$7]&lt;[.$G$5];[.D282]/[.$F$7]+[.$G$6];[.$G$5]+[.$G$6])" office:value-type="float" office:value="0.877938625345768" calcext:value-type="float">
            <text:p>0,8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5800" calcext:value-type="float">
            <text:p>15.800</text:p>
          </table:table-cell>
          <table:table-cell table:style-name="ce21" table:formula="of:=[.D283]*[.E283]" office:value-type="float" office:value="402900000" calcext:value-type="float">
            <text:p>402.900.000</text:p>
          </table:table-cell>
          <table:table-cell table:style-name="ce31" table:formula="of:=IF([.D283]/[.$F$7]&lt;[.$G$5];[.D283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84]*[.E284]" office:value-type="float" office:value="276390000" calcext:value-type="float">
            <text:p>276.390.000</text:p>
          </table:table-cell>
          <table:table-cell table:style-name="ce31" table:formula="of:=IF([.D284]/[.$F$7]&lt;[.$G$5];[.D284]/[.$F$7]+[.$G$6];[.$G$5]+[.$G$6])" office:value-type="float" office:value="0.669189059036987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285]*[.E285]" office:value-type="float" office:value="307500000" calcext:value-type="float">
            <text:p>307.500.000</text:p>
          </table:table-cell>
          <table:table-cell table:style-name="ce31" table:formula="of:=IF([.D285]/[.$F$7]&lt;[.$G$5];[.D285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286]*[.E286]" office:value-type="float" office:value="327660000" calcext:value-type="float">
            <text:p>327.660.000</text:p>
          </table:table-cell>
          <table:table-cell table:style-name="ce31" table:formula="of:=IF([.D286]/[.$F$7]&lt;[.$G$5];[.D286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287]*[.E287]" office:value-type="float" office:value="189610000" calcext:value-type="float">
            <text:p>189.610.000</text:p>
          </table:table-cell>
          <table:table-cell table:style-name="ce31" table:formula="of:=IF([.D287]/[.$F$7]&lt;[.$G$5];[.D287]/[.$F$7]+[.$G$6];[.$G$5]+[.$G$6])" office:value-type="float" office:value="0.808355436576174" calcext:value-type="float">
            <text:p>0,8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88]*[.E288]" office:value-type="float" office:value="232760000" calcext:value-type="float">
            <text:p>232.760.000</text:p>
          </table:table-cell>
          <table:table-cell table:style-name="ce31" table:formula="of:=IF([.D288]/[.$F$7]&lt;[.$G$5];[.D288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89]*[.E289]" office:value-type="float" office:value="133640000" calcext:value-type="float">
            <text:p>133.640.000</text:p>
          </table:table-cell>
          <table:table-cell table:style-name="ce31" table:formula="of:=IF([.D289]/[.$F$7]&lt;[.$G$5];[.D289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90]*[.E290]" office:value-type="float" office:value="232500000" calcext:value-type="float">
            <text:p>232.500.000</text:p>
          </table:table-cell>
          <table:table-cell table:style-name="ce31" table:formula="of:=IF([.D290]/[.$F$7]&lt;[.$G$5];[.D290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35100" calcext:value-type="float">
            <text:p>35.100</text:p>
          </table:table-cell>
          <table:table-cell table:style-name="ce21" table:formula="of:=[.D291]*[.E291]" office:value-type="float" office:value="849420000" calcext:value-type="float">
            <text:p>849.420.000</text:p>
          </table:table-cell>
          <table:table-cell table:style-name="ce31" table:formula="of:=IF([.D291]/[.$F$7]&lt;[.$G$5];[.D291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292]*[.E292]" office:value-type="float" office:value="404040000" calcext:value-type="float">
            <text:p>404.040.000</text:p>
          </table:table-cell>
          <table:table-cell table:style-name="ce31" table:formula="of:=IF([.D292]/[.$F$7]&lt;[.$G$5];[.D292]/[.$F$7]+[.$G$6];[.$G$5]+[.$G$6])" office:value-type="float" office:value="0.7101203465485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293]*[.E293]" office:value-type="float" office:value="289280000" calcext:value-type="float">
            <text:p>289.280.000</text:p>
          </table:table-cell>
          <table:table-cell table:style-name="ce31" table:formula="of:=IF([.D293]/[.$F$7]&lt;[.$G$5];[.D293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294]*[.E294]" office:value-type="float" office:value="263070000" calcext:value-type="float">
            <text:p>263.070.000</text:p>
          </table:table-cell>
          <table:table-cell table:style-name="ce31" table:formula="of:=IF([.D294]/[.$F$7]&lt;[.$G$5];[.D294]/[.$F$7]+[.$G$6];[.$G$5]+[.$G$6])" office:value-type="float" office:value="0.620071514023157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295]*[.E295]" office:value-type="float" office:value="258940000" calcext:value-type="float">
            <text:p>258.940.000</text:p>
          </table:table-cell>
          <table:table-cell table:style-name="ce31" table:formula="of:=IF([.D295]/[.$F$7]&lt;[.$G$5];[.D295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96]*[.E296]" office:value-type="float" office:value="154330000" calcext:value-type="float">
            <text:p>154.330.000</text:p>
          </table:table-cell>
          <table:table-cell table:style-name="ce31" table:formula="of:=IF([.D296]/[.$F$7]&lt;[.$G$5];[.D296]/[.$F$7]+[.$G$6];[.$G$5]+[.$G$6])" office:value-type="float" office:value="0.685561574041598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297]*[.E297]" office:value-type="float" office:value="252000000" calcext:value-type="float">
            <text:p>252.000.000</text:p>
          </table:table-cell>
          <table:table-cell table:style-name="ce31" table:formula="of:=IF([.D297]/[.$F$7]&lt;[.$G$5];[.D297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98]*[.E298]" office:value-type="float" office:value="87480000" calcext:value-type="float">
            <text:p>87.480.000</text:p>
          </table:table-cell>
          <table:table-cell table:style-name="ce31" table:formula="of:=IF([.D298]/[.$F$7]&lt;[.$G$5];[.D298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29800" calcext:value-type="float">
            <text:p>29.8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299]*[.E299]" office:value-type="float" office:value="306940000" calcext:value-type="float">
            <text:p>306.940.000</text:p>
          </table:table-cell>
          <table:table-cell table:style-name="ce31" table:formula="of:=IF([.D299]/[.$F$7]&lt;[.$G$5];[.D299]/[.$F$7]+[.$G$6];[.$G$5]+[.$G$6])" office:value-type="float" office:value="0.869752367843463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300]*[.E300]" office:value-type="float" office:value="351400000" calcext:value-type="float">
            <text:p>351.400.000</text:p>
          </table:table-cell>
          <table:table-cell table:style-name="ce31" table:formula="of:=IF([.D300]/[.$F$7]&lt;[.$G$5];[.D300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301]*[.E301]" office:value-type="float" office:value="299640000" calcext:value-type="float">
            <text:p>299.640.000</text:p>
          </table:table-cell>
          <table:table-cell table:style-name="ce31" table:formula="of:=IF([.D301]/[.$F$7]&lt;[.$G$5];[.D301]/[.$F$7]+[.$G$6];[.$G$5]+[.$G$6])" office:value-type="float" office:value="0.579140226511631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302]*[.E302]" office:value-type="float" office:value="215000000" calcext:value-type="float">
            <text:p>215.000.000</text:p>
          </table:table-cell>
          <table:table-cell table:style-name="ce31" table:formula="of:=IF([.D302]/[.$F$7]&lt;[.$G$5];[.D302]/[.$F$7]+[.$G$6];[.$G$5]+[.$G$6])" office:value-type="float" office:value="0.67328218778814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303]*[.E303]" office:value-type="float" office:value="124460000" calcext:value-type="float">
            <text:p>124.460.000</text:p>
          </table:table-cell>
          <table:table-cell table:style-name="ce31" table:formula="of:=IF([.D303]/[.$F$7]&lt;[.$G$5];[.D303]/[.$F$7]+[.$G$6];[.$G$5]+[.$G$6])" office:value-type="float" office:value="0.68965470279275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400" calcext:value-type="float">
            <text:p>19.400</text:p>
          </table:table-cell>
          <table:table-cell table:style-name="ce21" table:formula="of:=[.D304]*[.E304]" office:value-type="float" office:value="488880000" calcext:value-type="float">
            <text:p>488.880.000</text:p>
          </table:table-cell>
          <table:table-cell table:style-name="ce31" table:formula="of:=IF([.D304]/[.$F$7]&lt;[.$G$5];[.D304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305]*[.E305]" office:value-type="float" office:value="224400000" calcext:value-type="float">
            <text:p>224.400.000</text:p>
          </table:table-cell>
          <table:table-cell table:style-name="ce31" table:formula="of:=IF([.D305]/[.$F$7]&lt;[.$G$5];[.D305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306]*[.E306]" office:value-type="float" office:value="444600000" calcext:value-type="float">
            <text:p>444.600.000</text:p>
          </table:table-cell>
          <table:table-cell table:style-name="ce31" table:formula="of:=IF([.D306]/[.$F$7]&lt;[.$G$5];[.D306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6000" calcext:value-type="float">
            <text:p>16.000</text:p>
          </table:table-cell>
          <table:table-cell table:style-name="ce21" table:formula="of:=[.D307]*[.E307]" office:value-type="float" office:value="414400000" calcext:value-type="float">
            <text:p>414.400.000</text:p>
          </table:table-cell>
          <table:table-cell table:style-name="ce31" table:formula="of:=IF([.D307]/[.$F$7]&lt;[.$G$5];[.D307]/[.$F$7]+[.$G$6];[.$G$5]+[.$G$6])" office:value-type="float" office:value="0.7101203465485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308]*[.E308]" office:value-type="float" office:value="357210000" calcext:value-type="float">
            <text:p>357.210.000</text:p>
          </table:table-cell>
          <table:table-cell table:style-name="ce31" table:formula="of:=IF([.D308]/[.$F$7]&lt;[.$G$5];[.D308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309]*[.E309]" office:value-type="float" office:value="279300000" calcext:value-type="float">
            <text:p>279.300.000</text:p>
          </table:table-cell>
          <table:table-cell table:style-name="ce31" table:formula="of:=IF([.D309]/[.$F$7]&lt;[.$G$5];[.D309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310]*[.E310]" office:value-type="float" office:value="301300000" calcext:value-type="float">
            <text:p>301.300.000</text:p>
          </table:table-cell>
          <table:table-cell table:style-name="ce31" table:formula="of:=IF([.D310]/[.$F$7]&lt;[.$G$5];[.D310]/[.$F$7]+[.$G$6];[.$G$5]+[.$G$6])" office:value-type="float" office:value="0.722399732801971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1900" calcext:value-type="float">
            <text:p>11.900</text:p>
          </table:table-cell>
          <table:table-cell table:style-name="ce21" table:formula="of:=[.D311]*[.E311]" office:value-type="float" office:value="312970000" calcext:value-type="float">
            <text:p>312.970.000</text:p>
          </table:table-cell>
          <table:table-cell table:style-name="ce31" table:formula="of:=IF([.D311]/[.$F$7]&lt;[.$G$5];[.D311]/[.$F$7]+[.$G$6];[.$G$5]+[.$G$6])" office:value-type="float" office:value="0.726492861553123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312]*[.E312]" office:value-type="float" office:value="110000000" calcext:value-type="float">
            <text:p>110.000.000</text:p>
          </table:table-cell>
          <table:table-cell table:style-name="ce31" table:formula="of:=IF([.D312]/[.$F$7]&lt;[.$G$5];[.D312]/[.$F$7]+[.$G$6];[.$G$5]+[.$G$6])" office:value-type="float" office:value="0.775610406566954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313]*[.E313]" office:value-type="float" office:value="200640000" calcext:value-type="float">
            <text:p>200.640.000</text:p>
          </table:table-cell>
          <table:table-cell table:style-name="ce31" table:formula="of:=IF([.D313]/[.$F$7]&lt;[.$G$5];[.D313]/[.$F$7]+[.$G$6];[.$G$5]+[.$G$6])" office:value-type="float" office:value="0.730585990304276" calcext:value-type="float">
            <text:p>0,7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14]*[.E314]" office:value-type="float" office:value="215040000" calcext:value-type="float">
            <text:p>215.040.000</text:p>
          </table:table-cell>
          <table:table-cell table:style-name="ce31" table:formula="of:=IF([.D314]/[.$F$7]&lt;[.$G$5];[.D314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315]*[.E315]" office:value-type="float" office:value="168170000" calcext:value-type="float">
            <text:p>168.170.000</text:p>
          </table:table-cell>
          <table:table-cell table:style-name="ce31" table:formula="of:=IF([.D315]/[.$F$7]&lt;[.$G$5];[.D315]/[.$F$7]+[.$G$6];[.$G$5]+[.$G$6])" office:value-type="float" office:value="0.677375316539292" calcext:value-type="float">
            <text:p>0,6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316]*[.E316]" office:value-type="float" office:value="389820000" calcext:value-type="float">
            <text:p>389.820.000</text:p>
          </table:table-cell>
          <table:table-cell table:style-name="ce31" table:formula="of:=IF([.D316]/[.$F$7]&lt;[.$G$5];[.D316]/[.$F$7]+[.$G$6];[.$G$5]+[.$G$6])" office:value-type="float" office:value="0.742865376557734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4500" calcext:value-type="float">
            <text:p>14.500</text:p>
          </table:table-cell>
          <table:table-cell table:style-name="ce21" table:formula="of:=[.D317]*[.E317]" office:value-type="float" office:value="350900000" calcext:value-type="float">
            <text:p>350.900.000</text:p>
          </table:table-cell>
          <table:table-cell table:style-name="ce31" table:formula="of:=IF([.D317]/[.$F$7]&lt;[.$G$5];[.D317]/[.$F$7]+[.$G$6];[.$G$5]+[.$G$6])" office:value-type="float" office:value="0.640537157778919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318]*[.E318]" office:value-type="float" office:value="493440000" calcext:value-type="float">
            <text:p>493.440.000</text:p>
          </table:table-cell>
          <table:table-cell table:style-name="ce31" table:formula="of:=IF([.D318]/[.$F$7]&lt;[.$G$5];[.D318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19]*[.E319]" office:value-type="float" office:value="380360000" calcext:value-type="float">
            <text:p>380.360.000</text:p>
          </table:table-cell>
          <table:table-cell table:style-name="ce31" table:formula="of:=IF([.D319]/[.$F$7]&lt;[.$G$5];[.D319]/[.$F$7]+[.$G$6];[.$G$5]+[.$G$6])" office:value-type="float" office:value="0.701934089046208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20]*[.E320]" office:value-type="float" office:value="204120000" calcext:value-type="float">
            <text:p>204.120.000</text:p>
          </table:table-cell>
          <table:table-cell table:style-name="ce31" table:formula="of:=IF([.D320]/[.$F$7]&lt;[.$G$5];[.D320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321]*[.E321]" office:value-type="float" office:value="346480000" calcext:value-type="float">
            <text:p>346.480.000</text:p>
          </table:table-cell>
          <table:table-cell table:style-name="ce31" table:formula="of:=IF([.D321]/[.$F$7]&lt;[.$G$5];[.D321]/[.$F$7]+[.$G$6];[.$G$5]+[.$G$6])" office:value-type="float" office:value="0.648723415281225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322]*[.E322]" office:value-type="float" office:value="442880000" calcext:value-type="float">
            <text:p>442.880.000</text:p>
          </table:table-cell>
          <table:table-cell table:style-name="ce31" table:formula="of:=IF([.D322]/[.$F$7]&lt;[.$G$5];[.D322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323]*[.E323]" office:value-type="float" office:value="187720000" calcext:value-type="float">
            <text:p>187.720.000</text:p>
          </table:table-cell>
          <table:table-cell table:style-name="ce31" table:formula="of:=IF([.D323]/[.$F$7]&lt;[.$G$5];[.D323]/[.$F$7]+[.$G$6];[.$G$5]+[.$G$6])" office:value-type="float" office:value="0.661002801534682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0200" calcext:value-type="float">
            <text:p>10.200</text:p>
          </table:table-cell>
          <table:table-cell table:style-name="ce21" table:formula="of:=[.D324]*[.E324]" office:value-type="float" office:value="261120000" calcext:value-type="float">
            <text:p>261.120.000</text:p>
          </table:table-cell>
          <table:table-cell table:style-name="ce31" table:formula="of:=IF([.D324]/[.$F$7]&lt;[.$G$5];[.D324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44700" calcext:value-type="float">
            <text:p>44.700</text:p>
          </table:table-cell>
          <table:table-cell table:style-name="ce21" table:formula="of:=[.D325]*[.E325]" office:value-type="float" office:value="1157730000" calcext:value-type="float">
            <text:p>1.157.730.000</text:p>
          </table:table-cell>
          <table:table-cell table:style-name="ce31" table:formula="of:=IF([.D325]/[.$F$7]&lt;[.$G$5];[.D325]/[.$F$7]+[.$G$6];[.$G$5]+[.$G$6])" office:value-type="float" office:value="0.710120346548513" calcext:value-type="float">
            <text:p>0,7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29900" calcext:value-type="float">
            <text:p>29.9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326]*[.E326]" office:value-type="float" office:value="224250000" calcext:value-type="float">
            <text:p>224.250.000</text:p>
          </table:table-cell>
          <table:table-cell table:style-name="ce31" table:formula="of:=IF([.D326]/[.$F$7]&lt;[.$G$5];[.D326]/[.$F$7]+[.$G$6];[.$G$5]+[.$G$6])" office:value-type="float" office:value="0.873845496594615" calcext:value-type="float">
            <text:p>0,8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327]*[.E327]" office:value-type="float" office:value="457900000" calcext:value-type="float">
            <text:p>457.900.000</text:p>
          </table:table-cell>
          <table:table-cell table:style-name="ce31" table:formula="of:=IF([.D327]/[.$F$7]&lt;[.$G$5];[.D327]/[.$F$7]+[.$G$6];[.$G$5]+[.$G$6])" office:value-type="float" office:value="0.636444029027767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5700" calcext:value-type="float">
            <text:p>15.700</text:p>
          </table:table-cell>
          <table:table-cell table:style-name="ce21" table:formula="of:=[.D328]*[.E328]" office:value-type="float" office:value="400350000" calcext:value-type="float">
            <text:p>400.350.000</text:p>
          </table:table-cell>
          <table:table-cell table:style-name="ce31" table:formula="of:=IF([.D328]/[.$F$7]&lt;[.$G$5];[.D328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5900" calcext:value-type="float">
            <text:p>45.900</text:p>
          </table:table-cell>
          <table:table-cell table:style-name="ce21" table:formula="of:=[.D329]*[.E329]" office:value-type="float" office:value="1069470000" calcext:value-type="float">
            <text:p>1.069.470.000</text:p>
          </table:table-cell>
          <table:table-cell table:style-name="ce31" table:formula="of:=IF([.D329]/[.$F$7]&lt;[.$G$5];[.D329]/[.$F$7]+[.$G$6];[.$G$5]+[.$G$6])" office:value-type="float" office:value="0.603698999018546" calcext:value-type="float">
            <text:p>0,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330]*[.E330]" office:value-type="float" office:value="300240000" calcext:value-type="float">
            <text:p>300.240.000</text:p>
          </table:table-cell>
          <table:table-cell table:style-name="ce31" table:formula="of:=IF([.D330]/[.$F$7]&lt;[.$G$5];[.D330]/[.$F$7]+[.$G$6];[.$G$5]+[.$G$6])" office:value-type="float" office:value="0.787889792820412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1700" calcext:value-type="float">
            <text:p>21.70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331]*[.E331]" office:value-type="float" office:value="173600000" calcext:value-type="float">
            <text:p>173.600.000</text:p>
          </table:table-cell>
          <table:table-cell table:style-name="ce31" table:formula="of:=IF([.D331]/[.$F$7]&lt;[.$G$5];[.D331]/[.$F$7]+[.$G$6];[.$G$5]+[.$G$6])" office:value-type="float" office:value="0.538208939000105" calcext:value-type="float">
            <text:p>0,5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332]*[.E332]" office:value-type="float" office:value="474890000" calcext:value-type="float">
            <text:p>474.890.000</text:p>
          </table:table-cell>
          <table:table-cell table:style-name="ce31" table:formula="of:=IF([.D332]/[.$F$7]&lt;[.$G$5];[.D332]/[.$F$7]+[.$G$6];[.$G$5]+[.$G$6])" office:value-type="float" office:value="0.800169179073869" calcext:value-type="float">
            <text:p>0,8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333]*[.E333]" office:value-type="float" office:value="448350000" calcext:value-type="float">
            <text:p>448.350.000</text:p>
          </table:table-cell>
          <table:table-cell table:style-name="ce31" table:formula="of:=IF([.D333]/[.$F$7]&lt;[.$G$5];[.D333]/[.$F$7]+[.$G$6];[.$G$5]+[.$G$6])" office:value-type="float" office:value="0.652816544032377" calcext:value-type="float">
            <text:p>0,6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1300" calcext:value-type="float">
            <text:p>21.3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34]*[.E334]" office:value-type="float" office:value="391920000" calcext:value-type="float">
            <text:p>391.920.000</text:p>
          </table:table-cell>
          <table:table-cell table:style-name="ce31" table:formula="of:=IF([.D334]/[.$F$7]&lt;[.$G$5];[.D334]/[.$F$7]+[.$G$6];[.$G$5]+[.$G$6])" office:value-type="float" office:value="0.521836423995495" calcext:value-type="float">
            <text:p>0,5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35]*[.E335]" office:value-type="float" office:value="206640000" calcext:value-type="float">
            <text:p>206.640.000</text:p>
          </table:table-cell>
          <table:table-cell table:style-name="ce31" table:formula="of:=IF([.D335]/[.$F$7]&lt;[.$G$5];[.D335]/[.$F$7]+[.$G$6];[.$G$5]+[.$G$6])" office:value-type="float" office:value="0.65690967278353" calcext:value-type="float">
            <text:p>0,6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40000" calcext:value-type="float">
            <text:p>40.000</text:p>
          </table:table-cell>
          <table:table-cell table:style-name="ce21" table:formula="of:=[.D336]*[.E336]" office:value-type="float" office:value="936000000" calcext:value-type="float">
            <text:p>936.000.000</text:p>
          </table:table-cell>
          <table:table-cell table:style-name="ce31" table:formula="of:=IF([.D336]/[.$F$7]&lt;[.$G$5];[.D336]/[.$F$7]+[.$G$6];[.$G$5]+[.$G$6])" office:value-type="float" office:value="0.607792127769699" calcext:value-type="float">
            <text:p>0,6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337]*[.E337]" office:value-type="float" office:value="391500000" calcext:value-type="float">
            <text:p>391.500.000</text:p>
          </table:table-cell>
          <table:table-cell table:style-name="ce31" table:formula="of:=IF([.D337]/[.$F$7]&lt;[.$G$5];[.D337]/[.$F$7]+[.$G$6];[.$G$5]+[.$G$6])" office:value-type="float" office:value="0.837007337834242" calcext:value-type="float">
            <text:p>0,8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338]*[.E338]" office:value-type="float" office:value="287830000" calcext:value-type="float">
            <text:p>287.830.000</text:p>
          </table:table-cell>
          <table:table-cell table:style-name="ce31" table:formula="of:=IF([.D338]/[.$F$7]&lt;[.$G$5];[.D338]/[.$F$7]+[.$G$6];[.$G$5]+[.$G$6])" office:value-type="float" office:value="0.751051634060039" calcext:value-type="float">
            <text:p>0,7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28900" calcext:value-type="float">
            <text:p>28.900</text:p>
          </table:table-cell>
          <table:table-cell table:style-name="ce21" office:value-type="float" office:value="27700" calcext:value-type="float">
            <text:p>27.700</text:p>
          </table:table-cell>
          <table:table-cell table:style-name="ce21" table:formula="of:=[.D339]*[.E339]" office:value-type="float" office:value="800530000" calcext:value-type="float">
            <text:p>800.530.000</text:p>
          </table:table-cell>
          <table:table-cell table:style-name="ce31" table:formula="of:=IF([.D339]/[.$F$7]&lt;[.$G$5];[.D339]/[.$F$7]+[.$G$6];[.$G$5]+[.$G$6])" office:value-type="float" office:value="0.83291420908309" calcext:value-type="float">
            <text:p>0,8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0300" calcext:value-type="float">
            <text:p>20.300</text:p>
          </table:table-cell>
          <table:table-cell table:style-name="ce21" table:formula="of:=[.D340]*[.E340]" office:value-type="float" office:value="503440000" calcext:value-type="float">
            <text:p>503.440.000</text:p>
          </table:table-cell>
          <table:table-cell table:style-name="ce31" table:formula="of:=IF([.D340]/[.$F$7]&lt;[.$G$5];[.D340]/[.$F$7]+[.$G$6];[.$G$5]+[.$G$6])" office:value-type="float" office:value="0.665095930285835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[.D341]*[.E341]" office:value-type="float" office:value="998820000" calcext:value-type="float">
            <text:p>998.820.000</text:p>
          </table:table-cell>
          <table:table-cell table:style-name="ce31" table:formula="of:=IF([.D341]/[.$F$7]&lt;[.$G$5];[.D341]/[.$F$7]+[.$G$6];[.$G$5]+[.$G$6])" office:value-type="float" office:value="0.791982921571564" calcext:value-type="float">
            <text:p>0,7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342]*[.E342]" office:value-type="float" office:value="535040000" calcext:value-type="float">
            <text:p>535.040.000</text:p>
          </table:table-cell>
          <table:table-cell table:style-name="ce31" table:formula="of:=IF([.D342]/[.$F$7]&lt;[.$G$5];[.D342]/[.$F$7]+[.$G$6];[.$G$5]+[.$G$6])" office:value-type="float" office:value="0.697840960295055" calcext:value-type="float">
            <text:p>0,7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21" table:formula="of:=[.D343]*[.E343]" office:value-type="float" office:value="570000000" calcext:value-type="float">
            <text:p>570.000.000</text:p>
          </table:table-cell>
          <table:table-cell table:style-name="ce31" table:formula="of:=IF([.D343]/[.$F$7]&lt;[.$G$5];[.D343]/[.$F$7]+[.$G$6];[.$G$5]+[.$G$6])" office:value-type="float" office:value="0.816541694078479" calcext:value-type="float">
            <text:p>0,8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38400" calcext:value-type="float">
            <text:p>38.400</text:p>
          </table:table-cell>
          <table:table-cell table:style-name="ce21" table:formula="of:=[.D344]*[.E344]" office:value-type="float" office:value="956160000" calcext:value-type="float">
            <text:p>956.160.000</text:p>
          </table:table-cell>
          <table:table-cell table:style-name="ce31" table:formula="of:=IF([.D344]/[.$F$7]&lt;[.$G$5];[.D344]/[.$F$7]+[.$G$6];[.$G$5]+[.$G$6])" office:value-type="float" office:value="0.669189059036987" calcext:value-type="float">
            <text:p>0,6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23000" calcext:value-type="float">
            <text:p>23.000</text:p>
          </table:table-cell>
          <table:table-cell table:style-name="ce21" table:formula="of:=[.D345]*[.E345]" office:value-type="float" office:value="611800000" calcext:value-type="float">
            <text:p>611.800.000</text:p>
          </table:table-cell>
          <table:table-cell table:style-name="ce31" table:formula="of:=IF([.D345]/[.$F$7]&lt;[.$G$5];[.D345]/[.$F$7]+[.$G$6];[.$G$5]+[.$G$6])" office:value-type="float" office:value="0.738772247806581" calcext:value-type="float">
            <text:p>0,7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346]*[.E346]" office:value-type="float" office:value="537030000" calcext:value-type="float">
            <text:p>537.030.000</text:p>
          </table:table-cell>
          <table:table-cell table:style-name="ce31" table:formula="of:=IF([.D346]/[.$F$7]&lt;[.$G$5];[.D346]/[.$F$7]+[.$G$6];[.$G$5]+[.$G$6])" office:value-type="float" office:value="0.64463028653007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2200" calcext:value-type="float">
            <text:p>32.2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347]*[.E347]" office:value-type="float" office:value="830760000" calcext:value-type="float">
            <text:p>830.760.000</text:p>
          </table:table-cell>
          <table:table-cell table:style-name="ce31" table:formula="of:=IF([.D347]/[.$F$7]&lt;[.$G$5];[.D347]/[.$F$7]+[.$G$6];[.$G$5]+[.$G$6])" office:value-type="float" office:value="0.967987457871124" calcext:value-type="float">
            <text:p>0,9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5800" calcext:value-type="float">
            <text:p>15.800</text:p>
          </table:table-cell>
          <table:table-cell table:style-name="ce21" table:formula="of:=[.D348]*[.E348]" office:value-type="float" office:value="382360000" calcext:value-type="float">
            <text:p>382.360.000</text:p>
          </table:table-cell>
          <table:table-cell table:style-name="ce31" table:formula="of:=IF([.D348]/[.$F$7]&lt;[.$G$5];[.D348]/[.$F$7]+[.$G$6];[.$G$5]+[.$G$6])" office:value-type="float" office:value="0.64053715777892" calcext:value-type="float">
            <text:p>0,6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33500" calcext:value-type="float">
            <text:p>33.500</text:p>
          </table:table-cell>
          <table:table-cell table:style-name="ce21" table:formula="of:=[.D349]*[.E349]" office:value-type="float" office:value="854250000" calcext:value-type="float">
            <text:p>854.250.000</text:p>
          </table:table-cell>
          <table:table-cell table:style-name="ce31" table:formula="of:=IF([.D349]/[.$F$7]&lt;[.$G$5];[.D349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350]*[.E350]" office:value-type="float" office:value="459000000" calcext:value-type="float">
            <text:p>459.000.000</text:p>
          </table:table-cell>
          <table:table-cell table:style-name="ce31" table:formula="of:=IF([.D350]/[.$F$7]&lt;[.$G$5];[.D350]/[.$F$7]+[.$G$6];[.$G$5]+[.$G$6])" office:value-type="float" office:value="0.570953969009326" calcext:value-type="float">
            <text:p>0,5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11300" calcext:value-type="float">
            <text:p>11.300</text:p>
          </table:table-cell>
          <table:table-cell table:style-name="ce21" table:formula="of:=[.D351]*[.E351]" office:value-type="float" office:value="247470000" calcext:value-type="float">
            <text:p>247.470.000</text:p>
          </table:table-cell>
          <table:table-cell table:style-name="ce31" table:formula="of:=IF([.D351]/[.$F$7]&lt;[.$G$5];[.D351]/[.$F$7]+[.$G$6];[.$G$5]+[.$G$6])" office:value-type="float" office:value="0.546395196502411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2300" calcext:value-type="float">
            <text:p>22.300</text:p>
          </table:table-cell>
          <table:table-cell table:style-name="ce21" office:value-type="float" office:value="28100" calcext:value-type="float">
            <text:p>28.100</text:p>
          </table:table-cell>
          <table:table-cell table:style-name="ce21" table:formula="of:=[.D352]*[.E352]" office:value-type="float" office:value="626630000" calcext:value-type="float">
            <text:p>626.630.000</text:p>
          </table:table-cell>
          <table:table-cell table:style-name="ce31" table:formula="of:=IF([.D352]/[.$F$7]&lt;[.$G$5];[.D352]/[.$F$7]+[.$G$6];[.$G$5]+[.$G$6])" office:value-type="float" office:value="0.562767711507021" calcext:value-type="float">
            <text:p>0,5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353]*[.E353]" office:value-type="float" office:value="359380000" calcext:value-type="float">
            <text:p>359.380.000</text:p>
          </table:table-cell>
          <table:table-cell table:style-name="ce31" table:formula="of:=IF([.D353]/[.$F$7]&lt;[.$G$5];[.D353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354]*[.E354]" office:value-type="float" office:value="497040000" calcext:value-type="float">
            <text:p>497.040.000</text:p>
          </table:table-cell>
          <table:table-cell table:style-name="ce31" table:formula="of:=IF([.D354]/[.$F$7]&lt;[.$G$5];[.D354]/[.$F$7]+[.$G$6];[.$G$5]+[.$G$6])" office:value-type="float" office:value="0.583233355262784" calcext:value-type="float">
            <text:p>0,5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26100" calcext:value-type="float">
            <text:p>26.100</text:p>
          </table:table-cell>
          <table:table-cell table:style-name="ce21" table:formula="of:=[.D355]*[.E355]" office:value-type="float" office:value="621180000" calcext:value-type="float">
            <text:p>621.180.000</text:p>
          </table:table-cell>
          <table:table-cell table:style-name="ce31" table:formula="of:=IF([.D355]/[.$F$7]&lt;[.$G$5];[.D355]/[.$F$7]+[.$G$6];[.$G$5]+[.$G$6])" office:value-type="float" office:value="0.624164642774309" calcext:value-type="float">
            <text:p>0,6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2" calcext:value-type="float">
            <text:p>1962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356]*[.E356]" office:value-type="float" office:value="431430000" calcext:value-type="float">
            <text:p>431.430.000</text:p>
          </table:table-cell>
          <table:table-cell table:style-name="ce31" table:formula="of:=IF([.D356]/[.$F$7]&lt;[.$G$5];[.D356]/[.$F$7]+[.$G$6];[.$G$5]+[.$G$6])" office:value-type="float" office:value="0.546395196502411" calcext:value-type="float">
            <text:p>0,5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9800" calcext:value-type="float">
            <text:p>19.800</text:p>
          </table:table-cell>
          <table:table-cell table:style-name="ce21" table:formula="of:=[.D357]*[.E357]" office:value-type="float" office:value="540540000" calcext:value-type="float">
            <text:p>540.540.000</text:p>
          </table:table-cell>
          <table:table-cell table:style-name="ce31" table:formula="of:=IF([.D357]/[.$F$7]&lt;[.$G$5];[.D357]/[.$F$7]+[.$G$6];[.$G$5]+[.$G$6])" office:value-type="float" office:value="0.767424149064649" calcext:value-type="float">
            <text:p>0,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4" calcext:value-type="float">
            <text:p>1964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36300" calcext:value-type="float">
            <text:p>36.300</text:p>
          </table:table-cell>
          <table:table-cell table:style-name="ce21" table:formula="of:=[.D358]*[.E358]" office:value-type="float" office:value="998250000" calcext:value-type="float">
            <text:p>998.250.000</text:p>
          </table:table-cell>
          <table:table-cell table:style-name="ce31" table:formula="of:=IF([.D358]/[.$F$7]&lt;[.$G$5];[.D358]/[.$F$7]+[.$G$6];[.$G$5]+[.$G$6])" office:value-type="float" office:value="0.775610406566954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5" calcext:value-type="float">
            <text:p>1965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6500" calcext:value-type="float">
            <text:p>16.500</text:p>
          </table:table-cell>
          <table:table-cell table:style-name="ce21" table:formula="of:=[.D359]*[.E359]" office:value-type="float" office:value="453750000" calcext:value-type="float">
            <text:p>453.750.000</text:p>
          </table:table-cell>
          <table:table-cell table:style-name="ce31" table:formula="of:=IF([.D359]/[.$F$7]&lt;[.$G$5];[.D359]/[.$F$7]+[.$G$6];[.$G$5]+[.$G$6])" office:value-type="float" office:value="0.775610406566954" calcext:value-type="float">
            <text:p>0,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2400" calcext:value-type="float">
            <text:p>22.400</text:p>
          </table:table-cell>
          <table:table-cell table:style-name="ce21" table:formula="of:=[.D360]*[.E360]" office:value-type="float" office:value="571200000" calcext:value-type="float">
            <text:p>571.200.000</text:p>
          </table:table-cell>
          <table:table-cell table:style-name="ce31" table:formula="of:=IF([.D360]/[.$F$7]&lt;[.$G$5];[.D360]/[.$F$7]+[.$G$6];[.$G$5]+[.$G$6])" office:value-type="float" office:value="0.693747831543903" calcext:value-type="float">
            <text:p>0,6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967" calcext:value-type="float">
            <text:p>1967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361]*[.E361]" office:value-type="float" office:value="558540000" calcext:value-type="float">
            <text:p>558.540.000</text:p>
          </table:table-cell>
          <table:table-cell table:style-name="ce31" table:formula="of:=IF([.D361]/[.$F$7]&lt;[.$G$5];[.D361]/[.$F$7]+[.$G$6];[.$G$5]+[.$G$6])" office:value-type="float" office:value="0.718306604050818" calcext:value-type="float">
            <text:p>0,7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968" calcext:value-type="float">
            <text:p>1968</text:p>
          </table:table-cell>
          <table:table-cell table:style-name="ce9" office:value-type="string" calcext:value-type="string">
            <text:p>Beekdaelen</text:p>
          </table:table-cell>
          <table:table-cell table:style-name="ce16" office:value-type="float" office:value="25200" calcext:value-type="float">
            <text:p>25.200</text:p>
          </table:table-cell>
          <table:table-cell table:style-name="ce22" office:value-type="float" office:value="16300" calcext:value-type="float">
            <text:p>16.300</text:p>
          </table:table-cell>
          <table:table-cell table:style-name="ce22" table:formula="of:=[.D362]*[.E362]" office:value-type="float" office:value="410760000" calcext:value-type="float">
            <text:p>410.760.000</text:p>
          </table:table-cell>
          <table:table-cell table:style-name="ce32" table:formula="of:=IF([.D362]/[.$F$7]&lt;[.$G$5];[.D362]/[.$F$7]+[.$G$6];[.$G$5]+[.$G$6])" office:value-type="float" office:value="0.681468445290445" calcext:value-type="float">
            <text:p>0,68</text:p>
          </table:table-cell>
          <table:table-cell table:number-columns-repeated="1017"/>
        </table:table-row>
        <table:table-row table:style-name="ro1" table:number-rows-repeated="1048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gi hh kinderen" table:style-name="ta2"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9" table:default-cell-style-name="ce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Berekening maatstaf gemiddeld gestandaardiseerd inkomen huishoudens met kinderen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 aantal huishoudens met kindere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itkeringsjaar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cluster Jeugdhulp</text:p>
          </table:table-cell>
          <table:table-cell table:number-columns-repeated="2"/>
          <table:table-cell table:style-name="ce10" office:value-type="string" calcext:value-type="string">
            <office:annotation draw:style-name="gr1" draw:text-style-name="P4" svg:width="62.74mm" svg:height="21.21mm" svg:x="121.55mm" svg:y="13.08mm" draw:caption-point-x="-4.07mm" draw:caption-point-y="2.89mm">
              <dc:date>2019-05-15T00:00:00</dc:date>
              <text:p text:style-name="P3">gemiddeld gestandaardiseerd inkomen van hh met kinderen</text:p>
              <text:p text:style-name="P3"/>
              <text:p text:style-name="P3">gegevens bevroren</text:p>
              <text:p text:style-name="P3"><text:span text:style-name="T1"/></text:p>
            </office:annotation>
            <text:p>GGI met k</text:p>
          </table:table-cell>
          <table:table-cell table:style-name="ce17" office:value-type="string" calcext:value-type="string">
            <office:annotation draw:style-name="gr1" draw:text-style-name="P4" svg:width="60.06mm" svg:height="21.21mm" svg:x="146.19mm" svg:y="13.08mm" draw:caption-point-x="-4.07mm" draw:caption-point-y="2.89mm">
              <dc:date>2019-05-15T00:00:00</dc:date>
              <text:p text:style-name="P3">aantal huishoudens met kinderen en inkomen</text:p>
              <text:p text:style-name="P3"/>
              <text:p text:style-name="P3">gegevens bevroren</text:p>
              <text:p text:style-name="P3"/>
            </office:annotation>
            <text:p>#hh met k</text:p>
          </table:table-cell>
          <table:table-cell table:style-name="ce17" office:value-type="string" calcext:value-type="string">
            <text:p>landelijk</text:p>
          </table:table-cell>
          <table:table-cell table:style-name="ce26" office:value-type="string" office:string-value="gemiddeld gestandaardiseerd inkomen (huishoudens met kinderen)" calcext:value-type="string">
            <text:p><text:s/>gemiddeld gestandaardiseerd inkomen (huishoudens met kinderen) 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1"/>
          <table:table-cell table:style-name="ce18"/>
          <table:table-cell table:style-name="ce23" office:value-type="string" calcext:value-type="string">
            <text:p>gewogen</text:p>
          </table:table-cell>
          <table:table-cell table:style-name="ce27" office:value-type="percentage" office:value="1.32" calcext:value-type="percentage">
            <text:p>132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table-cell table:style-name="ce19"/>
          <table:table-cell table:style-name="ce24" office:value-type="string" calcext:value-type="string">
            <text:p>gemiddelde</text:p>
          </table:table-cell>
          <table:table-cell table:style-name="ce28" office:value-type="percentage" office:value="-0.35" calcext:value-type="percentage">
            <text:p>-35%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SUM([.D8:.D362])" office:value-type="float" office:value="9494091.57258018" calcext:value-type="float">
            <text:p>9.494.092</text:p>
          </table:table-cell>
          <table:table-cell table:style-name="ce13" table:formula="of:=SUM([.E8:.E362])" office:value-type="float" office:value="2503800" calcext:value-type="float">
            <text:p>2.503.800</text:p>
          </table:table-cell>
          <table:table-cell table:style-name="ce13" table:formula="of:=(SUM([.F8:.F362]))/(SUM([.E8:.E362]))" office:value-type="float" office:value="26233.2614426072" calcext:value-type="float">
            <text:p>26.233</text:p>
          </table:table-cell>
          <table:table-cell table:style-name="ce29"/>
          <table:table-cell table:number-columns-repeated="1017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ppingedam</text:p>
          </table:table-cell>
          <table:table-cell table:style-name="ce14" office:value-type="float" office:value="22127.7777777778" calcext:value-type="float">
            <text:p>22.128</text:p>
          </table:table-cell>
          <table:table-cell table:style-name="ce20" office:value-type="float" office:value="1800" calcext:value-type="float">
            <text:p>1.800</text:p>
          </table:table-cell>
          <table:table-cell table:style-name="ce20" table:formula="of:=[.D8]*[.E8]" office:value-type="float" office:value="39830000" calcext:value-type="float">
            <text:p>39.830.000</text:p>
          </table:table-cell>
          <table:table-cell table:style-name="ce30" table:formula="of:=IF([.D8]/[.$F$7]&lt;[.$G$5];[.D8]/[.$F$7]+[.$G$6];[.$G$5]+[.$G$6])" office:value-type="float" office:value="0.49350082913589" calcext:value-type="float">
            <text:p>0,4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Delfzijl</text:p>
          </table:table-cell>
          <table:table-cell table:style-name="ce15" office:value-type="float" office:value="22544.4444444444" calcext:value-type="float">
            <text:p>22.544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9]*[.E9]" office:value-type="float" office:value="81160000" calcext:value-type="float">
            <text:p>81.160.000</text:p>
          </table:table-cell>
          <table:table-cell table:style-name="ce31" table:formula="of:=IF([.D9]/[.$F$7]&lt;[.$G$5];[.D9]/[.$F$7]+[.$G$6];[.$G$5]+[.$G$6])" office:value-type="float" office:value="0.509383973043797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Groningen</text:p>
          </table:table-cell>
          <table:table-cell table:style-name="ce15" office:value-type="float" office:value="24753.0120481928" calcext:value-type="float">
            <text:p>24.753</text:p>
          </table:table-cell>
          <table:table-cell table:style-name="ce21" office:value-type="float" office:value="24900" calcext:value-type="float">
            <text:p>24.900</text:p>
          </table:table-cell>
          <table:table-cell table:style-name="ce21" table:formula="of:=[.D10]*[.E10]" office:value-type="float" office:value="616350000" calcext:value-type="float">
            <text:p>616.350.000</text:p>
          </table:table-cell>
          <table:table-cell table:style-name="ce31" table:formula="of:=IF([.D10]/[.$F$7]&lt;[.$G$5];[.D10]/[.$F$7]+[.$G$6];[.$G$5]+[.$G$6])" office:value-type="float" office:value="0.593573566037416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oppersum</text:p>
          </table:table-cell>
          <table:table-cell table:style-name="ce15" office:value-type="float" office:value="24242.8571428571" calcext:value-type="float">
            <text:p>24.243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table:formula="of:=[.D11]*[.E11]" office:value-type="float" office:value="33940000" calcext:value-type="float">
            <text:p>33.940.000</text:p>
          </table:table-cell>
          <table:table-cell table:style-name="ce31" table:formula="of:=IF([.D11]/[.$F$7]&lt;[.$G$5];[.D11]/[.$F$7]+[.$G$6];[.$G$5]+[.$G$6])" office:value-type="float" office:value="0.574126692973168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425.7790368272" calcext:value-type="float">
            <text:p>24.426</text:p>
          </table:table-cell>
          <table:table-cell table:style-name="ce21" office:value-type="float" office:value="35300" calcext:value-type="float">
            <text:p>35.300</text:p>
          </table:table-cell>
          <table:table-cell table:style-name="ce21" table:formula="of:=[.D12]*[.E12]" office:value-type="float" office:value="862230000" calcext:value-type="float">
            <text:p>862.230.000</text:p>
          </table:table-cell>
          <table:table-cell table:style-name="ce31" table:formula="of:=IF([.D12]/[.$F$7]&lt;[.$G$5];[.D12]/[.$F$7]+[.$G$6];[.$G$5]+[.$G$6])" office:value-type="float" office:value="0.581099592411167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2278.2608695652" calcext:value-type="float">
            <text:p>22.278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3]*[.E13]" office:value-type="float" office:value="102480000" calcext:value-type="float">
            <text:p>102.480.000</text:p>
          </table:table-cell>
          <table:table-cell table:style-name="ce31" table:formula="of:=IF([.D13]/[.$F$7]&lt;[.$G$5];[.D13]/[.$F$7]+[.$G$6];[.$G$5]+[.$G$6])" office:value-type="float" office:value="0.49923717618205" calcext:value-type="float">
            <text:p>0,5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445.2380952381" calcext:value-type="float">
            <text:p>22.445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4]*[.E14]" office:value-type="float" office:value="94270000" calcext:value-type="float">
            <text:p>94.270.000</text:p>
          </table:table-cell>
          <table:table-cell table:style-name="ce31" table:formula="of:=IF([.D14]/[.$F$7]&lt;[.$G$5];[.D14]/[.$F$7]+[.$G$6];[.$G$5]+[.$G$6])" office:value-type="float" office:value="0.505602272113343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7036.8421052632" calcext:value-type="float">
            <text:p>27.037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5]*[.E15]" office:value-type="float" office:value="102740000" calcext:value-type="float">
            <text:p>102.740.000</text:p>
          </table:table-cell>
          <table:table-cell table:style-name="ce31" table:formula="of:=IF([.D15]/[.$F$7]&lt;[.$G$5];[.D15]/[.$F$7]+[.$G$6];[.$G$5]+[.$G$6])" office:value-type="float" office:value="0.6806321295357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2222.2222222222" calcext:value-type="float">
            <text:p>22.2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16]*[.E16]" office:value-type="float" office:value="100000000" calcext:value-type="float">
            <text:p>100.000.000</text:p>
          </table:table-cell>
          <table:table-cell table:style-name="ce31" table:formula="of:=IF([.D16]/[.$F$7]&lt;[.$G$5];[.D16]/[.$F$7]+[.$G$6];[.$G$5]+[.$G$6])" office:value-type="float" office:value="0.497101008421682" calcext:value-type="float">
            <text:p>0,5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table:formula="of:=[.D17]*[.E17]" office:value-type="float" office:value="9560000" calcext:value-type="float">
            <text:p>9.560.000</text:p>
          </table:table-cell>
          <table:table-cell table:style-name="ce31" table:formula="of:=IF([.D17]/[.$F$7]&lt;[.$G$5];[.D17]/[.$F$7]+[.$G$6];[.$G$5]+[.$G$6])" office:value-type="float" office:value="0.561057134557519" calcext:value-type="float">
            <text:p>0,5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2190.9090909091" calcext:value-type="float">
            <text:p>22.191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18]*[.E18]" office:value-type="float" office:value="48820000" calcext:value-type="float">
            <text:p>48.820.000</text:p>
          </table:table-cell>
          <table:table-cell table:style-name="ce31" table:formula="of:=IF([.D18]/[.$F$7]&lt;[.$G$5];[.D18]/[.$F$7]+[.$G$6];[.$G$5]+[.$G$6])" office:value-type="float" office:value="0.495907366091633" calcext:value-type="float">
            <text:p>0,5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4928" calcext:value-type="float">
            <text:p>24.928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19]*[.E19]" office:value-type="float" office:value="186960000" calcext:value-type="float">
            <text:p>186.960.000</text:p>
          </table:table-cell>
          <table:table-cell table:style-name="ce31" table:formula="of:=IF([.D19]/[.$F$7]&lt;[.$G$5];[.D19]/[.$F$7]+[.$G$6];[.$G$5]+[.$G$6])" office:value-type="float" office:value="0.600244027207106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3573.1707317073" calcext:value-type="float">
            <text:p>23.573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20]*[.E20]" office:value-type="float" office:value="386600000" calcext:value-type="float">
            <text:p>386.600.000</text:p>
          </table:table-cell>
          <table:table-cell table:style-name="ce31" table:formula="of:=IF([.D20]/[.$F$7]&lt;[.$G$5];[.D20]/[.$F$7]+[.$G$6];[.$G$5]+[.$G$6])" office:value-type="float" office:value="0.548598551433659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3639.4736842105" calcext:value-type="float">
            <text:p>23.639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21]*[.E21]" office:value-type="float" office:value="89830000" calcext:value-type="float">
            <text:p>89.830.000</text:p>
          </table:table-cell>
          <table:table-cell table:style-name="ce31" table:formula="of:=IF([.D21]/[.$F$7]&lt;[.$G$5];[.D21]/[.$F$7]+[.$G$6];[.$G$5]+[.$G$6])" office:value-type="float" office:value="0.551125989840365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4551.1111111111" calcext:value-type="float">
            <text:p>24.551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2]*[.E22]" office:value-type="float" office:value="110480000" calcext:value-type="float">
            <text:p>110.480.000</text:p>
          </table:table-cell>
          <table:table-cell table:style-name="ce31" table:formula="of:=IF([.D22]/[.$F$7]&lt;[.$G$5];[.D22]/[.$F$7]+[.$G$6];[.$G$5]+[.$G$6])" office:value-type="float" office:value="0.585877194104274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[.D23]*[.E23]" office:value-type="float" office:value="0" calcext:value-type="float">
            <text:p>0</text:p>
          </table:table-cell>
          <table:table-cell table:style-name="ce31" table:formula="of:=IF([.D23]/[.$F$7]&lt;[.$G$5];[.D23]/[.$F$7]+[.$G$6];[.$G$5]+[.$G$6])" office:value-type="float" office:value="-0.35" calcext:value-type="float">
            <text:p>-0,3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3342.1686746988" calcext:value-type="float">
            <text:p>23.342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4]*[.E24]" office:value-type="float" office:value="193740000" calcext:value-type="float">
            <text:p>193.740.000</text:p>
          </table:table-cell>
          <table:table-cell table:style-name="ce31" table:formula="of:=IF([.D24]/[.$F$7]&lt;[.$G$5];[.D24]/[.$F$7]+[.$G$6];[.$G$5]+[.$G$6])" office:value-type="float" office:value="0.539792858038886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8720" calcext:value-type="float">
            <text:p>28.72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5]*[.E25]" office:value-type="float" office:value="14360000" calcext:value-type="float">
            <text:p>14.360.000</text:p>
          </table:table-cell>
          <table:table-cell table:style-name="ce31" table:formula="of:=IF([.D25]/[.$F$7]&lt;[.$G$5];[.D25]/[.$F$7]+[.$G$6];[.$G$5]+[.$G$6])" office:value-type="float" office:value="0.744793343284182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[.D26]*[.E26]" office:value-type="float" office:value="0" calcext:value-type="float">
            <text:p>0</text:p>
          </table:table-cell>
          <table:table-cell table:style-name="ce31" table:formula="of:=IF([.D26]/[.$F$7]&lt;[.$G$5];[.D26]/[.$F$7]+[.$G$6];[.$G$5]+[.$G$6])" office:value-type="float" office:value="-0.35" calcext:value-type="float">
            <text:p>-0,3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4048.6486486486" calcext:value-type="float">
            <text:p>24.0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7]*[.E27]" office:value-type="float" office:value="88980000" calcext:value-type="float">
            <text:p>88.980.000</text:p>
          </table:table-cell>
          <table:table-cell table:style-name="ce31" table:formula="of:=IF([.D27]/[.$F$7]&lt;[.$G$5];[.D27]/[.$F$7]+[.$G$6];[.$G$5]+[.$G$6])" office:value-type="float" office:value="0.566723553465205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698.0198019802" calcext:value-type="float">
            <text:p>23.698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28]*[.E28]" office:value-type="float" office:value="239350000" calcext:value-type="float">
            <text:p>239.350.000</text:p>
          </table:table-cell>
          <table:table-cell table:style-name="ce31" table:formula="of:=IF([.D28]/[.$F$7]&lt;[.$G$5];[.D28]/[.$F$7]+[.$G$6];[.$G$5]+[.$G$6])" office:value-type="float" office:value="0.553357741233449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4257.6923076923" calcext:value-type="float">
            <text:p>24.258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9]*[.E29]" office:value-type="float" office:value="126140000" calcext:value-type="float">
            <text:p>126.140.000</text:p>
          </table:table-cell>
          <table:table-cell table:style-name="ce31" table:formula="of:=IF([.D29]/[.$F$7]&lt;[.$G$5];[.D29]/[.$F$7]+[.$G$6];[.$G$5]+[.$G$6])" office:value-type="float" office:value="0.574692202712307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811.1111111111" calcext:value-type="float">
            <text:p>22.811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30]*[.E30]" office:value-type="float" office:value="369540000" calcext:value-type="float">
            <text:p>369.540.000</text:p>
          </table:table-cell>
          <table:table-cell table:style-name="ce31" table:formula="of:=IF([.D30]/[.$F$7]&lt;[.$G$5];[.D30]/[.$F$7]+[.$G$6];[.$G$5]+[.$G$6])" office:value-type="float" office:value="0.519549185144857" calcext:value-type="float">
            <text:p>0,5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494.0476190476" calcext:value-type="float">
            <text:p>22.494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1]*[.E31]" office:value-type="float" office:value="188950000" calcext:value-type="float">
            <text:p>188.950.000</text:p>
          </table:table-cell>
          <table:table-cell table:style-name="ce31" table:formula="of:=IF([.D31]/[.$F$7]&lt;[.$G$5];[.D31]/[.$F$7]+[.$G$6];[.$G$5]+[.$G$6])" office:value-type="float" office:value="0.507462868971126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4598" calcext:value-type="float">
            <text:p>24.598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32]*[.E32]" office:value-type="float" office:value="122990000" calcext:value-type="float">
            <text:p>122.990.000</text:p>
          </table:table-cell>
          <table:table-cell table:style-name="ce31" table:formula="of:=IF([.D32]/[.$F$7]&lt;[.$G$5];[.D32]/[.$F$7]+[.$G$6];[.$G$5]+[.$G$6])" office:value-type="float" office:value="0.587664577232044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521.6216216216" calcext:value-type="float">
            <text:p>22.522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33]*[.E33]" office:value-type="float" office:value="249990000" calcext:value-type="float">
            <text:p>249.990.000</text:p>
          </table:table-cell>
          <table:table-cell table:style-name="ce31" table:formula="of:=IF([.D33]/[.$F$7]&lt;[.$G$5];[.D33]/[.$F$7]+[.$G$6];[.$G$5]+[.$G$6])" office:value-type="float" office:value="0.508513977413525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6844.1176470588" calcext:value-type="float">
            <text:p>26.844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34]*[.E34]" office:value-type="float" office:value="91270000" calcext:value-type="float">
            <text:p>91.270.000</text:p>
          </table:table-cell>
          <table:table-cell table:style-name="ce31" table:formula="of:=IF([.D34]/[.$F$7]&lt;[.$G$5];[.D34]/[.$F$7]+[.$G$6];[.$G$5]+[.$G$6])" office:value-type="float" office:value="0.673285560805621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6263.6363636364" calcext:value-type="float">
            <text:p>26.26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35]*[.E35]" office:value-type="float" office:value="115560000" calcext:value-type="float">
            <text:p>115.560.000</text:p>
          </table:table-cell>
          <table:table-cell table:style-name="ce31" table:formula="of:=IF([.D35]/[.$F$7]&lt;[.$G$5];[.D35]/[.$F$7]+[.$G$6];[.$G$5]+[.$G$6])" office:value-type="float" office:value="0.651157878180552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4537.5838926175" calcext:value-type="float">
            <text:p>24.538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36]*[.E36]" office:value-type="float" office:value="365610000" calcext:value-type="float">
            <text:p>365.610.000</text:p>
          </table:table-cell>
          <table:table-cell table:style-name="ce31" table:formula="of:=IF([.D36]/[.$F$7]&lt;[.$G$5];[.D36]/[.$F$7]+[.$G$6];[.$G$5]+[.$G$6])" office:value-type="float" office:value="0.585361542685054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2578.2805429864" calcext:value-type="float">
            <text:p>22.578</text:p>
          </table:table-cell>
          <table:table-cell table:style-name="ce21" office:value-type="float" office:value="22100" calcext:value-type="float">
            <text:p>22.100</text:p>
          </table:table-cell>
          <table:table-cell table:style-name="ce21" table:formula="of:=[.D37]*[.E37]" office:value-type="float" office:value="498980000" calcext:value-type="float">
            <text:p>498.980.000</text:p>
          </table:table-cell>
          <table:table-cell table:style-name="ce31" table:formula="of:=IF([.D37]/[.$F$7]&lt;[.$G$5];[.D37]/[.$F$7]+[.$G$6];[.$G$5]+[.$G$6])" office:value-type="float" office:value="0.510673789737615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6540.5405405405" calcext:value-type="float">
            <text:p>26.541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38]*[.E38]" office:value-type="float" office:value="98200000" calcext:value-type="float">
            <text:p>98.200.000</text:p>
          </table:table-cell>
          <table:table-cell table:style-name="ce31" table:formula="of:=IF([.D38]/[.$F$7]&lt;[.$G$5];[.D38]/[.$F$7]+[.$G$6];[.$G$5]+[.$G$6])" office:value-type="float" office:value="0.661713339517679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4122.5806451613" calcext:value-type="float">
            <text:p>24.123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39]*[.E39]" office:value-type="float" office:value="224340000" calcext:value-type="float">
            <text:p>224.340.000</text:p>
          </table:table-cell>
          <table:table-cell table:style-name="ce31" table:formula="of:=IF([.D39]/[.$F$7]&lt;[.$G$5];[.D39]/[.$F$7]+[.$G$6];[.$G$5]+[.$G$6])" office:value-type="float" office:value="0.569541807561227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5064.1509433962" calcext:value-type="float">
            <text:p>25.064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40]*[.E40]" office:value-type="float" office:value="132840000" calcext:value-type="float">
            <text:p>132.840.000</text:p>
          </table:table-cell>
          <table:table-cell table:style-name="ce31" table:formula="of:=IF([.D40]/[.$F$7]&lt;[.$G$5];[.D40]/[.$F$7]+[.$G$6];[.$G$5]+[.$G$6])" office:value-type="float" office:value="0.605434039272289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 (O.)</text:p>
          </table:table-cell>
          <table:table-cell table:style-name="ce15" office:value-type="float" office:value="24168.5950413223" calcext:value-type="float">
            <text:p>24.169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41]*[.E41]" office:value-type="float" office:value="292440000" calcext:value-type="float">
            <text:p>292.440.000</text:p>
          </table:table-cell>
          <table:table-cell table:style-name="ce31" table:formula="of:=IF([.D41]/[.$F$7]&lt;[.$G$5];[.D41]/[.$F$7]+[.$G$6];[.$G$5]+[.$G$6])" office:value-type="float" office:value="0.571295855423773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3818.5185185185" calcext:value-type="float">
            <text:p>23.819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42]*[.E42]" office:value-type="float" office:value="192930000" calcext:value-type="float">
            <text:p>192.930.000</text:p>
          </table:table-cell>
          <table:table-cell table:style-name="ce31" table:formula="of:=IF([.D42]/[.$F$7]&lt;[.$G$5];[.D42]/[.$F$7]+[.$G$6];[.$G$5]+[.$G$6])" office:value-type="float" office:value="0.55795109752664" calcext:value-type="float">
            <text:p>0,5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5023.5294117647" calcext:value-type="float">
            <text:p>25.024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43]*[.E43]" office:value-type="float" office:value="85080000" calcext:value-type="float">
            <text:p>85.080.000</text:p>
          </table:table-cell>
          <table:table-cell table:style-name="ce31" table:formula="of:=IF([.D43]/[.$F$7]&lt;[.$G$5];[.D43]/[.$F$7]+[.$G$6];[.$G$5]+[.$G$6])" office:value-type="float" office:value="0.603885564953898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4172.8571428571" calcext:value-type="float">
            <text:p>24.173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44]*[.E44]" office:value-type="float" office:value="169210000" calcext:value-type="float">
            <text:p>169.210.000</text:p>
          </table:table-cell>
          <table:table-cell table:style-name="ce31" table:formula="of:=IF([.D44]/[.$F$7]&lt;[.$G$5];[.D44]/[.$F$7]+[.$G$6];[.$G$5]+[.$G$6])" office:value-type="float" office:value="0.57145832479664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6175.5102040816" calcext:value-type="float">
            <text:p>26.176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45]*[.E45]" office:value-type="float" office:value="128260000" calcext:value-type="float">
            <text:p>128.260.000</text:p>
          </table:table-cell>
          <table:table-cell table:style-name="ce31" table:formula="of:=IF([.D45]/[.$F$7]&lt;[.$G$5];[.D45]/[.$F$7]+[.$G$6];[.$G$5]+[.$G$6])" office:value-type="float" office:value="0.647798549042331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5196" calcext:value-type="float">
            <text:p>25.196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46]*[.E46]" office:value-type="float" office:value="62990000" calcext:value-type="float">
            <text:p>62.990.000</text:p>
          </table:table-cell>
          <table:table-cell table:style-name="ce31" table:formula="of:=IF([.D46]/[.$F$7]&lt;[.$G$5];[.D46]/[.$F$7]+[.$G$6];[.$G$5]+[.$G$6])" office:value-type="float" office:value="0.610460065368672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6085.7142857143" calcext:value-type="float">
            <text:p>26.086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47]*[.E47]" office:value-type="float" office:value="146080000" calcext:value-type="float">
            <text:p>146.080.000</text:p>
          </table:table-cell>
          <table:table-cell table:style-name="ce31" table:formula="of:=IF([.D47]/[.$F$7]&lt;[.$G$5];[.D47]/[.$F$7]+[.$G$6];[.$G$5]+[.$G$6])" office:value-type="float" office:value="0.64437556945728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3866.6666666667" calcext:value-type="float">
            <text:p>23.867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48]*[.E48]" office:value-type="float" office:value="64440000" calcext:value-type="float">
            <text:p>64.440.000</text:p>
          </table:table-cell>
          <table:table-cell table:style-name="ce31" table:formula="of:=IF([.D48]/[.$F$7]&lt;[.$G$5];[.D48]/[.$F$7]+[.$G$6];[.$G$5]+[.$G$6])" office:value-type="float" office:value="0.559786483044887" calcext:value-type="float">
            <text:p>0,5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7151.4285714286" calcext:value-type="float">
            <text:p>27.151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49]*[.E49]" office:value-type="float" office:value="95030000" calcext:value-type="float">
            <text:p>95.030.000</text:p>
          </table:table-cell>
          <table:table-cell table:style-name="ce31" table:formula="of:=IF([.D49]/[.$F$7]&lt;[.$G$5];[.D49]/[.$F$7]+[.$G$6];[.$G$5]+[.$G$6])" office:value-type="float" office:value="0.685000113532589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3635.2941176471" calcext:value-type="float">
            <text:p>23.635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50]*[.E50]" office:value-type="float" office:value="80360000" calcext:value-type="float">
            <text:p>80.360.000</text:p>
          </table:table-cell>
          <table:table-cell table:style-name="ce31" table:formula="of:=IF([.D50]/[.$F$7]&lt;[.$G$5];[.D50]/[.$F$7]+[.$G$6];[.$G$5]+[.$G$6])" office:value-type="float" office:value="0.550966666663084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971.0526315789" calcext:value-type="float">
            <text:p>26.971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51]*[.E51]" office:value-type="float" office:value="102490000" calcext:value-type="float">
            <text:p>102.490.000</text:p>
          </table:table-cell>
          <table:table-cell table:style-name="ce31" table:formula="of:=IF([.D51]/[.$F$7]&lt;[.$G$5];[.D51]/[.$F$7]+[.$G$6];[.$G$5]+[.$G$6])" office:value-type="float" office:value="0.678124264708216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5209.2896174863" calcext:value-type="float">
            <text:p>25.209</text:p>
          </table:table-cell>
          <table:table-cell table:style-name="ce21" office:value-type="float" office:value="18300" calcext:value-type="float">
            <text:p>18.300</text:p>
          </table:table-cell>
          <table:table-cell table:style-name="ce21" table:formula="of:=[.D52]*[.E52]" office:value-type="float" office:value="461330000" calcext:value-type="float">
            <text:p>461.330.000</text:p>
          </table:table-cell>
          <table:table-cell table:style-name="ce31" table:formula="of:=IF([.D52]/[.$F$7]&lt;[.$G$5];[.D52]/[.$F$7]+[.$G$6];[.$G$5]+[.$G$6])" office:value-type="float" office:value="0.610966659545511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4350" calcext:value-type="float">
            <text:p>24.35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53]*[.E53]" office:value-type="float" office:value="97400000" calcext:value-type="float">
            <text:p>97.400.000</text:p>
          </table:table-cell>
          <table:table-cell table:style-name="ce31" table:formula="of:=IF([.D53]/[.$F$7]&lt;[.$G$5];[.D53]/[.$F$7]+[.$G$6];[.$G$5]+[.$G$6])" office:value-type="float" office:value="0.578210929978058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5819.3965517241" calcext:value-type="float">
            <text:p>25.819</text:p>
          </table:table-cell>
          <table:table-cell table:style-name="ce21" office:value-type="float" office:value="23200" calcext:value-type="float">
            <text:p>23.200</text:p>
          </table:table-cell>
          <table:table-cell table:style-name="ce21" table:formula="of:=[.D54]*[.E54]" office:value-type="float" office:value="599010000" calcext:value-type="float">
            <text:p>599.010.000</text:p>
          </table:table-cell>
          <table:table-cell table:style-name="ce31" table:formula="of:=IF([.D54]/[.$F$7]&lt;[.$G$5];[.D54]/[.$F$7]+[.$G$6];[.$G$5]+[.$G$6])" office:value-type="float" office:value="0.634223658511217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3881.4814814815" calcext:value-type="float">
            <text:p>23.881</text:p>
          </table:table-cell>
          <table:table-cell table:style-name="ce21" office:value-type="float" office:value="21600" calcext:value-type="float">
            <text:p>21.600</text:p>
          </table:table-cell>
          <table:table-cell table:style-name="ce21" table:formula="of:=[.D55]*[.E55]" office:value-type="float" office:value="515840000" calcext:value-type="float">
            <text:p>515.840.000</text:p>
          </table:table-cell>
          <table:table-cell table:style-name="ce31" table:formula="of:=IF([.D55]/[.$F$7]&lt;[.$G$5];[.D55]/[.$F$7]+[.$G$6];[.$G$5]+[.$G$6])" office:value-type="float" office:value="0.560351217050501" calcext:value-type="float">
            <text:p>0,5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6185.8823529412" calcext:value-type="float">
            <text:p>26.186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56]*[.E56]" office:value-type="float" office:value="222580000" calcext:value-type="float">
            <text:p>222.580.000</text:p>
          </table:table-cell>
          <table:table-cell table:style-name="ce31" table:formula="of:=IF([.D56]/[.$F$7]&lt;[.$G$5];[.D56]/[.$F$7]+[.$G$6];[.$G$5]+[.$G$6])" office:value-type="float" office:value="0.64819393064146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7274.4186046512" calcext:value-type="float">
            <text:p>27.274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57]*[.E57]" office:value-type="float" office:value="117280000" calcext:value-type="float">
            <text:p>117.280.000</text:p>
          </table:table-cell>
          <table:table-cell table:style-name="ce31" table:formula="of:=IF([.D57]/[.$F$7]&lt;[.$G$5];[.D57]/[.$F$7]+[.$G$6];[.$G$5]+[.$G$6])" office:value-type="float" office:value="0.689688437685179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6032.2580645161" calcext:value-type="float">
            <text:p>26.032</text:p>
          </table:table-cell>
          <table:table-cell table:style-name="ce21" office:value-type="float" office:value="3100" calcext:value-type="float">
            <text:p>3.100</text:p>
          </table:table-cell>
          <table:table-cell table:style-name="ce21" table:formula="of:=[.D58]*[.E58]" office:value-type="float" office:value="80700000" calcext:value-type="float">
            <text:p>80.700.000</text:p>
          </table:table-cell>
          <table:table-cell table:style-name="ce31" table:formula="of:=IF([.D58]/[.$F$7]&lt;[.$G$5];[.D58]/[.$F$7]+[.$G$6];[.$G$5]+[.$G$6])" office:value-type="float" office:value="0.642337842607529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8092.6829268293" calcext:value-type="float">
            <text:p>28.093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59]*[.E59]" office:value-type="float" office:value="115180000" calcext:value-type="float">
            <text:p>115.180.000</text:p>
          </table:table-cell>
          <table:table-cell table:style-name="ce31" table:formula="of:=IF([.D59]/[.$F$7]&lt;[.$G$5];[.D59]/[.$F$7]+[.$G$6];[.$G$5]+[.$G$6])" office:value-type="float" office:value="0.720880301646444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6618.1818181818" calcext:value-type="float">
            <text:p>26.618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60]*[.E60]" office:value-type="float" office:value="117120000" calcext:value-type="float">
            <text:p>117.120.000</text:p>
          </table:table-cell>
          <table:table-cell table:style-name="ce31" table:formula="of:=IF([.D60]/[.$F$7]&lt;[.$G$5];[.D60]/[.$F$7]+[.$G$6];[.$G$5]+[.$G$6])" office:value-type="float" office:value="0.664672989724008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417.6470588235" calcext:value-type="float">
            <text:p>23.418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61]*[.E61]" office:value-type="float" office:value="39810000" calcext:value-type="float">
            <text:p>39.810.000</text:p>
          </table:table-cell>
          <table:table-cell table:style-name="ce31" table:formula="of:=IF([.D61]/[.$F$7]&lt;[.$G$5];[.D61]/[.$F$7]+[.$G$6];[.$G$5]+[.$G$6])" office:value-type="float" office:value="0.54267005972766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4702.380952381" calcext:value-type="float">
            <text:p>24.702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62]*[.E62]" office:value-type="float" office:value="207500000" calcext:value-type="float">
            <text:p>207.500.000</text:p>
          </table:table-cell>
          <table:table-cell table:style-name="ce31" table:formula="of:=IF([.D62]/[.$F$7]&lt;[.$G$5];[.D62]/[.$F$7]+[.$G$6];[.$G$5]+[.$G$6])" office:value-type="float" office:value="0.591643531683031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6306.8965517241" calcext:value-type="float">
            <text:p>26.307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63]*[.E63]" office:value-type="float" office:value="76290000" calcext:value-type="float">
            <text:p>76.290.000</text:p>
          </table:table-cell>
          <table:table-cell table:style-name="ce31" table:formula="of:=IF([.D63]/[.$F$7]&lt;[.$G$5];[.D63]/[.$F$7]+[.$G$6];[.$G$5]+[.$G$6])" office:value-type="float" office:value="0.652806936883467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6140.9090909091" calcext:value-type="float">
            <text:p>26.141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64]*[.E64]" office:value-type="float" office:value="115020000" calcext:value-type="float">
            <text:p>115.020.000</text:p>
          </table:table-cell>
          <table:table-cell table:style-name="ce31" table:formula="of:=IF([.D64]/[.$F$7]&lt;[.$G$5];[.D64]/[.$F$7]+[.$G$6];[.$G$5]+[.$G$6])" office:value-type="float" office:value="0.646479570338587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6062.3456790123" calcext:value-type="float">
            <text:p>26.062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65]*[.E65]" office:value-type="float" office:value="422210000" calcext:value-type="float">
            <text:p>422.210.000</text:p>
          </table:table-cell>
          <table:table-cell table:style-name="ce31" table:formula="of:=IF([.D65]/[.$F$7]&lt;[.$G$5];[.D65]/[.$F$7]+[.$G$6];[.$G$5]+[.$G$6])" office:value-type="float" office:value="0.643484768793662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402.8571428571" calcext:value-type="float">
            <text:p>24.40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66]*[.E66]" office:value-type="float" office:value="85410000" calcext:value-type="float">
            <text:p>85.410.000</text:p>
          </table:table-cell>
          <table:table-cell table:style-name="ce31" table:formula="of:=IF([.D66]/[.$F$7]&lt;[.$G$5];[.D66]/[.$F$7]+[.$G$6];[.$G$5]+[.$G$6])" office:value-type="float" office:value="0.580225820233804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6171.7391304348" calcext:value-type="float">
            <text:p>26.172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67]*[.E67]" office:value-type="float" office:value="120390000" calcext:value-type="float">
            <text:p>120.390.000</text:p>
          </table:table-cell>
          <table:table-cell table:style-name="ce31" table:formula="of:=IF([.D67]/[.$F$7]&lt;[.$G$5];[.D67]/[.$F$7]+[.$G$6];[.$G$5]+[.$G$6])" office:value-type="float" office:value="0.647654797429323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7717.1428571429" calcext:value-type="float">
            <text:p>27.717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68]*[.E68]" office:value-type="float" office:value="97010000" calcext:value-type="float">
            <text:p>97.010.000</text:p>
          </table:table-cell>
          <table:table-cell table:style-name="ce31" table:formula="of:=IF([.D68]/[.$F$7]&lt;[.$G$5];[.D68]/[.$F$7]+[.$G$6];[.$G$5]+[.$G$6])" office:value-type="float" office:value="0.706564884918409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5066.6666666667" calcext:value-type="float">
            <text:p>25.067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69]*[.E69]" office:value-type="float" office:value="180480000" calcext:value-type="float">
            <text:p>180.480.000</text:p>
          </table:table-cell>
          <table:table-cell table:style-name="ce31" table:formula="of:=IF([.D69]/[.$F$7]&lt;[.$G$5];[.D69]/[.$F$7]+[.$G$6];[.$G$5]+[.$G$6])" office:value-type="float" office:value="0.605529937499657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976.4705882353" calcext:value-type="float">
            <text:p>26.976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70]*[.E70]" office:value-type="float" office:value="45860000" calcext:value-type="float">
            <text:p>45.860.000</text:p>
          </table:table-cell>
          <table:table-cell table:style-name="ce31" table:formula="of:=IF([.D70]/[.$F$7]&lt;[.$G$5];[.D70]/[.$F$7]+[.$G$6];[.$G$5]+[.$G$6])" office:value-type="float" office:value="0.67833079475283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878.5714285714" calcext:value-type="float">
            <text:p>25.879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71]*[.E71]" office:value-type="float" office:value="72460000" calcext:value-type="float">
            <text:p>72.460.000</text:p>
          </table:table-cell>
          <table:table-cell table:style-name="ce31" table:formula="of:=IF([.D71]/[.$F$7]&lt;[.$G$5];[.D71]/[.$F$7]+[.$G$6];[.$G$5]+[.$G$6])" office:value-type="float" office:value="0.636479377914492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9488" calcext:value-type="float">
            <text:p>29.488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72]*[.E72]" office:value-type="float" office:value="73720000" calcext:value-type="float">
            <text:p>73.720.000</text:p>
          </table:table-cell>
          <table:table-cell table:style-name="ce31" table:formula="of:=IF([.D72]/[.$F$7]&lt;[.$G$5];[.D72]/[.$F$7]+[.$G$6];[.$G$5]+[.$G$6])" office:value-type="float" office:value="0.774069154135235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8302.1739130435" calcext:value-type="float">
            <text:p>28.302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73]*[.E73]" office:value-type="float" office:value="130190000" calcext:value-type="float">
            <text:p>130.190.000</text:p>
          </table:table-cell>
          <table:table-cell table:style-name="ce31" table:formula="of:=IF([.D73]/[.$F$7]&lt;[.$G$5];[.D73]/[.$F$7]+[.$G$6];[.$G$5]+[.$G$6])" office:value-type="float" office:value="0.728866002801923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7563.1578947368" calcext:value-type="float">
            <text:p>27.563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74]*[.E74]" office:value-type="float" office:value="104740000" calcext:value-type="float">
            <text:p>104.740.000</text:p>
          </table:table-cell>
          <table:table-cell table:style-name="ce31" table:formula="of:=IF([.D74]/[.$F$7]&lt;[.$G$5];[.D74]/[.$F$7]+[.$G$6];[.$G$5]+[.$G$6])" office:value-type="float" office:value="0.700695048156293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562.5" calcext:value-type="float">
            <text:p>26.563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75]*[.E75]" office:value-type="float" office:value="170000000" calcext:value-type="float">
            <text:p>170.000.000</text:p>
          </table:table-cell>
          <table:table-cell table:style-name="ce31" table:formula="of:=IF([.D75]/[.$F$7]&lt;[.$G$5];[.D75]/[.$F$7]+[.$G$6];[.$G$5]+[.$G$6])" office:value-type="float" office:value="0.662550424129042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4910" calcext:value-type="float">
            <text:p>24.91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76]*[.E76]" office:value-type="float" office:value="523110000" calcext:value-type="float">
            <text:p>523.110.000</text:p>
          </table:table-cell>
          <table:table-cell table:style-name="ce31" table:formula="of:=IF([.D76]/[.$F$7]&lt;[.$G$5];[.D76]/[.$F$7]+[.$G$6];[.$G$5]+[.$G$6])" office:value-type="float" office:value="0.599557875390285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5148.6486486486" calcext:value-type="float">
            <text:p>25.1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77]*[.E77]" office:value-type="float" office:value="93050000" calcext:value-type="float">
            <text:p>93.050.000</text:p>
          </table:table-cell>
          <table:table-cell table:style-name="ce31" table:formula="of:=IF([.D77]/[.$F$7]&lt;[.$G$5];[.D77]/[.$F$7]+[.$G$6];[.$G$5]+[.$G$6])" office:value-type="float" office:value="0.608655053382078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6810.8108108108" calcext:value-type="float">
            <text:p>26.811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78]*[.E78]" office:value-type="float" office:value="99200000" calcext:value-type="float">
            <text:p>99.200.000</text:p>
          </table:table-cell>
          <table:table-cell table:style-name="ce31" table:formula="of:=IF([.D78]/[.$F$7]&lt;[.$G$5];[.D78]/[.$F$7]+[.$G$6];[.$G$5]+[.$G$6])" office:value-type="float" office:value="0.672015919349835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9581.3953488372" calcext:value-type="float">
            <text:p>29.581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79]*[.E79]" office:value-type="float" office:value="127200000" calcext:value-type="float">
            <text:p>127.200.000</text:p>
          </table:table-cell>
          <table:table-cell table:style-name="ce31" table:formula="of:=IF([.D79]/[.$F$7]&lt;[.$G$5];[.D79]/[.$F$7]+[.$G$6];[.$G$5]+[.$G$6])" office:value-type="float" office:value="0.777629342373421" calcext:value-type="float">
            <text:p>0,7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5605" calcext:value-type="float">
            <text:p>25.605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80]*[.E80]" office:value-type="float" office:value="153630000" calcext:value-type="float">
            <text:p>153.630.000</text:p>
          </table:table-cell>
          <table:table-cell table:style-name="ce31" table:formula="of:=IF([.D80]/[.$F$7]&lt;[.$G$5];[.D80]/[.$F$7]+[.$G$6];[.$G$5]+[.$G$6])" office:value-type="float" office:value="0.626050959428673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4000" calcext:value-type="float">
            <text:p>44.00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table:formula="of:=[.D81]*[.E81]" office:value-type="float" office:value="8800000" calcext:value-type="float">
            <text:p>8.800.000</text:p>
          </table:table-cell>
          <table:table-cell table:style-name="ce31" table:formula="of:=IF([.D81]/[.$F$7]&lt;[.$G$5];[.D81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3331.25" calcext:value-type="float">
            <text:p>23.331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82]*[.E82]" office:value-type="float" office:value="37330000" calcext:value-type="float">
            <text:p>37.330.000</text:p>
          </table:table-cell>
          <table:table-cell table:style-name="ce31" table:formula="of:=IF([.D82]/[.$F$7]&lt;[.$G$5];[.D82]/[.$F$7]+[.$G$6];[.$G$5]+[.$G$6])" office:value-type="float" office:value="0.539376643123227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4337.3134328358" calcext:value-type="float">
            <text:p>24.337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83]*[.E83]" office:value-type="float" office:value="163060000" calcext:value-type="float">
            <text:p>163.060.000</text:p>
          </table:table-cell>
          <table:table-cell table:style-name="ce31" table:formula="of:=IF([.D83]/[.$F$7]&lt;[.$G$5];[.D83]/[.$F$7]+[.$G$6];[.$G$5]+[.$G$6])" office:value-type="float" office:value="0.57772732380534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7728.5714285714" calcext:value-type="float">
            <text:p>27.729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84]*[.E84]" office:value-type="float" office:value="97050000" calcext:value-type="float">
            <text:p>97.050.000</text:p>
          </table:table-cell>
          <table:table-cell table:style-name="ce31" table:formula="of:=IF([.D84]/[.$F$7]&lt;[.$G$5];[.D84]/[.$F$7]+[.$G$6];[.$G$5]+[.$G$6])" office:value-type="float" office:value="0.707000536865597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7224.3902439024" calcext:value-type="float">
            <text:p>27.22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85]*[.E85]" office:value-type="float" office:value="111620000" calcext:value-type="float">
            <text:p>111.620.000</text:p>
          </table:table-cell>
          <table:table-cell table:style-name="ce31" table:formula="of:=IF([.D85]/[.$F$7]&lt;[.$G$5];[.D85]/[.$F$7]+[.$G$6];[.$G$5]+[.$G$6])" office:value-type="float" office:value="0.687781379317382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4065.3846153846" calcext:value-type="float">
            <text:p>24.065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86]*[.E86]" office:value-type="float" office:value="62570000" calcext:value-type="float">
            <text:p>62.570.000</text:p>
          </table:table-cell>
          <table:table-cell table:style-name="ce31" table:formula="of:=IF([.D86]/[.$F$7]&lt;[.$G$5];[.D86]/[.$F$7]+[.$G$6];[.$G$5]+[.$G$6])" office:value-type="float" office:value="0.567361520908658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4133.3333333333" calcext:value-type="float">
            <text:p>24.133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87]*[.E87]" office:value-type="float" office:value="101360000" calcext:value-type="float">
            <text:p>101.360.000</text:p>
          </table:table-cell>
          <table:table-cell table:style-name="ce31" table:formula="of:=IF([.D87]/[.$F$7]&lt;[.$G$5];[.D87]/[.$F$7]+[.$G$6];[.$G$5]+[.$G$6])" office:value-type="float" office:value="0.569951695145947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6636.3636363636" calcext:value-type="float">
            <text:p>26.63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88]*[.E88]" office:value-type="float" office:value="175800000" calcext:value-type="float">
            <text:p>175.800.000</text:p>
          </table:table-cell>
          <table:table-cell table:style-name="ce31" table:formula="of:=IF([.D88]/[.$F$7]&lt;[.$G$5];[.D88]/[.$F$7]+[.$G$6];[.$G$5]+[.$G$6])" office:value-type="float" office:value="0.665366072367262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7209.3023255814" calcext:value-type="float">
            <text:p>27.209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89]*[.E89]" office:value-type="float" office:value="117000000" calcext:value-type="float">
            <text:p>117.000.000</text:p>
          </table:table-cell>
          <table:table-cell table:style-name="ce31" table:formula="of:=IF([.D89]/[.$F$7]&lt;[.$G$5];[.D89]/[.$F$7]+[.$G$6];[.$G$5]+[.$G$6])" office:value-type="float" office:value="0.687206234730269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4346.875" calcext:value-type="float">
            <text:p>24.347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90]*[.E90]" office:value-type="float" office:value="155820000" calcext:value-type="float">
            <text:p>155.820.000</text:p>
          </table:table-cell>
          <table:table-cell table:style-name="ce31" table:formula="of:=IF([.D90]/[.$F$7]&lt;[.$G$5];[.D90]/[.$F$7]+[.$G$6];[.$G$5]+[.$G$6])" office:value-type="float" office:value="0.578091806398749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604.347826087" calcext:value-type="float">
            <text:p>23.604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91]*[.E91]" office:value-type="float" office:value="162870000" calcext:value-type="float">
            <text:p>162.870.000</text:p>
          </table:table-cell>
          <table:table-cell table:style-name="ce31" table:formula="of:=IF([.D91]/[.$F$7]&lt;[.$G$5];[.D91]/[.$F$7]+[.$G$6];[.$G$5]+[.$G$6])" office:value-type="float" office:value="0.549787008097648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5412.8205128205" calcext:value-type="float">
            <text:p>25.413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92]*[.E92]" office:value-type="float" office:value="99110000" calcext:value-type="float">
            <text:p>99.110.000</text:p>
          </table:table-cell>
          <table:table-cell table:style-name="ce31" table:formula="of:=IF([.D92]/[.$F$7]&lt;[.$G$5];[.D92]/[.$F$7]+[.$G$6];[.$G$5]+[.$G$6])" office:value-type="float" office:value="0.618725164746226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5324.5901639344" calcext:value-type="float">
            <text:p>25.325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93]*[.E93]" office:value-type="float" office:value="154480000" calcext:value-type="float">
            <text:p>154.480.000</text:p>
          </table:table-cell>
          <table:table-cell table:style-name="ce31" table:formula="of:=IF([.D93]/[.$F$7]&lt;[.$G$5];[.D93]/[.$F$7]+[.$G$6];[.$G$5]+[.$G$6])" office:value-type="float" office:value="0.61536186395806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7772.2448979592" calcext:value-type="float">
            <text:p>27.772</text:p>
          </table:table-cell>
          <table:table-cell table:style-name="ce21" office:value-type="float" office:value="24500" calcext:value-type="float">
            <text:p>24.500</text:p>
          </table:table-cell>
          <table:table-cell table:style-name="ce21" table:formula="of:=[.D94]*[.E94]" office:value-type="float" office:value="680420000" calcext:value-type="float">
            <text:p>680.420.000</text:p>
          </table:table-cell>
          <table:table-cell table:style-name="ce31" table:formula="of:=IF([.D94]/[.$F$7]&lt;[.$G$5];[.D94]/[.$F$7]+[.$G$6];[.$G$5]+[.$G$6])" office:value-type="float" office:value="0.708665349663781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31100" calcext:value-type="float">
            <text:p>31.1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95]*[.E95]" office:value-type="float" office:value="108850000" calcext:value-type="float">
            <text:p>108.850.000</text:p>
          </table:table-cell>
          <table:table-cell table:style-name="ce31" table:formula="of:=IF([.D95]/[.$F$7]&lt;[.$G$5];[.D95]/[.$F$7]+[.$G$6];[.$G$5]+[.$G$6])" office:value-type="float" office:value="0.835517861286144" calcext:value-type="float">
            <text:p>0,8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3975" calcext:value-type="float">
            <text:p>33.975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96]*[.E96]" office:value-type="float" office:value="203850000" calcext:value-type="float">
            <text:p>203.850.000</text:p>
          </table:table-cell>
          <table:table-cell table:style-name="ce31" table:formula="of:=IF([.D96]/[.$F$7]&lt;[.$G$5];[.D96]/[.$F$7]+[.$G$6];[.$G$5]+[.$G$6])" office:value-type="float" office:value="0.945111554250699" calcext:value-type="float">
            <text:p>0,9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1617.3913043478" calcext:value-type="float">
            <text:p>31.617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97]*[.E97]" office:value-type="float" office:value="72720000" calcext:value-type="float">
            <text:p>72.720.000</text:p>
          </table:table-cell>
          <table:table-cell table:style-name="ce31" table:formula="of:=IF([.D97]/[.$F$7]&lt;[.$G$5];[.D97]/[.$F$7]+[.$G$6];[.$G$5]+[.$G$6])" office:value-type="float" office:value="0.855240582590919" calcext:value-type="float">
            <text:p>0,8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7316.6666666667" calcext:value-type="float">
            <text:p>27.317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98]*[.E98]" office:value-type="float" office:value="98340000" calcext:value-type="float">
            <text:p>98.340.000</text:p>
          </table:table-cell>
          <table:table-cell table:style-name="ce31" table:formula="of:=IF([.D98]/[.$F$7]&lt;[.$G$5];[.D98]/[.$F$7]+[.$G$6];[.$G$5]+[.$G$6])" office:value-type="float" office:value="0.691298914602353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8733.3333333333" calcext:value-type="float">
            <text:p>28.733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99]*[.E99]" office:value-type="float" office:value="43100000" calcext:value-type="float">
            <text:p>43.100.000</text:p>
          </table:table-cell>
          <table:table-cell table:style-name="ce31" table:formula="of:=IF([.D99]/[.$F$7]&lt;[.$G$5];[.D99]/[.$F$7]+[.$G$6];[.$G$5]+[.$G$6])" office:value-type="float" office:value="0.745301603889235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30541.1764705882" calcext:value-type="float">
            <text:p>30.541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100]*[.E100]" office:value-type="float" office:value="259600000" calcext:value-type="float">
            <text:p>259.600.000</text:p>
          </table:table-cell>
          <table:table-cell table:style-name="ce31" table:formula="of:=IF([.D100]/[.$F$7]&lt;[.$G$5];[.D100]/[.$F$7]+[.$G$6];[.$G$5]+[.$G$6])" office:value-type="float" office:value="0.814215762397893" calcext:value-type="float">
            <text:p>0,8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684.0909090909" calcext:value-type="float">
            <text:p>29.68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101]*[.E101]" office:value-type="float" office:value="130610000" calcext:value-type="float">
            <text:p>130.610.000</text:p>
          </table:table-cell>
          <table:table-cell table:style-name="ce31" table:formula="of:=IF([.D101]/[.$F$7]&lt;[.$G$5];[.D101]/[.$F$7]+[.$G$6];[.$G$5]+[.$G$6])" office:value-type="float" office:value="0.781544050442731" calcext:value-type="float">
            <text:p>0,7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8273.9130434783" calcext:value-type="float">
            <text:p>28.274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102]*[.E102]" office:value-type="float" office:value="65030000" calcext:value-type="float">
            <text:p>65.030.000</text:p>
          </table:table-cell>
          <table:table-cell table:style-name="ce31" table:formula="of:=IF([.D102]/[.$F$7]&lt;[.$G$5];[.D102]/[.$F$7]+[.$G$6];[.$G$5]+[.$G$6])" office:value-type="float" office:value="0.727788711302082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9434.7826086957" calcext:value-type="float">
            <text:p>29.435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103]*[.E103]" office:value-type="float" office:value="67700000" calcext:value-type="float">
            <text:p>67.700.000</text:p>
          </table:table-cell>
          <table:table-cell table:style-name="ce31" table:formula="of:=IF([.D103]/[.$F$7]&lt;[.$G$5];[.D103]/[.$F$7]+[.$G$6];[.$G$5]+[.$G$6])" office:value-type="float" office:value="0.772040531372459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table:formula="of:=[.D104]*[.E104]" office:value-type="float" office:value="19110000" calcext:value-type="float">
            <text:p>19.110.000</text:p>
          </table:table-cell>
          <table:table-cell table:style-name="ce31" table:formula="of:=IF([.D104]/[.$F$7]&lt;[.$G$5];[.D104]/[.$F$7]+[.$G$6];[.$G$5]+[.$G$6])" office:value-type="float" office:value="0.690663588846036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6658.6206896552" calcext:value-type="float">
            <text:p>26.659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105]*[.E105]" office:value-type="float" office:value="77310000" calcext:value-type="float">
            <text:p>77.310.000</text:p>
          </table:table-cell>
          <table:table-cell table:style-name="ce31" table:formula="of:=IF([.D105]/[.$F$7]&lt;[.$G$5];[.D105]/[.$F$7]+[.$G$6];[.$G$5]+[.$G$6])" office:value-type="float" office:value="0.666214501120211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9177.9411764706" calcext:value-type="float">
            <text:p>29.178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06]*[.E106]" office:value-type="float" office:value="198410000" calcext:value-type="float">
            <text:p>198.410.000</text:p>
          </table:table-cell>
          <table:table-cell table:style-name="ce31" table:formula="of:=IF([.D106]/[.$F$7]&lt;[.$G$5];[.D106]/[.$F$7]+[.$G$6];[.$G$5]+[.$G$6])" office:value-type="float" office:value="0.762249852741554" calcext:value-type="float">
            <text:p>0,7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7655.504587156" calcext:value-type="float">
            <text:p>27.656</text:p>
          </table:table-cell>
          <table:table-cell table:style-name="ce21" office:value-type="float" office:value="43600" calcext:value-type="float">
            <text:p>43.600</text:p>
          </table:table-cell>
          <table:table-cell table:style-name="ce21" table:formula="of:=[.D107]*[.E107]" office:value-type="float" office:value="1205780000" calcext:value-type="float">
            <text:p>1.205.780.000</text:p>
          </table:table-cell>
          <table:table-cell table:style-name="ce31" table:formula="of:=IF([.D107]/[.$F$7]&lt;[.$G$5];[.D107]/[.$F$7]+[.$G$6];[.$G$5]+[.$G$6])" office:value-type="float" office:value="0.704215262088562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5137.7551020408" calcext:value-type="float">
            <text:p>25.138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08]*[.E108]" office:value-type="float" office:value="246350000" calcext:value-type="float">
            <text:p>246.350.000</text:p>
          </table:table-cell>
          <table:table-cell table:style-name="ce31" table:formula="of:=IF([.D108]/[.$F$7]&lt;[.$G$5];[.D108]/[.$F$7]+[.$G$6];[.$G$5]+[.$G$6])" office:value-type="float" office:value="0.608239796337823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7147.3684210526" calcext:value-type="float">
            <text:p>27.147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109]*[.E109]" office:value-type="float" office:value="51580000" calcext:value-type="float">
            <text:p>51.580.000</text:p>
          </table:table-cell>
          <table:table-cell table:style-name="ce31" table:formula="of:=IF([.D109]/[.$F$7]&lt;[.$G$5];[.D109]/[.$F$7]+[.$G$6];[.$G$5]+[.$G$6])" office:value-type="float" office:value="0.684845342446087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854.0540540541" calcext:value-type="float">
            <text:p>27.854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110]*[.E110]" office:value-type="float" office:value="103060000" calcext:value-type="float">
            <text:p>103.060.000</text:p>
          </table:table-cell>
          <table:table-cell table:style-name="ce31" table:formula="of:=IF([.D110]/[.$F$7]&lt;[.$G$5];[.D110]/[.$F$7]+[.$G$6];[.$G$5]+[.$G$6])" office:value-type="float" office:value="0.711783877501955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8389.6551724138" calcext:value-type="float">
            <text:p>28.39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111]*[.E111]" office:value-type="float" office:value="164660000" calcext:value-type="float">
            <text:p>164.660.000</text:p>
          </table:table-cell>
          <table:table-cell table:style-name="ce31" table:formula="of:=IF([.D111]/[.$F$7]&lt;[.$G$5];[.D111]/[.$F$7]+[.$G$6];[.$G$5]+[.$G$6])" office:value-type="float" office:value="0.7322007486383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32551.1627906977" calcext:value-type="float">
            <text:p>32.551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112]*[.E112]" office:value-type="float" office:value="279940000" calcext:value-type="float">
            <text:p>279.940.000</text:p>
          </table:table-cell>
          <table:table-cell table:style-name="ce31" table:formula="of:=IF([.D112]/[.$F$7]&lt;[.$G$5];[.D112]/[.$F$7]+[.$G$6];[.$G$5]+[.$G$6])" office:value-type="float" office:value="0.890835527138425" calcext:value-type="float">
            <text:p>0,8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875.7894736842" calcext:value-type="float">
            <text:p>25.876</text:p>
          </table:table-cell>
          <table:table-cell table:style-name="ce21" office:value-type="float" office:value="9500" calcext:value-type="float">
            <text:p>9.500</text:p>
          </table:table-cell>
          <table:table-cell table:style-name="ce21" table:formula="of:=[.D113]*[.E113]" office:value-type="float" office:value="245820000" calcext:value-type="float">
            <text:p>245.820.000</text:p>
          </table:table-cell>
          <table:table-cell table:style-name="ce31" table:formula="of:=IF([.D113]/[.$F$7]&lt;[.$G$5];[.D113]/[.$F$7]+[.$G$6];[.$G$5]+[.$G$6])" office:value-type="float" office:value="0.636373331058927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30796.1538461538" calcext:value-type="float">
            <text:p>30.796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114]*[.E114]" office:value-type="float" office:value="160140000" calcext:value-type="float">
            <text:p>160.140.000</text:p>
          </table:table-cell>
          <table:table-cell table:style-name="ce31" table:formula="of:=IF([.D114]/[.$F$7]&lt;[.$G$5];[.D114]/[.$F$7]+[.$G$6];[.$G$5]+[.$G$6])" office:value-type="float" office:value="0.823935384036379" calcext:value-type="float">
            <text:p>0,8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5387.5" calcext:value-type="float">
            <text:p>25.388</text:p>
          </table:table-cell>
          <table:table-cell table:style-name="ce21" office:value-type="float" office:value="16000" calcext:value-type="float">
            <text:p>16.000</text:p>
          </table:table-cell>
          <table:table-cell table:style-name="ce21" table:formula="of:=[.D115]*[.E115]" office:value-type="float" office:value="406200000" calcext:value-type="float">
            <text:p>406.200.000</text:p>
          </table:table-cell>
          <table:table-cell table:style-name="ce31" table:formula="of:=IF([.D115]/[.$F$7]&lt;[.$G$5];[.D115]/[.$F$7]+[.$G$6];[.$G$5]+[.$G$6])" office:value-type="float" office:value="0.617759958308745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32528.0303030303" calcext:value-type="float">
            <text:p>32.528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116]*[.E116]" office:value-type="float" office:value="429370000" calcext:value-type="float">
            <text:p>429.370.000</text:p>
          </table:table-cell>
          <table:table-cell table:style-name="ce31" table:formula="of:=IF([.D116]/[.$F$7]&lt;[.$G$5];[.D116]/[.$F$7]+[.$G$6];[.$G$5]+[.$G$6])" office:value-type="float" office:value="0.88995372722506" calcext:value-type="float">
            <text:p>0,8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5563.4995296331" calcext:value-type="float">
            <text:p>25.563</text:p>
          </table:table-cell>
          <table:table-cell table:style-name="ce21" office:value-type="float" office:value="106300" calcext:value-type="float">
            <text:p>106.300</text:p>
          </table:table-cell>
          <table:table-cell table:style-name="ce21" table:formula="of:=[.D117]*[.E117]" office:value-type="float" office:value="2717400000" calcext:value-type="float">
            <text:p>2.717.400.000</text:p>
          </table:table-cell>
          <table:table-cell table:style-name="ce31" table:formula="of:=IF([.D117]/[.$F$7]&lt;[.$G$5];[.D117]/[.$F$7]+[.$G$6];[.$G$5]+[.$G$6])" office:value-type="float" office:value="0.624468980365273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8942.8571428571" calcext:value-type="float">
            <text:p>28.943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table:formula="of:=[.D118]*[.E118]" office:value-type="float" office:value="40520000" calcext:value-type="float">
            <text:p>40.520.000</text:p>
          </table:table-cell>
          <table:table-cell table:style-name="ce31" table:formula="of:=IF([.D118]/[.$F$7]&lt;[.$G$5];[.D118]/[.$F$7]+[.$G$6];[.$G$5]+[.$G$6])" office:value-type="float" office:value="0.753288556254354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30700" calcext:value-type="float">
            <text:p>30.70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19]*[.E119]" office:value-type="float" office:value="125870000" calcext:value-type="float">
            <text:p>125.870.000</text:p>
          </table:table-cell>
          <table:table-cell table:style-name="ce31" table:formula="of:=IF([.D119]/[.$F$7]&lt;[.$G$5];[.D119]/[.$F$7]+[.$G$6];[.$G$5]+[.$G$6])" office:value-type="float" office:value="0.820270043134554" calcext:value-type="float">
            <text:p>0,8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4709.6774193548" calcext:value-type="float">
            <text:p>24.710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120]*[.E120]" office:value-type="float" office:value="153200000" calcext:value-type="float">
            <text:p>153.200.000</text:p>
          </table:table-cell>
          <table:table-cell table:style-name="ce31" table:formula="of:=IF([.D120]/[.$F$7]&lt;[.$G$5];[.D120]/[.$F$7]+[.$G$6];[.$G$5]+[.$G$6])" office:value-type="float" office:value="0.591921669686948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43500" calcext:value-type="float">
            <text:p>43.500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table:formula="of:=[.D121]*[.E121]" office:value-type="float" office:value="52200000" calcext:value-type="float">
            <text:p>52.200.000</text:p>
          </table:table-cell>
          <table:table-cell table:style-name="ce31" table:formula="of:=IF([.D121]/[.$F$7]&lt;[.$G$5];[.D121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5860.6060606061" calcext:value-type="float">
            <text:p>45.86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122]*[.E122]" office:value-type="float" office:value="151340000" calcext:value-type="float">
            <text:p>151.340.000</text:p>
          </table:table-cell>
          <table:table-cell table:style-name="ce31" table:formula="of:=IF([.D122]/[.$F$7]&lt;[.$G$5];[.D122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30603.9215686275" calcext:value-type="float">
            <text:p>30.604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23]*[.E123]" office:value-type="float" office:value="156080000" calcext:value-type="float">
            <text:p>156.080.000</text:p>
          </table:table-cell>
          <table:table-cell table:style-name="ce31" table:formula="of:=IF([.D123]/[.$F$7]&lt;[.$G$5];[.D123]/[.$F$7]+[.$G$6];[.$G$5]+[.$G$6])" office:value-type="float" office:value="0.816607577009907" calcext:value-type="float">
            <text:p>0,8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7065.7894736842" calcext:value-type="float">
            <text:p>27.066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24]*[.E124]" office:value-type="float" office:value="102850000" calcext:value-type="float">
            <text:p>102.850.000</text:p>
          </table:table-cell>
          <table:table-cell table:style-name="ce31" table:formula="of:=IF([.D124]/[.$F$7]&lt;[.$G$5];[.D124]/[.$F$7]+[.$G$6];[.$G$5]+[.$G$6])" office:value-type="float" office:value="0.68173559005990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30172.4137931034" calcext:value-type="float">
            <text:p>30.172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125]*[.E125]" office:value-type="float" office:value="175000000" calcext:value-type="float">
            <text:p>175.000.000</text:p>
          </table:table-cell>
          <table:table-cell table:style-name="ce31" table:formula="of:=IF([.D125]/[.$F$7]&lt;[.$G$5];[.D125]/[.$F$7]+[.$G$6];[.$G$5]+[.$G$6])" office:value-type="float" office:value="0.800158696779439" calcext:value-type="float">
            <text:p>0,8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4555.5555555556" calcext:value-type="float">
            <text:p>24.556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126]*[.E126]" office:value-type="float" office:value="66300000" calcext:value-type="float">
            <text:p>66.300.000</text:p>
          </table:table-cell>
          <table:table-cell table:style-name="ce31" table:formula="of:=IF([.D126]/[.$F$7]&lt;[.$G$5];[.D126]/[.$F$7]+[.$G$6];[.$G$5]+[.$G$6])" office:value-type="float" office:value="0.586046614305959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7975.1091703057" calcext:value-type="float">
            <text:p>27.975</text:p>
          </table:table-cell>
          <table:table-cell table:style-name="ce21" office:value-type="float" office:value="22900" calcext:value-type="float">
            <text:p>22.900</text:p>
          </table:table-cell>
          <table:table-cell table:style-name="ce21" table:formula="of:=[.D127]*[.E127]" office:value-type="float" office:value="640630000" calcext:value-type="float">
            <text:p>640.630.000</text:p>
          </table:table-cell>
          <table:table-cell table:style-name="ce31" table:formula="of:=IF([.D127]/[.$F$7]&lt;[.$G$5];[.D127]/[.$F$7]+[.$G$6];[.$G$5]+[.$G$6])" office:value-type="float" office:value="0.716398443499266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9069.53125" calcext:value-type="float">
            <text:p>29.070</text:p>
          </table:table-cell>
          <table:table-cell table:style-name="ce21" office:value-type="float" office:value="25600" calcext:value-type="float">
            <text:p>25.600</text:p>
          </table:table-cell>
          <table:table-cell table:style-name="ce21" table:formula="of:=[.D128]*[.E128]" office:value-type="float" office:value="744180000" calcext:value-type="float">
            <text:p>744.180.000</text:p>
          </table:table-cell>
          <table:table-cell table:style-name="ce31" table:formula="of:=IF([.D128]/[.$F$7]&lt;[.$G$5];[.D128]/[.$F$7]+[.$G$6];[.$G$5]+[.$G$6])" office:value-type="float" office:value="0.758117315629927" calcext:value-type="float">
            <text:p>0,7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6729.5081967213" calcext:value-type="float">
            <text:p>26.73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129]*[.E129]" office:value-type="float" office:value="163050000" calcext:value-type="float">
            <text:p>163.050.000</text:p>
          </table:table-cell>
          <table:table-cell table:style-name="ce31" table:formula="of:=IF([.D129]/[.$F$7]&lt;[.$G$5];[.D129]/[.$F$7]+[.$G$6];[.$G$5]+[.$G$6])" office:value-type="float" office:value="0.668916700662621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8710" calcext:value-type="float">
            <text:p>38.71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30]*[.E130]" office:value-type="float" office:value="154840000" calcext:value-type="float">
            <text:p>154.840.000</text:p>
          </table:table-cell>
          <table:table-cell table:style-name="ce31" table:formula="of:=IF([.D130]/[.$F$7]&lt;[.$G$5];[.D130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947.1264367816" calcext:value-type="float">
            <text:p>24.947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131]*[.E131]" office:value-type="float" office:value="217040000" calcext:value-type="float">
            <text:p>217.040.000</text:p>
          </table:table-cell>
          <table:table-cell table:style-name="ce31" table:formula="of:=IF([.D131]/[.$F$7]&lt;[.$G$5];[.D131]/[.$F$7]+[.$G$6];[.$G$5]+[.$G$6])" office:value-type="float" office:value="0.600973118281941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30654.5454545455" calcext:value-type="float">
            <text:p>30.655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132]*[.E132]" office:value-type="float" office:value="101160000" calcext:value-type="float">
            <text:p>101.160.000</text:p>
          </table:table-cell>
          <table:table-cell table:style-name="ce31" table:formula="of:=IF([.D132]/[.$F$7]&lt;[.$G$5];[.D132]/[.$F$7]+[.$G$6];[.$G$5]+[.$G$6])" office:value-type="float" office:value="0.818537336526419" calcext:value-type="float">
            <text:p>0,8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3161.7283950617" calcext:value-type="float">
            <text:p>23.162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33]*[.E133]" office:value-type="float" office:value="187610000" calcext:value-type="float">
            <text:p>187.610.000</text:p>
          </table:table-cell>
          <table:table-cell table:style-name="ce31" table:formula="of:=IF([.D133]/[.$F$7]&lt;[.$G$5];[.D133]/[.$F$7]+[.$G$6];[.$G$5]+[.$G$6])" office:value-type="float" office:value="0.532914556611065" calcext:value-type="float">
            <text:p>0,5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30063.7795275591" calcext:value-type="float">
            <text:p>30.064</text:p>
          </table:table-cell>
          <table:table-cell table:style-name="ce21" office:value-type="float" office:value="12700" calcext:value-type="float">
            <text:p>12.700</text:p>
          </table:table-cell>
          <table:table-cell table:style-name="ce21" table:formula="of:=[.D134]*[.E134]" office:value-type="float" office:value="381810000" calcext:value-type="float">
            <text:p>381.810.000</text:p>
          </table:table-cell>
          <table:table-cell table:style-name="ce31" table:formula="of:=IF([.D134]/[.$F$7]&lt;[.$G$5];[.D134]/[.$F$7]+[.$G$6];[.$G$5]+[.$G$6])" office:value-type="float" office:value="0.796017607964308" calcext:value-type="float">
            <text:p>0,8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5198.2608695652" calcext:value-type="float">
            <text:p>25.198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135]*[.E135]" office:value-type="float" office:value="289780000" calcext:value-type="float">
            <text:p>289.780.000</text:p>
          </table:table-cell>
          <table:table-cell table:style-name="ce31" table:formula="of:=IF([.D135]/[.$F$7]&lt;[.$G$5];[.D135]/[.$F$7]+[.$G$6];[.$G$5]+[.$G$6])" office:value-type="float" office:value="0.610546248688659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9076.5625" calcext:value-type="float">
            <text:p>29.077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136]*[.E136]" office:value-type="float" office:value="186090000" calcext:value-type="float">
            <text:p>186.090.000</text:p>
          </table:table-cell>
          <table:table-cell table:style-name="ce31" table:formula="of:=IF([.D136]/[.$F$7]&lt;[.$G$5];[.D136]/[.$F$7]+[.$G$6];[.$G$5]+[.$G$6])" office:value-type="float" office:value="0.758385343683373" calcext:value-type="float">
            <text:p>0,7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31233.3333333333" calcext:value-type="float">
            <text:p>31.233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37]*[.E137]" office:value-type="float" office:value="56220000" calcext:value-type="float">
            <text:p>56.220.000</text:p>
          </table:table-cell>
          <table:table-cell table:style-name="ce31" table:formula="of:=IF([.D137]/[.$F$7]&lt;[.$G$5];[.D137]/[.$F$7]+[.$G$6];[.$G$5]+[.$G$6])" office:value-type="float" office:value="0.840600467336674" calcext:value-type="float">
            <text:p>0,8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7152.2727272727" calcext:value-type="float">
            <text:p>27.152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138]*[.E138]" office:value-type="float" office:value="119470000" calcext:value-type="float">
            <text:p>119.470.000</text:p>
          </table:table-cell>
          <table:table-cell table:style-name="ce31" table:formula="of:=IF([.D138]/[.$F$7]&lt;[.$G$5];[.D138]/[.$F$7]+[.$G$6];[.$G$5]+[.$G$6])" office:value-type="float" office:value="0.685032292369597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 (NH.)</text:p>
          </table:table-cell>
          <table:table-cell table:style-name="ce15" office:value-type="float" office:value="39873.3333333333" calcext:value-type="float">
            <text:p>39.873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39]*[.E139]" office:value-type="float" office:value="59810000" calcext:value-type="float">
            <text:p>59.810.000</text:p>
          </table:table-cell>
          <table:table-cell table:style-name="ce31" table:formula="of:=IF([.D139]/[.$F$7]&lt;[.$G$5];[.D139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6391.0447761194" calcext:value-type="float">
            <text:p>26.391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140]*[.E140]" office:value-type="float" office:value="176820000" calcext:value-type="float">
            <text:p>176.820.000</text:p>
          </table:table-cell>
          <table:table-cell table:style-name="ce31" table:formula="of:=IF([.D140]/[.$F$7]&lt;[.$G$5];[.D140]/[.$F$7]+[.$G$6];[.$G$5]+[.$G$6])" office:value-type="float" office:value="0.656014628941863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30220" calcext:value-type="float">
            <text:p>30.220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41]*[.E141]" office:value-type="float" office:value="45330000" calcext:value-type="float">
            <text:p>45.330.000</text:p>
          </table:table-cell>
          <table:table-cell table:style-name="ce31" table:formula="of:=IF([.D141]/[.$F$7]&lt;[.$G$5];[.D141]/[.$F$7]+[.$G$6];[.$G$5]+[.$G$6])" office:value-type="float" office:value="0.801972661352645" calcext:value-type="float">
            <text:p>0,8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7588.2352941176" calcext:value-type="float">
            <text:p>27.588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142]*[.E142]" office:value-type="float" office:value="46900000" calcext:value-type="float">
            <text:p>46.900.000</text:p>
          </table:table-cell>
          <table:table-cell table:style-name="ce31" table:formula="of:=IF([.D142]/[.$F$7]&lt;[.$G$5];[.D142]/[.$F$7]+[.$G$6];[.$G$5]+[.$G$6])" office:value-type="float" office:value="0.701650987219977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4352.380952381" calcext:value-type="float">
            <text:p>34.352</text:p>
          </table:table-cell>
          <table:table-cell table:style-name="ce21" office:value-type="float" office:value="2100" calcext:value-type="float">
            <text:p>2.100</text:p>
          </table:table-cell>
          <table:table-cell table:style-name="ce21" table:formula="of:=[.D143]*[.E143]" office:value-type="float" office:value="72140000" calcext:value-type="float">
            <text:p>72.140.000</text:p>
          </table:table-cell>
          <table:table-cell table:style-name="ce31" table:formula="of:=IF([.D143]/[.$F$7]&lt;[.$G$5];[.D143]/[.$F$7]+[.$G$6];[.$G$5]+[.$G$6])" office:value-type="float" office:value="0.959497144590146" calcext:value-type="float">
            <text:p>0,9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5673.6842105263" calcext:value-type="float">
            <text:p>25.674</text:p>
          </table:table-cell>
          <table:table-cell table:style-name="ce21" office:value-type="float" office:value="13300" calcext:value-type="float">
            <text:p>13.300</text:p>
          </table:table-cell>
          <table:table-cell table:style-name="ce21" table:formula="of:=[.D144]*[.E144]" office:value-type="float" office:value="341460000" calcext:value-type="float">
            <text:p>341.460.000</text:p>
          </table:table-cell>
          <table:table-cell table:style-name="ce31" table:formula="of:=IF([.D144]/[.$F$7]&lt;[.$G$5];[.D144]/[.$F$7]+[.$G$6];[.$G$5]+[.$G$6])" office:value-type="float" office:value="0.62866917030865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6428.9855072464" calcext:value-type="float">
            <text:p>26.429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145]*[.E145]" office:value-type="float" office:value="182360000" calcext:value-type="float">
            <text:p>182.360.000</text:p>
          </table:table-cell>
          <table:table-cell table:style-name="ce31" table:formula="of:=IF([.D145]/[.$F$7]&lt;[.$G$5];[.D145]/[.$F$7]+[.$G$6];[.$G$5]+[.$G$6])" office:value-type="float" office:value="0.657460912363769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5350" calcext:value-type="float">
            <text:p>25.35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46]*[.E146]" office:value-type="float" office:value="45630000" calcext:value-type="float">
            <text:p>45.630.000</text:p>
          </table:table-cell>
          <table:table-cell table:style-name="ce31" table:formula="of:=IF([.D146]/[.$F$7]&lt;[.$G$5];[.D146]/[.$F$7]+[.$G$6];[.$G$5]+[.$G$6])" office:value-type="float" office:value="0.616330475357034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8472.7272727273" calcext:value-type="float">
            <text:p>28.473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147]*[.E147]" office:value-type="float" office:value="62640000" calcext:value-type="float">
            <text:p>62.640.000</text:p>
          </table:table-cell>
          <table:table-cell table:style-name="ce31" table:formula="of:=IF([.D147]/[.$F$7]&lt;[.$G$5];[.D147]/[.$F$7]+[.$G$6];[.$G$5]+[.$G$6])" office:value-type="float" office:value="0.735367419335926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8366.6666666667" calcext:value-type="float">
            <text:p>28.367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48]*[.E148]" office:value-type="float" office:value="136160000" calcext:value-type="float">
            <text:p>136.160.000</text:p>
          </table:table-cell>
          <table:table-cell table:style-name="ce31" table:formula="of:=IF([.D148]/[.$F$7]&lt;[.$G$5];[.D148]/[.$F$7]+[.$G$6];[.$G$5]+[.$G$6])" office:value-type="float" office:value="0.731324437250277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7091.5094339623" calcext:value-type="float">
            <text:p>27.092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49]*[.E149]" office:value-type="float" office:value="287170000" calcext:value-type="float">
            <text:p>287.170.000</text:p>
          </table:table-cell>
          <table:table-cell table:style-name="ce31" table:formula="of:=IF([.D149]/[.$F$7]&lt;[.$G$5];[.D149]/[.$F$7]+[.$G$6];[.$G$5]+[.$G$6])" office:value-type="float" office:value="0.682716023252873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8588.8888888889" calcext:value-type="float">
            <text:p>28.589</text:p>
          </table:table-cell>
          <table:table-cell table:style-name="ce21" office:value-type="float" office:value="2700" calcext:value-type="float">
            <text:p>2.700</text:p>
          </table:table-cell>
          <table:table-cell table:style-name="ce21" table:formula="of:=[.D150]*[.E150]" office:value-type="float" office:value="77190000" calcext:value-type="float">
            <text:p>77.190.000</text:p>
          </table:table-cell>
          <table:table-cell table:style-name="ce31" table:formula="of:=IF([.D150]/[.$F$7]&lt;[.$G$5];[.D150]/[.$F$7]+[.$G$6];[.$G$5]+[.$G$6])" office:value-type="float" office:value="0.739795447334494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7682.6086956522" calcext:value-type="float">
            <text:p>27.683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151]*[.E151]" office:value-type="float" office:value="63670000" calcext:value-type="float">
            <text:p>63.670.000</text:p>
          </table:table-cell>
          <table:table-cell table:style-name="ce31" table:formula="of:=IF([.D151]/[.$F$7]&lt;[.$G$5];[.D151]/[.$F$7]+[.$G$6];[.$G$5]+[.$G$6])" office:value-type="float" office:value="0.70524845838234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986.9387755102" calcext:value-type="float">
            <text:p>24.987</text:p>
          </table:table-cell>
          <table:table-cell table:style-name="ce21" office:value-type="float" office:value="24500" calcext:value-type="float">
            <text:p>24.500</text:p>
          </table:table-cell>
          <table:table-cell table:style-name="ce21" table:formula="of:=[.D152]*[.E152]" office:value-type="float" office:value="612180000" calcext:value-type="float">
            <text:p>612.180.000</text:p>
          </table:table-cell>
          <table:table-cell table:style-name="ce31" table:formula="of:=IF([.D152]/[.$F$7]&lt;[.$G$5];[.D152]/[.$F$7]+[.$G$6];[.$G$5]+[.$G$6])" office:value-type="float" office:value="0.602490746534749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6068.75" calcext:value-type="float">
            <text:p>26.069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53]*[.E153]" office:value-type="float" office:value="83420000" calcext:value-type="float">
            <text:p>83.420.000</text:p>
          </table:table-cell>
          <table:table-cell table:style-name="ce31" table:formula="of:=IF([.D153]/[.$F$7]&lt;[.$G$5];[.D153]/[.$F$7]+[.$G$6];[.$G$5]+[.$G$6])" office:value-type="float" office:value="0.643728898598173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7289.880952381" calcext:value-type="float">
            <text:p>27.290</text:p>
          </table:table-cell>
          <table:table-cell table:style-name="ce21" office:value-type="float" office:value="16800" calcext:value-type="float">
            <text:p>16.800</text:p>
          </table:table-cell>
          <table:table-cell table:style-name="ce21" table:formula="of:=[.D154]*[.E154]" office:value-type="float" office:value="458470000" calcext:value-type="float">
            <text:p>458.470.000</text:p>
          </table:table-cell>
          <table:table-cell table:style-name="ce31" table:formula="of:=IF([.D154]/[.$F$7]&lt;[.$G$5];[.D154]/[.$F$7]+[.$G$6];[.$G$5]+[.$G$6])" office:value-type="float" office:value="0.69027785535113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728.5714285714" calcext:value-type="float">
            <text:p>29.729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155]*[.E155]" office:value-type="float" office:value="249720000" calcext:value-type="float">
            <text:p>249.720.000</text:p>
          </table:table-cell>
          <table:table-cell table:style-name="ce31" table:formula="of:=IF([.D155]/[.$F$7]&lt;[.$G$5];[.D155]/[.$F$7]+[.$G$6];[.$G$5]+[.$G$6])" office:value-type="float" office:value="0.783239627623549" calcext:value-type="float">
            <text:p>0,7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7746.6666666667" calcext:value-type="float">
            <text:p>27.74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156]*[.E156]" office:value-type="float" office:value="83240000" calcext:value-type="float">
            <text:p>83.240.000</text:p>
          </table:table-cell>
          <table:table-cell table:style-name="ce31" table:formula="of:=IF([.D156]/[.$F$7]&lt;[.$G$5];[.D156]/[.$F$7]+[.$G$6];[.$G$5]+[.$G$6])" office:value-type="float" office:value="0.707690319115312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8696.1538461538" calcext:value-type="float">
            <text:p>28.696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157]*[.E157]" office:value-type="float" office:value="74610000" calcext:value-type="float">
            <text:p>74.610.000</text:p>
          </table:table-cell>
          <table:table-cell table:style-name="ce31" table:formula="of:=IF([.D157]/[.$F$7]&lt;[.$G$5];[.D157]/[.$F$7]+[.$G$6];[.$G$5]+[.$G$6])" office:value-type="float" office:value="0.743884338740529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554.2857142857" calcext:value-type="float">
            <text:p>25.554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158]*[.E158]" office:value-type="float" office:value="268320000" calcext:value-type="float">
            <text:p>268.320.000</text:p>
          </table:table-cell>
          <table:table-cell table:style-name="ce31" table:formula="of:=IF([.D158]/[.$F$7]&lt;[.$G$5];[.D158]/[.$F$7]+[.$G$6];[.$G$5]+[.$G$6])" office:value-type="float" office:value="0.624117753913025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5979.6610169492" calcext:value-type="float">
            <text:p>25.98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59]*[.E159]" office:value-type="float" office:value="306560000" calcext:value-type="float">
            <text:p>306.560.000</text:p>
          </table:table-cell>
          <table:table-cell table:style-name="ce31" table:formula="of:=IF([.D159]/[.$F$7]&lt;[.$G$5];[.D159]/[.$F$7]+[.$G$6];[.$G$5]+[.$G$6])" office:value-type="float" office:value="0.640332867065999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4608.8397790055" calcext:value-type="float">
            <text:p>24.609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160]*[.E160]" office:value-type="float" office:value="445420000" calcext:value-type="float">
            <text:p>445.420.000</text:p>
          </table:table-cell>
          <table:table-cell table:style-name="ce31" table:formula="of:=IF([.D160]/[.$F$7]&lt;[.$G$5];[.D160]/[.$F$7]+[.$G$6];[.$G$5]+[.$G$6])" office:value-type="float" office:value="0.588077784679743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6059.2592592593" calcext:value-type="float">
            <text:p>26.059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61]*[.E161]" office:value-type="float" office:value="140720000" calcext:value-type="float">
            <text:p>140.720.000</text:p>
          </table:table-cell>
          <table:table-cell table:style-name="ce31" table:formula="of:=IF([.D161]/[.$F$7]&lt;[.$G$5];[.D161]/[.$F$7]+[.$G$6];[.$G$5]+[.$G$6])" office:value-type="float" office:value="0.643367115875826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5853.2710280374" calcext:value-type="float">
            <text:p>25.853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162]*[.E162]" office:value-type="float" office:value="276630000" calcext:value-type="float">
            <text:p>276.630.000</text:p>
          </table:table-cell>
          <table:table-cell table:style-name="ce31" table:formula="of:=IF([.D162]/[.$F$7]&lt;[.$G$5];[.D162]/[.$F$7]+[.$G$6];[.$G$5]+[.$G$6])" office:value-type="float" office:value="0.635514938148229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4681.6733067729" calcext:value-type="float">
            <text:p>24.682</text:p>
          </table:table-cell>
          <table:table-cell table:style-name="ce21" office:value-type="float" office:value="75300" calcext:value-type="float">
            <text:p>75.300</text:p>
          </table:table-cell>
          <table:table-cell table:style-name="ce21" table:formula="of:=[.D163]*[.E163]" office:value-type="float" office:value="1858530000" calcext:value-type="float">
            <text:p>1.858.530.000</text:p>
          </table:table-cell>
          <table:table-cell table:style-name="ce31" table:formula="of:=IF([.D163]/[.$F$7]&lt;[.$G$5];[.D163]/[.$F$7]+[.$G$6];[.$G$5]+[.$G$6])" office:value-type="float" office:value="0.590854165646583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7057.1428571429" calcext:value-type="float">
            <text:p>27.057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164]*[.E164]" office:value-type="float" office:value="75760000" calcext:value-type="float">
            <text:p>75.760.000</text:p>
          </table:table-cell>
          <table:table-cell table:style-name="ce31" table:formula="of:=IF([.D164]/[.$F$7]&lt;[.$G$5];[.D164]/[.$F$7]+[.$G$6];[.$G$5]+[.$G$6])" office:value-type="float" office:value="0.681405984968285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612.6984126984" calcext:value-type="float">
            <text:p>26.613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165]*[.E165]" office:value-type="float" office:value="167660000" calcext:value-type="float">
            <text:p>167.660.000</text:p>
          </table:table-cell>
          <table:table-cell table:style-name="ce31" table:formula="of:=IF([.D165]/[.$F$7]&lt;[.$G$5];[.D165]/[.$F$7]+[.$G$6];[.$G$5]+[.$G$6])" office:value-type="float" office:value="0.664463964799852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618.3673469388" calcext:value-type="float">
            <text:p>27.618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166]*[.E166]" office:value-type="float" office:value="135330000" calcext:value-type="float">
            <text:p>135.330.000</text:p>
          </table:table-cell>
          <table:table-cell table:style-name="ce31" table:formula="of:=IF([.D166]/[.$F$7]&lt;[.$G$5];[.D166]/[.$F$7]+[.$G$6];[.$G$5]+[.$G$6])" office:value-type="float" office:value="0.702799607374853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5438.2352941176" calcext:value-type="float">
            <text:p>25.438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67]*[.E167]" office:value-type="float" office:value="86490000" calcext:value-type="float">
            <text:p>86.490.000</text:p>
          </table:table-cell>
          <table:table-cell table:style-name="ce31" table:formula="of:=IF([.D167]/[.$F$7]&lt;[.$G$5];[.D167]/[.$F$7]+[.$G$6];[.$G$5]+[.$G$6])" office:value-type="float" office:value="0.619693964655179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7656.25" calcext:value-type="float">
            <text:p>27.656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68]*[.E168]" office:value-type="float" office:value="88500000" calcext:value-type="float">
            <text:p>88.500.000</text:p>
          </table:table-cell>
          <table:table-cell table:style-name="ce31" table:formula="of:=IF([.D168]/[.$F$7]&lt;[.$G$5];[.D168]/[.$F$7]+[.$G$6];[.$G$5]+[.$G$6])" office:value-type="float" office:value="0.704243676887297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6790.2912621359" calcext:value-type="float">
            <text:p>26.79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169]*[.E169]" office:value-type="float" office:value="275940000" calcext:value-type="float">
            <text:p>275.940.000</text:p>
          </table:table-cell>
          <table:table-cell table:style-name="ce31" table:formula="of:=IF([.D169]/[.$F$7]&lt;[.$G$5];[.D169]/[.$F$7]+[.$G$6];[.$G$5]+[.$G$6])" office:value-type="float" office:value="0.671233723482966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7376.7441860465" calcext:value-type="float">
            <text:p>27.377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170]*[.E170]" office:value-type="float" office:value="117720000" calcext:value-type="float">
            <text:p>117.720.000</text:p>
          </table:table-cell>
          <table:table-cell table:style-name="ce31" table:formula="of:=IF([.D170]/[.$F$7]&lt;[.$G$5];[.D170]/[.$F$7]+[.$G$6];[.$G$5]+[.$G$6])" office:value-type="float" office:value="0.693589042328609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7228" calcext:value-type="float">
            <text:p>27.228</text:p>
          </table:table-cell>
          <table:table-cell table:style-name="ce21" office:value-type="float" office:value="15000" calcext:value-type="float">
            <text:p>15.000</text:p>
          </table:table-cell>
          <table:table-cell table:style-name="ce21" table:formula="of:=[.D171]*[.E171]" office:value-type="float" office:value="408420000" calcext:value-type="float">
            <text:p>408.420.000</text:p>
          </table:table-cell>
          <table:table-cell table:style-name="ce31" table:formula="of:=IF([.D171]/[.$F$7]&lt;[.$G$5];[.D171]/[.$F$7]+[.$G$6];[.$G$5]+[.$G$6])" office:value-type="float" office:value="0.68791898157875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8934.1463414634" calcext:value-type="float">
            <text:p>28.93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72]*[.E172]" office:value-type="float" office:value="118630000" calcext:value-type="float">
            <text:p>118.630.000</text:p>
          </table:table-cell>
          <table:table-cell table:style-name="ce31" table:formula="of:=IF([.D172]/[.$F$7]&lt;[.$G$5];[.D172]/[.$F$7]+[.$G$6];[.$G$5]+[.$G$6])" office:value-type="float" office:value="0.752956504465338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7182.3529411765" calcext:value-type="float">
            <text:p>27.182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73]*[.E173]" office:value-type="float" office:value="92420000" calcext:value-type="float">
            <text:p>92.420.000</text:p>
          </table:table-cell>
          <table:table-cell table:style-name="ce31" table:formula="of:=IF([.D173]/[.$F$7]&lt;[.$G$5];[.D173]/[.$F$7]+[.$G$6];[.$G$5]+[.$G$6])" office:value-type="float" office:value="0.68617893644851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5481.25" calcext:value-type="float">
            <text:p>25.481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74]*[.E174]" office:value-type="float" office:value="122310000" calcext:value-type="float">
            <text:p>122.310.000</text:p>
          </table:table-cell>
          <table:table-cell table:style-name="ce31" table:formula="of:=IF([.D174]/[.$F$7]&lt;[.$G$5];[.D174]/[.$F$7]+[.$G$6];[.$G$5]+[.$G$6])" office:value-type="float" office:value="0.621333665688024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8869.0476190476" calcext:value-type="float">
            <text:p>28.869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75]*[.E175]" office:value-type="float" office:value="121250000" calcext:value-type="float">
            <text:p>121.250.000</text:p>
          </table:table-cell>
          <table:table-cell table:style-name="ce31" table:formula="of:=IF([.D175]/[.$F$7]&lt;[.$G$5];[.D175]/[.$F$7]+[.$G$6];[.$G$5]+[.$G$6])" office:value-type="float" office:value="0.750474970762096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8690.3225806452" calcext:value-type="float">
            <text:p>28.690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176]*[.E176]" office:value-type="float" office:value="177880000" calcext:value-type="float">
            <text:p>177.880.000</text:p>
          </table:table-cell>
          <table:table-cell table:style-name="ce31" table:formula="of:=IF([.D176]/[.$F$7]&lt;[.$G$5];[.D176]/[.$F$7]+[.$G$6];[.$G$5]+[.$G$6])" office:value-type="float" office:value="0.743662053550354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4302.7777777778" calcext:value-type="float">
            <text:p>34.303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77]*[.E177]" office:value-type="float" office:value="123490000" calcext:value-type="float">
            <text:p>123.490.000</text:p>
          </table:table-cell>
          <table:table-cell table:style-name="ce31" table:formula="of:=IF([.D177]/[.$F$7]&lt;[.$G$5];[.D177]/[.$F$7]+[.$G$6];[.$G$5]+[.$G$6])" office:value-type="float" office:value="0.957606294124919" calcext:value-type="float">
            <text:p>0,9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30106.6666666667" calcext:value-type="float">
            <text:p>30.107</text:p>
          </table:table-cell>
          <table:table-cell table:style-name="ce21" office:value-type="float" office:value="1500" calcext:value-type="float">
            <text:p>1.500</text:p>
          </table:table-cell>
          <table:table-cell table:style-name="ce21" table:formula="of:=[.D178]*[.E178]" office:value-type="float" office:value="45160000" calcext:value-type="float">
            <text:p>45.160.000</text:p>
          </table:table-cell>
          <table:table-cell table:style-name="ce31" table:formula="of:=IF([.D178]/[.$F$7]&lt;[.$G$5];[.D178]/[.$F$7]+[.$G$6];[.$G$5]+[.$G$6])" office:value-type="float" office:value="0.797652446209695" calcext:value-type="float">
            <text:p>0,8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707.8431372549" calcext:value-type="float">
            <text:p>26.708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79]*[.E179]" office:value-type="float" office:value="136210000" calcext:value-type="float">
            <text:p>136.210.000</text:p>
          </table:table-cell>
          <table:table-cell table:style-name="ce31" table:formula="of:=IF([.D179]/[.$F$7]&lt;[.$G$5];[.D179]/[.$F$7]+[.$G$6];[.$G$5]+[.$G$6])" office:value-type="float" office:value="0.668090838445153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6075.7575757576" calcext:value-type="float">
            <text:p>26.07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180]*[.E180]" office:value-type="float" office:value="172100000" calcext:value-type="float">
            <text:p>172.100.000</text:p>
          </table:table-cell>
          <table:table-cell table:style-name="ce31" table:formula="of:=IF([.D180]/[.$F$7]&lt;[.$G$5];[.D180]/[.$F$7]+[.$G$6];[.$G$5]+[.$G$6])" office:value-type="float" office:value="0.64399602420026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2907.374301676" calcext:value-type="float">
            <text:p>22.907</text:p>
          </table:table-cell>
          <table:table-cell table:style-name="ce21" office:value-type="float" office:value="89500" calcext:value-type="float">
            <text:p>89.500</text:p>
          </table:table-cell>
          <table:table-cell table:style-name="ce21" table:formula="of:=[.D181]*[.E181]" office:value-type="float" office:value="2050210000" calcext:value-type="float">
            <text:p>2.050.210.000</text:p>
          </table:table-cell>
          <table:table-cell table:style-name="ce31" table:formula="of:=IF([.D181]/[.$F$7]&lt;[.$G$5];[.D181]/[.$F$7]+[.$G$6];[.$G$5]+[.$G$6])" office:value-type="float" office:value="0.523218694205919" calcext:value-type="float">
            <text:p>0,5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 (ZH.)</text:p>
          </table:table-cell>
          <table:table-cell table:style-name="ce15" office:value-type="float" office:value="25712.1212121212" calcext:value-type="float">
            <text:p>25.712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182]*[.E182]" office:value-type="float" office:value="169700000" calcext:value-type="float">
            <text:p>169.700.000</text:p>
          </table:table-cell>
          <table:table-cell table:style-name="ce31" table:formula="of:=IF([.D182]/[.$F$7]&lt;[.$G$5];[.D182]/[.$F$7]+[.$G$6];[.$G$5]+[.$G$6])" office:value-type="float" office:value="0.630134371335178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3260.1694915254" calcext:value-type="float">
            <text:p>23.26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183]*[.E183]" office:value-type="float" office:value="274470000" calcext:value-type="float">
            <text:p>274.470.000</text:p>
          </table:table-cell>
          <table:table-cell table:style-name="ce31" table:formula="of:=IF([.D183]/[.$F$7]&lt;[.$G$5];[.D183]/[.$F$7]+[.$G$6];[.$G$5]+[.$G$6])" office:value-type="float" office:value="0.53666708645487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5136.1111111111" calcext:value-type="float">
            <text:p>25.136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84]*[.E184]" office:value-type="float" office:value="90490000" calcext:value-type="float">
            <text:p>90.490.000</text:p>
          </table:table-cell>
          <table:table-cell table:style-name="ce31" table:formula="of:=IF([.D184]/[.$F$7]&lt;[.$G$5];[.D184]/[.$F$7]+[.$G$6];[.$G$5]+[.$G$6])" office:value-type="float" office:value="0.608177128150975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30306.976744186" calcext:value-type="float">
            <text:p>30.307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185]*[.E185]" office:value-type="float" office:value="130320000" calcext:value-type="float">
            <text:p>130.320.000</text:p>
          </table:table-cell>
          <table:table-cell table:style-name="ce31" table:formula="of:=IF([.D185]/[.$F$7]&lt;[.$G$5];[.D185]/[.$F$7]+[.$G$6];[.$G$5]+[.$G$6])" office:value-type="float" office:value="0.805288175299561" calcext:value-type="float">
            <text:p>0,8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3160" calcext:value-type="float">
            <text:p>33.160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186]*[.E186]" office:value-type="float" office:value="66320000" calcext:value-type="float">
            <text:p>66.320.000</text:p>
          </table:table-cell>
          <table:table-cell table:style-name="ce31" table:formula="of:=IF([.D186]/[.$F$7]&lt;[.$G$5];[.D186]/[.$F$7]+[.$G$6];[.$G$5]+[.$G$6])" office:value-type="float" office:value="0.914044124766834" calcext:value-type="float">
            <text:p>0,9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4139.6226415094" calcext:value-type="float">
            <text:p>24.14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87]*[.E187]" office:value-type="float" office:value="255880000" calcext:value-type="float">
            <text:p>255.880.000</text:p>
          </table:table-cell>
          <table:table-cell table:style-name="ce31" table:formula="of:=IF([.D187]/[.$F$7]&lt;[.$G$5];[.D187]/[.$F$7]+[.$G$6];[.$G$5]+[.$G$6])" office:value-type="float" office:value="0.570191440714368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1335" calcext:value-type="float">
            <text:p>31.335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88]*[.E188]" office:value-type="float" office:value="125340000" calcext:value-type="float">
            <text:p>125.340.000</text:p>
          </table:table-cell>
          <table:table-cell table:style-name="ce31" table:formula="of:=IF([.D188]/[.$F$7]&lt;[.$G$5];[.D188]/[.$F$7]+[.$G$6];[.$G$5]+[.$G$6])" office:value-type="float" office:value="0.844475954450203" calcext:value-type="float">
            <text:p>0,8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909.756097561" calcext:value-type="float">
            <text:p>26.910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189]*[.E189]" office:value-type="float" office:value="110330000" calcext:value-type="float">
            <text:p>110.330.000</text:p>
          </table:table-cell>
          <table:table-cell table:style-name="ce31" table:formula="of:=IF([.D189]/[.$F$7]&lt;[.$G$5];[.D189]/[.$F$7]+[.$G$6];[.$G$5]+[.$G$6])" office:value-type="float" office:value="0.675787668698143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40684.2105263158" calcext:value-type="float">
            <text:p>40.68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90]*[.E190]" office:value-type="float" office:value="154600000" calcext:value-type="float">
            <text:p>154.600.000</text:p>
          </table:table-cell>
          <table:table-cell table:style-name="ce31" table:formula="of:=IF([.D190]/[.$F$7]&lt;[.$G$5];[.D190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9480" calcext:value-type="float">
            <text:p>29.480</text:p>
          </table:table-cell>
          <table:table-cell table:style-name="ce21" office:value-type="float" office:value="8000" calcext:value-type="float">
            <text:p>8.000</text:p>
          </table:table-cell>
          <table:table-cell table:style-name="ce21" table:formula="of:=[.D191]*[.E191]" office:value-type="float" office:value="235840000" calcext:value-type="float">
            <text:p>235.840.000</text:p>
          </table:table-cell>
          <table:table-cell table:style-name="ce31" table:formula="of:=IF([.D191]/[.$F$7]&lt;[.$G$5];[.D191]/[.$F$7]+[.$G$6];[.$G$5]+[.$G$6])" office:value-type="float" office:value="0.773764197772203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5622.0588235294" calcext:value-type="float">
            <text:p>25.622</text:p>
          </table:table-cell>
          <table:table-cell table:style-name="ce21" office:value-type="float" office:value="20400" calcext:value-type="float">
            <text:p>20.400</text:p>
          </table:table-cell>
          <table:table-cell table:style-name="ce21" table:formula="of:=[.D192]*[.E192]" office:value-type="float" office:value="522690000" calcext:value-type="float">
            <text:p>522.690.000</text:p>
          </table:table-cell>
          <table:table-cell table:style-name="ce31" table:formula="of:=IF([.D192]/[.$F$7]&lt;[.$G$5];[.D192]/[.$F$7]+[.$G$6];[.$G$5]+[.$G$6])" office:value-type="float" office:value="0.626701234026314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5316.6666666667" calcext:value-type="float">
            <text:p>25.317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table:formula="of:=[.D193]*[.E193]" office:value-type="float" office:value="30380000" calcext:value-type="float">
            <text:p>30.380.000</text:p>
          </table:table-cell>
          <table:table-cell table:style-name="ce31" table:formula="of:=IF([.D193]/[.$F$7]&lt;[.$G$5];[.D193]/[.$F$7]+[.$G$6];[.$G$5]+[.$G$6])" office:value-type="float" office:value="0.615059823844401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111.7647058824" calcext:value-type="float">
            <text:p>25.112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94]*[.E194]" office:value-type="float" office:value="170760000" calcext:value-type="float">
            <text:p>170.760.000</text:p>
          </table:table-cell>
          <table:table-cell table:style-name="ce31" table:formula="of:=IF([.D194]/[.$F$7]&lt;[.$G$5];[.D194]/[.$F$7]+[.$G$6];[.$G$5]+[.$G$6])" office:value-type="float" office:value="0.607249054252043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6267.6470588235" calcext:value-type="float">
            <text:p>26.268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195]*[.E195]" office:value-type="float" office:value="89310000" calcext:value-type="float">
            <text:p>89.310.000</text:p>
          </table:table-cell>
          <table:table-cell table:style-name="ce31" table:formula="of:=IF([.D195]/[.$F$7]&lt;[.$G$5];[.D195]/[.$F$7]+[.$G$6];[.$G$5]+[.$G$6])" office:value-type="float" office:value="0.651310764057741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6582.3529411765" calcext:value-type="float">
            <text:p>26.582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196]*[.E196]" office:value-type="float" office:value="135570000" calcext:value-type="float">
            <text:p>135.570.000</text:p>
          </table:table-cell>
          <table:table-cell table:style-name="ce31" table:formula="of:=IF([.D196]/[.$F$7]&lt;[.$G$5];[.D196]/[.$F$7]+[.$G$6];[.$G$5]+[.$G$6])" office:value-type="float" office:value="0.663307209221125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7382.1428571429" calcext:value-type="float">
            <text:p>27.382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197]*[.E197]" office:value-type="float" office:value="76670000" calcext:value-type="float">
            <text:p>76.670.000</text:p>
          </table:table-cell>
          <table:table-cell table:style-name="ce31" table:formula="of:=IF([.D197]/[.$F$7]&lt;[.$G$5];[.D197]/[.$F$7]+[.$G$6];[.$G$5]+[.$G$6])" office:value-type="float" office:value="0.693794837216452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7234.2105263158" calcext:value-type="float">
            <text:p>27.23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98]*[.E198]" office:value-type="float" office:value="103490000" calcext:value-type="float">
            <text:p>103.490.000</text:p>
          </table:table-cell>
          <table:table-cell table:style-name="ce31" table:formula="of:=IF([.D198]/[.$F$7]&lt;[.$G$5];[.D198]/[.$F$7]+[.$G$6];[.$G$5]+[.$G$6])" office:value-type="float" office:value="0.688155724018472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7026.3157894737" calcext:value-type="float">
            <text:p>27.026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199]*[.E199]" office:value-type="float" office:value="51350000" calcext:value-type="float">
            <text:p>51.350.000</text:p>
          </table:table-cell>
          <table:table-cell table:style-name="ce31" table:formula="of:=IF([.D199]/[.$F$7]&lt;[.$G$5];[.D199]/[.$F$7]+[.$G$6];[.$G$5]+[.$G$6])" office:value-type="float" office:value="0.680230871163369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 (Z.)</text:p>
          </table:table-cell>
          <table:table-cell table:style-name="ce15" office:value-type="float" office:value="24894.1176470588" calcext:value-type="float">
            <text:p>24.894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00]*[.E200]" office:value-type="float" office:value="169280000" calcext:value-type="float">
            <text:p>169.280.000</text:p>
          </table:table-cell>
          <table:table-cell table:style-name="ce31" table:formula="of:=IF([.D200]/[.$F$7]&lt;[.$G$5];[.D200]/[.$F$7]+[.$G$6];[.$G$5]+[.$G$6])" office:value-type="float" office:value="0.598952447316619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01]*[.E201]" office:value-type="float" office:value="86360000" calcext:value-type="float">
            <text:p>86.360.000</text:p>
          </table:table-cell>
          <table:table-cell table:style-name="ce31" table:formula="of:=IF([.D201]/[.$F$7]&lt;[.$G$5];[.D201]/[.$F$7]+[.$G$6];[.$G$5]+[.$G$6])" office:value-type="float" office:value="0.618236452625983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5454.6666666667" calcext:value-type="float">
            <text:p>25.455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02]*[.E202]" office:value-type="float" office:value="190910000" calcext:value-type="float">
            <text:p>190.910.000</text:p>
          </table:table-cell>
          <table:table-cell table:style-name="ce31" table:formula="of:=IF([.D202]/[.$F$7]&lt;[.$G$5];[.D202]/[.$F$7]+[.$G$6];[.$G$5]+[.$G$6])" office:value-type="float" office:value="0.6203203211067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5207.6923076923" calcext:value-type="float">
            <text:p>25.208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203]*[.E203]" office:value-type="float" office:value="98310000" calcext:value-type="float">
            <text:p>98.310.000</text:p>
          </table:table-cell>
          <table:table-cell table:style-name="ce31" table:formula="of:=IF([.D203]/[.$F$7]&lt;[.$G$5];[.D203]/[.$F$7]+[.$G$6];[.$G$5]+[.$G$6])" office:value-type="float" office:value="0.610905770822334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04]*[.E204]" office:value-type="float" office:value="80400000" calcext:value-type="float">
            <text:p>80.400.000</text:p>
          </table:table-cell>
          <table:table-cell table:style-name="ce31" table:formula="of:=IF([.D204]/[.$F$7]&lt;[.$G$5];[.D204]/[.$F$7]+[.$G$6];[.$G$5]+[.$G$6])" office:value-type="float" office:value="0.671603816156549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3534.4262295082" calcext:value-type="float">
            <text:p>23.534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05]*[.E205]" office:value-type="float" office:value="143560000" calcext:value-type="float">
            <text:p>143.560.000</text:p>
          </table:table-cell>
          <table:table-cell table:style-name="ce31" table:formula="of:=IF([.D205]/[.$F$7]&lt;[.$G$5];[.D205]/[.$F$7]+[.$G$6];[.$G$5]+[.$G$6])" office:value-type="float" office:value="0.547121628623894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2089.7058823529" calcext:value-type="float">
            <text:p>32.09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06]*[.E206]" office:value-type="float" office:value="218210000" calcext:value-type="float">
            <text:p>218.210.000</text:p>
          </table:table-cell>
          <table:table-cell table:style-name="ce31" table:formula="of:=IF([.D206]/[.$F$7]&lt;[.$G$5];[.D206]/[.$F$7]+[.$G$6];[.$G$5]+[.$G$6])" office:value-type="float" office:value="0.873244999580336" calcext:value-type="float">
            <text:p>0,8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4314.8936170213" calcext:value-type="float">
            <text:p>24.315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07]*[.E207]" office:value-type="float" office:value="114280000" calcext:value-type="float">
            <text:p>114.280.000</text:p>
          </table:table-cell>
          <table:table-cell table:style-name="ce31" table:formula="of:=IF([.D207]/[.$F$7]&lt;[.$G$5];[.D207]/[.$F$7]+[.$G$6];[.$G$5]+[.$G$6])" office:value-type="float" office:value="0.576872690619009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7804.1666666667" calcext:value-type="float">
            <text:p>27.804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08]*[.E208]" office:value-type="float" office:value="66730000" calcext:value-type="float">
            <text:p>66.730.000</text:p>
          </table:table-cell>
          <table:table-cell table:style-name="ce31" table:formula="of:=IF([.D208]/[.$F$7]&lt;[.$G$5];[.D208]/[.$F$7]+[.$G$6];[.$G$5]+[.$G$6])" office:value-type="float" office:value="0.709882192974603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2555.5555555556" calcext:value-type="float">
            <text:p>22.556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table:formula="of:=[.D209]*[.E209]" office:value-type="float" office:value="20300000" calcext:value-type="float">
            <text:p>20.300.000</text:p>
          </table:table-cell>
          <table:table-cell table:style-name="ce31" table:formula="of:=IF([.D209]/[.$F$7]&lt;[.$G$5];[.D209]/[.$F$7]+[.$G$6];[.$G$5]+[.$G$6])" office:value-type="float" office:value="0.509807523548007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5715.625" calcext:value-type="float">
            <text:p>25.716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210]*[.E210]" office:value-type="float" office:value="246870000" calcext:value-type="float">
            <text:p>246.870.000</text:p>
          </table:table-cell>
          <table:table-cell table:style-name="ce31" table:formula="of:=IF([.D210]/[.$F$7]&lt;[.$G$5];[.D210]/[.$F$7]+[.$G$6];[.$G$5]+[.$G$6])" office:value-type="float" office:value="0.630267934136222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8674.4680851064" calcext:value-type="float">
            <text:p>28.674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11]*[.E211]" office:value-type="float" office:value="134770000" calcext:value-type="float">
            <text:p>134.770.000</text:p>
          </table:table-cell>
          <table:table-cell table:style-name="ce31" table:formula="of:=IF([.D211]/[.$F$7]&lt;[.$G$5];[.D211]/[.$F$7]+[.$G$6];[.$G$5]+[.$G$6])" office:value-type="float" office:value="0.743057687388203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5325" calcext:value-type="float">
            <text:p>25.325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12]*[.E212]" office:value-type="float" office:value="40520000" calcext:value-type="float">
            <text:p>40.520.000</text:p>
          </table:table-cell>
          <table:table-cell table:style-name="ce31" table:formula="of:=IF([.D212]/[.$F$7]&lt;[.$G$5];[.D212]/[.$F$7]+[.$G$6];[.$G$5]+[.$G$6])" office:value-type="float" office:value="0.615377486722559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7264.2857142857" calcext:value-type="float">
            <text:p>27.264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13]*[.E213]" office:value-type="float" office:value="114510000" calcext:value-type="float">
            <text:p>114.510.000</text:p>
          </table:table-cell>
          <table:table-cell table:style-name="ce31" table:formula="of:=IF([.D213]/[.$F$7]&lt;[.$G$5];[.D213]/[.$F$7]+[.$G$6];[.$G$5]+[.$G$6])" office:value-type="float" office:value="0.689302176511073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6393.3333333333" calcext:value-type="float">
            <text:p>26.393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14]*[.E214]" office:value-type="float" office:value="118770000" calcext:value-type="float">
            <text:p>118.770.000</text:p>
          </table:table-cell>
          <table:table-cell table:style-name="ce31" table:formula="of:=IF([.D214]/[.$F$7]&lt;[.$G$5];[.D214]/[.$F$7]+[.$G$6];[.$G$5]+[.$G$6])" office:value-type="float" office:value="0.656101867702432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7930.7086614173" calcext:value-type="float">
            <text:p>27.931</text:p>
          </table:table-cell>
          <table:table-cell table:style-name="ce21" office:value-type="float" office:value="25400" calcext:value-type="float">
            <text:p>25.400</text:p>
          </table:table-cell>
          <table:table-cell table:style-name="ce21" table:formula="of:=[.D215]*[.E215]" office:value-type="float" office:value="709440000" calcext:value-type="float">
            <text:p>709.440.000</text:p>
          </table:table-cell>
          <table:table-cell table:style-name="ce31" table:formula="of:=IF([.D215]/[.$F$7]&lt;[.$G$5];[.D215]/[.$F$7]+[.$G$6];[.$G$5]+[.$G$6])" office:value-type="float" office:value="0.714705916285847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5838.2978723404" calcext:value-type="float">
            <text:p>25.838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216]*[.E216]" office:value-type="float" office:value="121440000" calcext:value-type="float">
            <text:p>121.440.000</text:p>
          </table:table-cell>
          <table:table-cell table:style-name="ce31" table:formula="of:=IF([.D216]/[.$F$7]&lt;[.$G$5];[.D216]/[.$F$7]+[.$G$6];[.$G$5]+[.$G$6])" office:value-type="float" office:value="0.634944168260172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1077.7777777778" calcext:value-type="float">
            <text:p>21.078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217]*[.E217]" office:value-type="float" office:value="37940000" calcext:value-type="float">
            <text:p>37.940.000</text:p>
          </table:table-cell>
          <table:table-cell table:style-name="ce31" table:formula="of:=IF([.D217]/[.$F$7]&lt;[.$G$5];[.D217]/[.$F$7]+[.$G$6];[.$G$5]+[.$G$6])" office:value-type="float" office:value="0.453475306487966" calcext:value-type="float">
            <text:p>0,4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6769.2307692308" calcext:value-type="float">
            <text:p>26.769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218]*[.E218]" office:value-type="float" office:value="104400000" calcext:value-type="float">
            <text:p>104.400.000</text:p>
          </table:table-cell>
          <table:table-cell table:style-name="ce31" table:formula="of:=IF([.D218]/[.$F$7]&lt;[.$G$5];[.D218]/[.$F$7]+[.$G$6];[.$G$5]+[.$G$6])" office:value-type="float" office:value="0.670430907067965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9364.2857142857" calcext:value-type="float">
            <text:p>29.3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19]*[.E219]" office:value-type="float" office:value="82220000" calcext:value-type="float">
            <text:p>82.220.000</text:p>
          </table:table-cell>
          <table:table-cell table:style-name="ce31" table:formula="of:=IF([.D219]/[.$F$7]&lt;[.$G$5];[.D219]/[.$F$7]+[.$G$6];[.$G$5]+[.$G$6])" office:value-type="float" office:value="0.769353221806922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5275.6756756757" calcext:value-type="float">
            <text:p>25.276</text:p>
          </table:table-cell>
          <table:table-cell table:style-name="ce21" office:value-type="float" office:value="29600" calcext:value-type="float">
            <text:p>29.600</text:p>
          </table:table-cell>
          <table:table-cell table:style-name="ce21" table:formula="of:=[.D220]*[.E220]" office:value-type="float" office:value="748160000" calcext:value-type="float">
            <text:p>748.160.000</text:p>
          </table:table-cell>
          <table:table-cell table:style-name="ce31" table:formula="of:=IF([.D220]/[.$F$7]&lt;[.$G$5];[.D220]/[.$F$7]+[.$G$6];[.$G$5]+[.$G$6])" office:value-type="float" office:value="0.613497265903191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6743.9393939394" calcext:value-type="float">
            <text:p>26.744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21]*[.E221]" office:value-type="float" office:value="176510000" calcext:value-type="float">
            <text:p>176.510.000</text:p>
          </table:table-cell>
          <table:table-cell table:style-name="ce31" table:formula="of:=IF([.D221]/[.$F$7]&lt;[.$G$5];[.D221]/[.$F$7]+[.$G$6];[.$G$5]+[.$G$6])" office:value-type="float" office:value="0.669466811339848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6176.4705882353" calcext:value-type="float">
            <text:p>26.176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22]*[.E222]" office:value-type="float" office:value="89000000" calcext:value-type="float">
            <text:p>89.000.000</text:p>
          </table:table-cell>
          <table:table-cell table:style-name="ce31" table:formula="of:=IF([.D222]/[.$F$7]&lt;[.$G$5];[.D222]/[.$F$7]+[.$G$6];[.$G$5]+[.$G$6])" office:value-type="float" office:value="0.647835158449658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6187.5" calcext:value-type="float">
            <text:p>26.188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223]*[.E223]" office:value-type="float" office:value="104750000" calcext:value-type="float">
            <text:p>104.750.000</text:p>
          </table:table-cell>
          <table:table-cell table:style-name="ce31" table:formula="of:=IF([.D223]/[.$F$7]&lt;[.$G$5];[.D223]/[.$F$7]+[.$G$6];[.$G$5]+[.$G$6])" office:value-type="float" office:value="0.648255594611926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7574.2857142857" calcext:value-type="float">
            <text:p>27.574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24]*[.E224]" office:value-type="float" office:value="96510000" calcext:value-type="float">
            <text:p>96.510.000</text:p>
          </table:table-cell>
          <table:table-cell table:style-name="ce31" table:formula="of:=IF([.D224]/[.$F$7]&lt;[.$G$5];[.D224]/[.$F$7]+[.$G$6];[.$G$5]+[.$G$6])" office:value-type="float" office:value="0.701119235578555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225]*[.E225]" office:value-type="float" office:value="44030000" calcext:value-type="float">
            <text:p>44.030.000</text:p>
          </table:table-cell>
          <table:table-cell table:style-name="ce31" table:formula="of:=IF([.D225]/[.$F$7]&lt;[.$G$5];[.D225]/[.$F$7]+[.$G$6];[.$G$5]+[.$G$6])" office:value-type="float" office:value="0.637296225315471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88" calcext:value-type="float">
            <text:p>788</text:p>
          </table:table-cell>
          <table:table-cell table:style-name="ce8" office:value-type="string" calcext:value-type="string">
            <text:p>Haaren</text:p>
          </table:table-cell>
          <table:table-cell table:style-name="ce15" office:value-type="float" office:value="30225" calcext:value-type="float">
            <text:p>30.22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226]*[.E226]" office:value-type="float" office:value="60450000" calcext:value-type="float">
            <text:p>60.450.000</text:p>
          </table:table-cell>
          <table:table-cell table:style-name="ce31" table:formula="of:=IF([.D226]/[.$F$7]&lt;[.$G$5];[.D226]/[.$F$7]+[.$G$6];[.$G$5]+[.$G$6])" office:value-type="float" office:value="0.80216325907954" calcext:value-type="float">
            <text:p>0,8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4224.1379310345" calcext:value-type="float">
            <text:p>24.224</text:p>
          </table:table-cell>
          <table:table-cell table:style-name="ce21" office:value-type="float" office:value="14500" calcext:value-type="float">
            <text:p>14.500</text:p>
          </table:table-cell>
          <table:table-cell table:style-name="ce21" table:formula="of:=[.D227]*[.E227]" office:value-type="float" office:value="351250000" calcext:value-type="float">
            <text:p>351.250.000</text:p>
          </table:table-cell>
          <table:table-cell table:style-name="ce31" table:formula="of:=IF([.D227]/[.$F$7]&lt;[.$G$5];[.D227]/[.$F$7]+[.$G$6];[.$G$5]+[.$G$6])" office:value-type="float" office:value="0.573413125128635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7347.9820627803" calcext:value-type="float">
            <text:p>27.348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228]*[.E228]" office:value-type="float" office:value="609860000" calcext:value-type="float">
            <text:p>609.860.000</text:p>
          </table:table-cell>
          <table:table-cell table:style-name="ce31" table:formula="of:=IF([.D228]/[.$F$7]&lt;[.$G$5];[.D228]/[.$F$7]+[.$G$6];[.$G$5]+[.$G$6])" office:value-type="float" office:value="0.692492643265566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7497.1014492754" calcext:value-type="float">
            <text:p>27.497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229]*[.E229]" office:value-type="float" office:value="189730000" calcext:value-type="float">
            <text:p>189.730.000</text:p>
          </table:table-cell>
          <table:table-cell table:style-name="ce31" table:formula="of:=IF([.D229]/[.$F$7]&lt;[.$G$5];[.D229]/[.$F$7]+[.$G$6];[.$G$5]+[.$G$6])" office:value-type="float" office:value="0.69817700648595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8725" calcext:value-type="float">
            <text:p>28.725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30]*[.E230]" office:value-type="float" office:value="68940000" calcext:value-type="float">
            <text:p>68.940.000</text:p>
          </table:table-cell>
          <table:table-cell table:style-name="ce31" table:formula="of:=IF([.D230]/[.$F$7]&lt;[.$G$5];[.D230]/[.$F$7]+[.$G$6];[.$G$5]+[.$G$6])" office:value-type="float" office:value="0.744983941011077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6297.1428571429" calcext:value-type="float">
            <text:p>26.297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31]*[.E231]" office:value-type="float" office:value="92040000" calcext:value-type="float">
            <text:p>92.040.000</text:p>
          </table:table-cell>
          <table:table-cell table:style-name="ce31" table:formula="of:=IF([.D231]/[.$F$7]&lt;[.$G$5];[.D231]/[.$F$7]+[.$G$6];[.$G$5]+[.$G$6])" office:value-type="float" office:value="0.652435130480264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850" calcext:value-type="float">
            <text:p>25.85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32]*[.E232]" office:value-type="float" office:value="41360000" calcext:value-type="float">
            <text:p>41.360.000</text:p>
          </table:table-cell>
          <table:table-cell table:style-name="ce31" table:formula="of:=IF([.D232]/[.$F$7]&lt;[.$G$5];[.D232]/[.$F$7]+[.$G$6];[.$G$5]+[.$G$6])" office:value-type="float" office:value="0.635390248046522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30841.1764705882" calcext:value-type="float">
            <text:p>30.841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33]*[.E233]" office:value-type="float" office:value="104860000" calcext:value-type="float">
            <text:p>104.860.000</text:p>
          </table:table-cell>
          <table:table-cell table:style-name="ce31" table:formula="of:=IF([.D233]/[.$F$7]&lt;[.$G$5];[.D233]/[.$F$7]+[.$G$6];[.$G$5]+[.$G$6])" office:value-type="float" office:value="0.825651626011586" calcext:value-type="float">
            <text:p>0,8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8964.2857142857" calcext:value-type="float">
            <text:p>28.9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34]*[.E234]" office:value-type="float" office:value="81100000" calcext:value-type="float">
            <text:p>81.100.000</text:p>
          </table:table-cell>
          <table:table-cell table:style-name="ce31" table:formula="of:=IF([.D234]/[.$F$7]&lt;[.$G$5];[.D234]/[.$F$7]+[.$G$6];[.$G$5]+[.$G$6])" office:value-type="float" office:value="0.754105403655332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9389.7435897436" calcext:value-type="float">
            <text:p>29.390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235]*[.E235]" office:value-type="float" office:value="114620000" calcext:value-type="float">
            <text:p>114.620.000</text:p>
          </table:table-cell>
          <table:table-cell table:style-name="ce31" table:formula="of:=IF([.D235]/[.$F$7]&lt;[.$G$5];[.D235]/[.$F$7]+[.$G$6];[.$G$5]+[.$G$6])" office:value-type="float" office:value="0.770323664445691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6555.5555555556" calcext:value-type="float">
            <text:p>26.556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236]*[.E236]" office:value-type="float" office:value="215100000" calcext:value-type="float">
            <text:p>215.100.000</text:p>
          </table:table-cell>
          <table:table-cell table:style-name="ce31" table:formula="of:=IF([.D236]/[.$F$7]&lt;[.$G$5];[.D236]/[.$F$7]+[.$G$6];[.$G$5]+[.$G$6])" office:value-type="float" office:value="0.66228570506391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5993.5251798561" calcext:value-type="float">
            <text:p>25.994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237]*[.E237]" office:value-type="float" office:value="361310000" calcext:value-type="float">
            <text:p>361.310.000</text:p>
          </table:table-cell>
          <table:table-cell table:style-name="ce31" table:formula="of:=IF([.D237]/[.$F$7]&lt;[.$G$5];[.D237]/[.$F$7]+[.$G$6];[.$G$5]+[.$G$6])" office:value-type="float" office:value="0.640861362653073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6136.3636363636" calcext:value-type="float">
            <text:p>26.136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238]*[.E238]" office:value-type="float" office:value="86250000" calcext:value-type="float">
            <text:p>86.250.000</text:p>
          </table:table-cell>
          <table:table-cell table:style-name="ce31" table:formula="of:=IF([.D238]/[.$F$7]&lt;[.$G$5];[.D238]/[.$F$7]+[.$G$6];[.$G$5]+[.$G$6])" office:value-type="float" office:value="0.646306299677774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9430.2325581395" calcext:value-type="float">
            <text:p>29.430</text:p>
          </table:table-cell>
          <table:table-cell table:style-name="ce21" office:value-type="float" office:value="4300" calcext:value-type="float">
            <text:p>4.300</text:p>
          </table:table-cell>
          <table:table-cell table:style-name="ce21" table:formula="of:=[.D239]*[.E239]" office:value-type="float" office:value="126550000" calcext:value-type="float">
            <text:p>126.550.000</text:p>
          </table:table-cell>
          <table:table-cell table:style-name="ce31" table:formula="of:=IF([.D239]/[.$F$7]&lt;[.$G$5];[.D239]/[.$F$7]+[.$G$6];[.$G$5]+[.$G$6])" office:value-type="float" office:value="0.771867085513808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7051.724137931" calcext:value-type="float">
            <text:p>27.052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240]*[.E240]" office:value-type="float" office:value="78450000" calcext:value-type="float">
            <text:p>78.450.000</text:p>
          </table:table-cell>
          <table:table-cell table:style-name="ce31" table:formula="of:=IF([.D240]/[.$F$7]&lt;[.$G$5];[.D240]/[.$F$7]+[.$G$6];[.$G$5]+[.$G$6])" office:value-type="float" office:value="0.681199425855394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30011.5384615385" calcext:value-type="float">
            <text:p>30.012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41]*[.E241]" office:value-type="float" office:value="78030000" calcext:value-type="float">
            <text:p>78.030.000</text:p>
          </table:table-cell>
          <table:table-cell table:style-name="ce31" table:formula="of:=IF([.D241]/[.$F$7]&lt;[.$G$5];[.D241]/[.$F$7]+[.$G$6];[.$G$5]+[.$G$6])" office:value-type="float" office:value="0.79402620227749" calcext:value-type="float">
            <text:p>0,7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6405.7142857143" calcext:value-type="float">
            <text:p>26.406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42]*[.E242]" office:value-type="float" office:value="92420000" calcext:value-type="float">
            <text:p>92.420.000</text:p>
          </table:table-cell>
          <table:table-cell table:style-name="ce31" table:formula="of:=IF([.D242]/[.$F$7]&lt;[.$G$5];[.D242]/[.$F$7]+[.$G$6];[.$G$5]+[.$G$6])" office:value-type="float" office:value="0.656573823978553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32153.8461538461" calcext:value-type="float">
            <text:p>32.154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43]*[.E243]" office:value-type="float" office:value="83600000" calcext:value-type="float">
            <text:p>83.600.000</text:p>
          </table:table-cell>
          <table:table-cell table:style-name="ce31" table:formula="of:=IF([.D243]/[.$F$7]&lt;[.$G$5];[.D243]/[.$F$7]+[.$G$6];[.$G$5]+[.$G$6])" office:value-type="float" office:value="0.875689997570142" calcext:value-type="float">
            <text:p>0,8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4411.9047619048" calcext:value-type="float">
            <text:p>24.412</text:p>
          </table:table-cell>
          <table:table-cell table:style-name="ce21" office:value-type="float" office:value="29400" calcext:value-type="float">
            <text:p>29.400</text:p>
          </table:table-cell>
          <table:table-cell table:style-name="ce21" table:formula="of:=[.D244]*[.E244]" office:value-type="float" office:value="717710000" calcext:value-type="float">
            <text:p>717.710.000</text:p>
          </table:table-cell>
          <table:table-cell table:style-name="ce31" table:formula="of:=IF([.D244]/[.$F$7]&lt;[.$G$5];[.D244]/[.$F$7]+[.$G$6];[.$G$5]+[.$G$6])" office:value-type="float" office:value="0.580570711358662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6423.4375" calcext:value-type="float">
            <text:p>26.423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245]*[.E245]" office:value-type="float" office:value="169110000" calcext:value-type="float">
            <text:p>169.110.000</text:p>
          </table:table-cell>
          <table:table-cell table:style-name="ce31" table:formula="of:=IF([.D245]/[.$F$7]&lt;[.$G$5];[.D245]/[.$F$7]+[.$G$6];[.$G$5]+[.$G$6])" office:value-type="float" office:value="0.657249424849778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6802.380952381" calcext:value-type="float">
            <text:p>26.802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46]*[.E246]" office:value-type="float" office:value="112570000" calcext:value-type="float">
            <text:p>112.570.000</text:p>
          </table:table-cell>
          <table:table-cell table:style-name="ce31" table:formula="of:=IF([.D246]/[.$F$7]&lt;[.$G$5];[.D246]/[.$F$7]+[.$G$6];[.$G$5]+[.$G$6])" office:value-type="float" office:value="0.67169457697888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8354.5454545455" calcext:value-type="float">
            <text:p>28.355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47]*[.E247]" office:value-type="float" office:value="187140000" calcext:value-type="float">
            <text:p>187.140.000</text:p>
          </table:table-cell>
          <table:table-cell table:style-name="ce31" table:formula="of:=IF([.D247]/[.$F$7]&lt;[.$G$5];[.D247]/[.$F$7]+[.$G$6];[.$G$5]+[.$G$6])" office:value-type="float" office:value="0.730862382154775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31605" calcext:value-type="float">
            <text:p>31.605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248]*[.E248]" office:value-type="float" office:value="126420000" calcext:value-type="float">
            <text:p>126.420.000</text:p>
          </table:table-cell>
          <table:table-cell table:style-name="ce31" table:formula="of:=IF([.D248]/[.$F$7]&lt;[.$G$5];[.D248]/[.$F$7]+[.$G$6];[.$G$5]+[.$G$6])" office:value-type="float" office:value="0.854768231702527" calcext:value-type="float">
            <text:p>0,8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2052" calcext:value-type="float">
            <text:p>32.052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49]*[.E249]" office:value-type="float" office:value="80130000" calcext:value-type="float">
            <text:p>80.130.000</text:p>
          </table:table-cell>
          <table:table-cell table:style-name="ce31" table:formula="of:=IF([.D249]/[.$F$7]&lt;[.$G$5];[.D249]/[.$F$7]+[.$G$6];[.$G$5]+[.$G$6])" office:value-type="float" office:value="0.871807668486929" calcext:value-type="float">
            <text:p>0,8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6083.0985915493" calcext:value-type="float">
            <text:p>26.083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50]*[.E250]" office:value-type="float" office:value="185190000" calcext:value-type="float">
            <text:p>185.190.000</text:p>
          </table:table-cell>
          <table:table-cell table:style-name="ce31" table:formula="of:=IF([.D250]/[.$F$7]&lt;[.$G$5];[.D250]/[.$F$7]+[.$G$6];[.$G$5]+[.$G$6])" office:value-type="float" office:value="0.64427586038486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6009.0909090909" calcext:value-type="float">
            <text:p>26.009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251]*[.E251]" office:value-type="float" office:value="85830000" calcext:value-type="float">
            <text:p>85.830.000</text:p>
          </table:table-cell>
          <table:table-cell table:style-name="ce31" table:formula="of:=IF([.D251]/[.$F$7]&lt;[.$G$5];[.D251]/[.$F$7]+[.$G$6];[.$G$5]+[.$G$6])" office:value-type="float" office:value="0.641454721174995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8383.3333333333" calcext:value-type="float">
            <text:p>28.38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52]*[.E252]" office:value-type="float" office:value="85150000" calcext:value-type="float">
            <text:p>85.150.000</text:p>
          </table:table-cell>
          <table:table-cell table:style-name="ce31" table:formula="of:=IF([.D252]/[.$F$7]&lt;[.$G$5];[.D252]/[.$F$7]+[.$G$6];[.$G$5]+[.$G$6])" office:value-type="float" office:value="0.731959763006593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7560" calcext:value-type="float">
            <text:p>27.560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53]*[.E253]" office:value-type="float" office:value="68900000" calcext:value-type="float">
            <text:p>68.900.000</text:p>
          </table:table-cell>
          <table:table-cell table:style-name="ce31" table:formula="of:=IF([.D253]/[.$F$7]&lt;[.$G$5];[.D253]/[.$F$7]+[.$G$6];[.$G$5]+[.$G$6])" office:value-type="float" office:value="0.70057467064457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4048.1481481482" calcext:value-type="float">
            <text:p>24.048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54]*[.E254]" office:value-type="float" office:value="129860000" calcext:value-type="float">
            <text:p>129.860.000</text:p>
          </table:table-cell>
          <table:table-cell table:style-name="ce31" table:formula="of:=IF([.D254]/[.$F$7]&lt;[.$G$5];[.D254]/[.$F$7]+[.$G$6];[.$G$5]+[.$G$6])" office:value-type="float" office:value="0.566704474613664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 (L.)</text:p>
          </table:table-cell>
          <table:table-cell table:style-name="ce15" office:value-type="float" office:value="27070.8333333333" calcext:value-type="float">
            <text:p>27.071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55]*[.E255]" office:value-type="float" office:value="64970000" calcext:value-type="float">
            <text:p>64.970.000</text:p>
          </table:table-cell>
          <table:table-cell table:style-name="ce31" table:formula="of:=IF([.D255]/[.$F$7]&lt;[.$G$5];[.D255]/[.$F$7]+[.$G$6];[.$G$5]+[.$G$6])" office:value-type="float" office:value="0.68192785969668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4809.0909090909" calcext:value-type="float">
            <text:p>24.809</text:p>
          </table:table-cell>
          <table:table-cell table:style-name="ce21" office:value-type="float" office:value="2200" calcext:value-type="float">
            <text:p>2.200</text:p>
          </table:table-cell>
          <table:table-cell table:style-name="ce21" table:formula="of:=[.D256]*[.E256]" office:value-type="float" office:value="54580000" calcext:value-type="float">
            <text:p>54.580.000</text:p>
          </table:table-cell>
          <table:table-cell table:style-name="ce31" table:formula="of:=IF([.D256]/[.$F$7]&lt;[.$G$5];[.D256]/[.$F$7]+[.$G$6];[.$G$5]+[.$G$6])" office:value-type="float" office:value="0.595711266720224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5145" calcext:value-type="float">
            <text:p>25.14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257]*[.E257]" office:value-type="float" office:value="50290000" calcext:value-type="float">
            <text:p>50.290.000</text:p>
          </table:table-cell>
          <table:table-cell table:style-name="ce31" table:formula="of:=IF([.D257]/[.$F$7]&lt;[.$G$5];[.D257]/[.$F$7]+[.$G$6];[.$G$5]+[.$G$6])" office:value-type="float" office:value="0.608515968554344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2730.9523809524" calcext:value-type="float">
            <text:p>22.731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258]*[.E258]" office:value-type="float" office:value="95470000" calcext:value-type="float">
            <text:p>95.470.000</text:p>
          </table:table-cell>
          <table:table-cell table:style-name="ce31" table:formula="of:=IF([.D258]/[.$F$7]&lt;[.$G$5];[.D258]/[.$F$7]+[.$G$6];[.$G$5]+[.$G$6])" office:value-type="float" office:value="0.51649357079305" calcext:value-type="float">
            <text:p>0,5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4888" calcext:value-type="float">
            <text:p>24.888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259]*[.E259]" office:value-type="float" office:value="62220000" calcext:value-type="float">
            <text:p>62.220.000</text:p>
          </table:table-cell>
          <table:table-cell table:style-name="ce31" table:formula="of:=IF([.D259]/[.$F$7]&lt;[.$G$5];[.D259]/[.$F$7]+[.$G$6];[.$G$5]+[.$G$6])" office:value-type="float" office:value="0.598719245391947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961.9834710744" calcext:value-type="float">
            <text:p>21.962</text:p>
          </table:table-cell>
          <table:table-cell table:style-name="ce21" office:value-type="float" office:value="12100" calcext:value-type="float">
            <text:p>12.100</text:p>
          </table:table-cell>
          <table:table-cell table:style-name="ce21" table:formula="of:=[.D260]*[.E260]" office:value-type="float" office:value="265740000" calcext:value-type="float">
            <text:p>265.740.000</text:p>
          </table:table-cell>
          <table:table-cell table:style-name="ce31" table:formula="of:=IF([.D260]/[.$F$7]&lt;[.$G$5];[.D260]/[.$F$7]+[.$G$6];[.$G$5]+[.$G$6])" office:value-type="float" office:value="0.487180825537934" calcext:value-type="float">
            <text:p>0,4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953.8461538461" calcext:value-type="float">
            <text:p>21.954</text:p>
          </table:table-cell>
          <table:table-cell table:style-name="ce21" office:value-type="float" office:value="6500" calcext:value-type="float">
            <text:p>6.500</text:p>
          </table:table-cell>
          <table:table-cell table:style-name="ce21" table:formula="of:=[.D261]*[.E261]" office:value-type="float" office:value="142700000" calcext:value-type="float">
            <text:p>142.700.000</text:p>
          </table:table-cell>
          <table:table-cell table:style-name="ce31" table:formula="of:=IF([.D261]/[.$F$7]&lt;[.$G$5];[.D261]/[.$F$7]+[.$G$6];[.$G$5]+[.$G$6])" office:value-type="float" office:value="0.486870634704589" calcext:value-type="float">
            <text:p>0,4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5080.7142857143" calcext:value-type="float">
            <text:p>25.081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262]*[.E262]" office:value-type="float" office:value="351130000" calcext:value-type="float">
            <text:p>351.130.000</text:p>
          </table:table-cell>
          <table:table-cell table:style-name="ce31" table:formula="of:=IF([.D262]/[.$F$7]&lt;[.$G$5];[.D262]/[.$F$7]+[.$G$6];[.$G$5]+[.$G$6])" office:value-type="float" office:value="0.60606542635141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8958.6206896552" calcext:value-type="float">
            <text:p>28.959</text:p>
          </table:table-cell>
          <table:table-cell table:style-name="ce21" office:value-type="float" office:value="2900" calcext:value-type="float">
            <text:p>2.900</text:p>
          </table:table-cell>
          <table:table-cell table:style-name="ce21" table:formula="of:=[.D263]*[.E263]" office:value-type="float" office:value="83980000" calcext:value-type="float">
            <text:p>83.980.000</text:p>
          </table:table-cell>
          <table:table-cell table:style-name="ce31" table:formula="of:=IF([.D263]/[.$F$7]&lt;[.$G$5];[.D263]/[.$F$7]+[.$G$6];[.$G$5]+[.$G$6])" office:value-type="float" office:value="0.753889455491855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7109.0909090909" calcext:value-type="float">
            <text:p>27.109</text:p>
          </table:table-cell>
          <table:table-cell table:style-name="ce21" office:value-type="float" office:value="1100" calcext:value-type="float">
            <text:p>1.100</text:p>
          </table:table-cell>
          <table:table-cell table:style-name="ce21" table:formula="of:=[.D264]*[.E264]" office:value-type="float" office:value="29820000" calcext:value-type="float">
            <text:p>29.820.000</text:p>
          </table:table-cell>
          <table:table-cell table:style-name="ce31" table:formula="of:=IF([.D264]/[.$F$7]&lt;[.$G$5];[.D264]/[.$F$7]+[.$G$6];[.$G$5]+[.$G$6])" office:value-type="float" office:value="0.68338622109186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6615.3846153846" calcext:value-type="float">
            <text:p>26.615</text:p>
          </table:table-cell>
          <table:table-cell table:style-name="ce21" office:value-type="float" office:value="2600" calcext:value-type="float">
            <text:p>2.600</text:p>
          </table:table-cell>
          <table:table-cell table:style-name="ce21" table:formula="of:=[.D265]*[.E265]" office:value-type="float" office:value="69200000" calcext:value-type="float">
            <text:p>69.200.000</text:p>
          </table:table-cell>
          <table:table-cell table:style-name="ce31" table:formula="of:=IF([.D265]/[.$F$7]&lt;[.$G$5];[.D265]/[.$F$7]+[.$G$6];[.$G$5]+[.$G$6])" office:value-type="float" office:value="0.664566361625045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4391.5662650602" calcext:value-type="float">
            <text:p>24.392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66]*[.E266]" office:value-type="float" office:value="202450000" calcext:value-type="float">
            <text:p>202.450.000</text:p>
          </table:table-cell>
          <table:table-cell table:style-name="ce31" table:formula="of:=IF([.D266]/[.$F$7]&lt;[.$G$5];[.D266]/[.$F$7]+[.$G$6];[.$G$5]+[.$G$6])" office:value-type="float" office:value="0.579795417105257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5618.75" calcext:value-type="float">
            <text:p>25.619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267]*[.E267]" office:value-type="float" office:value="40990000" calcext:value-type="float">
            <text:p>40.990.000</text:p>
          </table:table-cell>
          <table:table-cell table:style-name="ce31" table:formula="of:=IF([.D267]/[.$F$7]&lt;[.$G$5];[.D267]/[.$F$7]+[.$G$6];[.$G$5]+[.$G$6])" office:value-type="float" office:value="0.626575103177634" calcext:value-type="float">
            <text:p>0,6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 (L.)</text:p>
          </table:table-cell>
          <table:table-cell table:style-name="ce15" office:value-type="float" office:value="26148.6486486486" calcext:value-type="float">
            <text:p>26.149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68]*[.E268]" office:value-type="float" office:value="96750000" calcext:value-type="float">
            <text:p>96.750.000</text:p>
          </table:table-cell>
          <table:table-cell table:style-name="ce31" table:formula="of:=IF([.D268]/[.$F$7]&lt;[.$G$5];[.D268]/[.$F$7]+[.$G$6];[.$G$5]+[.$G$6])" office:value-type="float" office:value="0.646774598761054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2363.6363636364" calcext:value-type="float">
            <text:p>22.364</text:p>
          </table:table-cell>
          <table:table-cell table:style-name="ce21" office:value-type="float" office:value="1100" calcext:value-type="float">
            <text:p>1.100</text:p>
          </table:table-cell>
          <table:table-cell table:style-name="ce21" table:formula="of:=[.D269]*[.E269]" office:value-type="float" office:value="24600000" calcext:value-type="float">
            <text:p>24.600.000</text:p>
          </table:table-cell>
          <table:table-cell table:style-name="ce31" table:formula="of:=IF([.D269]/[.$F$7]&lt;[.$G$5];[.D269]/[.$F$7]+[.$G$6];[.$G$5]+[.$G$6])" office:value-type="float" office:value="0.502491651202547" calcext:value-type="float">
            <text:p>0,5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3694.5205479452" calcext:value-type="float">
            <text:p>23.695</text:p>
          </table:table-cell>
          <table:table-cell table:style-name="ce21" office:value-type="float" office:value="14600" calcext:value-type="float">
            <text:p>14.600</text:p>
          </table:table-cell>
          <table:table-cell table:style-name="ce21" table:formula="of:=[.D270]*[.E270]" office:value-type="float" office:value="345940000" calcext:value-type="float">
            <text:p>345.940.000</text:p>
          </table:table-cell>
          <table:table-cell table:style-name="ce31" table:formula="of:=IF([.D270]/[.$F$7]&lt;[.$G$5];[.D270]/[.$F$7]+[.$G$6];[.$G$5]+[.$G$6])" office:value-type="float" office:value="0.553224351260469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71]*[.E271]" office:value-type="float" office:value="168300000" calcext:value-type="float">
            <text:p>168.300.000</text:p>
          </table:table-cell>
          <table:table-cell table:style-name="ce31" table:formula="of:=IF([.D271]/[.$F$7]&lt;[.$G$5];[.D271]/[.$F$7]+[.$G$6];[.$G$5]+[.$G$6])" office:value-type="float" office:value="0.62204840716388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7168.4210526316" calcext:value-type="float">
            <text:p>27.168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272]*[.E272]" office:value-type="float" office:value="51620000" calcext:value-type="float">
            <text:p>51.620.000</text:p>
          </table:table-cell>
          <table:table-cell table:style-name="ce31" table:formula="of:=IF([.D272]/[.$F$7]&lt;[.$G$5];[.D272]/[.$F$7]+[.$G$6];[.$G$5]+[.$G$6])" office:value-type="float" office:value="0.685647859190908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6277.7777777778" calcext:value-type="float">
            <text:p>26.278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73]*[.E273]" office:value-type="float" office:value="189200000" calcext:value-type="float">
            <text:p>189.200.000</text:p>
          </table:table-cell>
          <table:table-cell table:style-name="ce31" table:formula="of:=IF([.D273]/[.$F$7]&lt;[.$G$5];[.D273]/[.$F$7]+[.$G$6];[.$G$5]+[.$G$6])" office:value-type="float" office:value="0.651696942458639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7852.1739130435" calcext:value-type="float">
            <text:p>27.852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274]*[.E274]" office:value-type="float" office:value="64060000" calcext:value-type="float">
            <text:p>64.060.000</text:p>
          </table:table-cell>
          <table:table-cell table:style-name="ce31" table:formula="of:=IF([.D274]/[.$F$7]&lt;[.$G$5];[.D274]/[.$F$7]+[.$G$6];[.$G$5]+[.$G$6])" office:value-type="float" office:value="0.711712207381384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177.868852459" calcext:value-type="float">
            <text:p>23.178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75]*[.E275]" office:value-type="float" office:value="282770000" calcext:value-type="float">
            <text:p>282.770.000</text:p>
          </table:table-cell>
          <table:table-cell table:style-name="ce31" table:formula="of:=IF([.D275]/[.$F$7]&lt;[.$G$5];[.D275]/[.$F$7]+[.$G$6];[.$G$5]+[.$G$6])" office:value-type="float" office:value="0.533529823509259" calcext:value-type="float">
            <text:p>0,5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6963.0769230769" calcext:value-type="float">
            <text:p>26.963</text:p>
          </table:table-cell>
          <table:table-cell table:style-name="ce21" office:value-type="float" office:value="6500" calcext:value-type="float">
            <text:p>6.500</text:p>
          </table:table-cell>
          <table:table-cell table:style-name="ce21" table:formula="of:=[.D276]*[.E276]" office:value-type="float" office:value="175260000" calcext:value-type="float">
            <text:p>175.260.000</text:p>
          </table:table-cell>
          <table:table-cell table:style-name="ce31" table:formula="of:=IF([.D276]/[.$F$7]&lt;[.$G$5];[.D276]/[.$F$7]+[.$G$6];[.$G$5]+[.$G$6])" office:value-type="float" office:value="0.677820234326043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4505.0847457627" calcext:value-type="float">
            <text:p>24.505</text:p>
          </table:table-cell>
          <table:table-cell table:style-name="ce21" office:value-type="float" office:value="5900" calcext:value-type="float">
            <text:p>5.900</text:p>
          </table:table-cell>
          <table:table-cell table:style-name="ce21" table:formula="of:=[.D277]*[.E277]" office:value-type="float" office:value="144580000" calcext:value-type="float">
            <text:p>144.580.000</text:p>
          </table:table-cell>
          <table:table-cell table:style-name="ce31" table:formula="of:=IF([.D277]/[.$F$7]&lt;[.$G$5];[.D277]/[.$F$7]+[.$G$6];[.$G$5]+[.$G$6])" office:value-type="float" office:value="0.584122689981747" calcext:value-type="float">
            <text:p>0,5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30824.1379310345" calcext:value-type="float">
            <text:p>30.824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78]*[.E278]" office:value-type="float" office:value="178780000" calcext:value-type="float">
            <text:p>178.780.000</text:p>
          </table:table-cell>
          <table:table-cell table:style-name="ce31" table:formula="of:=IF([.D278]/[.$F$7]&lt;[.$G$5];[.D278]/[.$F$7]+[.$G$6];[.$G$5]+[.$G$6])" office:value-type="float" office:value="0.825002124629875" calcext:value-type="float">
            <text:p>0,8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32236.3636363636" calcext:value-type="float">
            <text:p>32.23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279]*[.E279]" office:value-type="float" office:value="212760000" calcext:value-type="float">
            <text:p>212.760.000</text:p>
          </table:table-cell>
          <table:table-cell table:style-name="ce31" table:formula="of:=IF([.D279]/[.$F$7]&lt;[.$G$5];[.D279]/[.$F$7]+[.$G$6];[.$G$5]+[.$G$6])" office:value-type="float" office:value="0.878835526489526" calcext:value-type="float">
            <text:p>0,8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5913.6363636364" calcext:value-type="float">
            <text:p>25.914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80]*[.E280]" office:value-type="float" office:value="114020000" calcext:value-type="float">
            <text:p>114.020.000</text:p>
          </table:table-cell>
          <table:table-cell table:style-name="ce31" table:formula="of:=IF([.D280]/[.$F$7]&lt;[.$G$5];[.D280]/[.$F$7]+[.$G$6];[.$G$5]+[.$G$6])" office:value-type="float" office:value="0.637816037297911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7982.8571428571" calcext:value-type="float">
            <text:p>27.98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81]*[.E281]" office:value-type="float" office:value="97940000" calcext:value-type="float">
            <text:p>97.940.000</text:p>
          </table:table-cell>
          <table:table-cell table:style-name="ce31" table:formula="of:=IF([.D281]/[.$F$7]&lt;[.$G$5];[.D281]/[.$F$7]+[.$G$6];[.$G$5]+[.$G$6])" office:value-type="float" office:value="0.716693792690537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1063.4615384615" calcext:value-type="float">
            <text:p>31.063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82]*[.E282]" office:value-type="float" office:value="323060000" calcext:value-type="float">
            <text:p>323.060.000</text:p>
          </table:table-cell>
          <table:table-cell table:style-name="ce31" table:formula="of:=IF([.D282]/[.$F$7]&lt;[.$G$5];[.D282]/[.$F$7]+[.$G$6];[.$G$5]+[.$G$6])" office:value-type="float" office:value="0.834125031743451" calcext:value-type="float">
            <text:p>0,8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7470.3703703704" calcext:value-type="float">
            <text:p>27.47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283]*[.E283]" office:value-type="float" office:value="148340000" calcext:value-type="float">
            <text:p>148.340.000</text:p>
          </table:table-cell>
          <table:table-cell table:style-name="ce31" table:formula="of:=IF([.D283]/[.$F$7]&lt;[.$G$5];[.D283]/[.$F$7]+[.$G$6];[.$G$5]+[.$G$6])" office:value-type="float" office:value="0.697158029910603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7591.1764705882" calcext:value-type="float">
            <text:p>27.591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84]*[.E284]" office:value-type="float" office:value="93810000" calcext:value-type="float">
            <text:p>93.810.000</text:p>
          </table:table-cell>
          <table:table-cell table:style-name="ce31" table:formula="of:=IF([.D284]/[.$F$7]&lt;[.$G$5];[.D284]/[.$F$7]+[.$G$6];[.$G$5]+[.$G$6])" office:value-type="float" office:value="0.701763103529915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85]*[.E285]" office:value-type="float" office:value="118350000" calcext:value-type="float">
            <text:p>118.350.000</text:p>
          </table:table-cell>
          <table:table-cell table:style-name="ce31" table:formula="of:=IF([.D285]/[.$F$7]&lt;[.$G$5];[.D285]/[.$F$7]+[.$G$6];[.$G$5]+[.$G$6])" office:value-type="float" office:value="0.652544043467061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6677.2727272727" calcext:value-type="float">
            <text:p>26.677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86]*[.E286]" office:value-type="float" office:value="117380000" calcext:value-type="float">
            <text:p>117.380.000</text:p>
          </table:table-cell>
          <table:table-cell table:style-name="ce31" table:formula="of:=IF([.D286]/[.$F$7]&lt;[.$G$5];[.D286]/[.$F$7]+[.$G$6];[.$G$5]+[.$G$6])" office:value-type="float" office:value="0.666925508314584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30386.9565217391" calcext:value-type="float">
            <text:p>30.387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table:formula="of:=[.D287]*[.E287]" office:value-type="float" office:value="69890000" calcext:value-type="float">
            <text:p>69.890.000</text:p>
          </table:table-cell>
          <table:table-cell table:style-name="ce31" table:formula="of:=IF([.D287]/[.$F$7]&lt;[.$G$5];[.D287]/[.$F$7]+[.$G$6];[.$G$5]+[.$G$6])" office:value-type="float" office:value="0.808336968059396" calcext:value-type="float">
            <text:p>0,8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6480" calcext:value-type="float">
            <text:p>26.48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88]*[.E288]" office:value-type="float" office:value="92680000" calcext:value-type="float">
            <text:p>92.680.000</text:p>
          </table:table-cell>
          <table:table-cell table:style-name="ce31" table:formula="of:=IF([.D288]/[.$F$7]&lt;[.$G$5];[.D288]/[.$F$7]+[.$G$6];[.$G$5]+[.$G$6])" office:value-type="float" office:value="0.659405561635276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7789.4736842105" calcext:value-type="float">
            <text:p>27.789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[.D289]*[.E289]" office:value-type="float" office:value="52800000" calcext:value-type="float">
            <text:p>52.800.000</text:p>
          </table:table-cell>
          <table:table-cell table:style-name="ce31" table:formula="of:=IF([.D289]/[.$F$7]&lt;[.$G$5];[.D289]/[.$F$7]+[.$G$6];[.$G$5]+[.$G$6])" office:value-type="float" office:value="0.709322103163114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6396.6666666667" calcext:value-type="float">
            <text:p>26.39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290]*[.E290]" office:value-type="float" office:value="79190000" calcext:value-type="float">
            <text:p>79.190.000</text:p>
          </table:table-cell>
          <table:table-cell table:style-name="ce31" table:formula="of:=IF([.D290]/[.$F$7]&lt;[.$G$5];[.D290]/[.$F$7]+[.$G$6];[.$G$5]+[.$G$6])" office:value-type="float" office:value="0.656228932853695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5478.2608695652" calcext:value-type="float">
            <text:p>25.478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291]*[.E291]" office:value-type="float" office:value="293000000" calcext:value-type="float">
            <text:p>293.000.000</text:p>
          </table:table-cell>
          <table:table-cell table:style-name="ce31" table:formula="of:=IF([.D291]/[.$F$7]&lt;[.$G$5];[.D291]/[.$F$7]+[.$G$6];[.$G$5]+[.$G$6])" office:value-type="float" office:value="0.621219721394772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6442.2222222222" calcext:value-type="float">
            <text:p>26.44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292]*[.E292]" office:value-type="float" office:value="118990000" calcext:value-type="float">
            <text:p>118.990.000</text:p>
          </table:table-cell>
          <table:table-cell table:style-name="ce31" table:formula="of:=IF([.D292]/[.$F$7]&lt;[.$G$5];[.D292]/[.$F$7]+[.$G$6];[.$G$5]+[.$G$6])" office:value-type="float" office:value="0.657965489920959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6738.8888888889" calcext:value-type="float">
            <text:p>26.739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93]*[.E293]" office:value-type="float" office:value="96260000" calcext:value-type="float">
            <text:p>96.260.000</text:p>
          </table:table-cell>
          <table:table-cell table:style-name="ce31" table:formula="of:=IF([.D293]/[.$F$7]&lt;[.$G$5];[.D293]/[.$F$7]+[.$G$6];[.$G$5]+[.$G$6])" office:value-type="float" office:value="0.669274288383389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4536.1111111111" calcext:value-type="float">
            <text:p>24.536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294]*[.E294]" office:value-type="float" office:value="88330000" calcext:value-type="float">
            <text:p>88.330.000</text:p>
          </table:table-cell>
          <table:table-cell table:style-name="ce31" table:formula="of:=IF([.D294]/[.$F$7]&lt;[.$G$5];[.D294]/[.$F$7]+[.$G$6];[.$G$5]+[.$G$6])" office:value-type="float" office:value="0.58530540092359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5294.5945945946" calcext:value-type="float">
            <text:p>25.295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295]*[.E295]" office:value-type="float" office:value="93590000" calcext:value-type="float">
            <text:p>93.590.000</text:p>
          </table:table-cell>
          <table:table-cell table:style-name="ce31" table:formula="of:=IF([.D295]/[.$F$7]&lt;[.$G$5];[.D295]/[.$F$7]+[.$G$6];[.$G$5]+[.$G$6])" office:value-type="float" office:value="0.614218446491442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8045.8333333333" calcext:value-type="float">
            <text:p>28.046</text:p>
          </table:table-cell>
          <table:table-cell table:style-name="ce21" office:value-type="float" office:value="2400" calcext:value-type="float">
            <text:p>2.400</text:p>
          </table:table-cell>
          <table:table-cell table:style-name="ce21" table:formula="of:=[.D296]*[.E296]" office:value-type="float" office:value="67310000" calcext:value-type="float">
            <text:p>67.310.000</text:p>
          </table:table-cell>
          <table:table-cell table:style-name="ce31" table:formula="of:=IF([.D296]/[.$F$7]&lt;[.$G$5];[.D296]/[.$F$7]+[.$G$6];[.$G$5]+[.$G$6])" office:value-type="float" office:value="0.719094416441189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6668.5714285714" calcext:value-type="float">
            <text:p>26.669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7]*[.E297]" office:value-type="float" office:value="93340000" calcext:value-type="float">
            <text:p>93.340.000</text:p>
          </table:table-cell>
          <table:table-cell table:style-name="ce31" table:formula="of:=IF([.D297]/[.$F$7]&lt;[.$G$5];[.D297]/[.$F$7]+[.$G$6];[.$G$5]+[.$G$6])" office:value-type="float" office:value="0.666593818763883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3050" calcext:value-type="float">
            <text:p>23.050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1" table:formula="of:=[.D298]*[.E298]" office:value-type="float" office:value="23050000" calcext:value-type="float">
            <text:p>23.050.000</text:p>
          </table:table-cell>
          <table:table-cell table:style-name="ce31" table:formula="of:=IF([.D298]/[.$F$7]&lt;[.$G$5];[.D298]/[.$F$7]+[.$G$6];[.$G$5]+[.$G$6])" office:value-type="float" office:value="0.52865552098539" calcext:value-type="float">
            <text:p>0,5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31402.8571428571" calcext:value-type="float">
            <text:p>31.403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9]*[.E299]" office:value-type="float" office:value="109910000" calcext:value-type="float">
            <text:p>109.910.000</text:p>
          </table:table-cell>
          <table:table-cell table:style-name="ce31" table:formula="of:=IF([.D299]/[.$F$7]&lt;[.$G$5];[.D299]/[.$F$7]+[.$G$6];[.$G$5]+[.$G$6])" office:value-type="float" office:value="0.847062637886634" calcext:value-type="float">
            <text:p>0,8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table:formula="of:=[.D300]*[.E300]" office:value-type="float" office:value="114300000" calcext:value-type="float">
            <text:p>114.300.000</text:p>
          </table:table-cell>
          <table:table-cell table:style-name="ce31" table:formula="of:=IF([.D300]/[.$F$7]&lt;[.$G$5];[.D300]/[.$F$7]+[.$G$6];[.$G$5]+[.$G$6])" office:value-type="float" office:value="0.618236452625983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3452.7272727273" calcext:value-type="float">
            <text:p>23.453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301]*[.E301]" office:value-type="float" office:value="128990000" calcext:value-type="float">
            <text:p>128.990.000</text:p>
          </table:table-cell>
          <table:table-cell table:style-name="ce31" table:formula="of:=IF([.D301]/[.$F$7]&lt;[.$G$5];[.D301]/[.$F$7]+[.$G$6];[.$G$5]+[.$G$6])" office:value-type="float" office:value="0.544007301533468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6156" calcext:value-type="float">
            <text:p>26.156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[.D302]*[.E302]" office:value-type="float" office:value="65390000" calcext:value-type="float">
            <text:p>65.390.000</text:p>
          </table:table-cell>
          <table:table-cell table:style-name="ce31" table:formula="of:=IF([.D302]/[.$F$7]&lt;[.$G$5];[.D302]/[.$F$7]+[.$G$6];[.$G$5]+[.$G$6])" office:value-type="float" office:value="0.647054828932488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6529.4117647059" calcext:value-type="float">
            <text:p>26.529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table:formula="of:=[.D303]*[.E303]" office:value-type="float" office:value="45100000" calcext:value-type="float">
            <text:p>45.100.000</text:p>
          </table:table-cell>
          <table:table-cell table:style-name="ce31" table:formula="of:=IF([.D303]/[.$F$7]&lt;[.$G$5];[.D303]/[.$F$7]+[.$G$6];[.$G$5]+[.$G$6])" office:value-type="float" office:value="0.661289115642238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6658.6666666667" calcext:value-type="float">
            <text:p>26.659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304]*[.E304]" office:value-type="float" office:value="199940000" calcext:value-type="float">
            <text:p>199.940.000</text:p>
          </table:table-cell>
          <table:table-cell table:style-name="ce31" table:formula="of:=IF([.D304]/[.$F$7]&lt;[.$G$5];[.D304]/[.$F$7]+[.$G$6];[.$G$5]+[.$G$6])" office:value-type="float" office:value="0.666216253742987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6993.3333333333" calcext:value-type="float">
            <text:p>26.99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05]*[.E305]" office:value-type="float" office:value="80980000" calcext:value-type="float">
            <text:p>80.980.000</text:p>
          </table:table-cell>
          <table:table-cell table:style-name="ce31" table:formula="of:=IF([.D305]/[.$F$7]&lt;[.$G$5];[.D305]/[.$F$7]+[.$G$6];[.$G$5]+[.$G$6])" office:value-type="float" office:value="0.678973594929817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4057.8125" calcext:value-type="float">
            <text:p>24.058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06]*[.E306]" office:value-type="float" office:value="153970000" calcext:value-type="float">
            <text:p>153.970.000</text:p>
          </table:table-cell>
          <table:table-cell table:style-name="ce31" table:formula="of:=IF([.D306]/[.$F$7]&lt;[.$G$5];[.D306]/[.$F$7]+[.$G$6];[.$G$5]+[.$G$6])" office:value-type="float" office:value="0.567072875312639" calcext:value-type="float">
            <text:p>0,5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6917.8571428571" calcext:value-type="float">
            <text:p>26.918</text:p>
          </table:table-cell>
          <table:table-cell table:style-name="ce21" office:value-type="float" office:value="5600" calcext:value-type="float">
            <text:p>5.600</text:p>
          </table:table-cell>
          <table:table-cell table:style-name="ce21" table:formula="of:=[.D307]*[.E307]" office:value-type="float" office:value="150740000" calcext:value-type="float">
            <text:p>150.740.000</text:p>
          </table:table-cell>
          <table:table-cell table:style-name="ce31" table:formula="of:=IF([.D307]/[.$F$7]&lt;[.$G$5];[.D307]/[.$F$7]+[.$G$6];[.$G$5]+[.$G$6])" office:value-type="float" office:value="0.676096476861928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6060.8695652174" calcext:value-type="float">
            <text:p>26.061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308]*[.E308]" office:value-type="float" office:value="119880000" calcext:value-type="float">
            <text:p>119.880.000</text:p>
          </table:table-cell>
          <table:table-cell table:style-name="ce31" table:formula="of:=IF([.D308]/[.$F$7]&lt;[.$G$5];[.D308]/[.$F$7]+[.$G$6];[.$G$5]+[.$G$6])" office:value-type="float" office:value="0.643428500006871" calcext:value-type="float">
            <text:p>0,6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6528.125" calcext:value-type="float">
            <text:p>26.528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309]*[.E309]" office:value-type="float" office:value="84890000" calcext:value-type="float">
            <text:p>84.890.000</text:p>
          </table:table-cell>
          <table:table-cell table:style-name="ce31" table:formula="of:=IF([.D309]/[.$F$7]&lt;[.$G$5];[.D309]/[.$F$7]+[.$G$6];[.$G$5]+[.$G$6])" office:value-type="float" office:value="0.66124006475664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7785" calcext:value-type="float">
            <text:p>27.785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310]*[.E310]" office:value-type="float" office:value="111140000" calcext:value-type="float">
            <text:p>111.140.000</text:p>
          </table:table-cell>
          <table:table-cell table:style-name="ce31" table:formula="of:=IF([.D310]/[.$F$7]&lt;[.$G$5];[.D310]/[.$F$7]+[.$G$6];[.$G$5]+[.$G$6])" office:value-type="float" office:value="0.70915156835484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8102.1276595745" calcext:value-type="float">
            <text:p>28.102</text:p>
          </table:table-cell>
          <table:table-cell table:style-name="ce21" office:value-type="float" office:value="4700" calcext:value-type="float">
            <text:p>4.700</text:p>
          </table:table-cell>
          <table:table-cell table:style-name="ce21" table:formula="of:=[.D311]*[.E311]" office:value-type="float" office:value="132080000" calcext:value-type="float">
            <text:p>132.080.000</text:p>
          </table:table-cell>
          <table:table-cell table:style-name="ce31" table:formula="of:=IF([.D311]/[.$F$7]&lt;[.$G$5];[.D311]/[.$F$7]+[.$G$6];[.$G$5]+[.$G$6])" office:value-type="float" office:value="0.721240330564917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8171.4285714286" calcext:value-type="float">
            <text:p>28.171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table:formula="of:=[.D312]*[.E312]" office:value-type="float" office:value="39440000" calcext:value-type="float">
            <text:p>39.440.000</text:p>
          </table:table-cell>
          <table:table-cell table:style-name="ce31" table:formula="of:=IF([.D312]/[.$F$7]&lt;[.$G$5];[.D312]/[.$F$7]+[.$G$6];[.$G$5]+[.$G$6])" office:value-type="float" office:value="0.723882049819144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7764.2857142857" calcext:value-type="float">
            <text:p>27.764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313]*[.E313]" office:value-type="float" office:value="77740000" calcext:value-type="float">
            <text:p>77.740.000</text:p>
          </table:table-cell>
          <table:table-cell table:style-name="ce31" table:formula="of:=IF([.D313]/[.$F$7]&lt;[.$G$5];[.D313]/[.$F$7]+[.$G$6];[.$G$5]+[.$G$6])" office:value-type="float" office:value="0.708361949200561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7313.3333333333" calcext:value-type="float">
            <text:p>27.313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14]*[.E314]" office:value-type="float" office:value="81940000" calcext:value-type="float">
            <text:p>81.940.000</text:p>
          </table:table-cell>
          <table:table-cell table:style-name="ce31" table:formula="of:=IF([.D314]/[.$F$7]&lt;[.$G$5];[.D314]/[.$F$7]+[.$G$6];[.$G$5]+[.$G$6])" office:value-type="float" office:value="0.691171849451089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7415" calcext:value-type="float">
            <text:p>27.41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table:formula="of:=[.D315]*[.E315]" office:value-type="float" office:value="54830000" calcext:value-type="float">
            <text:p>54.830.000</text:p>
          </table:table-cell>
          <table:table-cell table:style-name="ce31" table:formula="of:=IF([.D315]/[.$F$7]&lt;[.$G$5];[.D315]/[.$F$7]+[.$G$6];[.$G$5]+[.$G$6])" office:value-type="float" office:value="0.695047336564619" calcext:value-type="float">
            <text:p>0,7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8272" calcext:value-type="float">
            <text:p>28.272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316]*[.E316]" office:value-type="float" office:value="141360000" calcext:value-type="float">
            <text:p>141.360.000</text:p>
          </table:table-cell>
          <table:table-cell table:style-name="ce31" table:formula="of:=IF([.D316]/[.$F$7]&lt;[.$G$5];[.D316]/[.$F$7]+[.$G$6];[.$G$5]+[.$G$6])" office:value-type="float" office:value="0.727715786954401" calcext:value-type="float">
            <text:p>0,73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5287.5" calcext:value-type="float">
            <text:p>25.288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317]*[.E317]" office:value-type="float" office:value="121380000" calcext:value-type="float">
            <text:p>121.380.000</text:p>
          </table:table-cell>
          <table:table-cell table:style-name="ce31" table:formula="of:=IF([.D317]/[.$F$7]&lt;[.$G$5];[.D317]/[.$F$7]+[.$G$6];[.$G$5]+[.$G$6])" office:value-type="float" office:value="0.613948003770848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6888.4615384615" calcext:value-type="float">
            <text:p>26.888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318]*[.E318]" office:value-type="float" office:value="209730000" calcext:value-type="float">
            <text:p>209.730.000</text:p>
          </table:table-cell>
          <table:table-cell table:style-name="ce31" table:formula="of:=IF([.D318]/[.$F$7]&lt;[.$G$5];[.D318]/[.$F$7]+[.$G$6];[.$G$5]+[.$G$6])" office:value-type="float" office:value="0.674975929786227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6901.9607843137" calcext:value-type="float">
            <text:p>26.902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319]*[.E319]" office:value-type="float" office:value="137200000" calcext:value-type="float">
            <text:p>137.200.000</text:p>
          </table:table-cell>
          <table:table-cell table:style-name="ce31" table:formula="of:=IF([.D319]/[.$F$7]&lt;[.$G$5];[.D319]/[.$F$7]+[.$G$6];[.$G$5]+[.$G$6])" office:value-type="float" office:value="0.675490514901072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5386.4864864865" calcext:value-type="float">
            <text:p>25.386</text:p>
          </table:table-cell>
          <table:table-cell table:style-name="ce21" office:value-type="float" office:value="3700" calcext:value-type="float">
            <text:p>3.700</text:p>
          </table:table-cell>
          <table:table-cell table:style-name="ce21" table:formula="of:=[.D320]*[.E320]" office:value-type="float" office:value="93930000" calcext:value-type="float">
            <text:p>93.930.000</text:p>
          </table:table-cell>
          <table:table-cell table:style-name="ce31" table:formula="of:=IF([.D320]/[.$F$7]&lt;[.$G$5];[.D320]/[.$F$7]+[.$G$6];[.$G$5]+[.$G$6])" office:value-type="float" office:value="0.617721323634375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5093.5483870968" calcext:value-type="float">
            <text:p>25.094</text:p>
          </table:table-cell>
          <table:table-cell table:style-name="ce21" office:value-type="float" office:value="6200" calcext:value-type="float">
            <text:p>6.200</text:p>
          </table:table-cell>
          <table:table-cell table:style-name="ce21" table:formula="of:=[.D321]*[.E321]" office:value-type="float" office:value="155580000" calcext:value-type="float">
            <text:p>155.580.000</text:p>
          </table:table-cell>
          <table:table-cell table:style-name="ce31" table:formula="of:=IF([.D321]/[.$F$7]&lt;[.$G$5];[.D321]/[.$F$7]+[.$G$6];[.$G$5]+[.$G$6])" office:value-type="float" office:value="0.606554656461458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6608.3333333333" calcext:value-type="float">
            <text:p>26.608</text:p>
          </table:table-cell>
          <table:table-cell table:style-name="ce21" office:value-type="float" office:value="6000" calcext:value-type="float">
            <text:p>6.000</text:p>
          </table:table-cell>
          <table:table-cell table:style-name="ce21" table:formula="of:=[.D322]*[.E322]" office:value-type="float" office:value="159650000" calcext:value-type="float">
            <text:p>159.650.000</text:p>
          </table:table-cell>
          <table:table-cell table:style-name="ce31" table:formula="of:=IF([.D322]/[.$F$7]&lt;[.$G$5];[.D322]/[.$F$7]+[.$G$6];[.$G$5]+[.$G$6])" office:value-type="float" office:value="0.664297569958912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6471.4285714286" calcext:value-type="float">
            <text:p>26.471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323]*[.E323]" office:value-type="float" office:value="74120000" calcext:value-type="float">
            <text:p>74.120.000</text:p>
          </table:table-cell>
          <table:table-cell table:style-name="ce31" table:formula="of:=IF([.D323]/[.$F$7]&lt;[.$G$5];[.D323]/[.$F$7]+[.$G$6];[.$G$5]+[.$G$6])" office:value-type="float" office:value="0.659078822674885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7853.6585365854" calcext:value-type="float">
            <text:p>27.85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324]*[.E324]" office:value-type="float" office:value="114200000" calcext:value-type="float">
            <text:p>114.200.000</text:p>
          </table:table-cell>
          <table:table-cell table:style-name="ce31" table:formula="of:=IF([.D324]/[.$F$7]&lt;[.$G$5];[.D324]/[.$F$7]+[.$G$6];[.$G$5]+[.$G$6])" office:value-type="float" office:value="0.71176880055586" calcext:value-type="float">
            <text:p>0,7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8579.2682926829" calcext:value-type="float">
            <text:p>28.579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325]*[.E325]" office:value-type="float" office:value="468700000" calcext:value-type="float">
            <text:p>468.700.000</text:p>
          </table:table-cell>
          <table:table-cell table:style-name="ce31" table:formula="of:=IF([.D325]/[.$F$7]&lt;[.$G$5];[.D325]/[.$F$7]+[.$G$6];[.$G$5]+[.$G$6])" office:value-type="float" office:value="0.739428714580848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31096.7741935484" calcext:value-type="float">
            <text:p>31.097</text:p>
          </table:table-cell>
          <table:table-cell table:style-name="ce21" office:value-type="float" office:value="3100" calcext:value-type="float">
            <text:p>3.100</text:p>
          </table:table-cell>
          <table:table-cell table:style-name="ce21" table:formula="of:=[.D326]*[.E326]" office:value-type="float" office:value="96400000" calcext:value-type="float">
            <text:p>96.400.000</text:p>
          </table:table-cell>
          <table:table-cell table:style-name="ce31" table:formula="of:=IF([.D326]/[.$F$7]&lt;[.$G$5];[.D326]/[.$F$7]+[.$G$6];[.$G$5]+[.$G$6])" office:value-type="float" office:value="0.835394895010728" calcext:value-type="float">
            <text:p>0,8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5418.75" calcext:value-type="float">
            <text:p>25.419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27]*[.E327]" office:value-type="float" office:value="162680000" calcext:value-type="float">
            <text:p>162.680.000</text:p>
          </table:table-cell>
          <table:table-cell table:style-name="ce31" table:formula="of:=IF([.D327]/[.$F$7]&lt;[.$G$5];[.D327]/[.$F$7]+[.$G$6];[.$G$5]+[.$G$6])" office:value-type="float" office:value="0.618951194101838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6447.1698113208" calcext:value-type="float">
            <text:p>26.447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328]*[.E328]" office:value-type="float" office:value="140170000" calcext:value-type="float">
            <text:p>140.170.000</text:p>
          </table:table-cell>
          <table:table-cell table:style-name="ce31" table:formula="of:=IF([.D328]/[.$F$7]&lt;[.$G$5];[.D328]/[.$F$7]+[.$G$6];[.$G$5]+[.$G$6])" office:value-type="float" office:value="0.658154089768118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4840.2985074627" calcext:value-type="float">
            <text:p>24.840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329]*[.E329]" office:value-type="float" office:value="332860000" calcext:value-type="float">
            <text:p>332.860.000</text:p>
          </table:table-cell>
          <table:table-cell table:style-name="ce31" table:formula="of:=IF([.D329]/[.$F$7]&lt;[.$G$5];[.D329]/[.$F$7]+[.$G$6];[.$G$5]+[.$G$6])" office:value-type="float" office:value="0.596900886182526" calcext:value-type="float">
            <text:p>0,60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9234.1463414634" calcext:value-type="float">
            <text:p>29.234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table:formula="of:=[.D330]*[.E330]" office:value-type="float" office:value="119860000" calcext:value-type="float">
            <text:p>119.860.000</text:p>
          </table:table-cell>
          <table:table-cell table:style-name="ce31" table:formula="of:=IF([.D330]/[.$F$7]&lt;[.$G$5];[.D330]/[.$F$7]+[.$G$6];[.$G$5]+[.$G$6])" office:value-type="float" office:value="0.764392368079031" calcext:value-type="float">
            <text:p>0,7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2826.6666666667" calcext:value-type="float">
            <text:p>22.827</text:p>
          </table:table-cell>
          <table:table-cell table:style-name="ce21" office:value-type="float" office:value="3000" calcext:value-type="float">
            <text:p>3.000</text:p>
          </table:table-cell>
          <table:table-cell table:style-name="ce21" table:formula="of:=[.D331]*[.E331]" office:value-type="float" office:value="68480000" calcext:value-type="float">
            <text:p>68.480.000</text:p>
          </table:table-cell>
          <table:table-cell table:style-name="ce31" table:formula="of:=IF([.D331]/[.$F$7]&lt;[.$G$5];[.D331]/[.$F$7]+[.$G$6];[.$G$5]+[.$G$6])" office:value-type="float" office:value="0.520142155850752" calcext:value-type="float">
            <text:p>0,5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9380.303030303" calcext:value-type="float">
            <text:p>29.380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[.D332]*[.E332]" office:value-type="float" office:value="193910000" calcext:value-type="float">
            <text:p>193.910.000</text:p>
          </table:table-cell>
          <table:table-cell table:style-name="ce31" table:formula="of:=IF([.D332]/[.$F$7]&lt;[.$G$5];[.D332]/[.$F$7]+[.$G$6];[.$G$5]+[.$G$6])" office:value-type="float" office:value="0.769963794611694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6217.9104477612" calcext:value-type="float">
            <text:p>26.218</text:p>
          </table:table-cell>
          <table:table-cell table:style-name="ce21" office:value-type="float" office:value="6700" calcext:value-type="float">
            <text:p>6.700</text:p>
          </table:table-cell>
          <table:table-cell table:style-name="ce21" table:formula="of:=[.D333]*[.E333]" office:value-type="float" office:value="175660000" calcext:value-type="float">
            <text:p>175.660.000</text:p>
          </table:table-cell>
          <table:table-cell table:style-name="ce31" table:formula="of:=IF([.D333]/[.$F$7]&lt;[.$G$5];[.D333]/[.$F$7]+[.$G$6];[.$G$5]+[.$G$6])" office:value-type="float" office:value="0.649414827055354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2565.4545454545" calcext:value-type="float">
            <text:p>22.565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334]*[.E334]" office:value-type="float" office:value="124110000" calcext:value-type="float">
            <text:p>124.110.000</text:p>
          </table:table-cell>
          <table:table-cell table:style-name="ce31" table:formula="of:=IF([.D334]/[.$F$7]&lt;[.$G$5];[.D334]/[.$F$7]+[.$G$6];[.$G$5]+[.$G$6])" office:value-type="float" office:value="0.510184868542668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5244.4444444444" calcext:value-type="float">
            <text:p>25.244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335]*[.E335]" office:value-type="float" office:value="90880000" calcext:value-type="float">
            <text:p>90.880.000</text:p>
          </table:table-cell>
          <table:table-cell table:style-name="ce31" table:formula="of:=IF([.D335]/[.$F$7]&lt;[.$G$5];[.D335]/[.$F$7]+[.$G$6];[.$G$5]+[.$G$6])" office:value-type="float" office:value="0.612306745567031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4714.2857142857" calcext:value-type="float">
            <text:p>24.714</text:p>
          </table:table-cell>
          <table:table-cell table:style-name="ce21" office:value-type="float" office:value="13300" calcext:value-type="float">
            <text:p>13.300</text:p>
          </table:table-cell>
          <table:table-cell table:style-name="ce21" table:formula="of:=[.D336]*[.E336]" office:value-type="float" office:value="328700000" calcext:value-type="float">
            <text:p>328.700.000</text:p>
          </table:table-cell>
          <table:table-cell table:style-name="ce31" table:formula="of:=IF([.D336]/[.$F$7]&lt;[.$G$5];[.D336]/[.$F$7]+[.$G$6];[.$G$5]+[.$G$6])" office:value-type="float" office:value="0.592097335794685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388.679245283" calcext:value-type="float">
            <text:p>29.389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337]*[.E337]" office:value-type="float" office:value="155760000" calcext:value-type="float">
            <text:p>155.760.000</text:p>
          </table:table-cell>
          <table:table-cell table:style-name="ce31" table:formula="of:=IF([.D337]/[.$F$7]&lt;[.$G$5];[.D337]/[.$F$7]+[.$G$6];[.$G$5]+[.$G$6])" office:value-type="float" office:value="0.770283092118727" calcext:value-type="float">
            <text:p>0,7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8973.6842105263" calcext:value-type="float">
            <text:p>28.974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338]*[.E338]" office:value-type="float" office:value="110100000" calcext:value-type="float">
            <text:p>110.100.000</text:p>
          </table:table-cell>
          <table:table-cell table:style-name="ce31" table:formula="of:=IF([.D338]/[.$F$7]&lt;[.$G$5];[.D338]/[.$F$7]+[.$G$6];[.$G$5]+[.$G$6])" office:value-type="float" office:value="0.754463670059269" calcext:value-type="float">
            <text:p>0,7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30484.6153846154" calcext:value-type="float">
            <text:p>30.485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339]*[.E339]" office:value-type="float" office:value="317040000" calcext:value-type="float">
            <text:p>317.040.000</text:p>
          </table:table-cell>
          <table:table-cell table:style-name="ce31" table:formula="of:=IF([.D339]/[.$F$7]&lt;[.$G$5];[.D339]/[.$F$7]+[.$G$6];[.$G$5]+[.$G$6])" office:value-type="float" office:value="0.812059679514467" calcext:value-type="float">
            <text:p>0,8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6219.1780821918" calcext:value-type="float">
            <text:p>26.219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340]*[.E340]" office:value-type="float" office:value="191400000" calcext:value-type="float">
            <text:p>191.400.000</text:p>
          </table:table-cell>
          <table:table-cell table:style-name="ce31" table:formula="of:=IF([.D340]/[.$F$7]&lt;[.$G$5];[.D340]/[.$F$7]+[.$G$6];[.$G$5]+[.$G$6])" office:value-type="float" office:value="0.649463148703555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9754.7169811321" calcext:value-type="float">
            <text:p>29.755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341]*[.E341]" office:value-type="float" office:value="315400000" calcext:value-type="float">
            <text:p>315.400.000</text:p>
          </table:table-cell>
          <table:table-cell table:style-name="ce31" table:formula="of:=IF([.D341]/[.$F$7]&lt;[.$G$5];[.D341]/[.$F$7]+[.$G$6];[.$G$5]+[.$G$6])" office:value-type="float" office:value="0.784236284200843" calcext:value-type="float">
            <text:p>0,7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7023.6111111111" calcext:value-type="float">
            <text:p>27.024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342]*[.E342]" office:value-type="float" office:value="194570000" calcext:value-type="float">
            <text:p>194.570.000</text:p>
          </table:table-cell>
          <table:table-cell table:style-name="ce31" table:formula="of:=IF([.D342]/[.$F$7]&lt;[.$G$5];[.D342]/[.$F$7]+[.$G$6];[.$G$5]+[.$G$6])" office:value-type="float" office:value="0.680127770053792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9992.3913043478" calcext:value-type="float">
            <text:p>29.992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343]*[.E343]" office:value-type="float" office:value="275930000" calcext:value-type="float">
            <text:p>275.930.000</text:p>
          </table:table-cell>
          <table:table-cell table:style-name="ce31" table:formula="of:=IF([.D343]/[.$F$7]&lt;[.$G$5];[.D343]/[.$F$7]+[.$G$6];[.$G$5]+[.$G$6])" office:value-type="float" office:value="0.793296321350083" calcext:value-type="float">
            <text:p>0,7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5494.776119403" calcext:value-type="float">
            <text:p>25.495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344]*[.E344]" office:value-type="float" office:value="341630000" calcext:value-type="float">
            <text:p>341.630.000</text:p>
          </table:table-cell>
          <table:table-cell table:style-name="ce31" table:formula="of:=IF([.D344]/[.$F$7]&lt;[.$G$5];[.D344]/[.$F$7]+[.$G$6];[.$G$5]+[.$G$6])" office:value-type="float" office:value="0.621849275210408" calcext:value-type="float">
            <text:p>0,6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8010.9756097561" calcext:value-type="float">
            <text:p>28.011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45]*[.E345]" office:value-type="float" office:value="229690000" calcext:value-type="float">
            <text:p>229.690.000</text:p>
          </table:table-cell>
          <table:table-cell table:style-name="ce31" table:formula="of:=IF([.D345]/[.$F$7]&lt;[.$G$5];[.D345]/[.$F$7]+[.$G$6];[.$G$5]+[.$G$6])" office:value-type="float" office:value="0.717765655865479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5163.6363636364" calcext:value-type="float">
            <text:p>25.164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346]*[.E346]" office:value-type="float" office:value="193760000" calcext:value-type="float">
            <text:p>193.760.000</text:p>
          </table:table-cell>
          <table:table-cell table:style-name="ce31" table:formula="of:=IF([.D346]/[.$F$7]&lt;[.$G$5];[.D346]/[.$F$7]+[.$G$6];[.$G$5]+[.$G$6])" office:value-type="float" office:value="0.609226378263679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7551.724137931" calcext:value-type="float">
            <text:p>37.552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347]*[.E347]" office:value-type="float" office:value="326700000" calcext:value-type="float">
            <text:p>326.700.000</text:p>
          </table:table-cell>
          <table:table-cell table:style-name="ce31" table:formula="of:=IF([.D347]/[.$F$7]&lt;[.$G$5];[.D347]/[.$F$7]+[.$G$6];[.$G$5]+[.$G$6])" office:value-type="float" office:value="0.97" calcext:value-type="float">
            <text:p>0,9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6328.5714285714" calcext:value-type="float">
            <text:p>26.329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348]*[.E348]" office:value-type="float" office:value="129010000" calcext:value-type="float">
            <text:p>129.010.000</text:p>
          </table:table-cell>
          <table:table-cell table:style-name="ce31" table:formula="of:=IF([.D348]/[.$F$7]&lt;[.$G$5];[.D348]/[.$F$7]+[.$G$6];[.$G$5]+[.$G$6])" office:value-type="float" office:value="0.653633173335031" calcext:value-type="float">
            <text:p>0,6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7047.9674796748" calcext:value-type="float">
            <text:p>27.048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349]*[.E349]" office:value-type="float" office:value="332690000" calcext:value-type="float">
            <text:p>332.690.000</text:p>
          </table:table-cell>
          <table:table-cell table:style-name="ce31" table:formula="of:=IF([.D349]/[.$F$7]&lt;[.$G$5];[.D349]/[.$F$7]+[.$G$6];[.$G$5]+[.$G$6])" office:value-type="float" office:value="0.681056223750522" calcext:value-type="float">
            <text:p>0,68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3524.6376811594" calcext:value-type="float">
            <text:p>23.525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350]*[.E350]" office:value-type="float" office:value="162320000" calcext:value-type="float">
            <text:p>162.320.000</text:p>
          </table:table-cell>
          <table:table-cell table:style-name="ce31" table:formula="of:=IF([.D350]/[.$F$7]&lt;[.$G$5];[.D350]/[.$F$7]+[.$G$6];[.$G$5]+[.$G$6])" office:value-type="float" office:value="0.546748493610918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2890.9090909091" calcext:value-type="float">
            <text:p>22.89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[.D351]*[.E351]" office:value-type="float" office:value="75540000" calcext:value-type="float">
            <text:p>75.540.000</text:p>
          </table:table-cell>
          <table:table-cell table:style-name="ce31" table:formula="of:=IF([.D351]/[.$F$7]&lt;[.$G$5];[.D351]/[.$F$7]+[.$G$6];[.$G$5]+[.$G$6])" office:value-type="float" office:value="0.522591047856916" calcext:value-type="float">
            <text:p>0,5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3245.7446808511" calcext:value-type="float">
            <text:p>23.246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352]*[.E352]" office:value-type="float" office:value="218510000" calcext:value-type="float">
            <text:p>218.510.000</text:p>
          </table:table-cell>
          <table:table-cell table:style-name="ce31" table:formula="of:=IF([.D352]/[.$F$7]&lt;[.$G$5];[.D352]/[.$F$7]+[.$G$6];[.$G$5]+[.$G$6])" office:value-type="float" office:value="0.536117219229785" calcext:value-type="float">
            <text:p>0,5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5151.8518518519" calcext:value-type="float">
            <text:p>25.152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353]*[.E353]" office:value-type="float" office:value="135820000" calcext:value-type="float">
            <text:p>135.820.000</text:p>
          </table:table-cell>
          <table:table-cell table:style-name="ce31" table:formula="of:=IF([.D353]/[.$F$7]&lt;[.$G$5];[.D353]/[.$F$7]+[.$G$6];[.$G$5]+[.$G$6])" office:value-type="float" office:value="0.608777158031941" calcext:value-type="float">
            <text:p>0,6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3735.2112676056" calcext:value-type="float">
            <text:p>23.735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354]*[.E354]" office:value-type="float" office:value="168520000" calcext:value-type="float">
            <text:p>168.520.000</text:p>
          </table:table-cell>
          <table:table-cell table:style-name="ce31" table:formula="of:=IF([.D354]/[.$F$7]&lt;[.$G$5];[.D354]/[.$F$7]+[.$G$6];[.$G$5]+[.$G$6])" office:value-type="float" office:value="0.554775462995068" calcext:value-type="float">
            <text:p>0,55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4633" calcext:value-type="float">
            <text:p>24.633</text:p>
          </table:table-cell>
          <table:table-cell table:style-name="ce21" office:value-type="float" office:value="10000" calcext:value-type="float">
            <text:p>10.000</text:p>
          </table:table-cell>
          <table:table-cell table:style-name="ce21" table:formula="of:=[.D355]*[.E355]" office:value-type="float" office:value="246330000" calcext:value-type="float">
            <text:p>246.330.000</text:p>
          </table:table-cell>
          <table:table-cell table:style-name="ce31" table:formula="of:=IF([.D355]/[.$F$7]&lt;[.$G$5];[.D355]/[.$F$7]+[.$G$6];[.$G$5]+[.$G$6])" office:value-type="float" office:value="0.588998761320308" calcext:value-type="float">
            <text:p>0,5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2" calcext:value-type="float">
            <text:p>1962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2510" calcext:value-type="float">
            <text:p>22.51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356]*[.E356]" office:value-type="float" office:value="157570000" calcext:value-type="float">
            <text:p>157.570.000</text:p>
          </table:table-cell>
          <table:table-cell table:style-name="ce31" table:formula="of:=IF([.D356]/[.$F$7]&lt;[.$G$5];[.D356]/[.$F$7]+[.$G$6];[.$G$5]+[.$G$6])" office:value-type="float" office:value="0.508070966480743" calcext:value-type="float">
            <text:p>0,51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8120.5128205128" calcext:value-type="float">
            <text:p>28.121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357]*[.E357]" office:value-type="float" office:value="219340000" calcext:value-type="float">
            <text:p>219.340.000</text:p>
          </table:table-cell>
          <table:table-cell table:style-name="ce31" table:formula="of:=IF([.D357]/[.$F$7]&lt;[.$G$5];[.D357]/[.$F$7]+[.$G$6];[.$G$5]+[.$G$6])" office:value-type="float" office:value="0.721941164541606" calcext:value-type="float">
            <text:p>0,72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4" calcext:value-type="float">
            <text:p>1964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8536.641221374" calcext:value-type="float">
            <text:p>28.537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table:formula="of:=[.D358]*[.E358]" office:value-type="float" office:value="373830000" calcext:value-type="float">
            <text:p>373.830.000</text:p>
          </table:table-cell>
          <table:table-cell table:style-name="ce31" table:formula="of:=IF([.D358]/[.$F$7]&lt;[.$G$5];[.D358]/[.$F$7]+[.$G$6];[.$G$5]+[.$G$6])" office:value-type="float" office:value="0.737803790001716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5" calcext:value-type="float">
            <text:p>1965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8475.3623188406" calcext:value-type="float">
            <text:p>28.475</text:p>
          </table:table-cell>
          <table:table-cell table:style-name="ce21" office:value-type="float" office:value="6900" calcext:value-type="float">
            <text:p>6.900</text:p>
          </table:table-cell>
          <table:table-cell table:style-name="ce21" table:formula="of:=[.D359]*[.E359]" office:value-type="float" office:value="196480000" calcext:value-type="float">
            <text:p>196.480.000</text:p>
          </table:table-cell>
          <table:table-cell table:style-name="ce31" table:formula="of:=IF([.D359]/[.$F$7]&lt;[.$G$5];[.D359]/[.$F$7]+[.$G$6];[.$G$5]+[.$G$6])" office:value-type="float" office:value="0.735467866095818" calcext:value-type="float">
            <text:p>0,74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6506.976744186" calcext:value-type="float">
            <text:p>26.507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360]*[.E360]" office:value-type="float" office:value="227960000" calcext:value-type="float">
            <text:p>227.960.000</text:p>
          </table:table-cell>
          <table:table-cell table:style-name="ce31" table:formula="of:=IF([.D360]/[.$F$7]&lt;[.$G$5];[.D360]/[.$F$7]+[.$G$6];[.$G$5]+[.$G$6])" office:value-type="float" office:value="0.660433902859453" calcext:value-type="float">
            <text:p>0,66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float" office:value="1967" calcext:value-type="float">
            <text:p>1967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7332.1428571429" calcext:value-type="float">
            <text:p>27.332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361]*[.E361]" office:value-type="float" office:value="229590000" calcext:value-type="float">
            <text:p>229.590.000</text:p>
          </table:table-cell>
          <table:table-cell table:style-name="ce31" table:formula="of:=IF([.D361]/[.$F$7]&lt;[.$G$5];[.D361]/[.$F$7]+[.$G$6];[.$G$5]+[.$G$6])" office:value-type="float" office:value="0.691888859947504" calcext:value-type="float">
            <text:p>0,69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float" office:value="1968" calcext:value-type="float">
            <text:p>1968</text:p>
          </table:table-cell>
          <table:table-cell table:style-name="ce9" office:value-type="string" calcext:value-type="string">
            <text:p>Beekdaelen</text:p>
          </table:table-cell>
          <table:table-cell table:style-name="ce16" office:value-type="float" office:value="26714.8148148148" calcext:value-type="float">
            <text:p>26.715</text:p>
          </table:table-cell>
          <table:table-cell table:style-name="ce22" office:value-type="float" office:value="5400" calcext:value-type="float">
            <text:p>5.400</text:p>
          </table:table-cell>
          <table:table-cell table:style-name="ce22" table:formula="of:=[.D362]*[.E362]" office:value-type="float" office:value="144260000" calcext:value-type="float">
            <text:p>144.260.000</text:p>
          </table:table-cell>
          <table:table-cell table:style-name="ce32" table:formula="of:=IF([.D362]/[.$F$7]&lt;[.$G$5];[.D362]/[.$F$7]+[.$G$6];[.$G$5]+[.$G$6])" office:value-type="float" office:value="0.668356595624265" calcext:value-type="float">
            <text:p>0,67</text:p>
          </table:table-cell>
          <table:table-cell table:style-name="ce33"/>
          <table:table-cell table:style-name="ce34"/>
          <table:table-cell table:style-name="ce2" table:number-columns-repeated="2"/>
          <table:table-cell table:number-columns-repeated="1013"/>
        </table:table-row>
        <table:table-row table:style-name="ro1" table:number-rows-repeated="1048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gi voor leeftijdscategoriën" table:style-name="ta3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3" table:default-cell-style-name="ce2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Berekening basisgegeven gemiddeld gestandaardiseerd inkomen huishoudens leeftijdscategorieën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isgegeven wordt in verdeelmodel vervolgens vermenigvuldigd met basisgegevens over huishoudens in verschillende leeftijdscategorieën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itkeringsjaar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cluster Wmo hulp bij het huishouden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5" table:number-columns-repeated="2"/>
          <table:table-cell table:style-name="ce38"/>
          <table:table-cell table:style-name="ce39" office:value-type="percentage" office:value="0.55" calcext:value-type="percentage">
            <text:p>55%</text:p>
          </table:table-cell>
          <table:table-cell table:style-name="ce45"/>
          <table:table-cell table:number-columns-repeated="1016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>
          <table:table-cell table:number-columns-repeated="3"/>
          <table:table-cell table:style-name="ce36" office:value-type="string" calcext:value-type="string">
            <office:annotation draw:style-name="gr1" draw:text-style-name="P4" svg:width="35.72mm" svg:height="21.21mm" svg:x="117.42mm" svg:y="28.95mm" draw:caption-point-x="-10.16mm" draw:caption-point-y="2.9mm">
              <dc:date>2019-05-15T00:00:00</dc:date>
              <text:p text:style-name="P3">gemiddeld gestandaardiseerd inkomen</text:p>
              <text:p text:style-name="P3"/>
              <text:p text:style-name="P3">gegevens bevroren</text:p>
            </office:annotation>
            <text:p>GGI</text:p>
          </table:table-cell>
          <table:table-cell table:style-name="ce37" office:value-type="string" calcext:value-type="string">
            <office:annotation draw:style-name="gr1" draw:text-style-name="P4" svg:width="35.19mm" svg:height="20.91mm" svg:x="151.28mm" svg:y="29.1mm" draw:caption-point-x="-19.68mm" draw:caption-point-y="2.75mm">
              <dc:date>2019-05-15T00:00:00</dc:date>
              <text:p text:style-name="P3">aantal huishoudens met inkomen</text:p>
              <text:p text:style-name="P3"/>
              <text:p text:style-name="P3">gegevens bevroren</text:p>
            </office:annotation>
            <text:p>GGIhh</text:p>
          </table:table-cell>
          <table:table-cell table:style-name="ce37" office:value-type="string" calcext:value-type="string">
            <text:p>ggi*hh</text:p>
          </table:table-cell>
          <table:table-cell table:style-name="ce40" office:value-type="string" calcext:value-type="string">
            <text:p>GGI%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BS-code</text:p>
          </table:table-cell>
          <table:table-cell table:style-name="ce6" office:value-type="string" calcext:value-type="string">
            <text:p>Gemeente</text:p>
          </table:table-cell>
          <table:table-cell table:style-name="ce13" table:formula="of:=[.F8]/[.E8]" office:value-type="float" office:value="25378.9319547373" calcext:value-type="float">
            <text:p>25.379</text:p>
          </table:table-cell>
          <table:table-cell table:style-name="ce13" table:formula="of:=SUM([.E9:.E363])" office:value-type="float" office:value="7273100" calcext:value-type="float">
            <text:p>7.273.100</text:p>
          </table:table-cell>
          <table:table-cell table:style-name="ce13" table:formula="of:=SUM([.F9:.F363])" office:value-type="float" office:value="184583510000" calcext:value-type="float">
            <text:p>184.583.510.000</text:p>
          </table:table-cell>
          <table:table-cell table:style-name="ce41"/>
          <table:table-cell table:style-name="ce47"/>
          <table:table-cell table:number-columns-repeated="1016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ppingedam</text:p>
          </table:table-cell>
          <table:table-cell table:style-name="ce14" office:value-type="float" office:value="22300" calcext:value-type="float">
            <text:p>22.300</text:p>
          </table:table-cell>
          <table:table-cell table:style-name="ce20" office:value-type="float" office:value="5500" calcext:value-type="float">
            <text:p>5.500</text:p>
          </table:table-cell>
          <table:table-cell table:style-name="ce20" table:formula="of:=[.D9]*[.E9]" office:value-type="float" office:value="122650000" calcext:value-type="float">
            <text:p>122.650.000</text:p>
          </table:table-cell>
          <table:table-cell table:style-name="ce42" table:formula="of:=([.$D$8]/[.D9])-[.$G$5]" office:value-type="percentage" office:value="0.588068697521853" calcext:value-type="percentage">
            <text:p>59%</text:p>
          </table:table-cell>
          <table:table-cell table:style-name="ce48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Delfzijl</text:p>
          </table:table-cell>
          <table:table-cell table:style-name="ce15" office:value-type="float" office:value="22400" calcext:value-type="float">
            <text:p>22.4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0]*[.E10]" office:value-type="float" office:value="255360000" calcext:value-type="float">
            <text:p>255.360.000</text:p>
          </table:table-cell>
          <table:table-cell table:style-name="ce43" table:formula="of:=([.$D$8]/[.D10])-[.$G$5]" office:value-type="percentage" office:value="0.58298803369363" calcext:value-type="percentage">
            <text:p>58%</text:p>
          </table:table-cell>
          <table:table-cell table:style-name="ce48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Groning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97100" calcext:value-type="float">
            <text:p>97.100</text:p>
          </table:table-cell>
          <table:table-cell table:style-name="ce21" table:formula="of:=[.D11]*[.E11]" office:value-type="float" office:value="2262430000" calcext:value-type="float">
            <text:p>2.262.430.000</text:p>
          </table:table-cell>
          <table:table-cell table:style-name="ce43" table:formula="of:=([.$D$8]/[.D11])-[.$G$5]" office:value-type="percentage" office:value="0.539224547413619" calcext:value-type="percentage">
            <text:p>54%</text:p>
          </table:table-cell>
          <table:table-cell table:style-name="ce48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oppersum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12]*[.E12]" office:value-type="float" office:value="103840000" calcext:value-type="float">
            <text:p>103.840.000</text:p>
          </table:table-cell>
          <table:table-cell table:style-name="ce43" table:formula="of:=([.$D$8]/[.D12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lmere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79500" calcext:value-type="float">
            <text:p>79.500</text:p>
          </table:table-cell>
          <table:table-cell table:style-name="ce21" table:formula="of:=[.D13]*[.E13]" office:value-type="float" office:value="1971600000" calcext:value-type="float">
            <text:p>1.971.600.000</text:p>
          </table:table-cell>
          <table:table-cell table:style-name="ce43" table:formula="of:=([.$D$8]/[.D13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tadskanaal</text:p>
          </table:table-cell>
          <table:table-cell table:style-name="ce15" office:value-type="float" office:value="21500" calcext:value-type="float">
            <text:p>21.5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14]*[.E14]" office:value-type="float" office:value="309600000" calcext:value-type="float">
            <text:p>309.600.000</text:p>
          </table:table-cell>
          <table:table-cell table:style-name="ce43" table:formula="of:=([.$D$8]/[.D14])-[.$G$5]" office:value-type="percentage" office:value="0.630415439755224" calcext:value-type="percentage">
            <text:p>6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Veendam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15]*[.E15]" office:value-type="float" office:value="270840000" calcext:value-type="float">
            <text:p>270.840.000</text:p>
          </table:table-cell>
          <table:table-cell table:style-name="ce43" table:formula="of:=([.$D$8]/[.D15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16]*[.E16]" office:value-type="float" office:value="225280000" calcext:value-type="float">
            <text:p>225.280.000</text:p>
          </table:table-cell>
          <table:table-cell table:style-name="ce43" table:formula="of:=([.$D$8]/[.D16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Achtkarspelen</text:p>
          </table:table-cell>
          <table:table-cell table:style-name="ce15" office:value-type="float" office:value="21500" calcext:value-type="float">
            <text:p>21.5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17]*[.E17]" office:value-type="float" office:value="247250000" calcext:value-type="float">
            <text:p>247.250.000</text:p>
          </table:table-cell>
          <table:table-cell table:style-name="ce43" table:formula="of:=([.$D$8]/[.D17])-[.$G$5]" office:value-type="percentage" office:value="0.630415439755224" calcext:value-type="percentage">
            <text:p>6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1600" calcext:value-type="float">
            <text:p>1.600</text:p>
          </table:table-cell>
          <table:table-cell table:style-name="ce21" table:formula="of:=[.D18]*[.E18]" office:value-type="float" office:value="36320000" calcext:value-type="float">
            <text:p>36.320.000</text:p>
          </table:table-cell>
          <table:table-cell table:style-name="ce43" table:formula="of:=([.$D$8]/[.D18])-[.$G$5]" office:value-type="percentage" office:value="0.56801462355671" calcext:value-type="percentage">
            <text:p>5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19]*[.E19]" office:value-type="float" office:value="159840000" calcext:value-type="float">
            <text:p>159.840.000</text:p>
          </table:table-cell>
          <table:table-cell table:style-name="ce43" table:formula="of:=([.$D$8]/[.D19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eerenveen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20]*[.E20]" office:value-type="float" office:value="525380000" calcext:value-type="float">
            <text:p>525.380.000</text:p>
          </table:table-cell>
          <table:table-cell table:style-name="ce43" table:formula="of:=([.$D$8]/[.D20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euwarden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53700" calcext:value-type="float">
            <text:p>53.700</text:p>
          </table:table-cell>
          <table:table-cell table:style-name="ce21" table:formula="of:=[.D21]*[.E21]" office:value-type="float" office:value="1224360000" calcext:value-type="float">
            <text:p>1.224.360.000</text:p>
          </table:table-cell>
          <table:table-cell table:style-name="ce43" table:formula="of:=([.$D$8]/[.D21])-[.$G$5]" office:value-type="percentage" office:value="0.563111050646374" calcext:value-type="percentage">
            <text:p>5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Ooststellingwerf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22]*[.E22]" office:value-type="float" office:value="251900000" calcext:value-type="float">
            <text:p>251.900.000</text:p>
          </table:table-cell>
          <table:table-cell table:style-name="ce43" table:formula="of:=([.$D$8]/[.D22])-[.$G$5]" office:value-type="percentage" office:value="0.55825030370032" calcext:value-type="percentage">
            <text:p>5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Opsterland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3]*[.E23]" office:value-type="float" office:value="295240000" calcext:value-type="float">
            <text:p>295.240.000</text:p>
          </table:table-cell>
          <table:table-cell table:style-name="ce43" table:formula="of:=([.$D$8]/[.D23])-[.$G$5]" office:value-type="percentage" office:value="0.498716196476749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[.D24]*[.E24]" office:value-type="float" office:value="11950000" calcext:value-type="float">
            <text:p>11.950.000</text:p>
          </table:table-cell>
          <table:table-cell table:style-name="ce43" table:formula="of:=([.$D$8]/[.D24])-[.$G$5]" office:value-type="percentage" office:value="0.511879998106164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Smallingerland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23900" calcext:value-type="float">
            <text:p>23.900</text:p>
          </table:table-cell>
          <table:table-cell table:style-name="ce21" table:formula="of:=[.D25]*[.E25]" office:value-type="float" office:value="549700000" calcext:value-type="float">
            <text:p>549.700.000</text:p>
          </table:table-cell>
          <table:table-cell table:style-name="ce43" table:formula="of:=([.$D$8]/[.D25])-[.$G$5]" office:value-type="percentage" office:value="0.553431824119014" calcext:value-type="percentage">
            <text:p>5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100" calcext:value-type="float">
            <text:p>2.100</text:p>
          </table:table-cell>
          <table:table-cell table:style-name="ce21" table:formula="of:=[.D26]*[.E26]" office:value-type="float" office:value="54390000" calcext:value-type="float">
            <text:p>54.390.000</text:p>
          </table:table-cell>
          <table:table-cell table:style-name="ce43" table:formula="of:=([.$D$8]/[.D26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27]*[.E27]" office:value-type="float" office:value="14880000" calcext:value-type="float">
            <text:p>14.880.000</text:p>
          </table:table-cell>
          <table:table-cell table:style-name="ce43" table:formula="of:=([.$D$8]/[.D27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Weststellingwerf</text:p>
          </table:table-cell>
          <table:table-cell table:style-name="ce15" office:value-type="float" office:value="23000" calcext:value-type="float">
            <text:p>23.0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28]*[.E28]" office:value-type="float" office:value="253000000" calcext:value-type="float">
            <text:p>253.000.000</text:p>
          </table:table-cell>
          <table:table-cell table:style-name="ce43" table:formula="of:=([.$D$8]/[.D28])-[.$G$5]" office:value-type="percentage" office:value="0.553431824119014" calcext:value-type="percentage">
            <text:p>5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Assen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29400" calcext:value-type="float">
            <text:p>29.400</text:p>
          </table:table-cell>
          <table:table-cell table:style-name="ce21" table:formula="of:=[.D29]*[.E29]" office:value-type="float" office:value="696780000" calcext:value-type="float">
            <text:p>696.780.000</text:p>
          </table:table-cell>
          <table:table-cell table:style-name="ce43" table:formula="of:=([.$D$8]/[.D29])-[.$G$5]" office:value-type="percentage" office:value="0.52084101074841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Coevorden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5100" calcext:value-type="float">
            <text:p>15.100</text:p>
          </table:table-cell>
          <table:table-cell table:style-name="ce21" table:formula="of:=[.D30]*[.E30]" office:value-type="float" office:value="362400000" calcext:value-type="float">
            <text:p>362.400.000</text:p>
          </table:table-cell>
          <table:table-cell table:style-name="ce43" table:formula="of:=([.$D$8]/[.D30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Emmen</text:p>
          </table:table-cell>
          <table:table-cell table:style-name="ce15" office:value-type="float" office:value="22300" calcext:value-type="float">
            <text:p>22.300</text:p>
          </table:table-cell>
          <table:table-cell table:style-name="ce21" office:value-type="float" office:value="47100" calcext:value-type="float">
            <text:p>47.100</text:p>
          </table:table-cell>
          <table:table-cell table:style-name="ce21" table:formula="of:=[.D31]*[.E31]" office:value-type="float" office:value="1050330000" calcext:value-type="float">
            <text:p>1.050.330.000</text:p>
          </table:table-cell>
          <table:table-cell table:style-name="ce43" table:formula="of:=([.$D$8]/[.D31])-[.$G$5]" office:value-type="percentage" office:value="0.588068697521853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Hoogeveen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23300" calcext:value-type="float">
            <text:p>23.300</text:p>
          </table:table-cell>
          <table:table-cell table:style-name="ce21" table:formula="of:=[.D32]*[.E32]" office:value-type="float" office:value="524250000" calcext:value-type="float">
            <text:p>524.250.000</text:p>
          </table:table-cell>
          <table:table-cell table:style-name="ce43" table:formula="of:=([.$D$8]/[.D32])-[.$G$5]" office:value-type="percentage" office:value="0.577952531321659" calcext:value-type="percentage">
            <text:p>5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ppel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33]*[.E33]" office:value-type="float" office:value="339380000" calcext:value-type="float">
            <text:p>339.380.000</text:p>
          </table:table-cell>
          <table:table-cell table:style-name="ce43" table:formula="of:=([.$D$8]/[.D33])-[.$G$5]" office:value-type="percentage" office:value="0.511879998106164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Almelo</text:p>
          </table:table-cell>
          <table:table-cell table:style-name="ce15" office:value-type="float" office:value="22500" calcext:value-type="float">
            <text:p>22.500</text:p>
          </table:table-cell>
          <table:table-cell table:style-name="ce21" office:value-type="float" office:value="30900" calcext:value-type="float">
            <text:p>30.900</text:p>
          </table:table-cell>
          <table:table-cell table:style-name="ce21" table:formula="of:=[.D34]*[.E34]" office:value-type="float" office:value="695250000" calcext:value-type="float">
            <text:p>695.250.000</text:p>
          </table:table-cell>
          <table:table-cell table:style-name="ce43" table:formula="of:=([.$D$8]/[.D34])-[.$G$5]" office:value-type="percentage" office:value="0.577952531321659" calcext:value-type="percentage">
            <text:p>5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35]*[.E35]" office:value-type="float" office:value="236600000" calcext:value-type="float">
            <text:p>236.600.000</text:p>
          </table:table-cell>
          <table:table-cell table:style-name="ce43" table:formula="of:=([.$D$8]/[.D35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Dalfs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36]*[.E36]" office:value-type="float" office:value="277950000" calcext:value-type="float">
            <text:p>277.950.000</text:p>
          </table:table-cell>
          <table:table-cell table:style-name="ce43" table:formula="of:=([.$D$8]/[.D36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Deventer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42400" calcext:value-type="float">
            <text:p>42.400</text:p>
          </table:table-cell>
          <table:table-cell table:style-name="ce21" table:formula="of:=[.D37]*[.E37]" office:value-type="float" office:value="1021840000" calcext:value-type="float">
            <text:p>1.021.840.000</text:p>
          </table:table-cell>
          <table:table-cell table:style-name="ce43" table:formula="of:=([.$D$8]/[.D37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Enschede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67200" calcext:value-type="float">
            <text:p>67.200</text:p>
          </table:table-cell>
          <table:table-cell table:style-name="ce21" table:formula="of:=[.D38]*[.E38]" office:value-type="float" office:value="1491840000" calcext:value-type="float">
            <text:p>1.491.840.000</text:p>
          </table:table-cell>
          <table:table-cell table:style-name="ce43" table:formula="of:=([.$D$8]/[.D38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Haaksberg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39]*[.E39]" office:value-type="float" office:value="243040000" calcext:value-type="float">
            <text:p>243.040.000</text:p>
          </table:table-cell>
          <table:table-cell table:style-name="ce43" table:formula="of:=([.$D$8]/[.D39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ardenberg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3000" calcext:value-type="float">
            <text:p>23.000</text:p>
          </table:table-cell>
          <table:table-cell table:style-name="ce21" table:formula="of:=[.D40]*[.E40]" office:value-type="float" office:value="542800000" calcext:value-type="float">
            <text:p>542.800.000</text:p>
          </table:table-cell>
          <table:table-cell table:style-name="ce43" table:formula="of:=([.$D$8]/[.D40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ellendoorn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41]*[.E41]" office:value-type="float" office:value="343640000" calcext:value-type="float">
            <text:p>343.640.000</text:p>
          </table:table-cell>
          <table:table-cell table:style-name="ce43" table:formula="of:=([.$D$8]/[.D41])-[.$G$5]" office:value-type="percentage" office:value="0.498716196476749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Hengelo (O.)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[.D42]*[.E42]" office:value-type="float" office:value="848460000" calcext:value-type="float">
            <text:p>848.460.000</text:p>
          </table:table-cell>
          <table:table-cell table:style-name="ce43" table:formula="of:=([.$D$8]/[.D42])-[.$G$5]" office:value-type="percentage" office:value="0.52084101074841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Kampen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20300" calcext:value-type="float">
            <text:p>20.300</text:p>
          </table:table-cell>
          <table:table-cell table:style-name="ce21" table:formula="of:=[.D43]*[.E43]" office:value-type="float" office:value="472990000" calcext:value-type="float">
            <text:p>472.990.000</text:p>
          </table:table-cell>
          <table:table-cell table:style-name="ce43" table:formula="of:=([.$D$8]/[.D43])-[.$G$5]" office:value-type="percentage" office:value="0.539224547413619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44]*[.E44]" office:value-type="float" office:value="216000000" calcext:value-type="float">
            <text:p>216.000.000</text:p>
          </table:table-cell>
          <table:table-cell table:style-name="ce43" table:formula="of:=([.$D$8]/[.D44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Noordoostpolder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18500" calcext:value-type="float">
            <text:p>18.500</text:p>
          </table:table-cell>
          <table:table-cell table:style-name="ce21" table:formula="of:=[.D45]*[.E45]" office:value-type="float" office:value="447700000" calcext:value-type="float">
            <text:p>447.700.000</text:p>
          </table:table-cell>
          <table:table-cell table:style-name="ce43" table:formula="of:=([.$D$8]/[.D45])-[.$G$5]" office:value-type="percentage" office:value="0.498716196476749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Oldenzaal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600" calcext:value-type="float">
            <text:p>13.600</text:p>
          </table:table-cell>
          <table:table-cell table:style-name="ce21" table:formula="of:=[.D46]*[.E46]" office:value-type="float" office:value="335920000" calcext:value-type="float">
            <text:p>335.920.000</text:p>
          </table:table-cell>
          <table:table-cell table:style-name="ce43" table:formula="of:=([.$D$8]/[.D46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47]*[.E47]" office:value-type="float" office:value="176400000" calcext:value-type="float">
            <text:p>176.400.000</text:p>
          </table:table-cell>
          <table:table-cell table:style-name="ce43" table:formula="of:=([.$D$8]/[.D47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Raalte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900" calcext:value-type="float">
            <text:p>14.900</text:p>
          </table:table-cell>
          <table:table-cell table:style-name="ce21" table:formula="of:=[.D48]*[.E48]" office:value-type="float" office:value="373990000" calcext:value-type="float">
            <text:p>373.990.000</text:p>
          </table:table-cell>
          <table:table-cell table:style-name="ce43" table:formula="of:=([.$D$8]/[.D48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49]*[.E49]" office:value-type="float" office:value="134750000" calcext:value-type="float">
            <text:p>134.750.000</text:p>
          </table:table-cell>
          <table:table-cell table:style-name="ce43" table:formula="of:=([.$D$8]/[.D49])-[.$G$5]" office:value-type="percentage" office:value="0.48587477366274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800" calcext:value-type="float">
            <text:p>7.800</text:p>
          </table:table-cell>
          <table:table-cell table:style-name="ce21" table:formula="of:=[.D50]*[.E50]" office:value-type="float" office:value="198900000" calcext:value-type="float">
            <text:p>198.900.000</text:p>
          </table:table-cell>
          <table:table-cell table:style-name="ce43" table:formula="of:=([.$D$8]/[.D50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51]*[.E51]" office:value-type="float" office:value="139200000" calcext:value-type="float">
            <text:p>139.200.000</text:p>
          </table:table-cell>
          <table:table-cell table:style-name="ce43" table:formula="of:=([.$D$8]/[.D51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Wierden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9100" calcext:value-type="float">
            <text:p>9.100</text:p>
          </table:table-cell>
          <table:table-cell table:style-name="ce21" table:formula="of:=[.D52]*[.E52]" office:value-type="float" office:value="240240000" calcext:value-type="float">
            <text:p>240.240.000</text:p>
          </table:table-cell>
          <table:table-cell table:style-name="ce43" table:formula="of:=([.$D$8]/[.D52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Zwolle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52600" calcext:value-type="float">
            <text:p>52.600</text:p>
          </table:table-cell>
          <table:table-cell table:style-name="ce21" table:formula="of:=[.D53]*[.E53]" office:value-type="float" office:value="1309740000" calcext:value-type="float">
            <text:p>1.309.740.000</text:p>
          </table:table-cell>
          <table:table-cell table:style-name="ce43" table:formula="of:=([.$D$8]/[.D53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Aalt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54]*[.E54]" office:value-type="float" office:value="264180000" calcext:value-type="float">
            <text:p>264.180.000</text:p>
          </table:table-cell>
          <table:table-cell table:style-name="ce43" table:formula="of:=([.$D$8]/[.D54])-[.$G$5]" office:value-type="percentage" office:value="0.516341678770476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Apeldoor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68200" calcext:value-type="float">
            <text:p>68.200</text:p>
          </table:table-cell>
          <table:table-cell table:style-name="ce21" table:formula="of:=[.D55]*[.E55]" office:value-type="float" office:value="1732280000" calcext:value-type="float">
            <text:p>1.732.280.000</text:p>
          </table:table-cell>
          <table:table-cell table:style-name="ce43" table:formula="of:=([.$D$8]/[.D55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Arnhem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69000" calcext:value-type="float">
            <text:p>69.000</text:p>
          </table:table-cell>
          <table:table-cell table:style-name="ce21" table:formula="of:=[.D56]*[.E56]" office:value-type="float" office:value="1600800000" calcext:value-type="float">
            <text:p>1.600.800.000</text:p>
          </table:table-cell>
          <table:table-cell table:style-name="ce43" table:formula="of:=([.$D$8]/[.D56])-[.$G$5]" office:value-type="percentage" office:value="0.543919480807643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Barnevel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57]*[.E57]" office:value-type="float" office:value="513420000" calcext:value-type="float">
            <text:p>513.420.000</text:p>
          </table:table-cell>
          <table:table-cell table:style-name="ce43" table:formula="of:=([.$D$8]/[.D57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Beuning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58]*[.E58]" office:value-type="float" office:value="276150000" calcext:value-type="float">
            <text:p>276.150.000</text:p>
          </table:table-cell>
          <table:table-cell table:style-name="ce43" table:formula="of:=([.$D$8]/[.D58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59]*[.E59]" office:value-type="float" office:value="230510000" calcext:value-type="float">
            <text:p>230.510.000</text:p>
          </table:table-cell>
          <table:table-cell table:style-name="ce43" table:formula="of:=([.$D$8]/[.D59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Buren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60]*[.E60]" office:value-type="float" office:value="284960000" calcext:value-type="float">
            <text:p>284.960.000</text:p>
          </table:table-cell>
          <table:table-cell table:style-name="ce43" table:formula="of:=([.$D$8]/[.D60])-[.$G$5]" office:value-type="percentage" office:value="0.376238392508661" calcext:value-type="percentage">
            <text:p>3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Culemborg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61]*[.E61]" office:value-type="float" office:value="296700000" calcext:value-type="float">
            <text:p>296.700.000</text:p>
          </table:table-cell>
          <table:table-cell table:style-name="ce43" table:formula="of:=([.$D$8]/[.D61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62]*[.E62]" office:value-type="float" office:value="118830000" calcext:value-type="float">
            <text:p>118.830.000</text:p>
          </table:table-cell>
          <table:table-cell table:style-name="ce43" table:formula="of:=([.$D$8]/[.D62])-[.$G$5]" office:value-type="percentage" office:value="0.539224547413619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Doetinchem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4400" calcext:value-type="float">
            <text:p>24.400</text:p>
          </table:table-cell>
          <table:table-cell table:style-name="ce21" table:formula="of:=[.D63]*[.E63]" office:value-type="float" office:value="592920000" calcext:value-type="float">
            <text:p>592.920.000</text:p>
          </table:table-cell>
          <table:table-cell table:style-name="ce43" table:formula="of:=([.$D$8]/[.D63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64]*[.E64]" office:value-type="float" office:value="183230000" calcext:value-type="float">
            <text:p>183.230.000</text:p>
          </table:table-cell>
          <table:table-cell table:style-name="ce43" table:formula="of:=([.$D$8]/[.D64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Duiv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65]*[.E65]" office:value-type="float" office:value="267750000" calcext:value-type="float">
            <text:p>267.750.000</text:p>
          </table:table-cell>
          <table:table-cell table:style-name="ce43" table:formula="of:=([.$D$8]/[.D65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Ed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44000" calcext:value-type="float">
            <text:p>44.000</text:p>
          </table:table-cell>
          <table:table-cell table:style-name="ce21" table:formula="of:=[.D66]*[.E66]" office:value-type="float" office:value="1130800000" calcext:value-type="float">
            <text:p>1.130.800.000</text:p>
          </table:table-cell>
          <table:table-cell table:style-name="ce43" table:formula="of:=([.$D$8]/[.D66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8800" calcext:value-type="float">
            <text:p>8.800</text:p>
          </table:table-cell>
          <table:table-cell table:style-name="ce21" table:formula="of:=[.D67]*[.E67]" office:value-type="float" office:value="214720000" calcext:value-type="float">
            <text:p>214.720.000</text:p>
          </table:table-cell>
          <table:table-cell table:style-name="ce43" table:formula="of:=([.$D$8]/[.D67])-[.$G$5]" office:value-type="percentage" office:value="0.49012016207939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Ep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68]*[.E68]" office:value-type="float" office:value="351000000" calcext:value-type="float">
            <text:p>351.000.000</text:p>
          </table:table-cell>
          <table:table-cell table:style-name="ce43" table:formula="of:=([.$D$8]/[.D68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Ermelo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10500" calcext:value-type="float">
            <text:p>10.500</text:p>
          </table:table-cell>
          <table:table-cell table:style-name="ce21" table:formula="of:=[.D69]*[.E69]" office:value-type="float" office:value="282450000" calcext:value-type="float">
            <text:p>282.450.000</text:p>
          </table:table-cell>
          <table:table-cell table:style-name="ce43" table:formula="of:=([.$D$8]/[.D69])-[.$G$5]" office:value-type="percentage" office:value="0.393454719506964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arderwijk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70]*[.E70]" office:value-type="float" office:value="474390000" calcext:value-type="float">
            <text:p>474.390.000</text:p>
          </table:table-cell>
          <table:table-cell table:style-name="ce43" table:formula="of:=([.$D$8]/[.D70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71]*[.E71]" office:value-type="float" office:value="127680000" calcext:value-type="float">
            <text:p>127.680.000</text:p>
          </table:table-cell>
          <table:table-cell table:style-name="ce43" table:formula="of:=([.$D$8]/[.D71])-[.$G$5]" office:value-type="percentage" office:value="0.40409518626832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72]*[.E72]" office:value-type="float" office:value="192750000" calcext:value-type="float">
            <text:p>192.750.000</text:p>
          </table:table-cell>
          <table:table-cell table:style-name="ce43" table:formula="of:=([.$D$8]/[.D72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73]*[.E73]" office:value-type="float" office:value="194480000" calcext:value-type="float">
            <text:p>194.480.000</text:p>
          </table:table-cell>
          <table:table-cell table:style-name="ce43" table:formula="of:=([.$D$8]/[.D73])-[.$G$5]" office:value-type="percentage" office:value="0.337375243172634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Lochem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14200" calcext:value-type="float">
            <text:p>14.200</text:p>
          </table:table-cell>
          <table:table-cell table:style-name="ce21" table:formula="of:=[.D74]*[.E74]" office:value-type="float" office:value="396180000" calcext:value-type="float">
            <text:p>396.180.000</text:p>
          </table:table-cell>
          <table:table-cell table:style-name="ce43" table:formula="of:=([.$D$8]/[.D74])-[.$G$5]" office:value-type="percentage" office:value="0.359639138162628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aasdriel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75]*[.E75]" office:value-type="float" office:value="256760000" calcext:value-type="float">
            <text:p>256.760.000</text:p>
          </table:table-cell>
          <table:table-cell table:style-name="ce43" table:formula="of:=([.$D$8]/[.D75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Nijkerk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6300" calcext:value-type="float">
            <text:p>16.300</text:p>
          </table:table-cell>
          <table:table-cell table:style-name="ce21" table:formula="of:=[.D76]*[.E76]" office:value-type="float" office:value="428690000" calcext:value-type="float">
            <text:p>428.690.000</text:p>
          </table:table-cell>
          <table:table-cell table:style-name="ce43" table:formula="of:=([.$D$8]/[.D76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Nijmeg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74000" calcext:value-type="float">
            <text:p>74.000</text:p>
          </table:table-cell>
          <table:table-cell table:style-name="ce21" table:formula="of:=[.D77]*[.E77]" office:value-type="float" office:value="1761200000" calcext:value-type="float">
            <text:p>1.761.200.000</text:p>
          </table:table-cell>
          <table:table-cell table:style-name="ce43" table:formula="of:=([.$D$8]/[.D77])-[.$G$5]" office:value-type="percentage" office:value="0.516341678770476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700" calcext:value-type="float">
            <text:p>8.700</text:p>
          </table:table-cell>
          <table:table-cell table:style-name="ce21" table:formula="of:=[.D78]*[.E78]" office:value-type="float" office:value="209670000" calcext:value-type="float">
            <text:p>209.670.000</text:p>
          </table:table-cell>
          <table:table-cell table:style-name="ce43" table:formula="of:=([.$D$8]/[.D78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Putt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79]*[.E79]" office:value-type="float" office:value="251230000" calcext:value-type="float">
            <text:p>251.230.000</text:p>
          </table:table-cell>
          <table:table-cell table:style-name="ce43" table:formula="of:=([.$D$8]/[.D79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Renkum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[.D80]*[.E80]" office:value-type="float" office:value="397600000" calcext:value-type="float">
            <text:p>397.600.000</text:p>
          </table:table-cell>
          <table:table-cell table:style-name="ce43" table:formula="of:=([.$D$8]/[.D80])-[.$G$5]" office:value-type="percentage" office:value="0.343624364603427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Rhed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81]*[.E81]" office:value-type="float" office:value="501480000" calcext:value-type="float">
            <text:p>501.480.000</text:p>
          </table:table-cell>
          <table:table-cell table:style-name="ce43" table:formula="of:=([.$D$8]/[.D81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15" office:value-type="float" office:value="41600" calcext:value-type="float">
            <text:p>41.60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[.D82]*[.E82]" office:value-type="float" office:value="24960000" calcext:value-type="float">
            <text:p>24.960.000</text:p>
          </table:table-cell>
          <table:table-cell table:style-name="ce43" table:formula="of:=([.$D$8]/[.D82])-[.$G$5]" office:value-type="percentage" office:value="0.0600704796811855" calcext:value-type="percentage">
            <text:p>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83]*[.E83]" office:value-type="float" office:value="92160000" calcext:value-type="float">
            <text:p>92.160.000</text:p>
          </table:table-cell>
          <table:table-cell table:style-name="ce43" table:formula="of:=([.$D$8]/[.D83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Tie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17300" calcext:value-type="float">
            <text:p>17.300</text:p>
          </table:table-cell>
          <table:table-cell table:style-name="ce21" table:formula="of:=[.D84]*[.E84]" office:value-type="float" office:value="420390000" calcext:value-type="float">
            <text:p>420.390.000</text:p>
          </table:table-cell>
          <table:table-cell table:style-name="ce43" table:formula="of:=([.$D$8]/[.D84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Voors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85]*[.E85]" office:value-type="float" office:value="255110000" calcext:value-type="float">
            <text:p>255.110.000</text:p>
          </table:table-cell>
          <table:table-cell table:style-name="ce43" table:formula="of:=([.$D$8]/[.D85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Wagening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86]*[.E86]" office:value-type="float" office:value="364320000" calcext:value-type="float">
            <text:p>364.320.000</text:p>
          </table:table-cell>
          <table:table-cell table:style-name="ce43" table:formula="of:=([.$D$8]/[.D86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87]*[.E87]" office:value-type="float" office:value="155520000" calcext:value-type="float">
            <text:p>155.520.000</text:p>
          </table:table-cell>
          <table:table-cell table:style-name="ce43" table:formula="of:=([.$D$8]/[.D87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Winterswijk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2300" calcext:value-type="float">
            <text:p>12.300</text:p>
          </table:table-cell>
          <table:table-cell table:style-name="ce21" table:formula="of:=[.D88]*[.E88]" office:value-type="float" office:value="289050000" calcext:value-type="float">
            <text:p>289.050.000</text:p>
          </table:table-cell>
          <table:table-cell table:style-name="ce43" table:formula="of:=([.$D$8]/[.D88])-[.$G$5]" office:value-type="percentage" office:value="0.529954551265418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Wijch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89]*[.E89]" office:value-type="float" office:value="438600000" calcext:value-type="float">
            <text:p>438.600.000</text:p>
          </table:table-cell>
          <table:table-cell table:style-name="ce43" table:formula="of:=([.$D$8]/[.D89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Zaltbommel</text:p>
          </table:table-cell>
          <table:table-cell table:style-name="ce15" office:value-type="float" office:value="26500" calcext:value-type="float">
            <text:p>26.5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90]*[.E90]" office:value-type="float" office:value="280900000" calcext:value-type="float">
            <text:p>280.900.000</text:p>
          </table:table-cell>
          <table:table-cell table:style-name="ce43" table:formula="of:=([.$D$8]/[.D90])-[.$G$5]" office:value-type="percentage" office:value="0.4076955454617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Zevenaar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91]*[.E91]" office:value-type="float" office:value="454100000" calcext:value-type="float">
            <text:p>454.100.000</text:p>
          </table:table-cell>
          <table:table-cell table:style-name="ce43" table:formula="of:=([.$D$8]/[.D91])-[.$G$5]" office:value-type="percentage" office:value="0.511879998106164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Zutph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92]*[.E92]" office:value-type="float" office:value="495600000" calcext:value-type="float">
            <text:p>495.600.000</text:p>
          </table:table-cell>
          <table:table-cell table:style-name="ce43" table:formula="of:=([.$D$8]/[.D92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Nunspeet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93]*[.E93]" office:value-type="float" office:value="259560000" calcext:value-type="float">
            <text:p>259.560.000</text:p>
          </table:table-cell>
          <table:table-cell table:style-name="ce43" table:formula="of:=([.$D$8]/[.D93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Dronten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5900" calcext:value-type="float">
            <text:p>15.900</text:p>
          </table:table-cell>
          <table:table-cell table:style-name="ce21" table:formula="of:=[.D94]*[.E94]" office:value-type="float" office:value="402270000" calcext:value-type="float">
            <text:p>402.270.000</text:p>
          </table:table-cell>
          <table:table-cell table:style-name="ce43" table:formula="of:=([.$D$8]/[.D94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Amersfoort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63900" calcext:value-type="float">
            <text:p>63.900</text:p>
          </table:table-cell>
          <table:table-cell table:style-name="ce21" table:formula="of:=[.D95]*[.E95]" office:value-type="float" office:value="1718910000" calcext:value-type="float">
            <text:p>1.718.910.000</text:p>
          </table:table-cell>
          <table:table-cell table:style-name="ce43" table:formula="of:=([.$D$8]/[.D95])-[.$G$5]" office:value-type="percentage" office:value="0.393454719506964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Baarn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96]*[.E96]" office:value-type="float" office:value="315360000" calcext:value-type="float">
            <text:p>315.360.000</text:p>
          </table:table-cell>
          <table:table-cell table:style-name="ce43" table:formula="of:=([.$D$8]/[.D96])-[.$G$5]" office:value-type="percentage" office:value="0.319141505299223" calcext:value-type="percentage">
            <text:p>3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De Bilt</text:p>
          </table:table-cell>
          <table:table-cell table:style-name="ce15" office:value-type="float" office:value="31900" calcext:value-type="float">
            <text:p>31.9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97]*[.E97]" office:value-type="float" office:value="586960000" calcext:value-type="float">
            <text:p>586.960.000</text:p>
          </table:table-cell>
          <table:table-cell table:style-name="ce43" table:formula="of:=([.$D$8]/[.D97])-[.$G$5]" office:value-type="percentage" office:value="0.24557780422374" calcext:value-type="percentage">
            <text:p>2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98]*[.E98]" office:value-type="float" office:value="188490000" calcext:value-type="float">
            <text:p>188.490.000</text:p>
          </table:table-cell>
          <table:table-cell table:style-name="ce43" table:formula="of:=([.$D$8]/[.D98])-[.$G$5]" office:value-type="percentage" office:value="0.271324658729363" calcext:value-type="percentage">
            <text:p>2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99]*[.E99]" office:value-type="float" office:value="200970000" calcext:value-type="float">
            <text:p>200.970.000</text:p>
          </table:table-cell>
          <table:table-cell table:style-name="ce43" table:formula="of:=([.$D$8]/[.D99])-[.$G$5]" office:value-type="percentage" office:value="0.422372871829016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00]*[.E100]" office:value-type="float" office:value="104400000" calcext:value-type="float">
            <text:p>104.400.000</text:p>
          </table:table-cell>
          <table:table-cell table:style-name="ce43" table:formula="of:=([.$D$8]/[.D100])-[.$G$5]" office:value-type="percentage" office:value="0.325135584646114" calcext:value-type="percentage">
            <text:p>3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Hout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101]*[.E101]" office:value-type="float" office:value="564300000" calcext:value-type="float">
            <text:p>564.300.000</text:p>
          </table:table-cell>
          <table:table-cell table:style-name="ce43" table:formula="of:=([.$D$8]/[.D101])-[.$G$5]" office:value-type="percentage" office:value="0.304509493425499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Leusden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102]*[.E102]" office:value-type="float" office:value="358680000" calcext:value-type="float">
            <text:p>358.680.000</text:p>
          </table:table-cell>
          <table:table-cell table:style-name="ce43" table:formula="of:=([.$D$8]/[.D102])-[.$G$5]" office:value-type="percentage" office:value="0.3132289780522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103]*[.E103]" office:value-type="float" office:value="144160000" calcext:value-type="float">
            <text:p>144.160.000</text:p>
          </table:table-cell>
          <table:table-cell table:style-name="ce43" table:formula="of:=([.$D$8]/[.D103])-[.$G$5]" office:value-type="percentage" office:value="0.383048968924166" calcext:value-type="percentage">
            <text:p>3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ontfoort</text:p>
          </table:table-cell>
          <table:table-cell table:style-name="ce15" office:value-type="float" office:value="28700" calcext:value-type="float">
            <text:p>28.7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04]*[.E104]" office:value-type="float" office:value="154980000" calcext:value-type="float">
            <text:p>154.980.000</text:p>
          </table:table-cell>
          <table:table-cell table:style-name="ce43" table:formula="of:=([.$D$8]/[.D104])-[.$G$5]" office:value-type="percentage" office:value="0.334283343370638" calcext:value-type="percentage">
            <text:p>3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table:formula="of:=[.D105]*[.E105]" office:value-type="float" office:value="48600000" calcext:value-type="float">
            <text:p>48.600.000</text:p>
          </table:table-cell>
          <table:table-cell table:style-name="ce43" table:formula="of:=([.$D$8]/[.D105])-[.$G$5]" office:value-type="percentage" office:value="0.389960442768049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106]*[.E106]" office:value-type="float" office:value="202510000" calcext:value-type="float">
            <text:p>202.510.000</text:p>
          </table:table-cell>
          <table:table-cell table:style-name="ce43" table:formula="of:=([.$D$8]/[.D106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Soest</text:p>
          </table:table-cell>
          <table:table-cell table:style-name="ce15" office:value-type="float" office:value="28600" calcext:value-type="float">
            <text:p>28.6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107]*[.E107]" office:value-type="float" office:value="563420000" calcext:value-type="float">
            <text:p>563.420.000</text:p>
          </table:table-cell>
          <table:table-cell table:style-name="ce43" table:formula="of:=([.$D$8]/[.D107])-[.$G$5]" office:value-type="percentage" office:value="0.337375243172634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Utrech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40300" calcext:value-type="float">
            <text:p>140.300</text:p>
          </table:table-cell>
          <table:table-cell table:style-name="ce21" table:formula="of:=[.D108]*[.E108]" office:value-type="float" office:value="3689890000" calcext:value-type="float">
            <text:p>3.689.890.000</text:p>
          </table:table-cell>
          <table:table-cell table:style-name="ce43" table:formula="of:=([.$D$8]/[.D108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Veenendaal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5800" calcext:value-type="float">
            <text:p>25.800</text:p>
          </table:table-cell>
          <table:table-cell table:style-name="ce21" table:formula="of:=[.D109]*[.E109]" office:value-type="float" office:value="639840000" calcext:value-type="float">
            <text:p>639.840.000</text:p>
          </table:table-cell>
          <table:table-cell table:style-name="ce43" table:formula="of:=([.$D$8]/[.D109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15" office:value-type="float" office:value="27200" calcext:value-type="float">
            <text:p>27.2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10]*[.E110]" office:value-type="float" office:value="130560000" calcext:value-type="float">
            <text:p>130.560.000</text:p>
          </table:table-cell>
          <table:table-cell table:style-name="ce43" table:formula="of:=([.$D$8]/[.D110])-[.$G$5]" office:value-type="percentage" office:value="0.383048968924166" calcext:value-type="percentage">
            <text:p>3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9600" calcext:value-type="float">
            <text:p>9.600</text:p>
          </table:table-cell>
          <table:table-cell table:style-name="ce21" table:formula="of:=[.D111]*[.E111]" office:value-type="float" office:value="267840000" calcext:value-type="float">
            <text:p>267.840.000</text:p>
          </table:table-cell>
          <table:table-cell table:style-name="ce43" table:formula="of:=([.$D$8]/[.D111])-[.$G$5]" office:value-type="percentage" office:value="0.359639138162628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IJsselstein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112]*[.E112]" office:value-type="float" office:value="383640000" calcext:value-type="float">
            <text:p>383.640.000</text:p>
          </table:table-cell>
          <table:table-cell table:style-name="ce43" table:formula="of:=([.$D$8]/[.D112])-[.$G$5]" office:value-type="percentage" office:value="0.362911221393429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Zeist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26400" calcext:value-type="float">
            <text:p>26.400</text:p>
          </table:table-cell>
          <table:table-cell table:style-name="ce21" table:formula="of:=[.D113]*[.E113]" office:value-type="float" office:value="778800000" calcext:value-type="float">
            <text:p>778.800.000</text:p>
          </table:table-cell>
          <table:table-cell table:style-name="ce43" table:formula="of:=([.$D$8]/[.D113])-[.$G$5]" office:value-type="percentage" office:value="0.31030277812668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Nieuwegei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7100" calcext:value-type="float">
            <text:p>27.100</text:p>
          </table:table-cell>
          <table:table-cell table:style-name="ce21" table:formula="of:=[.D114]*[.E114]" office:value-type="float" office:value="693760000" calcext:value-type="float">
            <text:p>693.760.000</text:p>
          </table:table-cell>
          <table:table-cell table:style-name="ce43" table:formula="of:=([.$D$8]/[.D114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Aalsmeer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115]*[.E115]" office:value-type="float" office:value="362500000" calcext:value-type="float">
            <text:p>362.500.000</text:p>
          </table:table-cell>
          <table:table-cell table:style-name="ce43" table:formula="of:=([.$D$8]/[.D115])-[.$G$5]" office:value-type="percentage" office:value="0.325135584646114" calcext:value-type="percentage">
            <text:p>3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Alkmaar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48900" calcext:value-type="float">
            <text:p>48.900</text:p>
          </table:table-cell>
          <table:table-cell table:style-name="ce21" table:formula="of:=[.D116]*[.E116]" office:value-type="float" office:value="1212720000" calcext:value-type="float">
            <text:p>1.212.720.000</text:p>
          </table:table-cell>
          <table:table-cell table:style-name="ce43" table:formula="of:=([.$D$8]/[.D116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Amstelveen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38100" calcext:value-type="float">
            <text:p>38.100</text:p>
          </table:table-cell>
          <table:table-cell table:style-name="ce21" table:formula="of:=[.D117]*[.E117]" office:value-type="float" office:value="1131570000" calcext:value-type="float">
            <text:p>1.131.570.000</text:p>
          </table:table-cell>
          <table:table-cell table:style-name="ce43" table:formula="of:=([.$D$8]/[.D117])-[.$G$5]" office:value-type="percentage" office:value="0.304509493425499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Amsterdam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399900" calcext:value-type="float">
            <text:p>399.900</text:p>
          </table:table-cell>
          <table:table-cell table:style-name="ce21" table:formula="of:=[.D118]*[.E118]" office:value-type="float" office:value="10117470000" calcext:value-type="float">
            <text:p>10.117.470.000</text:p>
          </table:table-cell>
          <table:table-cell table:style-name="ce43" table:formula="of:=([.$D$8]/[.D118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3600" calcext:value-type="float">
            <text:p>3.600</text:p>
          </table:table-cell>
          <table:table-cell table:style-name="ce21" table:formula="of:=[.D119]*[.E119]" office:value-type="float" office:value="105840000" calcext:value-type="float">
            <text:p>105.840.000</text:p>
          </table:table-cell>
          <table:table-cell table:style-name="ce43" table:formula="of:=([.$D$8]/[.D119])-[.$G$5]" office:value-type="percentage" office:value="0.3132289780522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Bergen (NH.)</text:p>
          </table:table-cell>
          <table:table-cell table:style-name="ce15" office:value-type="float" office:value="29900" calcext:value-type="float">
            <text:p>29.9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120]*[.E120]" office:value-type="float" office:value="403650000" calcext:value-type="float">
            <text:p>403.650.000</text:p>
          </table:table-cell>
          <table:table-cell table:style-name="ce43" table:formula="of:=([.$D$8]/[.D120])-[.$G$5]" office:value-type="percentage" office:value="0.29879371086078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Beverwijk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121]*[.E121]" office:value-type="float" office:value="436210000" calcext:value-type="float">
            <text:p>436.210.000</text:p>
          </table:table-cell>
          <table:table-cell table:style-name="ce43" table:formula="of:=([.$D$8]/[.D121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15" office:value-type="float" office:value="39000" calcext:value-type="float">
            <text:p>39.000</text:p>
          </table:table-cell>
          <table:table-cell table:style-name="ce21" office:value-type="float" office:value="4200" calcext:value-type="float">
            <text:p>4.200</text:p>
          </table:table-cell>
          <table:table-cell table:style-name="ce21" table:formula="of:=[.D122]*[.E122]" office:value-type="float" office:value="163800000" calcext:value-type="float">
            <text:p>163.800.000</text:p>
          </table:table-cell>
          <table:table-cell table:style-name="ce43" table:formula="of:=([.$D$8]/[.D122])-[.$G$5]" office:value-type="percentage" office:value="0.100741844993265" calcext:value-type="percentage">
            <text:p>1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15" office:value-type="float" office:value="41800" calcext:value-type="float">
            <text:p>41.8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23]*[.E123]" office:value-type="float" office:value="384560000" calcext:value-type="float">
            <text:p>384.560.000</text:p>
          </table:table-cell>
          <table:table-cell table:style-name="ce43" table:formula="of:=([.$D$8]/[.D123])-[.$G$5]" office:value-type="percentage" office:value="0.0571514821707493" calcext:value-type="percentage">
            <text:p>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Castricum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14700" calcext:value-type="float">
            <text:p>14.700</text:p>
          </table:table-cell>
          <table:table-cell table:style-name="ce21" table:formula="of:=[.D124]*[.E124]" office:value-type="float" office:value="433650000" calcext:value-type="float">
            <text:p>433.650.000</text:p>
          </table:table-cell>
          <table:table-cell table:style-name="ce43" table:formula="of:=([.$D$8]/[.D124])-[.$G$5]" office:value-type="percentage" office:value="0.31030277812668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Diemen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125]*[.E125]" office:value-type="float" office:value="288200000" calcext:value-type="float">
            <text:p>288.200.000</text:p>
          </table:table-cell>
          <table:table-cell table:style-name="ce43" table:formula="of:=([.$D$8]/[.D125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Edam-Volendam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26]*[.E126]" office:value-type="float" office:value="400400000" calcext:value-type="float">
            <text:p>400.400.000</text:p>
          </table:table-cell>
          <table:table-cell table:style-name="ce43" table:formula="of:=([.$D$8]/[.D126])-[.$G$5]" office:value-type="percentage" office:value="0.356390426954904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127]*[.E127]" office:value-type="float" office:value="200030000" calcext:value-type="float">
            <text:p>200.030.000</text:p>
          </table:table-cell>
          <table:table-cell table:style-name="ce43" table:formula="of:=([.$D$8]/[.D127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Haarlem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72400" calcext:value-type="float">
            <text:p>72.400</text:p>
          </table:table-cell>
          <table:table-cell table:style-name="ce21" table:formula="of:=[.D128]*[.E128]" office:value-type="float" office:value="1889640000" calcext:value-type="float">
            <text:p>1.889.640.000</text:p>
          </table:table-cell>
          <table:table-cell table:style-name="ce43" table:formula="of:=([.$D$8]/[.D128])-[.$G$5]" office:value-type="percentage" office:value="0.422372871829016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aarlemmermeer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60800" calcext:value-type="float">
            <text:p>60.800</text:p>
          </table:table-cell>
          <table:table-cell table:style-name="ce21" table:formula="of:=[.D129]*[.E129]" office:value-type="float" office:value="1708480000" calcext:value-type="float">
            <text:p>1.708.480.000</text:p>
          </table:table-cell>
          <table:table-cell table:style-name="ce43" table:formula="of:=([.$D$8]/[.D129])-[.$G$5]" office:value-type="percentage" office:value="0.35316483824688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eemskerk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000" calcext:value-type="float">
            <text:p>17.000</text:p>
          </table:table-cell>
          <table:table-cell table:style-name="ce21" table:formula="of:=[.D130]*[.E130]" office:value-type="float" office:value="438600000" calcext:value-type="float">
            <text:p>438.600.000</text:p>
          </table:table-cell>
          <table:table-cell table:style-name="ce43" table:formula="of:=([.$D$8]/[.D130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Heemstede</text:p>
          </table:table-cell>
          <table:table-cell table:style-name="ce15" office:value-type="float" office:value="35300" calcext:value-type="float">
            <text:p>35.3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131]*[.E131]" office:value-type="float" office:value="409480000" calcext:value-type="float">
            <text:p>409.480.000</text:p>
          </table:table-cell>
          <table:table-cell table:style-name="ce43" table:formula="of:=([.$D$8]/[.D131])-[.$G$5]" office:value-type="percentage" office:value="0.168949913731935" calcext:value-type="percentage">
            <text:p>1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Heerhugowaar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1800" calcext:value-type="float">
            <text:p>21.800</text:p>
          </table:table-cell>
          <table:table-cell table:style-name="ce21" table:formula="of:=[.D132]*[.E132]" office:value-type="float" office:value="542820000" calcext:value-type="float">
            <text:p>542.820.000</text:p>
          </table:table-cell>
          <table:table-cell table:style-name="ce43" table:formula="of:=([.$D$8]/[.D132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15" office:value-type="float" office:value="29500" calcext:value-type="float">
            <text:p>29.5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33]*[.E133]" office:value-type="float" office:value="289100000" calcext:value-type="float">
            <text:p>289.100.000</text:p>
          </table:table-cell>
          <table:table-cell table:style-name="ce43" table:formula="of:=([.$D$8]/[.D133])-[.$G$5]" office:value-type="percentage" office:value="0.31030277812668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Den Helder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6200" calcext:value-type="float">
            <text:p>26.200</text:p>
          </table:table-cell>
          <table:table-cell table:style-name="ce21" table:formula="of:=[.D134]*[.E134]" office:value-type="float" office:value="605220000" calcext:value-type="float">
            <text:p>605.220.000</text:p>
          </table:table-cell>
          <table:table-cell table:style-name="ce43" table:formula="of:=([.$D$8]/[.D134])-[.$G$5]" office:value-type="percentage" office:value="0.548655062975641" calcext:value-type="percentage">
            <text:p>5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Hilversum</text:p>
          </table:table-cell>
          <table:table-cell table:style-name="ce15" office:value-type="float" office:value="27400" calcext:value-type="float">
            <text:p>27.400</text:p>
          </table:table-cell>
          <table:table-cell table:style-name="ce21" office:value-type="float" office:value="39800" calcext:value-type="float">
            <text:p>39.800</text:p>
          </table:table-cell>
          <table:table-cell table:style-name="ce21" table:formula="of:=[.D135]*[.E135]" office:value-type="float" office:value="1090520000" calcext:value-type="float">
            <text:p>1.090.520.000</text:p>
          </table:table-cell>
          <table:table-cell table:style-name="ce43" table:formula="of:=([.$D$8]/[.D135])-[.$G$5]" office:value-type="percentage" office:value="0.376238392508661" calcext:value-type="percentage">
            <text:p>3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Hoor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1700" calcext:value-type="float">
            <text:p>31.700</text:p>
          </table:table-cell>
          <table:table-cell table:style-name="ce21" table:formula="of:=[.D136]*[.E136]" office:value-type="float" office:value="786160000" calcext:value-type="float">
            <text:p>786.160.000</text:p>
          </table:table-cell>
          <table:table-cell table:style-name="ce43" table:formula="of:=([.$D$8]/[.D136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uizen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137]*[.E137]" office:value-type="float" office:value="503740000" calcext:value-type="float">
            <text:p>503.740.000</text:p>
          </table:table-cell>
          <table:table-cell table:style-name="ce43" table:formula="of:=([.$D$8]/[.D137])-[.$G$5]" office:value-type="percentage" office:value="0.346782047870577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15" office:value-type="float" office:value="30100" calcext:value-type="float">
            <text:p>30.1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38]*[.E138]" office:value-type="float" office:value="138460000" calcext:value-type="float">
            <text:p>138.460.000</text:p>
          </table:table-cell>
          <table:table-cell table:style-name="ce43" table:formula="of:=([.$D$8]/[.D138])-[.$G$5]" office:value-type="percentage" office:value="0.293153885539446" calcext:value-type="percentage">
            <text:p>2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Langedijk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39]*[.E139]" office:value-type="float" office:value="296370000" calcext:value-type="float">
            <text:p>296.370.000</text:p>
          </table:table-cell>
          <table:table-cell table:style-name="ce43" table:formula="of:=([.$D$8]/[.D139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Laren (NH.)</text:p>
          </table:table-cell>
          <table:table-cell table:style-name="ce15" office:value-type="float" office:value="39600" calcext:value-type="float">
            <text:p>39.600</text:p>
          </table:table-cell>
          <table:table-cell table:style-name="ce21" office:value-type="float" office:value="4800" calcext:value-type="float">
            <text:p>4.800</text:p>
          </table:table-cell>
          <table:table-cell table:style-name="ce21" table:formula="of:=[.D140]*[.E140]" office:value-type="float" office:value="190080000" calcext:value-type="float">
            <text:p>190.080.000</text:p>
          </table:table-cell>
          <table:table-cell table:style-name="ce43" table:formula="of:=([.$D$8]/[.D140])-[.$G$5]" office:value-type="percentage" office:value="0.0908821200691242" calcext:value-type="percentage">
            <text:p>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Medemblik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7900" calcext:value-type="float">
            <text:p>17.900</text:p>
          </table:table-cell>
          <table:table-cell table:style-name="ce21" table:formula="of:=[.D141]*[.E141]" office:value-type="float" office:value="451080000" calcext:value-type="float">
            <text:p>451.080.000</text:p>
          </table:table-cell>
          <table:table-cell table:style-name="ce43" table:formula="of:=([.$D$8]/[.D141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142]*[.E142]" office:value-type="float" office:value="107160000" calcext:value-type="float">
            <text:p>107.160.000</text:p>
          </table:table-cell>
          <table:table-cell table:style-name="ce43" table:formula="of:=([.$D$8]/[.D142])-[.$G$5]" office:value-type="percentage" office:value="0.349962126054515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143]*[.E143]" office:value-type="float" office:value="119140000" calcext:value-type="float">
            <text:p>119.140.000</text:p>
          </table:table-cell>
          <table:table-cell table:style-name="ce43" table:formula="of:=([.$D$8]/[.D143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15" office:value-type="float" office:value="31500" calcext:value-type="float">
            <text:p>31.500</text:p>
          </table:table-cell>
          <table:table-cell table:style-name="ce21" office:value-type="float" office:value="5700" calcext:value-type="float">
            <text:p>5.700</text:p>
          </table:table-cell>
          <table:table-cell table:style-name="ce21" table:formula="of:=[.D144]*[.E144]" office:value-type="float" office:value="179550000" calcext:value-type="float">
            <text:p>179.550.000</text:p>
          </table:table-cell>
          <table:table-cell table:style-name="ce43" table:formula="of:=([.$D$8]/[.D144])-[.$G$5]" office:value-type="percentage" office:value="0.25568037951547" calcext:value-type="percentage">
            <text:p>2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Purmerend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34800" calcext:value-type="float">
            <text:p>34.800</text:p>
          </table:table-cell>
          <table:table-cell table:style-name="ce21" table:formula="of:=[.D145]*[.E145]" office:value-type="float" office:value="863040000" calcext:value-type="float">
            <text:p>863.040.000</text:p>
          </table:table-cell>
          <table:table-cell table:style-name="ce43" table:formula="of:=([.$D$8]/[.D145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Schag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9800" calcext:value-type="float">
            <text:p>19.800</text:p>
          </table:table-cell>
          <table:table-cell table:style-name="ce21" table:formula="of:=[.D146]*[.E146]" office:value-type="float" office:value="506880000" calcext:value-type="float">
            <text:p>506.880.000</text:p>
          </table:table-cell>
          <table:table-cell table:style-name="ce43" table:formula="of:=([.$D$8]/[.D146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147]*[.E147]" office:value-type="float" office:value="148230000" calcext:value-type="float">
            <text:p>148.230.000</text:p>
          </table:table-cell>
          <table:table-cell table:style-name="ce43" table:formula="of:=([.$D$8]/[.D147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table:formula="of:=[.D148]*[.E148]" office:value-type="float" office:value="150120000" calcext:value-type="float">
            <text:p>150.120.000</text:p>
          </table:table-cell>
          <table:table-cell table:style-name="ce43" table:formula="of:=([.$D$8]/[.D148])-[.$G$5]" office:value-type="percentage" office:value="0.362911221393429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Uithoorn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2400" calcext:value-type="float">
            <text:p>12.400</text:p>
          </table:table-cell>
          <table:table-cell table:style-name="ce21" table:formula="of:=[.D149]*[.E149]" office:value-type="float" office:value="341000000" calcext:value-type="float">
            <text:p>341.000.000</text:p>
          </table:table-cell>
          <table:table-cell table:style-name="ce43" table:formula="of:=([.$D$8]/[.D149])-[.$G$5]" office:value-type="percentage" office:value="0.372870252899539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Velsen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29800" calcext:value-type="float">
            <text:p>29.800</text:p>
          </table:table-cell>
          <table:table-cell table:style-name="ce21" table:formula="of:=[.D150]*[.E150]" office:value-type="float" office:value="768840000" calcext:value-type="float">
            <text:p>768.840.000</text:p>
          </table:table-cell>
          <table:table-cell table:style-name="ce43" table:formula="of:=([.$D$8]/[.D150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8400" calcext:value-type="float">
            <text:p>8.400</text:p>
          </table:table-cell>
          <table:table-cell table:style-name="ce21" table:formula="of:=[.D151]*[.E151]" office:value-type="float" office:value="225960000" calcext:value-type="float">
            <text:p>225.960.000</text:p>
          </table:table-cell>
          <table:table-cell table:style-name="ce43" table:formula="of:=([.$D$8]/[.D151])-[.$G$5]" office:value-type="percentage" office:value="0.393454719506964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8100" calcext:value-type="float">
            <text:p>8.100</text:p>
          </table:table-cell>
          <table:table-cell table:style-name="ce21" table:formula="of:=[.D152]*[.E152]" office:value-type="float" office:value="213030000" calcext:value-type="float">
            <text:p>213.030.000</text:p>
          </table:table-cell>
          <table:table-cell table:style-name="ce43" table:formula="of:=([.$D$8]/[.D152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Zaanstad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66400" calcext:value-type="float">
            <text:p>66.400</text:p>
          </table:table-cell>
          <table:table-cell table:style-name="ce21" table:formula="of:=[.D153]*[.E153]" office:value-type="float" office:value="1613520000" calcext:value-type="float">
            <text:p>1.613.520.000</text:p>
          </table:table-cell>
          <table:table-cell table:style-name="ce43" table:formula="of:=([.$D$8]/[.D153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154]*[.E154]" office:value-type="float" office:value="199080000" calcext:value-type="float">
            <text:p>199.080.000</text:p>
          </table:table-cell>
          <table:table-cell table:style-name="ce43" table:formula="of:=([.$D$8]/[.D154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Alphen aan den Rij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45100" calcext:value-type="float">
            <text:p>45.100</text:p>
          </table:table-cell>
          <table:table-cell table:style-name="ce21" table:formula="of:=[.D155]*[.E155]" office:value-type="float" office:value="1204170000" calcext:value-type="float">
            <text:p>1.204.170.000</text:p>
          </table:table-cell>
          <table:table-cell table:style-name="ce43" table:formula="of:=([.$D$8]/[.D155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Barendrecht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156]*[.E156]" office:value-type="float" office:value="540960000" calcext:value-type="float">
            <text:p>540.960.000</text:p>
          </table:table-cell>
          <table:table-cell table:style-name="ce43" table:formula="of:=([.$D$8]/[.D156])-[.$G$5]" office:value-type="percentage" office:value="0.3132289780522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900" calcext:value-type="float">
            <text:p>7.900</text:p>
          </table:table-cell>
          <table:table-cell table:style-name="ce21" table:formula="of:=[.D157]*[.E157]" office:value-type="float" office:value="208560000" calcext:value-type="float">
            <text:p>208.560.000</text:p>
          </table:table-cell>
          <table:table-cell table:style-name="ce43" table:formula="of:=([.$D$8]/[.D157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158]*[.E158]" office:value-type="float" office:value="206590000" calcext:value-type="float">
            <text:p>206.590.000</text:p>
          </table:table-cell>
          <table:table-cell table:style-name="ce43" table:formula="of:=([.$D$8]/[.D158])-[.$G$5]" office:value-type="percentage" office:value="0.346782047870577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Capelle aan den IJssel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9700" calcext:value-type="float">
            <text:p>29.700</text:p>
          </table:table-cell>
          <table:table-cell table:style-name="ce21" table:formula="of:=[.D159]*[.E159]" office:value-type="float" office:value="757350000" calcext:value-type="float">
            <text:p>757.350.000</text:p>
          </table:table-cell>
          <table:table-cell table:style-name="ce43" table:formula="of:=([.$D$8]/[.D159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Delft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41900" calcext:value-type="float">
            <text:p>41.900</text:p>
          </table:table-cell>
          <table:table-cell table:style-name="ce21" table:formula="of:=[.D160]*[.E160]" office:value-type="float" office:value="1026550000" calcext:value-type="float">
            <text:p>1.026.550.000</text:p>
          </table:table-cell>
          <table:table-cell table:style-name="ce43" table:formula="of:=([.$D$8]/[.D160])-[.$G$5]" office:value-type="percentage" office:value="0.48587477366274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Dordrecht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53100" calcext:value-type="float">
            <text:p>53.100</text:p>
          </table:table-cell>
          <table:table-cell table:style-name="ce21" table:formula="of:=[.D161]*[.E161]" office:value-type="float" office:value="1285020000" calcext:value-type="float">
            <text:p>1.285.020.000</text:p>
          </table:table-cell>
          <table:table-cell table:style-name="ce43" table:formula="of:=([.$D$8]/[.D161])-[.$G$5]" office:value-type="percentage" office:value="0.498716196476749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Gorinchem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5400" calcext:value-type="float">
            <text:p>15.400</text:p>
          </table:table-cell>
          <table:table-cell table:style-name="ce21" table:formula="of:=[.D162]*[.E162]" office:value-type="float" office:value="385000000" calcext:value-type="float">
            <text:p>385.000.000</text:p>
          </table:table-cell>
          <table:table-cell table:style-name="ce43" table:formula="of:=([.$D$8]/[.D162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Gouda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0700" calcext:value-type="float">
            <text:p>30.700</text:p>
          </table:table-cell>
          <table:table-cell table:style-name="ce21" table:formula="of:=[.D163]*[.E163]" office:value-type="float" office:value="779780000" calcext:value-type="float">
            <text:p>779.780.000</text:p>
          </table:table-cell>
          <table:table-cell table:style-name="ce43" table:formula="of:=([.$D$8]/[.D163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's-Gravenhage</text:p>
          </table:table-cell>
          <table:table-cell table:style-name="ce15" office:value-type="float" office:value="24300" calcext:value-type="float">
            <text:p>24.300</text:p>
          </table:table-cell>
          <table:table-cell table:style-name="ce21" office:value-type="float" office:value="233400" calcext:value-type="float">
            <text:p>233.400</text:p>
          </table:table-cell>
          <table:table-cell table:style-name="ce21" table:formula="of:=[.D164]*[.E164]" office:value-type="float" office:value="5671620000" calcext:value-type="float">
            <text:p>5.671.620.000</text:p>
          </table:table-cell>
          <table:table-cell table:style-name="ce43" table:formula="of:=([.$D$8]/[.D164])-[.$G$5]" office:value-type="percentage" office:value="0.494400491964499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165]*[.E165]" office:value-type="float" office:value="174760000" calcext:value-type="float">
            <text:p>174.760.000</text:p>
          </table:table-cell>
          <table:table-cell table:style-name="ce43" table:formula="of:=([.$D$8]/[.D165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Hellevoetsluis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166]*[.E166]" office:value-type="float" office:value="467250000" calcext:value-type="float">
            <text:p>467.250.000</text:p>
          </table:table-cell>
          <table:table-cell table:style-name="ce43" table:formula="of:=([.$D$8]/[.D166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endrik-Ido-Ambacht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11400" calcext:value-type="float">
            <text:p>11.400</text:p>
          </table:table-cell>
          <table:table-cell table:style-name="ce21" table:formula="of:=[.D167]*[.E167]" office:value-type="float" office:value="313500000" calcext:value-type="float">
            <text:p>313.500.000</text:p>
          </table:table-cell>
          <table:table-cell table:style-name="ce43" table:formula="of:=([.$D$8]/[.D167])-[.$G$5]" office:value-type="percentage" office:value="0.372870252899539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900" calcext:value-type="float">
            <text:p>8.900</text:p>
          </table:table-cell>
          <table:table-cell table:style-name="ce21" table:formula="of:=[.D168]*[.E168]" office:value-type="float" office:value="218940000" calcext:value-type="float">
            <text:p>218.940.000</text:p>
          </table:table-cell>
          <table:table-cell table:style-name="ce43" table:formula="of:=([.$D$8]/[.D168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69]*[.E169]" office:value-type="float" office:value="241040000" calcext:value-type="float">
            <text:p>241.040.000</text:p>
          </table:table-cell>
          <table:table-cell table:style-name="ce43" table:formula="of:=([.$D$8]/[.D169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Katwijk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24800" calcext:value-type="float">
            <text:p>24.800</text:p>
          </table:table-cell>
          <table:table-cell table:style-name="ce21" table:formula="of:=[.D170]*[.E170]" office:value-type="float" office:value="634880000" calcext:value-type="float">
            <text:p>634.880.000</text:p>
          </table:table-cell>
          <table:table-cell table:style-name="ce43" table:formula="of:=([.$D$8]/[.D170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Krimpen aan den IJssel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171]*[.E171]" office:value-type="float" office:value="321600000" calcext:value-type="float">
            <text:p>321.600.000</text:p>
          </table:table-cell>
          <table:table-cell table:style-name="ce43" table:formula="of:=([.$D$8]/[.D171])-[.$G$5]" office:value-type="percentage" office:value="0.39697507293796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Leiden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51900" calcext:value-type="float">
            <text:p>51.900</text:p>
          </table:table-cell>
          <table:table-cell table:style-name="ce21" table:formula="of:=[.D172]*[.E172]" office:value-type="float" office:value="1349400000" calcext:value-type="float">
            <text:p>1.349.400.000</text:p>
          </table:table-cell>
          <table:table-cell table:style-name="ce43" table:formula="of:=([.$D$8]/[.D172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Leiderdorp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11700" calcext:value-type="float">
            <text:p>11.700</text:p>
          </table:table-cell>
          <table:table-cell table:style-name="ce21" table:formula="of:=[.D173]*[.E173]" office:value-type="float" office:value="331110000" calcext:value-type="float">
            <text:p>331.110.000</text:p>
          </table:table-cell>
          <table:table-cell table:style-name="ce43" table:formula="of:=([.$D$8]/[.D173])-[.$G$5]" office:value-type="percentage" office:value="0.346782047870577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174]*[.E174]" office:value-type="float" office:value="260680000" calcext:value-type="float">
            <text:p>260.680.000</text:p>
          </table:table-cell>
          <table:table-cell table:style-name="ce43" table:formula="of:=([.$D$8]/[.D174])-[.$G$5]" office:value-type="percentage" office:value="0.40409518626832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Maassluis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table:formula="of:=[.D175]*[.E175]" office:value-type="float" office:value="358930000" calcext:value-type="float">
            <text:p>358.930.000</text:p>
          </table:table-cell>
          <table:table-cell table:style-name="ce43" table:formula="of:=([.$D$8]/[.D175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Nieuwkoop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176]*[.E176]" office:value-type="float" office:value="304560000" calcext:value-type="float">
            <text:p>304.560.000</text:p>
          </table:table-cell>
          <table:table-cell table:style-name="ce43" table:formula="of:=([.$D$8]/[.D176])-[.$G$5]" office:value-type="percentage" office:value="0.349962126054515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Noordwijk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18000" calcext:value-type="float">
            <text:p>18.000</text:p>
          </table:table-cell>
          <table:table-cell table:style-name="ce21" table:formula="of:=[.D177]*[.E177]" office:value-type="float" office:value="500400000" calcext:value-type="float">
            <text:p>500.400.000</text:p>
          </table:table-cell>
          <table:table-cell table:style-name="ce43" table:formula="of:=([.$D$8]/[.D177])-[.$G$5]" office:value-type="percentage" office:value="0.362911221393429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Oegstgeest</text:p>
          </table:table-cell>
          <table:table-cell table:style-name="ce15" office:value-type="float" office:value="34000" calcext:value-type="float">
            <text:p>34.0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178]*[.E178]" office:value-type="float" office:value="329800000" calcext:value-type="float">
            <text:p>329.800.000</text:p>
          </table:table-cell>
          <table:table-cell table:style-name="ce43" table:formula="of:=([.$D$8]/[.D178])-[.$G$5]" office:value-type="percentage" office:value="0.196439175139333" calcext:value-type="percentage">
            <text:p>2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1" table:formula="of:=[.D179]*[.E179]" office:value-type="float" office:value="113200000" calcext:value-type="float">
            <text:p>113.200.000</text:p>
          </table:table-cell>
          <table:table-cell table:style-name="ce43" table:formula="of:=([.$D$8]/[.D179])-[.$G$5]" office:value-type="percentage" office:value="0.346782047870577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Papendrecht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180]*[.E180]" office:value-type="float" office:value="364320000" calcext:value-type="float">
            <text:p>364.320.000</text:p>
          </table:table-cell>
          <table:table-cell table:style-name="ce43" table:formula="of:=([.$D$8]/[.D180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Ridderkerk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181]*[.E181]" office:value-type="float" office:value="511060000" calcext:value-type="float">
            <text:p>511.060.000</text:p>
          </table:table-cell>
          <table:table-cell table:style-name="ce43" table:formula="of:=([.$D$8]/[.D181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Rotterdam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288100" calcext:value-type="float">
            <text:p>288.100</text:p>
          </table:table-cell>
          <table:table-cell table:style-name="ce21" table:formula="of:=[.D182]*[.E182]" office:value-type="float" office:value="6597490000" calcext:value-type="float">
            <text:p>6.597.490.000</text:p>
          </table:table-cell>
          <table:table-cell table:style-name="ce43" table:formula="of:=([.$D$8]/[.D182])-[.$G$5]" office:value-type="percentage" office:value="0.55825030370032" calcext:value-type="percentage">
            <text:p>5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Rijswijk (ZH.)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23800" calcext:value-type="float">
            <text:p>23.800</text:p>
          </table:table-cell>
          <table:table-cell table:style-name="ce21" table:formula="of:=[.D183]*[.E183]" office:value-type="float" office:value="606900000" calcext:value-type="float">
            <text:p>606.900.000</text:p>
          </table:table-cell>
          <table:table-cell table:style-name="ce43" table:formula="of:=([.$D$8]/[.D183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Schiedam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34900" calcext:value-type="float">
            <text:p>34.900</text:p>
          </table:table-cell>
          <table:table-cell table:style-name="ce21" table:formula="of:=[.D184]*[.E184]" office:value-type="float" office:value="806190000" calcext:value-type="float">
            <text:p>806.190.000</text:p>
          </table:table-cell>
          <table:table-cell table:style-name="ce43" table:formula="of:=([.$D$8]/[.D184])-[.$G$5]" office:value-type="percentage" office:value="0.548655062975641" calcext:value-type="percentage">
            <text:p>5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Sliedrecht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185]*[.E185]" office:value-type="float" office:value="248460000" calcext:value-type="float">
            <text:p>248.460.000</text:p>
          </table:table-cell>
          <table:table-cell table:style-name="ce43" table:formula="of:=([.$D$8]/[.D185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Albrandswaard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9900" calcext:value-type="float">
            <text:p>9.900</text:p>
          </table:table-cell>
          <table:table-cell table:style-name="ce21" table:formula="of:=[.D186]*[.E186]" office:value-type="float" office:value="298980000" calcext:value-type="float">
            <text:p>298.980.000</text:p>
          </table:table-cell>
          <table:table-cell table:style-name="ce43" table:formula="of:=([.$D$8]/[.D186])-[.$G$5]" office:value-type="percentage" office:value="0.290361985256203" calcext:value-type="percentage">
            <text:p>2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15" office:value-type="float" office:value="31800" calcext:value-type="float">
            <text:p>31.8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187]*[.E187]" office:value-type="float" office:value="200340000" calcext:value-type="float">
            <text:p>200.340.000</text:p>
          </table:table-cell>
          <table:table-cell table:style-name="ce43" table:formula="of:=([.$D$8]/[.D187])-[.$G$5]" office:value-type="percentage" office:value="0.248079621218155" calcext:value-type="percentage">
            <text:p>2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Vlaardingen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33400" calcext:value-type="float">
            <text:p>33.400</text:p>
          </table:table-cell>
          <table:table-cell table:style-name="ce21" table:formula="of:=[.D188]*[.E188]" office:value-type="float" office:value="788240000" calcext:value-type="float">
            <text:p>788.240.000</text:p>
          </table:table-cell>
          <table:table-cell table:style-name="ce43" table:formula="of:=([.$D$8]/[.D188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Voorschoten</text:p>
          </table:table-cell>
          <table:table-cell table:style-name="ce15" office:value-type="float" office:value="30900" calcext:value-type="float">
            <text:p>30.9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189]*[.E189]" office:value-type="float" office:value="330630000" calcext:value-type="float">
            <text:p>330.630.000</text:p>
          </table:table-cell>
          <table:table-cell table:style-name="ce43" table:formula="of:=([.$D$8]/[.D189])-[.$G$5]" office:value-type="percentage" office:value="0.271324658729363" calcext:value-type="percentage">
            <text:p>2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Waddinxveen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190]*[.E190]" office:value-type="float" office:value="283020000" calcext:value-type="float">
            <text:p>283.020.000</text:p>
          </table:table-cell>
          <table:table-cell table:style-name="ce43" table:formula="of:=([.$D$8]/[.D190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Wassenaar</text:p>
          </table:table-cell>
          <table:table-cell table:style-name="ce15" office:value-type="float" office:value="39300" calcext:value-type="float">
            <text:p>39.3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191]*[.E191]" office:value-type="float" office:value="436230000" calcext:value-type="float">
            <text:p>436.230.000</text:p>
          </table:table-cell>
          <table:table-cell table:style-name="ce43" table:formula="of:=([.$D$8]/[.D191])-[.$G$5]" office:value-type="percentage" office:value="0.095774349993316" calcext:value-type="percentage">
            <text:p>1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Woerden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20600" calcext:value-type="float">
            <text:p>20.600</text:p>
          </table:table-cell>
          <table:table-cell table:style-name="ce21" table:formula="of:=[.D192]*[.E192]" office:value-type="float" office:value="585040000" calcext:value-type="float">
            <text:p>585.040.000</text:p>
          </table:table-cell>
          <table:table-cell table:style-name="ce43" table:formula="of:=([.$D$8]/[.D192])-[.$G$5]" office:value-type="percentage" office:value="0.343624364603427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Zoetermeer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53800" calcext:value-type="float">
            <text:p>53.800</text:p>
          </table:table-cell>
          <table:table-cell table:style-name="ce21" table:formula="of:=[.D193]*[.E193]" office:value-type="float" office:value="1398800000" calcext:value-type="float">
            <text:p>1.398.800.000</text:p>
          </table:table-cell>
          <table:table-cell table:style-name="ce43" table:formula="of:=([.$D$8]/[.D193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15" office:value-type="float" office:value="28800" calcext:value-type="float">
            <text:p>28.800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table:formula="of:=[.D194]*[.E194]" office:value-type="float" office:value="92160000" calcext:value-type="float">
            <text:p>92.160.000</text:p>
          </table:table-cell>
          <table:table-cell table:style-name="ce43" table:formula="of:=([.$D$8]/[.D194])-[.$G$5]" office:value-type="percentage" office:value="0.331212915095046" calcext:value-type="percentage">
            <text:p>3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Zwijndrecht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195]*[.E195]" office:value-type="float" office:value="496440000" calcext:value-type="float">
            <text:p>496.440.000</text:p>
          </table:table-cell>
          <table:table-cell table:style-name="ce43" table:formula="of:=([.$D$8]/[.D195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196]*[.E196]" office:value-type="float" office:value="236440000" calcext:value-type="float">
            <text:p>236.440.000</text:p>
          </table:table-cell>
          <table:table-cell table:style-name="ce43" table:formula="of:=([.$D$8]/[.D196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Goes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197]*[.E197]" office:value-type="float" office:value="421640000" calcext:value-type="float">
            <text:p>421.640.000</text:p>
          </table:table-cell>
          <table:table-cell table:style-name="ce43" table:formula="of:=([.$D$8]/[.D197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198]*[.E198]" office:value-type="float" office:value="197120000" calcext:value-type="float">
            <text:p>197.120.000</text:p>
          </table:table-cell>
          <table:table-cell table:style-name="ce43" table:formula="of:=([.$D$8]/[.D198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77" calcext:value-type="float">
            <text:p>677</text:p>
          </table:table-cell>
          <table:table-cell table:style-name="ce8" office:value-type="string" calcext:value-type="string">
            <text:p>Huls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199]*[.E199]" office:value-type="float" office:value="308660000" calcext:value-type="float">
            <text:p>308.660.000</text:p>
          </table:table-cell>
          <table:table-cell table:style-name="ce43" table:formula="of:=([.$D$8]/[.D199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5000" calcext:value-type="float">
            <text:p>5.000</text:p>
          </table:table-cell>
          <table:table-cell table:style-name="ce21" table:formula="of:=[.D200]*[.E200]" office:value-type="float" office:value="132000000" calcext:value-type="float">
            <text:p>132.000.000</text:p>
          </table:table-cell>
          <table:table-cell table:style-name="ce43" table:formula="of:=([.$D$8]/[.D200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687" calcext:value-type="float">
            <text:p>687</text:p>
          </table:table-cell>
          <table:table-cell table:style-name="ce8" office:value-type="string" calcext:value-type="string">
            <text:p>Middelburg (Z.)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1400" calcext:value-type="float">
            <text:p>21.400</text:p>
          </table:table-cell>
          <table:table-cell table:style-name="ce21" table:formula="of:=[.D201]*[.E201]" office:value-type="float" office:value="532860000" calcext:value-type="float">
            <text:p>532.860.000</text:p>
          </table:table-cell>
          <table:table-cell table:style-name="ce43" table:formula="of:=([.$D$8]/[.D201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[.D202]*[.E202]" office:value-type="float" office:value="208250000" calcext:value-type="float">
            <text:p>208.250.000</text:p>
          </table:table-cell>
          <table:table-cell table:style-name="ce43" table:formula="of:=([.$D$8]/[.D202])-[.$G$5]" office:value-type="percentage" office:value="0.48587477366274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15" calcext:value-type="float">
            <text:p>715</text:p>
          </table:table-cell>
          <table:table-cell table:style-name="ce8" office:value-type="string" calcext:value-type="string">
            <text:p>Terneuzen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24700" calcext:value-type="float">
            <text:p>24.700</text:p>
          </table:table-cell>
          <table:table-cell table:style-name="ce21" table:formula="of:=[.D203]*[.E203]" office:value-type="float" office:value="605150000" calcext:value-type="float">
            <text:p>605.150.000</text:p>
          </table:table-cell>
          <table:table-cell table:style-name="ce43" table:formula="of:=([.$D$8]/[.D203])-[.$G$5]" office:value-type="percentage" office:value="0.48587477366274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16" calcext:value-type="float">
            <text:p>716</text:p>
          </table:table-cell>
          <table:table-cell table:style-name="ce8" office:value-type="string" calcext:value-type="string">
            <text:p>Tholen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204]*[.E204]" office:value-type="float" office:value="242400000" calcext:value-type="float">
            <text:p>242.400.000</text:p>
          </table:table-cell>
          <table:table-cell table:style-name="ce43" table:formula="of:=([.$D$8]/[.D204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05]*[.E205]" office:value-type="float" office:value="245640000" calcext:value-type="float">
            <text:p>245.640.000</text:p>
          </table:table-cell>
          <table:table-cell table:style-name="ce43" table:formula="of:=([.$D$8]/[.D205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style-name="ce8" office:value-type="string" calcext:value-type="string">
            <text:p>Vlissingen</text:p>
          </table:table-cell>
          <table:table-cell table:style-name="ce15" office:value-type="float" office:value="23100" calcext:value-type="float">
            <text:p>23.10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[.D206]*[.E206]" office:value-type="float" office:value="485100000" calcext:value-type="float">
            <text:p>485.100.000</text:p>
          </table:table-cell>
          <table:table-cell table:style-name="ce43" table:formula="of:=([.$D$8]/[.D206])-[.$G$5]" office:value-type="percentage" office:value="0.548655062975641" calcext:value-type="percentage">
            <text:p>5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36" calcext:value-type="float">
            <text:p>736</text:p>
          </table:table-cell>
          <table:table-cell table:style-name="ce8" office:value-type="string" calcext:value-type="string">
            <text:p>De Ronde Venen</text:p>
          </table:table-cell>
          <table:table-cell table:style-name="ce15" office:value-type="float" office:value="30600" calcext:value-type="float">
            <text:p>30.6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207]*[.E207]" office:value-type="float" office:value="541620000" calcext:value-type="float">
            <text:p>541.620.000</text:p>
          </table:table-cell>
          <table:table-cell table:style-name="ce43" table:formula="of:=([.$D$8]/[.D207])-[.$G$5]" office:value-type="percentage" office:value="0.279376861265925" calcext:value-type="percentage">
            <text:p>2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37" calcext:value-type="float">
            <text:p>737</text:p>
          </table:table-cell>
          <table:table-cell table:style-name="ce8" office:value-type="string" calcext:value-type="string">
            <text:p>Tytsjerksteradiel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3100" calcext:value-type="float">
            <text:p>13.100</text:p>
          </table:table-cell>
          <table:table-cell table:style-name="ce21" table:formula="of:=[.D208]*[.E208]" office:value-type="float" office:value="313090000" calcext:value-type="float">
            <text:p>313.090.000</text:p>
          </table:table-cell>
          <table:table-cell table:style-name="ce43" table:formula="of:=([.$D$8]/[.D208])-[.$G$5]" office:value-type="percentage" office:value="0.511879998106164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09]*[.E209]" office:value-type="float" office:value="174080000" calcext:value-type="float">
            <text:p>174.080.000</text:p>
          </table:table-cell>
          <table:table-cell table:style-name="ce43" table:formula="of:=([.$D$8]/[.D209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2800" calcext:value-type="float">
            <text:p>2.800</text:p>
          </table:table-cell>
          <table:table-cell table:style-name="ce21" table:formula="of:=[.D210]*[.E210]" office:value-type="float" office:value="70280000" calcext:value-type="float">
            <text:p>70.280.000</text:p>
          </table:table-cell>
          <table:table-cell table:style-name="ce43" table:formula="of:=([.$D$8]/[.D210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48" calcext:value-type="float">
            <text:p>748</text:p>
          </table:table-cell>
          <table:table-cell table:style-name="ce8" office:value-type="string" calcext:value-type="string">
            <text:p>Bergen op Zoom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9000" calcext:value-type="float">
            <text:p>29.000</text:p>
          </table:table-cell>
          <table:table-cell table:style-name="ce21" table:formula="of:=[.D211]*[.E211]" office:value-type="float" office:value="725000000" calcext:value-type="float">
            <text:p>725.000.000</text:p>
          </table:table-cell>
          <table:table-cell table:style-name="ce43" table:formula="of:=([.$D$8]/[.D211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53" calcext:value-type="float">
            <text:p>753</text:p>
          </table:table-cell>
          <table:table-cell table:style-name="ce8" office:value-type="string" calcext:value-type="string">
            <text:p>Bes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11800" calcext:value-type="float">
            <text:p>11.800</text:p>
          </table:table-cell>
          <table:table-cell table:style-name="ce21" table:formula="of:=[.D212]*[.E212]" office:value-type="float" office:value="325680000" calcext:value-type="float">
            <text:p>325.680.000</text:p>
          </table:table-cell>
          <table:table-cell table:style-name="ce43" table:formula="of:=([.$D$8]/[.D212])-[.$G$5]" office:value-type="percentage" office:value="0.369526520099178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3800" calcext:value-type="float">
            <text:p>3.800</text:p>
          </table:table-cell>
          <table:table-cell table:style-name="ce21" table:formula="of:=[.D213]*[.E213]" office:value-type="float" office:value="96520000" calcext:value-type="float">
            <text:p>96.520.000</text:p>
          </table:table-cell>
          <table:table-cell table:style-name="ce43" table:formula="of:=([.$D$8]/[.D213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56" calcext:value-type="float">
            <text:p>756</text:p>
          </table:table-cell>
          <table:table-cell table:style-name="ce8" office:value-type="string" calcext:value-type="string">
            <text:p>Boxmeer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1600" calcext:value-type="float">
            <text:p>11.600</text:p>
          </table:table-cell>
          <table:table-cell table:style-name="ce21" table:formula="of:=[.D214]*[.E214]" office:value-type="float" office:value="303920000" calcext:value-type="float">
            <text:p>303.920.000</text:p>
          </table:table-cell>
          <table:table-cell table:style-name="ce43" table:formula="of:=([.$D$8]/[.D214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57" calcext:value-type="float">
            <text:p>757</text:p>
          </table:table-cell>
          <table:table-cell table:style-name="ce8" office:value-type="string" calcext:value-type="string">
            <text:p>Boxtel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2800" calcext:value-type="float">
            <text:p>12.800</text:p>
          </table:table-cell>
          <table:table-cell table:style-name="ce21" table:formula="of:=[.D215]*[.E215]" office:value-type="float" office:value="327680000" calcext:value-type="float">
            <text:p>327.680.000</text:p>
          </table:table-cell>
          <table:table-cell table:style-name="ce43" table:formula="of:=([.$D$8]/[.D215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58" calcext:value-type="float">
            <text:p>758</text:p>
          </table:table-cell>
          <table:table-cell table:style-name="ce8" office:value-type="string" calcext:value-type="string">
            <text:p>Breda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78500" calcext:value-type="float">
            <text:p>78.500</text:p>
          </table:table-cell>
          <table:table-cell table:style-name="ce21" table:formula="of:=[.D216]*[.E216]" office:value-type="float" office:value="2072400000" calcext:value-type="float">
            <text:p>2.072.400.000</text:p>
          </table:table-cell>
          <table:table-cell table:style-name="ce43" table:formula="of:=([.$D$8]/[.D216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Deurne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3000" calcext:value-type="float">
            <text:p>13.000</text:p>
          </table:table-cell>
          <table:table-cell table:style-name="ce21" table:formula="of:=[.D217]*[.E217]" office:value-type="float" office:value="323700000" calcext:value-type="float">
            <text:p>323.700.000</text:p>
          </table:table-cell>
          <table:table-cell table:style-name="ce43" table:formula="of:=([.$D$8]/[.D217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15" office:value-type="float" office:value="20800" calcext:value-type="float">
            <text:p>20.8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18]*[.E218]" office:value-type="float" office:value="114400000" calcext:value-type="float">
            <text:p>114.400.000</text:p>
          </table:table-cell>
          <table:table-cell table:style-name="ce43" table:formula="of:=([.$D$8]/[.D218])-[.$G$5]" office:value-type="percentage" office:value="0.670140959362371" calcext:value-type="percentage">
            <text:p>6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66" calcext:value-type="float">
            <text:p>766</text:p>
          </table:table-cell>
          <table:table-cell table:style-name="ce8" office:value-type="string" calcext:value-type="string">
            <text:p>Dong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219]*[.E219]" office:value-type="float" office:value="271360000" calcext:value-type="float">
            <text:p>271.360.000</text:p>
          </table:table-cell>
          <table:table-cell table:style-name="ce43" table:formula="of:=([.$D$8]/[.D219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15" office:value-type="float" office:value="28200" calcext:value-type="float">
            <text:p>28.200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[.D220]*[.E220]" office:value-type="float" office:value="211500000" calcext:value-type="float">
            <text:p>211.500.000</text:p>
          </table:table-cell>
          <table:table-cell table:style-name="ce43" table:formula="of:=([.$D$8]/[.D220])-[.$G$5]" office:value-type="percentage" office:value="0.349962126054515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72" calcext:value-type="float">
            <text:p>772</text:p>
          </table:table-cell>
          <table:table-cell table:style-name="ce8" office:value-type="string" calcext:value-type="string">
            <text:p>Eindhove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101600" calcext:value-type="float">
            <text:p>101.600</text:p>
          </table:table-cell>
          <table:table-cell table:style-name="ce21" table:formula="of:=[.D221]*[.E221]" office:value-type="float" office:value="2499360000" calcext:value-type="float">
            <text:p>2.499.360.000</text:p>
          </table:table-cell>
          <table:table-cell table:style-name="ce43" table:formula="of:=([.$D$8]/[.D221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77" calcext:value-type="float">
            <text:p>777</text:p>
          </table:table-cell>
          <table:table-cell table:style-name="ce8" office:value-type="string" calcext:value-type="string">
            <text:p>Etten-Leur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222]*[.E222]" office:value-type="float" office:value="456660000" calcext:value-type="float">
            <text:p>456.660.000</text:p>
          </table:table-cell>
          <table:table-cell table:style-name="ce43" table:formula="of:=([.$D$8]/[.D222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9200" calcext:value-type="float">
            <text:p>9.200</text:p>
          </table:table-cell>
          <table:table-cell table:style-name="ce21" table:formula="of:=[.D223]*[.E223]" office:value-type="float" office:value="233680000" calcext:value-type="float">
            <text:p>233.680.000</text:p>
          </table:table-cell>
          <table:table-cell table:style-name="ce43" table:formula="of:=([.$D$8]/[.D223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84" calcext:value-type="float">
            <text:p>784</text:p>
          </table:table-cell>
          <table:table-cell table:style-name="ce8" office:value-type="string" calcext:value-type="string">
            <text:p>Gilze en Rijen</text:p>
          </table:table-cell>
          <table:table-cell table:style-name="ce15" office:value-type="float" office:value="25400" calcext:value-type="float">
            <text:p>25.4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224]*[.E224]" office:value-type="float" office:value="274320000" calcext:value-type="float">
            <text:p>274.320.000</text:p>
          </table:table-cell>
          <table:table-cell table:style-name="ce43" table:formula="of:=([.$D$8]/[.D224])-[.$G$5]" office:value-type="percentage" office:value="0.449170549399107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15" office:value-type="float" office:value="26900" calcext:value-type="float">
            <text:p>26.9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225]*[.E225]" office:value-type="float" office:value="263620000" calcext:value-type="float">
            <text:p>263.620.000</text:p>
          </table:table-cell>
          <table:table-cell table:style-name="ce43" table:formula="of:=([.$D$8]/[.D225])-[.$G$5]" office:value-type="percentage" office:value="0.393454719506964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5100" calcext:value-type="float">
            <text:p>5.100</text:p>
          </table:table-cell>
          <table:table-cell table:style-name="ce21" table:formula="of:=[.D226]*[.E226]" office:value-type="float" office:value="129030000" calcext:value-type="float">
            <text:p>129.030.000</text:p>
          </table:table-cell>
          <table:table-cell table:style-name="ce43" table:formula="of:=([.$D$8]/[.D226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88" calcext:value-type="float">
            <text:p>788</text:p>
          </table:table-cell>
          <table:table-cell table:style-name="ce8" office:value-type="string" calcext:value-type="string">
            <text:p>Haaren</text:p>
          </table:table-cell>
          <table:table-cell table:style-name="ce15" office:value-type="float" office:value="29000" calcext:value-type="float">
            <text:p>29.000</text:p>
          </table:table-cell>
          <table:table-cell table:style-name="ce21" office:value-type="float" office:value="5300" calcext:value-type="float">
            <text:p>5.300</text:p>
          </table:table-cell>
          <table:table-cell table:style-name="ce21" table:formula="of:=[.D227]*[.E227]" office:value-type="float" office:value="153700000" calcext:value-type="float">
            <text:p>153.700.000</text:p>
          </table:table-cell>
          <table:table-cell table:style-name="ce43" table:formula="of:=([.$D$8]/[.D227])-[.$G$5]" office:value-type="percentage" office:value="0.325135584646114" calcext:value-type="percentage">
            <text:p>3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94" calcext:value-type="float">
            <text:p>794</text:p>
          </table:table-cell>
          <table:table-cell table:style-name="ce8" office:value-type="string" calcext:value-type="string">
            <text:p>Helmond</text:p>
          </table:table-cell>
          <table:table-cell table:style-name="ce15" office:value-type="float" office:value="23700" calcext:value-type="float">
            <text:p>23.700</text:p>
          </table:table-cell>
          <table:table-cell table:style-name="ce21" office:value-type="float" office:value="38700" calcext:value-type="float">
            <text:p>38.700</text:p>
          </table:table-cell>
          <table:table-cell table:style-name="ce21" table:formula="of:=[.D228]*[.E228]" office:value-type="float" office:value="917190000" calcext:value-type="float">
            <text:p>917.190.000</text:p>
          </table:table-cell>
          <table:table-cell table:style-name="ce43" table:formula="of:=([.$D$8]/[.D228])-[.$G$5]" office:value-type="percentage" office:value="0.52084101074841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96" calcext:value-type="float">
            <text:p>796</text:p>
          </table:table-cell>
          <table:table-cell table:style-name="ce8" office:value-type="string" calcext:value-type="string">
            <text:p>'s-Hertogenbosch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66800" calcext:value-type="float">
            <text:p>66.800</text:p>
          </table:table-cell>
          <table:table-cell table:style-name="ce21" table:formula="of:=[.D229]*[.E229]" office:value-type="float" office:value="1750160000" calcext:value-type="float">
            <text:p>1.750.160.000</text:p>
          </table:table-cell>
          <table:table-cell table:style-name="ce43" table:formula="of:=([.$D$8]/[.D229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97" calcext:value-type="float">
            <text:p>797</text:p>
          </table:table-cell>
          <table:table-cell table:style-name="ce8" office:value-type="string" calcext:value-type="string">
            <text:p>Heusden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17800" calcext:value-type="float">
            <text:p>17.800</text:p>
          </table:table-cell>
          <table:table-cell table:style-name="ce21" table:formula="of:=[.D230]*[.E230]" office:value-type="float" office:value="468140000" calcext:value-type="float">
            <text:p>468.140.000</text:p>
          </table:table-cell>
          <table:table-cell table:style-name="ce43" table:formula="of:=([.$D$8]/[.D230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15" office:value-type="float" office:value="27500" calcext:value-type="float">
            <text:p>27.50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[.D231]*[.E231]" office:value-type="float" office:value="167750000" calcext:value-type="float">
            <text:p>167.750.000</text:p>
          </table:table-cell>
          <table:table-cell table:style-name="ce43" table:formula="of:=([.$D$8]/[.D231])-[.$G$5]" office:value-type="percentage" office:value="0.372870252899539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32]*[.E232]" office:value-type="float" office:value="250260000" calcext:value-type="float">
            <text:p>250.260.000</text:p>
          </table:table-cell>
          <table:table-cell table:style-name="ce43" table:formula="of:=([.$D$8]/[.D232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4400" calcext:value-type="float">
            <text:p>4.400</text:p>
          </table:table-cell>
          <table:table-cell table:style-name="ce21" table:formula="of:=[.D233]*[.E233]" office:value-type="float" office:value="111320000" calcext:value-type="float">
            <text:p>111.320.000</text:p>
          </table:table-cell>
          <table:table-cell table:style-name="ce43" table:formula="of:=([.$D$8]/[.D233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Nuenen, Gerwen en Nederwetten</text:p>
          </table:table-cell>
          <table:table-cell table:style-name="ce15" office:value-type="float" office:value="30000" calcext:value-type="float">
            <text:p>30.0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34]*[.E234]" office:value-type="float" office:value="291000000" calcext:value-type="float">
            <text:p>291.000.000</text:p>
          </table:table-cell>
          <table:table-cell table:style-name="ce43" table:formula="of:=([.$D$8]/[.D234])-[.$G$5]" office:value-type="percentage" office:value="0.295964398491244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35]*[.E235]" office:value-type="float" office:value="198720000" calcext:value-type="float">
            <text:p>198.720.000</text:p>
          </table:table-cell>
          <table:table-cell table:style-name="ce43" table:formula="of:=([.$D$8]/[.D235])-[.$G$5]" office:value-type="percentage" office:value="0.369526520099178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24" calcext:value-type="float">
            <text:p>824</text:p>
          </table:table-cell>
          <table:table-cell table:style-name="ce8" office:value-type="string" calcext:value-type="string">
            <text:p>Oisterwijk</text:p>
          </table:table-cell>
          <table:table-cell table:style-name="ce15" office:value-type="float" office:value="28400" calcext:value-type="float">
            <text:p>28.4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236]*[.E236]" office:value-type="float" office:value="306720000" calcext:value-type="float">
            <text:p>306.720.000</text:p>
          </table:table-cell>
          <table:table-cell table:style-name="ce43" table:formula="of:=([.$D$8]/[.D236])-[.$G$5]" office:value-type="percentage" office:value="0.343624364603427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26" calcext:value-type="float">
            <text:p>826</text:p>
          </table:table-cell>
          <table:table-cell table:style-name="ce8" office:value-type="string" calcext:value-type="string">
            <text:p>Oosterhout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3500" calcext:value-type="float">
            <text:p>23.500</text:p>
          </table:table-cell>
          <table:table-cell table:style-name="ce21" table:formula="of:=[.D237]*[.E237]" office:value-type="float" office:value="608650000" calcext:value-type="float">
            <text:p>608.650.000</text:p>
          </table:table-cell>
          <table:table-cell table:style-name="ce43" table:formula="of:=([.$D$8]/[.D237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28" calcext:value-type="float">
            <text:p>828</text:p>
          </table:table-cell>
          <table:table-cell table:style-name="ce8" office:value-type="string" calcext:value-type="string">
            <text:p>Oss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38300" calcext:value-type="float">
            <text:p>38.300</text:p>
          </table:table-cell>
          <table:table-cell table:style-name="ce21" table:formula="of:=[.D238]*[.E238]" office:value-type="float" office:value="957500000" calcext:value-type="float">
            <text:p>957.500.000</text:p>
          </table:table-cell>
          <table:table-cell table:style-name="ce43" table:formula="of:=([.$D$8]/[.D238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9400" calcext:value-type="float">
            <text:p>9.400</text:p>
          </table:table-cell>
          <table:table-cell table:style-name="ce21" table:formula="of:=[.D239]*[.E239]" office:value-type="float" office:value="232180000" calcext:value-type="float">
            <text:p>232.180.000</text:p>
          </table:table-cell>
          <table:table-cell table:style-name="ce43" table:formula="of:=([.$D$8]/[.D239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45" calcext:value-type="float">
            <text:p>845</text:p>
          </table:table-cell>
          <table:table-cell table:style-name="ce8" office:value-type="string" calcext:value-type="string">
            <text:p>Sint-Michielsgestel</text:p>
          </table:table-cell>
          <table:table-cell table:style-name="ce15" office:value-type="float" office:value="28100" calcext:value-type="float">
            <text:p>28.1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240]*[.E240]" office:value-type="float" office:value="323150000" calcext:value-type="float">
            <text:p>323.150.000</text:p>
          </table:table-cell>
          <table:table-cell table:style-name="ce43" table:formula="of:=([.$D$8]/[.D240])-[.$G$5]" office:value-type="percentage" office:value="0.35316483824688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241]*[.E241]" office:value-type="float" office:value="191520000" calcext:value-type="float">
            <text:p>191.520.000</text:p>
          </table:table-cell>
          <table:table-cell table:style-name="ce43" table:formula="of:=([.$D$8]/[.D241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15" office:value-type="float" office:value="29700" calcext:value-type="float">
            <text:p>29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42]*[.E242]" office:value-type="float" office:value="201960000" calcext:value-type="float">
            <text:p>201.960.000</text:p>
          </table:table-cell>
          <table:table-cell table:style-name="ce43" table:formula="of:=([.$D$8]/[.D242])-[.$G$5]" office:value-type="percentage" office:value="0.304509493425499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1" calcext:value-type="float">
            <text:p>851</text:p>
          </table:table-cell>
          <table:table-cell table:style-name="ce8" office:value-type="string" calcext:value-type="string">
            <text:p>Steenbergen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43]*[.E243]" office:value-type="float" office:value="257920000" calcext:value-type="float">
            <text:p>257.920.000</text:p>
          </table:table-cell>
          <table:table-cell table:style-name="ce43" table:formula="of:=([.$D$8]/[.D243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15" office:value-type="float" office:value="29600" calcext:value-type="float">
            <text:p>29.6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44]*[.E244]" office:value-type="float" office:value="216080000" calcext:value-type="float">
            <text:p>216.080.000</text:p>
          </table:table-cell>
          <table:table-cell table:style-name="ce43" table:formula="of:=([.$D$8]/[.D244])-[.$G$5]" office:value-type="percentage" office:value="0.307396349822207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5" calcext:value-type="float">
            <text:p>855</text:p>
          </table:table-cell>
          <table:table-cell table:style-name="ce8" office:value-type="string" calcext:value-type="string">
            <text:p>Tilburg</text:p>
          </table:table-cell>
          <table:table-cell table:style-name="ce15" office:value-type="float" office:value="23400" calcext:value-type="float">
            <text:p>23.400</text:p>
          </table:table-cell>
          <table:table-cell table:style-name="ce21" office:value-type="float" office:value="90500" calcext:value-type="float">
            <text:p>90.500</text:p>
          </table:table-cell>
          <table:table-cell table:style-name="ce21" table:formula="of:=[.D245]*[.E245]" office:value-type="float" office:value="2117700000" calcext:value-type="float">
            <text:p>2.117.700.000</text:p>
          </table:table-cell>
          <table:table-cell table:style-name="ce43" table:formula="of:=([.$D$8]/[.D245])-[.$G$5]" office:value-type="percentage" office:value="0.53456974165544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6" calcext:value-type="float">
            <text:p>856</text:p>
          </table:table-cell>
          <table:table-cell table:style-name="ce8" office:value-type="string" calcext:value-type="string">
            <text:p>Uden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7500" calcext:value-type="float">
            <text:p>17.500</text:p>
          </table:table-cell>
          <table:table-cell table:style-name="ce21" table:formula="of:=[.D246]*[.E246]" office:value-type="float" office:value="446250000" calcext:value-type="float">
            <text:p>446.250.000</text:p>
          </table:table-cell>
          <table:table-cell table:style-name="ce43" table:formula="of:=([.$D$8]/[.D246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58" calcext:value-type="float">
            <text:p>858</text:p>
          </table:table-cell>
          <table:table-cell table:style-name="ce8" office:value-type="string" calcext:value-type="string">
            <text:p>Valkenswaard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13700" calcext:value-type="float">
            <text:p>13.700</text:p>
          </table:table-cell>
          <table:table-cell table:style-name="ce21" table:formula="of:=[.D247]*[.E247]" office:value-type="float" office:value="346610000" calcext:value-type="float">
            <text:p>346.610.000</text:p>
          </table:table-cell>
          <table:table-cell table:style-name="ce43" table:formula="of:=([.$D$8]/[.D247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61" calcext:value-type="float">
            <text:p>861</text:p>
          </table:table-cell>
          <table:table-cell table:style-name="ce8" office:value-type="string" calcext:value-type="string">
            <text:p>Veldhoven</text:p>
          </table:table-cell>
          <table:table-cell table:style-name="ce15" office:value-type="float" office:value="27000" calcext:value-type="float">
            <text:p>27.000</text:p>
          </table:table-cell>
          <table:table-cell table:style-name="ce21" office:value-type="float" office:value="19000" calcext:value-type="float">
            <text:p>19.000</text:p>
          </table:table-cell>
          <table:table-cell table:style-name="ce21" table:formula="of:=[.D248]*[.E248]" office:value-type="float" office:value="513000000" calcext:value-type="float">
            <text:p>513.000.000</text:p>
          </table:table-cell>
          <table:table-cell table:style-name="ce43" table:formula="of:=([.$D$8]/[.D248])-[.$G$5]" office:value-type="percentage" office:value="0.389960442768049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65" calcext:value-type="float">
            <text:p>865</text:p>
          </table:table-cell>
          <table:table-cell table:style-name="ce8" office:value-type="string" calcext:value-type="string">
            <text:p>Vught</text:p>
          </table:table-cell>
          <table:table-cell table:style-name="ce15" office:value-type="float" office:value="29900" calcext:value-type="float">
            <text:p>29.900</text:p>
          </table:table-cell>
          <table:table-cell table:style-name="ce21" office:value-type="float" office:value="10700" calcext:value-type="float">
            <text:p>10.700</text:p>
          </table:table-cell>
          <table:table-cell table:style-name="ce21" table:formula="of:=[.D249]*[.E249]" office:value-type="float" office:value="319930000" calcext:value-type="float">
            <text:p>319.930.000</text:p>
          </table:table-cell>
          <table:table-cell table:style-name="ce43" table:formula="of:=([.$D$8]/[.D249])-[.$G$5]" office:value-type="percentage" office:value="0.29879371086078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15" office:value-type="float" office:value="31300" calcext:value-type="float">
            <text:p>31.3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250]*[.E250]" office:value-type="float" office:value="225360000" calcext:value-type="float">
            <text:p>225.360.000</text:p>
          </table:table-cell>
          <table:table-cell table:style-name="ce43" table:formula="of:=([.$D$8]/[.D250])-[.$G$5]" office:value-type="percentage" office:value="0.260828496956464" calcext:value-type="percentage">
            <text:p>2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67" calcext:value-type="float">
            <text:p>867</text:p>
          </table:table-cell>
          <table:table-cell table:style-name="ce8" office:value-type="string" calcext:value-type="string">
            <text:p>Waalwijk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251]*[.E251]" office:value-type="float" office:value="502980000" calcext:value-type="float">
            <text:p>502.980.000</text:p>
          </table:table-cell>
          <table:table-cell table:style-name="ce43" table:formula="of:=([.$D$8]/[.D251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9300" calcext:value-type="float">
            <text:p>9.300</text:p>
          </table:table-cell>
          <table:table-cell table:style-name="ce21" table:formula="of:=[.D252]*[.E252]" office:value-type="float" office:value="237150000" calcext:value-type="float">
            <text:p>237.150.000</text:p>
          </table:table-cell>
          <table:table-cell table:style-name="ce43" table:formula="of:=([.$D$8]/[.D252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53]*[.E253]" office:value-type="float" office:value="230400000" calcext:value-type="float">
            <text:p>230.400.000</text:p>
          </table:table-cell>
          <table:table-cell table:style-name="ce43" table:formula="of:=([.$D$8]/[.D253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6800" calcext:value-type="float">
            <text:p>6.800</text:p>
          </table:table-cell>
          <table:table-cell table:style-name="ce21" table:formula="of:=[.D254]*[.E254]" office:value-type="float" office:value="181560000" calcext:value-type="float">
            <text:p>181.560.000</text:p>
          </table:table-cell>
          <table:table-cell table:style-name="ce43" table:formula="of:=([.$D$8]/[.D254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82" calcext:value-type="float">
            <text:p>882</text:p>
          </table:table-cell>
          <table:table-cell table:style-name="ce8" office:value-type="string" calcext:value-type="string">
            <text:p>Landgraaf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17200" calcext:value-type="float">
            <text:p>17.200</text:p>
          </table:table-cell>
          <table:table-cell table:style-name="ce21" table:formula="of:=[.D255]*[.E255]" office:value-type="float" office:value="400760000" calcext:value-type="float">
            <text:p>400.760.000</text:p>
          </table:table-cell>
          <table:table-cell table:style-name="ce43" table:formula="of:=([.$D$8]/[.D255])-[.$G$5]" office:value-type="percentage" office:value="0.539224547413619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Beek (L.)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256]*[.E256]" office:value-type="float" office:value="186150000" calcext:value-type="float">
            <text:p>186.150.000</text:p>
          </table:table-cell>
          <table:table-cell table:style-name="ce43" table:formula="of:=([.$D$8]/[.D256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5800" calcext:value-type="float">
            <text:p>5.800</text:p>
          </table:table-cell>
          <table:table-cell table:style-name="ce21" table:formula="of:=[.D257]*[.E257]" office:value-type="float" office:value="139200000" calcext:value-type="float">
            <text:p>139.200.000</text:p>
          </table:table-cell>
          <table:table-cell table:style-name="ce43" table:formula="of:=([.$D$8]/[.D257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93" calcext:value-type="float">
            <text:p>893</text:p>
          </table:table-cell>
          <table:table-cell table:style-name="ce8" office:value-type="string" calcext:value-type="string">
            <text:p>Bergen (L.)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58]*[.E258]" office:value-type="float" office:value="132550000" calcext:value-type="float">
            <text:p>132.550.000</text:p>
          </table:table-cell>
          <table:table-cell table:style-name="ce43" table:formula="of:=([.$D$8]/[.D258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899" calcext:value-type="float">
            <text:p>899</text:p>
          </table:table-cell>
          <table:table-cell table:style-name="ce8" office:value-type="string" calcext:value-type="string">
            <text:p>Brunssum</text:p>
          </table:table-cell>
          <table:table-cell table:style-name="ce15" office:value-type="float" office:value="22100" calcext:value-type="float">
            <text:p>22.100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[.D259]*[.E259]" office:value-type="float" office:value="296140000" calcext:value-type="float">
            <text:p>296.140.000</text:p>
          </table:table-cell>
          <table:table-cell table:style-name="ce43" table:formula="of:=([.$D$8]/[.D259])-[.$G$5]" office:value-type="percentage" office:value="0.59836796175282" calcext:value-type="percentage">
            <text:p>6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[.D260]*[.E260]" office:value-type="float" office:value="174660000" calcext:value-type="float">
            <text:p>174.660.000</text:p>
          </table:table-cell>
          <table:table-cell table:style-name="ce43" table:formula="of:=([.$D$8]/[.D260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17" calcext:value-type="float">
            <text:p>917</text:p>
          </table:table-cell>
          <table:table-cell table:style-name="ce8" office:value-type="string" calcext:value-type="string">
            <text:p>Heerlen</text:p>
          </table:table-cell>
          <table:table-cell table:style-name="ce15" office:value-type="float" office:value="21800" calcext:value-type="float">
            <text:p>21.800</text:p>
          </table:table-cell>
          <table:table-cell table:style-name="ce21" office:value-type="float" office:value="43200" calcext:value-type="float">
            <text:p>43.200</text:p>
          </table:table-cell>
          <table:table-cell table:style-name="ce21" table:formula="of:=[.D261]*[.E261]" office:value-type="float" office:value="941760000" calcext:value-type="float">
            <text:p>941.760.000</text:p>
          </table:table-cell>
          <table:table-cell table:style-name="ce43" table:formula="of:=([.$D$8]/[.D261])-[.$G$5]" office:value-type="percentage" office:value="0.614171190584281" calcext:value-type="percentage">
            <text:p>6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28" calcext:value-type="float">
            <text:p>928</text:p>
          </table:table-cell>
          <table:table-cell table:style-name="ce8" office:value-type="string" calcext:value-type="string">
            <text:p>Kerkrade</text:p>
          </table:table-cell>
          <table:table-cell table:style-name="ce15" office:value-type="float" office:value="21400" calcext:value-type="float">
            <text:p>21.400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262]*[.E262]" office:value-type="float" office:value="477220000" calcext:value-type="float">
            <text:p>477.220.000</text:p>
          </table:table-cell>
          <table:table-cell table:style-name="ce43" table:formula="of:=([.$D$8]/[.D262])-[.$G$5]" office:value-type="percentage" office:value="0.63593139975408" calcext:value-type="percentage">
            <text:p>6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35" calcext:value-type="float">
            <text:p>935</text:p>
          </table:table-cell>
          <table:table-cell table:style-name="ce8" office:value-type="string" calcext:value-type="string">
            <text:p>Maastricht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53000" calcext:value-type="float">
            <text:p>53.000</text:p>
          </table:table-cell>
          <table:table-cell table:style-name="ce21" table:formula="of:=[.D263]*[.E263]" office:value-type="float" office:value="1245500000" calcext:value-type="float">
            <text:p>1.245.500.000</text:p>
          </table:table-cell>
          <table:table-cell table:style-name="ce43" table:formula="of:=([.$D$8]/[.D263])-[.$G$5]" office:value-type="percentage" office:value="0.529954551265418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8300" calcext:value-type="float">
            <text:p>8.300</text:p>
          </table:table-cell>
          <table:table-cell table:style-name="ce21" table:formula="of:=[.D264]*[.E264]" office:value-type="float" office:value="224930000" calcext:value-type="float">
            <text:p>224.930.000</text:p>
          </table:table-cell>
          <table:table-cell table:style-name="ce43" table:formula="of:=([.$D$8]/[.D264])-[.$G$5]" office:value-type="percentage" office:value="0.386491954049348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15" office:value-type="float" office:value="29600" calcext:value-type="float">
            <text:p>29.600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table:formula="of:=[.D265]*[.E265]" office:value-type="float" office:value="100640000" calcext:value-type="float">
            <text:p>100.640.000</text:p>
          </table:table-cell>
          <table:table-cell table:style-name="ce43" table:formula="of:=([.$D$8]/[.D265])-[.$G$5]" office:value-type="percentage" office:value="0.307396349822207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7000" calcext:value-type="float">
            <text:p>7.000</text:p>
          </table:table-cell>
          <table:table-cell table:style-name="ce21" table:formula="of:=[.D266]*[.E266]" office:value-type="float" office:value="175700000" calcext:value-type="float">
            <text:p>175.700.000</text:p>
          </table:table-cell>
          <table:table-cell table:style-name="ce43" table:formula="of:=([.$D$8]/[.D266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57" calcext:value-type="float">
            <text:p>957</text:p>
          </table:table-cell>
          <table:table-cell table:style-name="ce8" office:value-type="string" calcext:value-type="string">
            <text:p>Roermo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26400" calcext:value-type="float">
            <text:p>26.400</text:p>
          </table:table-cell>
          <table:table-cell table:style-name="ce21" table:formula="of:=[.D267]*[.E267]" office:value-type="float" office:value="623040000" calcext:value-type="float">
            <text:p>623.040.000</text:p>
          </table:table-cell>
          <table:table-cell table:style-name="ce43" table:formula="of:=([.$D$8]/[.D267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15" office:value-type="float" office:value="24100" calcext:value-type="float">
            <text:p>24.100</text:p>
          </table:table-cell>
          <table:table-cell table:style-name="ce21" office:value-type="float" office:value="4900" calcext:value-type="float">
            <text:p>4.900</text:p>
          </table:table-cell>
          <table:table-cell table:style-name="ce21" table:formula="of:=[.D268]*[.E268]" office:value-type="float" office:value="118090000" calcext:value-type="float">
            <text:p>118.090.000</text:p>
          </table:table-cell>
          <table:table-cell table:style-name="ce43" table:formula="of:=([.$D$8]/[.D268])-[.$G$5]" office:value-type="percentage" office:value="0.503067715964204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71" calcext:value-type="float">
            <text:p>971</text:p>
          </table:table-cell>
          <table:table-cell table:style-name="ce8" office:value-type="string" calcext:value-type="string">
            <text:p>Stein (L.)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1200" calcext:value-type="float">
            <text:p>11.200</text:p>
          </table:table-cell>
          <table:table-cell table:style-name="ce21" table:formula="of:=[.D269]*[.E269]" office:value-type="float" office:value="276640000" calcext:value-type="float">
            <text:p>276.640.000</text:p>
          </table:table-cell>
          <table:table-cell table:style-name="ce43" table:formula="of:=([.$D$8]/[.D269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270]*[.E270]" office:value-type="float" office:value="102120000" calcext:value-type="float">
            <text:p>102.120.000</text:p>
          </table:table-cell>
          <table:table-cell table:style-name="ce43" table:formula="of:=([.$D$8]/[.D270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3" calcext:value-type="float">
            <text:p>983</text:p>
          </table:table-cell>
          <table:table-cell table:style-name="ce8" office:value-type="string" calcext:value-type="string">
            <text:p>Venlo</text:p>
          </table:table-cell>
          <table:table-cell table:style-name="ce15" office:value-type="float" office:value="23300" calcext:value-type="float">
            <text:p>23.300</text:p>
          </table:table-cell>
          <table:table-cell table:style-name="ce21" office:value-type="float" office:value="45100" calcext:value-type="float">
            <text:p>45.100</text:p>
          </table:table-cell>
          <table:table-cell table:style-name="ce21" table:formula="of:=[.D271]*[.E271]" office:value-type="float" office:value="1050830000" calcext:value-type="float">
            <text:p>1.050.830.000</text:p>
          </table:table-cell>
          <table:table-cell table:style-name="ce43" table:formula="of:=([.$D$8]/[.D271])-[.$G$5]" office:value-type="percentage" office:value="0.539224547413619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4" calcext:value-type="float">
            <text:p>984</text:p>
          </table:table-cell>
          <table:table-cell table:style-name="ce8" office:value-type="string" calcext:value-type="string">
            <text:p>Venray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8100" calcext:value-type="float">
            <text:p>18.100</text:p>
          </table:table-cell>
          <table:table-cell table:style-name="ce21" table:formula="of:=[.D272]*[.E272]" office:value-type="float" office:value="447070000" calcext:value-type="float">
            <text:p>447.070.000</text:p>
          </table:table-cell>
          <table:table-cell table:style-name="ce43" table:formula="of:=([.$D$8]/[.D272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[.D273]*[.E273]" office:value-type="float" office:value="147400000" calcext:value-type="float">
            <text:p>147.400.000</text:p>
          </table:table-cell>
          <table:table-cell table:style-name="ce43" table:formula="of:=([.$D$8]/[.D273])-[.$G$5]" office:value-type="percentage" office:value="0.39697507293796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Weert</text:p>
          </table:table-cell>
          <table:table-cell table:style-name="ce15" office:value-type="float" office:value="24800" calcext:value-type="float">
            <text:p>24.8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274]*[.E274]" office:value-type="float" office:value="533200000" calcext:value-type="float">
            <text:p>533.200.000</text:p>
          </table:table-cell>
          <table:table-cell table:style-name="ce43" table:formula="of:=([.$D$8]/[.D274])-[.$G$5]" office:value-type="percentage" office:value="0.473344030432956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600" calcext:value-type="float">
            <text:p>7.600</text:p>
          </table:table-cell>
          <table:table-cell table:style-name="ce21" table:formula="of:=[.D275]*[.E275]" office:value-type="float" office:value="192280000" calcext:value-type="float">
            <text:p>192.280.000</text:p>
          </table:table-cell>
          <table:table-cell table:style-name="ce43" table:formula="of:=([.$D$8]/[.D275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995" calcext:value-type="float">
            <text:p>995</text:p>
          </table:table-cell>
          <table:table-cell table:style-name="ce8" office:value-type="string" calcext:value-type="string">
            <text:p>Lelystad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32300" calcext:value-type="float">
            <text:p>32.300</text:p>
          </table:table-cell>
          <table:table-cell table:style-name="ce21" table:formula="of:=[.D276]*[.E276]" office:value-type="float" office:value="759050000" calcext:value-type="float">
            <text:p>759.050.000</text:p>
          </table:table-cell>
          <table:table-cell table:style-name="ce43" table:formula="of:=([.$D$8]/[.D276])-[.$G$5]" office:value-type="percentage" office:value="0.529954551265418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07" calcext:value-type="float">
            <text:p>1507</text:p>
          </table:table-cell>
          <table:table-cell table:style-name="ce8" office:value-type="string" calcext:value-type="string">
            <text:p>Horst aan de Maas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277]*[.E277]" office:value-type="float" office:value="434330000" calcext:value-type="float">
            <text:p>434.330.000</text:p>
          </table:table-cell>
          <table:table-cell table:style-name="ce43" table:formula="of:=([.$D$8]/[.D277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09" calcext:value-type="float">
            <text:p>1509</text:p>
          </table:table-cell>
          <table:table-cell table:style-name="ce8" office:value-type="string" calcext:value-type="string">
            <text:p>Oude IJsselstreek</text:p>
          </table:table-cell>
          <table:table-cell table:style-name="ce15" office:value-type="float" office:value="23500" calcext:value-type="float">
            <text:p>23.500</text:p>
          </table:table-cell>
          <table:table-cell table:style-name="ce21" office:value-type="float" office:value="16600" calcext:value-type="float">
            <text:p>16.600</text:p>
          </table:table-cell>
          <table:table-cell table:style-name="ce21" table:formula="of:=[.D278]*[.E278]" office:value-type="float" office:value="390100000" calcext:value-type="float">
            <text:p>390.100.000</text:p>
          </table:table-cell>
          <table:table-cell table:style-name="ce43" table:formula="of:=([.$D$8]/[.D278])-[.$G$5]" office:value-type="percentage" office:value="0.529954551265418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25" calcext:value-type="float">
            <text:p>1525</text:p>
          </table:table-cell>
          <table:table-cell table:style-name="ce8" office:value-type="string" calcext:value-type="string">
            <text:p>Teylingen</text:p>
          </table:table-cell>
          <table:table-cell table:style-name="ce15" office:value-type="float" office:value="29800" calcext:value-type="float">
            <text:p>29.8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279]*[.E279]" office:value-type="float" office:value="429120000" calcext:value-type="float">
            <text:p>429.120.000</text:p>
          </table:table-cell>
          <table:table-cell table:style-name="ce43" table:formula="of:=([.$D$8]/[.D279])-[.$G$5]" office:value-type="percentage" office:value="0.301642011903937" calcext:value-type="percentage">
            <text:p>3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81" calcext:value-type="float">
            <text:p>1581</text:p>
          </table:table-cell>
          <table:table-cell table:style-name="ce8" office:value-type="string" calcext:value-type="string">
            <text:p>Utrechtse Heuvelrug</text:p>
          </table:table-cell>
          <table:table-cell table:style-name="ce15" office:value-type="float" office:value="30200" calcext:value-type="float">
            <text:p>30.200</text:p>
          </table:table-cell>
          <table:table-cell table:style-name="ce21" office:value-type="float" office:value="20200" calcext:value-type="float">
            <text:p>20.200</text:p>
          </table:table-cell>
          <table:table-cell table:style-name="ce21" table:formula="of:=[.D280]*[.E280]" office:value-type="float" office:value="610040000" calcext:value-type="float">
            <text:p>610.040.000</text:p>
          </table:table-cell>
          <table:table-cell table:style-name="ce43" table:formula="of:=([.$D$8]/[.D280])-[.$G$5]" office:value-type="percentage" office:value="0.290361985256203" calcext:value-type="percentage">
            <text:p>2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86" calcext:value-type="float">
            <text:p>1586</text:p>
          </table:table-cell>
          <table:table-cell table:style-name="ce8" office:value-type="string" calcext:value-type="string">
            <text:p>Oost Gelre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2000" calcext:value-type="float">
            <text:p>12.000</text:p>
          </table:table-cell>
          <table:table-cell table:style-name="ce21" table:formula="of:=[.D281]*[.E281]" office:value-type="float" office:value="300000000" calcext:value-type="float">
            <text:p>300.000.000</text:p>
          </table:table-cell>
          <table:table-cell table:style-name="ce43" table:formula="of:=([.$D$8]/[.D281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82]*[.E282]" office:value-type="float" office:value="236700000" calcext:value-type="float">
            <text:p>236.700.000</text:p>
          </table:table-cell>
          <table:table-cell table:style-name="ce43" table:formula="of:=([.$D$8]/[.D282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21" calcext:value-type="float">
            <text:p>1621</text:p>
          </table:table-cell>
          <table:table-cell table:style-name="ce8" office:value-type="string" calcext:value-type="string">
            <text:p>Lansingerland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21900" calcext:value-type="float">
            <text:p>21.900</text:p>
          </table:table-cell>
          <table:table-cell table:style-name="ce21" table:formula="of:=[.D283]*[.E283]" office:value-type="float" office:value="665760000" calcext:value-type="float">
            <text:p>665.760.000</text:p>
          </table:table-cell>
          <table:table-cell table:style-name="ce43" table:formula="of:=([.$D$8]/[.D283])-[.$G$5]" office:value-type="percentage" office:value="0.28483328798478" calcext:value-type="percentage">
            <text:p>2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40" calcext:value-type="float">
            <text:p>1640</text:p>
          </table:table-cell>
          <table:table-cell table:style-name="ce8" office:value-type="string" calcext:value-type="string">
            <text:p>Leudal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284]*[.E284]" office:value-type="float" office:value="393680000" calcext:value-type="float">
            <text:p>393.680.000</text:p>
          </table:table-cell>
          <table:table-cell table:style-name="ce43" table:formula="of:=([.$D$8]/[.D284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[.D285]*[.E285]" office:value-type="float" office:value="266770000" calcext:value-type="float">
            <text:p>266.770.000</text:p>
          </table:table-cell>
          <table:table-cell table:style-name="ce43" table:formula="of:=([.$D$8]/[.D285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52" calcext:value-type="float">
            <text:p>1652</text:p>
          </table:table-cell>
          <table:table-cell table:style-name="ce8" office:value-type="string" calcext:value-type="string">
            <text:p>Gemert-Bakel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2200" calcext:value-type="float">
            <text:p>12.200</text:p>
          </table:table-cell>
          <table:table-cell table:style-name="ce21" table:formula="of:=[.D286]*[.E286]" office:value-type="float" office:value="303780000" calcext:value-type="float">
            <text:p>303.780.000</text:p>
          </table:table-cell>
          <table:table-cell table:style-name="ce43" table:formula="of:=([.$D$8]/[.D286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55" calcext:value-type="float">
            <text:p>1655</text:p>
          </table:table-cell>
          <table:table-cell table:style-name="ce8" office:value-type="string" calcext:value-type="string">
            <text:p>Halderberge</text:p>
          </table:table-cell>
          <table:table-cell table:style-name="ce15" office:value-type="float" office:value="25700" calcext:value-type="float">
            <text:p>25.700</text:p>
          </table:table-cell>
          <table:table-cell table:style-name="ce21" office:value-type="float" office:value="12500" calcext:value-type="float">
            <text:p>12.500</text:p>
          </table:table-cell>
          <table:table-cell table:style-name="ce21" table:formula="of:=[.D287]*[.E287]" office:value-type="float" office:value="321250000" calcext:value-type="float">
            <text:p>321.250.000</text:p>
          </table:table-cell>
          <table:table-cell table:style-name="ce43" table:formula="of:=([.$D$8]/[.D287])-[.$G$5]" office:value-type="percentage" office:value="0.437507079950868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15" office:value-type="float" office:value="29200" calcext:value-type="float">
            <text:p>29.200</text:p>
          </table:table-cell>
          <table:table-cell table:style-name="ce21" office:value-type="float" office:value="6300" calcext:value-type="float">
            <text:p>6.300</text:p>
          </table:table-cell>
          <table:table-cell table:style-name="ce21" table:formula="of:=[.D288]*[.E288]" office:value-type="float" office:value="183960000" calcext:value-type="float">
            <text:p>183.960.000</text:p>
          </table:table-cell>
          <table:table-cell table:style-name="ce43" table:formula="of:=([.$D$8]/[.D288])-[.$G$5]" office:value-type="percentage" office:value="0.319141505299223" calcext:value-type="percentage">
            <text:p>3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89]*[.E289]" office:value-type="float" office:value="230400000" calcext:value-type="float">
            <text:p>230.400.000</text:p>
          </table:table-cell>
          <table:table-cell table:style-name="ce43" table:formula="of:=([.$D$8]/[.D289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5200" calcext:value-type="float">
            <text:p>5.200</text:p>
          </table:table-cell>
          <table:table-cell table:style-name="ce21" table:formula="of:=[.D290]*[.E290]" office:value-type="float" office:value="134680000" calcext:value-type="float">
            <text:p>134.680.000</text:p>
          </table:table-cell>
          <table:table-cell table:style-name="ce43" table:formula="of:=([.$D$8]/[.D290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15" office:value-type="float" office:value="25200" calcext:value-type="float">
            <text:p>25.200</text:p>
          </table:table-cell>
          <table:table-cell table:style-name="ce21" office:value-type="float" office:value="9000" calcext:value-type="float">
            <text:p>9.000</text:p>
          </table:table-cell>
          <table:table-cell table:style-name="ce21" table:formula="of:=[.D291]*[.E291]" office:value-type="float" office:value="226800000" calcext:value-type="float">
            <text:p>226.800.000</text:p>
          </table:table-cell>
          <table:table-cell table:style-name="ce43" table:formula="of:=([.$D$8]/[.D291])-[.$G$5]" office:value-type="percentage" office:value="0.457100474394338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74" calcext:value-type="float">
            <text:p>1674</text:p>
          </table:table-cell>
          <table:table-cell table:style-name="ce8" office:value-type="string" calcext:value-type="string">
            <text:p>Roosendaal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33600" calcext:value-type="float">
            <text:p>33.600</text:p>
          </table:table-cell>
          <table:table-cell table:style-name="ce21" table:formula="of:=[.D292]*[.E292]" office:value-type="float" office:value="829920000" calcext:value-type="float">
            <text:p>829.920.000</text:p>
          </table:table-cell>
          <table:table-cell table:style-name="ce43" table:formula="of:=([.$D$8]/[.D292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76" calcext:value-type="float">
            <text:p>1676</text:p>
          </table:table-cell>
          <table:table-cell table:style-name="ce8" office:value-type="string" calcext:value-type="string">
            <text:p>Schouwen-Duiveland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293]*[.E293]" office:value-type="float" office:value="398240000" calcext:value-type="float">
            <text:p>398.240.000</text:p>
          </table:table-cell>
          <table:table-cell table:style-name="ce43" table:formula="of:=([.$D$8]/[.D293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80" calcext:value-type="float">
            <text:p>1680</text:p>
          </table:table-cell>
          <table:table-cell table:style-name="ce8" office:value-type="string" calcext:value-type="string">
            <text:p>Aa en Hunz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0800" calcext:value-type="float">
            <text:p>10.800</text:p>
          </table:table-cell>
          <table:table-cell table:style-name="ce21" table:formula="of:=[.D294]*[.E294]" office:value-type="float" office:value="282960000" calcext:value-type="float">
            <text:p>282.960.000</text:p>
          </table:table-cell>
          <table:table-cell table:style-name="ce43" table:formula="of:=([.$D$8]/[.D294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81" calcext:value-type="float">
            <text:p>1681</text:p>
          </table:table-cell>
          <table:table-cell table:style-name="ce8" office:value-type="string" calcext:value-type="string">
            <text:p>Borger-Odoorn</text:p>
          </table:table-cell>
          <table:table-cell table:style-name="ce15" office:value-type="float" office:value="23900" calcext:value-type="float">
            <text:p>23.900</text:p>
          </table:table-cell>
          <table:table-cell table:style-name="ce21" office:value-type="float" office:value="10900" calcext:value-type="float">
            <text:p>10.900</text:p>
          </table:table-cell>
          <table:table-cell table:style-name="ce21" table:formula="of:=[.D295]*[.E295]" office:value-type="float" office:value="260510000" calcext:value-type="float">
            <text:p>260.510.000</text:p>
          </table:table-cell>
          <table:table-cell table:style-name="ce43" table:formula="of:=([.$D$8]/[.D295])-[.$G$5]" office:value-type="percentage" office:value="0.511879998106164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84" calcext:value-type="float">
            <text:p>1684</text:p>
          </table:table-cell>
          <table:table-cell table:style-name="ce8" office:value-type="string" calcext:value-type="string">
            <text:p>Cuijk</text:p>
          </table:table-cell>
          <table:table-cell table:style-name="ce15" office:value-type="float" office:value="24500" calcext:value-type="float">
            <text:p>24.5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296]*[.E296]" office:value-type="float" office:value="254800000" calcext:value-type="float">
            <text:p>254.800.000</text:p>
          </table:table-cell>
          <table:table-cell table:style-name="ce43" table:formula="of:=([.$D$8]/[.D296])-[.$G$5]" office:value-type="percentage" office:value="0.48587477366274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5900" calcext:value-type="float">
            <text:p>5.900</text:p>
          </table:table-cell>
          <table:table-cell table:style-name="ce21" table:formula="of:=[.D297]*[.E297]" office:value-type="float" office:value="152220000" calcext:value-type="float">
            <text:p>152.220.000</text:p>
          </table:table-cell>
          <table:table-cell table:style-name="ce43" table:formula="of:=([.$D$8]/[.D297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90" calcext:value-type="float">
            <text:p>1690</text:p>
          </table:table-cell>
          <table:table-cell table:style-name="ce8" office:value-type="string" calcext:value-type="string">
            <text:p>De Wolden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9700" calcext:value-type="float">
            <text:p>9.700</text:p>
          </table:table-cell>
          <table:table-cell table:style-name="ce21" table:formula="of:=[.D298]*[.E298]" office:value-type="float" office:value="248320000" calcext:value-type="float">
            <text:p>248.320.000</text:p>
          </table:table-cell>
          <table:table-cell table:style-name="ce43" table:formula="of:=([.$D$8]/[.D298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[.D299]*[.E299]" office:value-type="float" office:value="86100000" calcext:value-type="float">
            <text:p>86.100.000</text:p>
          </table:table-cell>
          <table:table-cell table:style-name="ce43" table:formula="of:=([.$D$8]/[.D299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96" calcext:value-type="float">
            <text:p>1696</text:p>
          </table:table-cell>
          <table:table-cell table:style-name="ce8" office:value-type="string" calcext:value-type="string">
            <text:p>Wijdemeren</text:p>
          </table:table-cell>
          <table:table-cell table:style-name="ce15" office:value-type="float" office:value="30100" calcext:value-type="float">
            <text:p>30.100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[.D300]*[.E300]" office:value-type="float" office:value="304010000" calcext:value-type="float">
            <text:p>304.010.000</text:p>
          </table:table-cell>
          <table:table-cell table:style-name="ce43" table:formula="of:=([.$D$8]/[.D300])-[.$G$5]" office:value-type="percentage" office:value="0.293153885539446" calcext:value-type="percentage">
            <text:p>2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699" calcext:value-type="float">
            <text:p>1699</text:p>
          </table:table-cell>
          <table:table-cell table:style-name="ce8" office:value-type="string" calcext:value-type="string">
            <text:p>Noordenveld</text:p>
          </table:table-cell>
          <table:table-cell table:style-name="ce15" office:value-type="float" office:value="25500" calcext:value-type="float">
            <text:p>25.5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301]*[.E301]" office:value-type="float" office:value="344250000" calcext:value-type="float">
            <text:p>344.250.000</text:p>
          </table:table-cell>
          <table:table-cell table:style-name="ce43" table:formula="of:=([.$D$8]/[.D301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Twenterand</text:p>
          </table:table-cell>
          <table:table-cell table:style-name="ce15" office:value-type="float" office:value="22900" calcext:value-type="float">
            <text:p>22.900</text:p>
          </table:table-cell>
          <table:table-cell table:style-name="ce21" office:value-type="float" office:value="12900" calcext:value-type="float">
            <text:p>12.900</text:p>
          </table:table-cell>
          <table:table-cell table:style-name="ce21" table:formula="of:=[.D302]*[.E302]" office:value-type="float" office:value="295410000" calcext:value-type="float">
            <text:p>295.410.000</text:p>
          </table:table-cell>
          <table:table-cell table:style-name="ce43" table:formula="of:=([.$D$8]/[.D302])-[.$G$5]" office:value-type="percentage" office:value="0.55825030370032" calcext:value-type="percentage">
            <text:p>5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03]*[.E303]" office:value-type="float" office:value="209920000" calcext:value-type="float">
            <text:p>209.920.000</text:p>
          </table:table-cell>
          <table:table-cell table:style-name="ce43" table:formula="of:=([.$D$8]/[.D303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Sint Anthonis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600" calcext:value-type="float">
            <text:p>4.600</text:p>
          </table:table-cell>
          <table:table-cell table:style-name="ce21" table:formula="of:=[.D304]*[.E304]" office:value-type="float" office:value="120980000" calcext:value-type="float">
            <text:p>120.980.000</text:p>
          </table:table-cell>
          <table:table-cell table:style-name="ce43" table:formula="of:=([.$D$8]/[.D304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5" calcext:value-type="float">
            <text:p>1705</text:p>
          </table:table-cell>
          <table:table-cell table:style-name="ce8" office:value-type="string" calcext:value-type="string">
            <text:p>Lingewaard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18800" calcext:value-type="float">
            <text:p>18.800</text:p>
          </table:table-cell>
          <table:table-cell table:style-name="ce21" table:formula="of:=[.D305]*[.E305]" office:value-type="float" office:value="481280000" calcext:value-type="float">
            <text:p>481.280.000</text:p>
          </table:table-cell>
          <table:table-cell table:style-name="ce43" table:formula="of:=([.$D$8]/[.D305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15" office:value-type="float" office:value="25800" calcext:value-type="float">
            <text:p>25.800</text:p>
          </table:table-cell>
          <table:table-cell table:style-name="ce21" office:value-type="float" office:value="8600" calcext:value-type="float">
            <text:p>8.600</text:p>
          </table:table-cell>
          <table:table-cell table:style-name="ce21" table:formula="of:=[.D306]*[.E306]" office:value-type="float" office:value="221880000" calcext:value-type="float">
            <text:p>221.880.000</text:p>
          </table:table-cell>
          <table:table-cell table:style-name="ce43" table:formula="of:=([.$D$8]/[.D306])-[.$G$5]" office:value-type="percentage" office:value="0.433679533129353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8" calcext:value-type="float">
            <text:p>1708</text:p>
          </table:table-cell>
          <table:table-cell table:style-name="ce8" office:value-type="string" calcext:value-type="string">
            <text:p>Steenwijkerland</text:p>
          </table:table-cell>
          <table:table-cell table:style-name="ce15" office:value-type="float" office:value="23600" calcext:value-type="float">
            <text:p>23.6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07]*[.E307]" office:value-type="float" office:value="434240000" calcext:value-type="float">
            <text:p>434.240.000</text:p>
          </table:table-cell>
          <table:table-cell table:style-name="ce43" table:formula="of:=([.$D$8]/[.D307])-[.$G$5]" office:value-type="percentage" office:value="0.525378472658361" calcext:value-type="percentage">
            <text:p>5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09" calcext:value-type="float">
            <text:p>1709</text:p>
          </table:table-cell>
          <table:table-cell table:style-name="ce8" office:value-type="string" calcext:value-type="string">
            <text:p>Moerdijk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15600" calcext:value-type="float">
            <text:p>15.600</text:p>
          </table:table-cell>
          <table:table-cell table:style-name="ce21" table:formula="of:=[.D308]*[.E308]" office:value-type="float" office:value="407160000" calcext:value-type="float">
            <text:p>407.160.000</text:p>
          </table:table-cell>
          <table:table-cell table:style-name="ce43" table:formula="of:=([.$D$8]/[.D308])-[.$G$5]" office:value-type="percentage" office:value="0.422372871829016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11" calcext:value-type="float">
            <text:p>1711</text:p>
          </table:table-cell>
          <table:table-cell table:style-name="ce8" office:value-type="string" calcext:value-type="string">
            <text:p>Echt-Susteren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309]*[.E309]" office:value-type="float" office:value="346110000" calcext:value-type="float">
            <text:p>346.110.000</text:p>
          </table:table-cell>
          <table:table-cell table:style-name="ce43" table:formula="of:=([.$D$8]/[.D309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1100" calcext:value-type="float">
            <text:p>11.100</text:p>
          </table:table-cell>
          <table:table-cell table:style-name="ce21" table:formula="of:=[.D310]*[.E310]" office:value-type="float" office:value="276390000" calcext:value-type="float">
            <text:p>276.390.000</text:p>
          </table:table-cell>
          <table:table-cell table:style-name="ce43" table:formula="of:=([.$D$8]/[.D310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19" calcext:value-type="float">
            <text:p>1719</text:p>
          </table:table-cell>
          <table:table-cell table:style-name="ce8" office:value-type="string" calcext:value-type="string">
            <text:p>Drimmelen</text:p>
          </table:table-cell>
          <table:table-cell table:style-name="ce15" office:value-type="float" office:value="26800" calcext:value-type="float">
            <text:p>26.8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311]*[.E311]" office:value-type="float" office:value="294800000" calcext:value-type="float">
            <text:p>294.800.000</text:p>
          </table:table-cell>
          <table:table-cell table:style-name="ce43" table:formula="of:=([.$D$8]/[.D311])-[.$G$5]" office:value-type="percentage" office:value="0.39697507293796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21" calcext:value-type="float">
            <text:p>1721</text:p>
          </table:table-cell>
          <table:table-cell table:style-name="ce8" office:value-type="string" calcext:value-type="string">
            <text:p>Bernheze</text:p>
          </table:table-cell>
          <table:table-cell table:style-name="ce15" office:value-type="float" office:value="26700" calcext:value-type="float">
            <text:p>26.700</text:p>
          </table:table-cell>
          <table:table-cell table:style-name="ce21" office:value-type="float" office:value="11500" calcext:value-type="float">
            <text:p>11.500</text:p>
          </table:table-cell>
          <table:table-cell table:style-name="ce21" table:formula="of:=[.D312]*[.E312]" office:value-type="float" office:value="307050000" calcext:value-type="float">
            <text:p>307.050.000</text:p>
          </table:table-cell>
          <table:table-cell table:style-name="ce43" table:formula="of:=([.$D$8]/[.D312])-[.$G$5]" office:value-type="percentage" office:value="0.400521796057577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15" office:value-type="float" office:value="27800" calcext:value-type="float">
            <text:p>27.800</text:p>
          </table:table-cell>
          <table:table-cell table:style-name="ce21" office:value-type="float" office:value="3900" calcext:value-type="float">
            <text:p>3.900</text:p>
          </table:table-cell>
          <table:table-cell table:style-name="ce21" table:formula="of:=[.D313]*[.E313]" office:value-type="float" office:value="108420000" calcext:value-type="float">
            <text:p>108.420.000</text:p>
          </table:table-cell>
          <table:table-cell table:style-name="ce43" table:formula="of:=([.$D$8]/[.D313])-[.$G$5]" office:value-type="percentage" office:value="0.362911221393429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15" office:value-type="float" office:value="26600" calcext:value-type="float">
            <text:p>26.600</text:p>
          </table:table-cell>
          <table:table-cell table:style-name="ce21" office:value-type="float" office:value="7400" calcext:value-type="float">
            <text:p>7.400</text:p>
          </table:table-cell>
          <table:table-cell table:style-name="ce21" table:formula="of:=[.D314]*[.E314]" office:value-type="float" office:value="196840000" calcext:value-type="float">
            <text:p>196.840.000</text:p>
          </table:table-cell>
          <table:table-cell table:style-name="ce43" table:formula="of:=([.$D$8]/[.D314])-[.$G$5]" office:value-type="percentage" office:value="0.40409518626832" calcext:value-type="percentage">
            <text:p>4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15]*[.E315]" office:value-type="float" office:value="213200000" calcext:value-type="float">
            <text:p>213.200.000</text:p>
          </table:table-cell>
          <table:table-cell table:style-name="ce43" table:formula="of:=([.$D$8]/[.D315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15" office:value-type="float" office:value="25600" calcext:value-type="float">
            <text:p>25.600</text:p>
          </table:table-cell>
          <table:table-cell table:style-name="ce21" office:value-type="float" office:value="6400" calcext:value-type="float">
            <text:p>6.400</text:p>
          </table:table-cell>
          <table:table-cell table:style-name="ce21" table:formula="of:=[.D316]*[.E316]" office:value-type="float" office:value="163840000" calcext:value-type="float">
            <text:p>163.840.000</text:p>
          </table:table-cell>
          <table:table-cell table:style-name="ce43" table:formula="of:=([.$D$8]/[.D316])-[.$G$5]" office:value-type="percentage" office:value="0.441364529481927" calcext:value-type="percentage">
            <text:p>4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30" calcext:value-type="float">
            <text:p>1730</text:p>
          </table:table-cell>
          <table:table-cell table:style-name="ce8" office:value-type="string" calcext:value-type="string">
            <text:p>Tynaarlo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3500" calcext:value-type="float">
            <text:p>13.500</text:p>
          </table:table-cell>
          <table:table-cell table:style-name="ce21" table:formula="of:=[.D317]*[.E317]" office:value-type="float" office:value="373950000" calcext:value-type="float">
            <text:p>373.950.000</text:p>
          </table:table-cell>
          <table:table-cell table:style-name="ce43" table:formula="of:=([.$D$8]/[.D317])-[.$G$5]" office:value-type="percentage" office:value="0.36620692977391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31" calcext:value-type="float">
            <text:p>1731</text:p>
          </table:table-cell>
          <table:table-cell table:style-name="ce8" office:value-type="string" calcext:value-type="string">
            <text:p>Midden-Drenthe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table:formula="of:=[.D318]*[.E318]" office:value-type="float" office:value="343330000" calcext:value-type="float">
            <text:p>343.330.000</text:p>
          </table:table-cell>
          <table:table-cell table:style-name="ce43" table:formula="of:=([.$D$8]/[.D318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34" calcext:value-type="float">
            <text:p>1734</text:p>
          </table:table-cell>
          <table:table-cell table:style-name="ce8" office:value-type="string" calcext:value-type="string">
            <text:p>Overbetuwe</text:p>
          </table:table-cell>
          <table:table-cell table:style-name="ce15" office:value-type="float" office:value="26100" calcext:value-type="float">
            <text:p>26.100</text:p>
          </table:table-cell>
          <table:table-cell table:style-name="ce21" office:value-type="float" office:value="18800" calcext:value-type="float">
            <text:p>18.800</text:p>
          </table:table-cell>
          <table:table-cell table:style-name="ce21" table:formula="of:=[.D319]*[.E319]" office:value-type="float" office:value="490680000" calcext:value-type="float">
            <text:p>490.680.000</text:p>
          </table:table-cell>
          <table:table-cell table:style-name="ce43" table:formula="of:=([.$D$8]/[.D319])-[.$G$5]" office:value-type="percentage" office:value="0.422372871829016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35" calcext:value-type="float">
            <text:p>1735</text:p>
          </table:table-cell>
          <table:table-cell table:style-name="ce8" office:value-type="string" calcext:value-type="string">
            <text:p>Hof van Twente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14400" calcext:value-type="float">
            <text:p>14.400</text:p>
          </table:table-cell>
          <table:table-cell table:style-name="ce21" table:formula="of:=[.D320]*[.E320]" office:value-type="float" office:value="374400000" calcext:value-type="float">
            <text:p>374.400.000</text:p>
          </table:table-cell>
          <table:table-cell table:style-name="ce43" table:formula="of:=([.$D$8]/[.D320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Neder-Betuwe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21]*[.E321]" office:value-type="float" office:value="201720000" calcext:value-type="float">
            <text:p>201.720.000</text:p>
          </table:table-cell>
          <table:table-cell table:style-name="ce43" table:formula="of:=([.$D$8]/[.D321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42" calcext:value-type="float">
            <text:p>1742</text:p>
          </table:table-cell>
          <table:table-cell table:style-name="ce8" office:value-type="string" calcext:value-type="string">
            <text:p>Rijssen-Holten</text:p>
          </table:table-cell>
          <table:table-cell table:style-name="ce15" office:value-type="float" office:value="24700" calcext:value-type="float">
            <text:p>24.700</text:p>
          </table:table-cell>
          <table:table-cell table:style-name="ce21" office:value-type="float" office:value="13800" calcext:value-type="float">
            <text:p>13.800</text:p>
          </table:table-cell>
          <table:table-cell table:style-name="ce21" table:formula="of:=[.D322]*[.E322]" office:value-type="float" office:value="340860000" calcext:value-type="float">
            <text:p>340.860.000</text:p>
          </table:table-cell>
          <table:table-cell table:style-name="ce43" table:formula="of:=([.$D$8]/[.D322])-[.$G$5]" office:value-type="percentage" office:value="0.477487123673576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71" calcext:value-type="float">
            <text:p>1771</text:p>
          </table:table-cell>
          <table:table-cell table:style-name="ce8" office:value-type="string" calcext:value-type="string">
            <text:p>Geldrop-Mierlo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6900" calcext:value-type="float">
            <text:p>16.900</text:p>
          </table:table-cell>
          <table:table-cell table:style-name="ce21" table:formula="of:=[.D323]*[.E323]" office:value-type="float" office:value="437710000" calcext:value-type="float">
            <text:p>437.710.000</text:p>
          </table:table-cell>
          <table:table-cell table:style-name="ce43" table:formula="of:=([.$D$8]/[.D323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15" office:value-type="float" office:value="25300" calcext:value-type="float">
            <text:p>25.300</text:p>
          </table:table-cell>
          <table:table-cell table:style-name="ce21" office:value-type="float" office:value="7200" calcext:value-type="float">
            <text:p>7.200</text:p>
          </table:table-cell>
          <table:table-cell table:style-name="ce21" table:formula="of:=[.D324]*[.E324]" office:value-type="float" office:value="182160000" calcext:value-type="float">
            <text:p>182.160.000</text:p>
          </table:table-cell>
          <table:table-cell table:style-name="ce43" table:formula="of:=([.$D$8]/[.D324])-[.$G$5]" office:value-type="percentage" office:value="0.453119840108194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74" calcext:value-type="float">
            <text:p>1774</text:p>
          </table:table-cell>
          <table:table-cell table:style-name="ce8" office:value-type="string" calcext:value-type="string">
            <text:p>Dinkelland</text:p>
          </table:table-cell>
          <table:table-cell table:style-name="ce15" office:value-type="float" office:value="26000" calcext:value-type="float">
            <text:p>26.000</text:p>
          </table:table-cell>
          <table:table-cell table:style-name="ce21" office:value-type="float" office:value="9800" calcext:value-type="float">
            <text:p>9.800</text:p>
          </table:table-cell>
          <table:table-cell table:style-name="ce21" table:formula="of:=[.D325]*[.E325]" office:value-type="float" office:value="254800000" calcext:value-type="float">
            <text:p>254.800.000</text:p>
          </table:table-cell>
          <table:table-cell table:style-name="ce43" table:formula="of:=([.$D$8]/[.D325])-[.$G$5]" office:value-type="percentage" office:value="0.426112767489897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783" calcext:value-type="float">
            <text:p>1783</text:p>
          </table:table-cell>
          <table:table-cell table:style-name="ce8" office:value-type="string" calcext:value-type="string">
            <text:p>Westland</text:p>
          </table:table-cell>
          <table:table-cell table:style-name="ce15" office:value-type="float" office:value="26300" calcext:value-type="float">
            <text:p>26.300</text:p>
          </table:table-cell>
          <table:table-cell table:style-name="ce21" office:value-type="float" office:value="43400" calcext:value-type="float">
            <text:p>43.400</text:p>
          </table:table-cell>
          <table:table-cell table:style-name="ce21" table:formula="of:=[.D326]*[.E326]" office:value-type="float" office:value="1141420000" calcext:value-type="float">
            <text:p>1.141.420.000</text:p>
          </table:table-cell>
          <table:table-cell table:style-name="ce43" table:formula="of:=([.$D$8]/[.D326])-[.$G$5]" office:value-type="percentage" office:value="0.414978401320811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15" office:value-type="float" office:value="30400" calcext:value-type="float">
            <text:p>30.400</text:p>
          </table:table-cell>
          <table:table-cell table:style-name="ce21" office:value-type="float" office:value="7300" calcext:value-type="float">
            <text:p>7.300</text:p>
          </table:table-cell>
          <table:table-cell table:style-name="ce21" table:formula="of:=[.D327]*[.E327]" office:value-type="float" office:value="221920000" calcext:value-type="float">
            <text:p>221.920.000</text:p>
          </table:table-cell>
          <table:table-cell table:style-name="ce43" table:formula="of:=([.$D$8]/[.D327])-[.$G$5]" office:value-type="percentage" office:value="0.28483328798478" calcext:value-type="percentage">
            <text:p>2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59" calcext:value-type="float">
            <text:p>1859</text:p>
          </table:table-cell>
          <table:table-cell table:style-name="ce8" office:value-type="string" calcext:value-type="string">
            <text:p>Berkelland</text:p>
          </table:table-cell>
          <table:table-cell table:style-name="ce15" office:value-type="float" office:value="24400" calcext:value-type="float">
            <text:p>24.400</text:p>
          </table:table-cell>
          <table:table-cell table:style-name="ce21" office:value-type="float" office:value="18400" calcext:value-type="float">
            <text:p>18.400</text:p>
          </table:table-cell>
          <table:table-cell table:style-name="ce21" table:formula="of:=[.D328]*[.E328]" office:value-type="float" office:value="448960000" calcext:value-type="float">
            <text:p>448.960.000</text:p>
          </table:table-cell>
          <table:table-cell table:style-name="ce43" table:formula="of:=([.$D$8]/[.D328])-[.$G$5]" office:value-type="percentage" office:value="0.490120162079398" calcext:value-type="percentage">
            <text:p>4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76" calcext:value-type="float">
            <text:p>1876</text:p>
          </table:table-cell>
          <table:table-cell table:style-name="ce8" office:value-type="string" calcext:value-type="string">
            <text:p>Bronckhorst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15200" calcext:value-type="float">
            <text:p>15.200</text:p>
          </table:table-cell>
          <table:table-cell table:style-name="ce21" table:formula="of:=[.D329]*[.E329]" office:value-type="float" office:value="393680000" calcext:value-type="float">
            <text:p>393.680.000</text:p>
          </table:table-cell>
          <table:table-cell table:style-name="ce43" table:formula="of:=([.$D$8]/[.D329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83" calcext:value-type="float">
            <text:p>1883</text:p>
          </table:table-cell>
          <table:table-cell table:style-name="ce8" office:value-type="string" calcext:value-type="string">
            <text:p>Sittard-Gelee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43500" calcext:value-type="float">
            <text:p>43.500</text:p>
          </table:table-cell>
          <table:table-cell table:style-name="ce21" table:formula="of:=[.D330]*[.E330]" office:value-type="float" office:value="1035300000" calcext:value-type="float">
            <text:p>1.035.300.000</text:p>
          </table:table-cell>
          <table:table-cell table:style-name="ce43" table:formula="of:=([.$D$8]/[.D330])-[.$G$5]" office:value-type="percentage" office:value="0.516341678770476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84" calcext:value-type="float">
            <text:p>1884</text:p>
          </table:table-cell>
          <table:table-cell table:style-name="ce8" office:value-type="string" calcext:value-type="string">
            <text:p>Kaag en Braassem</text:p>
          </table:table-cell>
          <table:table-cell table:style-name="ce15" office:value-type="float" office:value="28000" calcext:value-type="float">
            <text:p>28.000</text:p>
          </table:table-cell>
          <table:table-cell table:style-name="ce21" office:value-type="float" office:value="10600" calcext:value-type="float">
            <text:p>10.600</text:p>
          </table:table-cell>
          <table:table-cell table:style-name="ce21" table:formula="of:=[.D331]*[.E331]" office:value-type="float" office:value="296800000" calcext:value-type="float">
            <text:p>296.800.000</text:p>
          </table:table-cell>
          <table:table-cell table:style-name="ce43" table:formula="of:=([.$D$8]/[.D331])-[.$G$5]" office:value-type="percentage" office:value="0.356390426954904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15" office:value-type="float" office:value="21900" calcext:value-type="float">
            <text:p>21.900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table:formula="of:=[.D332]*[.E332]" office:value-type="float" office:value="168630000" calcext:value-type="float">
            <text:p>168.630.000</text:p>
          </table:table-cell>
          <table:table-cell table:style-name="ce43" table:formula="of:=([.$D$8]/[.D332])-[.$G$5]" office:value-type="percentage" office:value="0.608855340398964" calcext:value-type="percentage">
            <text:p>6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2" calcext:value-type="float">
            <text:p>1892</text:p>
          </table:table-cell>
          <table:table-cell table:style-name="ce8" office:value-type="string" calcext:value-type="string">
            <text:p>Zuidplas</text:p>
          </table:table-cell>
          <table:table-cell table:style-name="ce15" office:value-type="float" office:value="28500" calcext:value-type="float">
            <text:p>28.500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[.D333]*[.E333]" office:value-type="float" office:value="467400000" calcext:value-type="float">
            <text:p>467.400.000</text:p>
          </table:table-cell>
          <table:table-cell table:style-name="ce43" table:formula="of:=([.$D$8]/[.D333])-[.$G$5]" office:value-type="percentage" office:value="0.340488840517099" calcext:value-type="percentage">
            <text:p>3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4" calcext:value-type="float">
            <text:p>1894</text:p>
          </table:table-cell>
          <table:table-cell table:style-name="ce8" office:value-type="string" calcext:value-type="string">
            <text:p>Peel en Maas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17600" calcext:value-type="float">
            <text:p>17.600</text:p>
          </table:table-cell>
          <table:table-cell table:style-name="ce21" table:formula="of:=[.D334]*[.E334]" office:value-type="float" office:value="438240000" calcext:value-type="float">
            <text:p>438.240.000</text:p>
          </table:table-cell>
          <table:table-cell table:style-name="ce43" table:formula="of:=([.$D$8]/[.D334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5" calcext:value-type="float">
            <text:p>1895</text:p>
          </table:table-cell>
          <table:table-cell table:style-name="ce8" office:value-type="string" calcext:value-type="string">
            <text:p>Oldambt</text:p>
          </table:table-cell>
          <table:table-cell table:style-name="ce15" office:value-type="float" office:value="21600" calcext:value-type="float">
            <text:p>21.600</text:p>
          </table:table-cell>
          <table:table-cell table:style-name="ce21" office:value-type="float" office:value="17700" calcext:value-type="float">
            <text:p>17.700</text:p>
          </table:table-cell>
          <table:table-cell table:style-name="ce21" table:formula="of:=[.D335]*[.E335]" office:value-type="float" office:value="382320000" calcext:value-type="float">
            <text:p>382.320.000</text:p>
          </table:table-cell>
          <table:table-cell table:style-name="ce43" table:formula="of:=([.$D$8]/[.D335])-[.$G$5]" office:value-type="percentage" office:value="0.624950553460061" calcext:value-type="percentage">
            <text:p>6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15" office:value-type="float" office:value="24900" calcext:value-type="float">
            <text:p>24.900</text:p>
          </table:table-cell>
          <table:table-cell table:style-name="ce21" office:value-type="float" office:value="8200" calcext:value-type="float">
            <text:p>8.200</text:p>
          </table:table-cell>
          <table:table-cell table:style-name="ce21" table:formula="of:=[.D336]*[.E336]" office:value-type="float" office:value="204180000" calcext:value-type="float">
            <text:p>204.180.000</text:p>
          </table:table-cell>
          <table:table-cell table:style-name="ce43" table:formula="of:=([.$D$8]/[.D336])-[.$G$5]" office:value-type="percentage" office:value="0.469234215049692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00" calcext:value-type="float">
            <text:p>1900</text:p>
          </table:table-cell>
          <table:table-cell table:style-name="ce8" office:value-type="string" calcext:value-type="string">
            <text:p>Súdwest-Fryslân</text:p>
          </table:table-cell>
          <table:table-cell table:style-name="ce15" office:value-type="float" office:value="23800" calcext:value-type="float">
            <text:p>23.800</text:p>
          </table:table-cell>
          <table:table-cell table:style-name="ce21" office:value-type="float" office:value="38400" calcext:value-type="float">
            <text:p>38.400</text:p>
          </table:table-cell>
          <table:table-cell table:style-name="ce21" table:formula="of:=[.D337]*[.E337]" office:value-type="float" office:value="913920000" calcext:value-type="float">
            <text:p>913.920.000</text:p>
          </table:table-cell>
          <table:table-cell table:style-name="ce43" table:formula="of:=([.$D$8]/[.D337])-[.$G$5]" office:value-type="percentage" office:value="0.516341678770476" calcext:value-type="percentage">
            <text:p>5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01" calcext:value-type="float">
            <text:p>1901</text:p>
          </table:table-cell>
          <table:table-cell table:style-name="ce8" office:value-type="string" calcext:value-type="string">
            <text:p>Bodegraven-Reeuwijk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13200" calcext:value-type="float">
            <text:p>13.200</text:p>
          </table:table-cell>
          <table:table-cell table:style-name="ce21" table:formula="of:=[.D338]*[.E338]" office:value-type="float" office:value="388080000" calcext:value-type="float">
            <text:p>388.080.000</text:p>
          </table:table-cell>
          <table:table-cell table:style-name="ce43" table:formula="of:=([.$D$8]/[.D338])-[.$G$5]" office:value-type="percentage" office:value="0.3132289780522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03" calcext:value-type="float">
            <text:p>1903</text:p>
          </table:table-cell>
          <table:table-cell table:style-name="ce8" office:value-type="string" calcext:value-type="string">
            <text:p>Eijsden-Margraten</text:p>
          </table:table-cell>
          <table:table-cell table:style-name="ce15" office:value-type="float" office:value="27300" calcext:value-type="float">
            <text:p>27.300</text:p>
          </table:table-cell>
          <table:table-cell table:style-name="ce21" office:value-type="float" office:value="10400" calcext:value-type="float">
            <text:p>10.400</text:p>
          </table:table-cell>
          <table:table-cell table:style-name="ce21" table:formula="of:=[.D339]*[.E339]" office:value-type="float" office:value="283920000" calcext:value-type="float">
            <text:p>283.920.000</text:p>
          </table:table-cell>
          <table:table-cell table:style-name="ce43" table:formula="of:=([.$D$8]/[.D339])-[.$G$5]" office:value-type="percentage" office:value="0.379631207133235" calcext:value-type="percentage">
            <text:p>3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04" calcext:value-type="float">
            <text:p>1904</text:p>
          </table:table-cell>
          <table:table-cell table:style-name="ce8" office:value-type="string" calcext:value-type="string">
            <text:p>Stichtse Vecht</text:p>
          </table:table-cell>
          <table:table-cell table:style-name="ce15" office:value-type="float" office:value="29400" calcext:value-type="float">
            <text:p>29.400</text:p>
          </table:table-cell>
          <table:table-cell table:style-name="ce21" office:value-type="float" office:value="26900" calcext:value-type="float">
            <text:p>26.900</text:p>
          </table:table-cell>
          <table:table-cell table:style-name="ce21" table:formula="of:=[.D340]*[.E340]" office:value-type="float" office:value="790860000" calcext:value-type="float">
            <text:p>790.860.000</text:p>
          </table:table-cell>
          <table:table-cell table:style-name="ce43" table:formula="of:=([.$D$8]/[.D340])-[.$G$5]" office:value-type="percentage" office:value="0.31322897805229" calcext:value-type="percentage">
            <text:p>3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11" calcext:value-type="float">
            <text:p>1911</text:p>
          </table:table-cell>
          <table:table-cell table:style-name="ce8" office:value-type="string" calcext:value-type="string">
            <text:p>Hollands Kroon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21" table:formula="of:=[.D341]*[.E341]" office:value-type="float" office:value="500000000" calcext:value-type="float">
            <text:p>500.000.000</text:p>
          </table:table-cell>
          <table:table-cell table:style-name="ce43" table:formula="of:=([.$D$8]/[.D341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16" calcext:value-type="float">
            <text:p>1916</text:p>
          </table:table-cell>
          <table:table-cell table:style-name="ce8" office:value-type="string" calcext:value-type="string">
            <text:p>Leidschendam-Voorburg</text:p>
          </table:table-cell>
          <table:table-cell table:style-name="ce15" office:value-type="float" office:value="28300" calcext:value-type="float">
            <text:p>28.300</text:p>
          </table:table-cell>
          <table:table-cell table:style-name="ce21" office:value-type="float" office:value="34800" calcext:value-type="float">
            <text:p>34.800</text:p>
          </table:table-cell>
          <table:table-cell table:style-name="ce21" table:formula="of:=[.D342]*[.E342]" office:value-type="float" office:value="984840000" calcext:value-type="float">
            <text:p>984.840.000</text:p>
          </table:table-cell>
          <table:table-cell table:style-name="ce43" table:formula="of:=([.$D$8]/[.D342])-[.$G$5]" office:value-type="percentage" office:value="0.346782047870577" calcext:value-type="percentage">
            <text:p>3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24" calcext:value-type="float">
            <text:p>1924</text:p>
          </table:table-cell>
          <table:table-cell table:style-name="ce8" office:value-type="string" calcext:value-type="string">
            <text:p>Goeree-Overflakkee</text:p>
          </table:table-cell>
          <table:table-cell table:style-name="ce15" office:value-type="float" office:value="26200" calcext:value-type="float">
            <text:p>26.200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table:formula="of:=[.D343]*[.E343]" office:value-type="float" office:value="521380000" calcext:value-type="float">
            <text:p>521.380.000</text:p>
          </table:table-cell>
          <table:table-cell table:style-name="ce43" table:formula="of:=([.$D$8]/[.D343])-[.$G$5]" office:value-type="percentage" office:value="0.418661524989974" calcext:value-type="percentage">
            <text:p>4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26" calcext:value-type="float">
            <text:p>1926</text:p>
          </table:table-cell>
          <table:table-cell table:style-name="ce8" office:value-type="string" calcext:value-type="string">
            <text:p>Pijnacker-Nootdorp</text:p>
          </table:table-cell>
          <table:table-cell table:style-name="ce15" office:value-type="float" office:value="29300" calcext:value-type="float">
            <text:p>29.300</text:p>
          </table:table-cell>
          <table:table-cell table:style-name="ce21" office:value-type="float" office:value="19200" calcext:value-type="float">
            <text:p>19.200</text:p>
          </table:table-cell>
          <table:table-cell table:style-name="ce21" table:formula="of:=[.D344]*[.E344]" office:value-type="float" office:value="562560000" calcext:value-type="float">
            <text:p>562.560.000</text:p>
          </table:table-cell>
          <table:table-cell table:style-name="ce43" table:formula="of:=([.$D$8]/[.D344])-[.$G$5]" office:value-type="percentage" office:value="0.316175152038816" calcext:value-type="percentage">
            <text:p>3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30" calcext:value-type="float">
            <text:p>1930</text:p>
          </table:table-cell>
          <table:table-cell table:style-name="ce8" office:value-type="string" calcext:value-type="string">
            <text:p>Nissewaard</text:p>
          </table:table-cell>
          <table:table-cell table:style-name="ce15" office:value-type="float" office:value="25100" calcext:value-type="float">
            <text:p>25.100</text:p>
          </table:table-cell>
          <table:table-cell table:style-name="ce21" office:value-type="float" office:value="37500" calcext:value-type="float">
            <text:p>37.500</text:p>
          </table:table-cell>
          <table:table-cell table:style-name="ce21" table:formula="of:=[.D345]*[.E345]" office:value-type="float" office:value="941250000" calcext:value-type="float">
            <text:p>941.250.000</text:p>
          </table:table-cell>
          <table:table-cell table:style-name="ce43" table:formula="of:=([.$D$8]/[.D345])-[.$G$5]" office:value-type="percentage" office:value="0.461112826881965" calcext:value-type="percentage">
            <text:p>4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31" calcext:value-type="float">
            <text:p>1931</text:p>
          </table:table-cell>
          <table:table-cell table:style-name="ce8" office:value-type="string" calcext:value-type="string">
            <text:p>Krimpenerwaard</text:p>
          </table:table-cell>
          <table:table-cell table:style-name="ce15" office:value-type="float" office:value="27100" calcext:value-type="float">
            <text:p>27.100</text:p>
          </table:table-cell>
          <table:table-cell table:style-name="ce21" office:value-type="float" office:value="22300" calcext:value-type="float">
            <text:p>22.300</text:p>
          </table:table-cell>
          <table:table-cell table:style-name="ce21" table:formula="of:=[.D346]*[.E346]" office:value-type="float" office:value="604330000" calcext:value-type="float">
            <text:p>604.330.000</text:p>
          </table:table-cell>
          <table:table-cell table:style-name="ce43" table:formula="of:=([.$D$8]/[.D346])-[.$G$5]" office:value-type="percentage" office:value="0.386491954049348" calcext:value-type="percentage">
            <text:p>3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40" calcext:value-type="float">
            <text:p>1940</text:p>
          </table:table-cell>
          <table:table-cell table:style-name="ce8" office:value-type="string" calcext:value-type="string">
            <text:p>De Fryske Marren</text:p>
          </table:table-cell>
          <table:table-cell table:style-name="ce15" office:value-type="float" office:value="24600" calcext:value-type="float">
            <text:p>24.600</text:p>
          </table:table-cell>
          <table:table-cell table:style-name="ce21" office:value-type="float" office:value="21500" calcext:value-type="float">
            <text:p>21.500</text:p>
          </table:table-cell>
          <table:table-cell table:style-name="ce21" table:formula="of:=[.D347]*[.E347]" office:value-type="float" office:value="528900000" calcext:value-type="float">
            <text:p>528.900.000</text:p>
          </table:table-cell>
          <table:table-cell table:style-name="ce43" table:formula="of:=([.$D$8]/[.D347])-[.$G$5]" office:value-type="percentage" office:value="0.481663900599078" calcext:value-type="percentage">
            <text:p>48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42" calcext:value-type="float">
            <text:p>1942</text:p>
          </table:table-cell>
          <table:table-cell table:style-name="ce8" office:value-type="string" calcext:value-type="string">
            <text:p>Gooise Meren</text:p>
          </table:table-cell>
          <table:table-cell table:style-name="ce15" office:value-type="float" office:value="33000" calcext:value-type="float">
            <text:p>33.000</text:p>
          </table:table-cell>
          <table:table-cell table:style-name="ce21" office:value-type="float" office:value="24600" calcext:value-type="float">
            <text:p>24.600</text:p>
          </table:table-cell>
          <table:table-cell table:style-name="ce21" table:formula="of:=[.D348]*[.E348]" office:value-type="float" office:value="811800000" calcext:value-type="float">
            <text:p>811.800.000</text:p>
          </table:table-cell>
          <table:table-cell table:style-name="ce43" table:formula="of:=([.$D$8]/[.D348])-[.$G$5]" office:value-type="percentage" office:value="0.219058544082949" calcext:value-type="percentage">
            <text:p>22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45" calcext:value-type="float">
            <text:p>1945</text:p>
          </table:table-cell>
          <table:table-cell table:style-name="ce8" office:value-type="string" calcext:value-type="string">
            <text:p>Berg en Dal</text:p>
          </table:table-cell>
          <table:table-cell table:style-name="ce15" office:value-type="float" office:value="25000" calcext:value-type="float">
            <text:p>25.0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49]*[.E349]" office:value-type="float" office:value="370000000" calcext:value-type="float">
            <text:p>370.000.000</text:p>
          </table:table-cell>
          <table:table-cell table:style-name="ce43" table:formula="of:=([.$D$8]/[.D349])-[.$G$5]" office:value-type="percentage" office:value="0.465157278189493" calcext:value-type="percentage">
            <text:p>4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48" calcext:value-type="float">
            <text:p>1948</text:p>
          </table:table-cell>
          <table:table-cell table:style-name="ce8" office:value-type="string" calcext:value-type="string">
            <text:p>Meierijstad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32500" calcext:value-type="float">
            <text:p>32.500</text:p>
          </table:table-cell>
          <table:table-cell table:style-name="ce21" table:formula="of:=[.D350]*[.E350]" office:value-type="float" office:value="841750000" calcext:value-type="float">
            <text:p>841.750.000</text:p>
          </table:table-cell>
          <table:table-cell table:style-name="ce43" table:formula="of:=([.$D$8]/[.D350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49" calcext:value-type="float">
            <text:p>1949</text:p>
          </table:table-cell>
          <table:table-cell table:style-name="ce8" office:value-type="string" calcext:value-type="string">
            <text:p>Waadhoeke</text:p>
          </table:table-cell>
          <table:table-cell table:style-name="ce15" office:value-type="float" office:value="22800" calcext:value-type="float">
            <text:p>22.800</text:p>
          </table:table-cell>
          <table:table-cell table:style-name="ce21" office:value-type="float" office:value="19700" calcext:value-type="float">
            <text:p>19.700</text:p>
          </table:table-cell>
          <table:table-cell table:style-name="ce21" table:formula="of:=[.D351]*[.E351]" office:value-type="float" office:value="449160000" calcext:value-type="float">
            <text:p>449.160.000</text:p>
          </table:table-cell>
          <table:table-cell table:style-name="ce43" table:formula="of:=([.$D$8]/[.D351])-[.$G$5]" office:value-type="percentage" office:value="0.563111050646374" calcext:value-type="percentage">
            <text:p>5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50" calcext:value-type="float">
            <text:p>1950</text:p>
          </table:table-cell>
          <table:table-cell table:style-name="ce8" office:value-type="string" calcext:value-type="string">
            <text:p>Westerwolde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1000" calcext:value-type="float">
            <text:p>11.000</text:p>
          </table:table-cell>
          <table:table-cell table:style-name="ce21" table:formula="of:=[.D352]*[.E352]" office:value-type="float" office:value="244200000" calcext:value-type="float">
            <text:p>244.200.000</text:p>
          </table:table-cell>
          <table:table-cell table:style-name="ce43" table:formula="of:=([.$D$8]/[.D352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52" calcext:value-type="float">
            <text:p>1952</text:p>
          </table:table-cell>
          <table:table-cell table:style-name="ce8" office:value-type="string" calcext:value-type="string">
            <text:p>Midden-Groningen</text:p>
          </table:table-cell>
          <table:table-cell table:style-name="ce15" office:value-type="float" office:value="22700" calcext:value-type="float">
            <text:p>22.700</text:p>
          </table:table-cell>
          <table:table-cell table:style-name="ce21" office:value-type="float" office:value="26900" calcext:value-type="float">
            <text:p>26.900</text:p>
          </table:table-cell>
          <table:table-cell table:style-name="ce21" table:formula="of:=[.D353]*[.E353]" office:value-type="float" office:value="610630000" calcext:value-type="float">
            <text:p>610.630.000</text:p>
          </table:table-cell>
          <table:table-cell table:style-name="ce43" table:formula="of:=([.$D$8]/[.D353])-[.$G$5]" office:value-type="percentage" office:value="0.56801462355671" calcext:value-type="percentage">
            <text:p>5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55" calcext:value-type="float">
            <text:p>1955</text:p>
          </table:table-cell>
          <table:table-cell table:style-name="ce8" office:value-type="string" calcext:value-type="string">
            <text:p>Montferland</text:p>
          </table:table-cell>
          <table:table-cell table:style-name="ce15" office:value-type="float" office:value="24000" calcext:value-type="float">
            <text:p>24.000</text:p>
          </table:table-cell>
          <table:table-cell table:style-name="ce21" office:value-type="float" office:value="14800" calcext:value-type="float">
            <text:p>14.800</text:p>
          </table:table-cell>
          <table:table-cell table:style-name="ce21" table:formula="of:=[.D354]*[.E354]" office:value-type="float" office:value="355200000" calcext:value-type="float">
            <text:p>355.200.000</text:p>
          </table:table-cell>
          <table:table-cell table:style-name="ce43" table:formula="of:=([.$D$8]/[.D354])-[.$G$5]" office:value-type="percentage" office:value="0.507455498114055" calcext:value-type="percentage">
            <text:p>5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0" calcext:value-type="float">
            <text:p>1960</text:p>
          </table:table-cell>
          <table:table-cell table:style-name="ce8" office:value-type="string" calcext:value-type="string">
            <text:p>Het Hogeland</text:p>
          </table:table-cell>
          <table:table-cell table:style-name="ce15" office:value-type="float" office:value="23200" calcext:value-type="float">
            <text:p>23.200</text:p>
          </table:table-cell>
          <table:table-cell table:style-name="ce21" office:value-type="float" office:value="20900" calcext:value-type="float">
            <text:p>20.900</text:p>
          </table:table-cell>
          <table:table-cell table:style-name="ce21" table:formula="of:=[.D355]*[.E355]" office:value-type="float" office:value="484880000" calcext:value-type="float">
            <text:p>484.880.000</text:p>
          </table:table-cell>
          <table:table-cell table:style-name="ce43" table:formula="of:=([.$D$8]/[.D355])-[.$G$5]" office:value-type="percentage" office:value="0.543919480807643" calcext:value-type="percentage">
            <text:p>54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1" calcext:value-type="float">
            <text:p>1961</text:p>
          </table:table-cell>
          <table:table-cell table:style-name="ce8" office:value-type="string" calcext:value-type="string">
            <text:p>Westerkwartier</text:p>
          </table:table-cell>
          <table:table-cell table:style-name="ce15" office:value-type="float" office:value="24200" calcext:value-type="float">
            <text:p>24.200</text:p>
          </table:table-cell>
          <table:table-cell table:style-name="ce21" office:value-type="float" office:value="25100" calcext:value-type="float">
            <text:p>25.100</text:p>
          </table:table-cell>
          <table:table-cell table:style-name="ce21" table:formula="of:=[.D356]*[.E356]" office:value-type="float" office:value="607420000" calcext:value-type="float">
            <text:p>607.420.000</text:p>
          </table:table-cell>
          <table:table-cell table:style-name="ce43" table:formula="of:=([.$D$8]/[.D356])-[.$G$5]" office:value-type="percentage" office:value="0.498716196476749" calcext:value-type="percentage">
            <text:p>50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2" calcext:value-type="float">
            <text:p>1962</text:p>
          </table:table-cell>
          <table:table-cell table:style-name="ce8" office:value-type="string" calcext:value-type="string">
            <text:p>Noardeast-Fryslân</text:p>
          </table:table-cell>
          <table:table-cell table:style-name="ce15" office:value-type="float" office:value="22200" calcext:value-type="float">
            <text:p>22.200</text:p>
          </table:table-cell>
          <table:table-cell table:style-name="ce21" office:value-type="float" office:value="18900" calcext:value-type="float">
            <text:p>18.900</text:p>
          </table:table-cell>
          <table:table-cell table:style-name="ce21" table:formula="of:=[.D357]*[.E357]" office:value-type="float" office:value="419580000" calcext:value-type="float">
            <text:p>419.580.000</text:p>
          </table:table-cell>
          <table:table-cell table:style-name="ce43" table:formula="of:=([.$D$8]/[.D357])-[.$G$5]" office:value-type="percentage" office:value="0.593195133096276" calcext:value-type="percentage">
            <text:p>59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3" calcext:value-type="float">
            <text:p>1963</text:p>
          </table:table-cell>
          <table:table-cell table:style-name="ce8" office:value-type="string" calcext:value-type="string">
            <text:p>West Betuwe</text:p>
          </table:table-cell>
          <table:table-cell table:style-name="ce15" office:value-type="float" office:value="27600" calcext:value-type="float">
            <text:p>27.600</text:p>
          </table:table-cell>
          <table:table-cell table:style-name="ce21" office:value-type="float" office:value="19300" calcext:value-type="float">
            <text:p>19.300</text:p>
          </table:table-cell>
          <table:table-cell table:style-name="ce21" table:formula="of:=[.D358]*[.E358]" office:value-type="float" office:value="532680000" calcext:value-type="float">
            <text:p>532.680.000</text:p>
          </table:table-cell>
          <table:table-cell table:style-name="ce43" table:formula="of:=([.$D$8]/[.D358])-[.$G$5]" office:value-type="percentage" office:value="0.369526520099178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4" calcext:value-type="float">
            <text:p>1964</text:p>
          </table:table-cell>
          <table:table-cell table:style-name="ce8" office:value-type="string" calcext:value-type="string">
            <text:p>Hoeksche Waard</text:p>
          </table:table-cell>
          <table:table-cell table:style-name="ce15" office:value-type="float" office:value="27900" calcext:value-type="float">
            <text:p>27.900</text:p>
          </table:table-cell>
          <table:table-cell table:style-name="ce21" office:value-type="float" office:value="35300" calcext:value-type="float">
            <text:p>35.300</text:p>
          </table:table-cell>
          <table:table-cell table:style-name="ce21" table:formula="of:=[.D359]*[.E359]" office:value-type="float" office:value="984870000" calcext:value-type="float">
            <text:p>984.870.000</text:p>
          </table:table-cell>
          <table:table-cell table:style-name="ce43" table:formula="of:=([.$D$8]/[.D359])-[.$G$5]" office:value-type="percentage" office:value="0.359639138162628" calcext:value-type="percentage">
            <text:p>36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5" calcext:value-type="float">
            <text:p>1965</text:p>
          </table:table-cell>
          <table:table-cell table:style-name="ce8" office:value-type="string" calcext:value-type="string">
            <text:p>Molenlanden</text:p>
          </table:table-cell>
          <table:table-cell table:style-name="ce15" office:value-type="float" office:value="27700" calcext:value-type="float">
            <text:p>27.700</text:p>
          </table:table-cell>
          <table:table-cell table:style-name="ce21" office:value-type="float" office:value="16200" calcext:value-type="float">
            <text:p>16.200</text:p>
          </table:table-cell>
          <table:table-cell table:style-name="ce21" table:formula="of:=[.D360]*[.E360]" office:value-type="float" office:value="448740000" calcext:value-type="float">
            <text:p>448.740.000</text:p>
          </table:table-cell>
          <table:table-cell table:style-name="ce43" table:formula="of:=([.$D$8]/[.D360])-[.$G$5]" office:value-type="percentage" office:value="0.36620692977391" calcext:value-type="percentage">
            <text:p>37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6" calcext:value-type="float">
            <text:p>1966</text:p>
          </table:table-cell>
          <table:table-cell table:style-name="ce8" office:value-type="string" calcext:value-type="string">
            <text:p>Vijfheerenlanden</text:p>
          </table:table-cell>
          <table:table-cell table:style-name="ce15" office:value-type="float" office:value="25900" calcext:value-type="float">
            <text:p>25.900</text:p>
          </table:table-cell>
          <table:table-cell table:style-name="ce21" office:value-type="float" office:value="21600" calcext:value-type="float">
            <text:p>21.600</text:p>
          </table:table-cell>
          <table:table-cell table:style-name="ce21" table:formula="of:=[.D361]*[.E361]" office:value-type="float" office:value="559440000" calcext:value-type="float">
            <text:p>559.440.000</text:p>
          </table:table-cell>
          <table:table-cell table:style-name="ce43" table:formula="of:=([.$D$8]/[.D361])-[.$G$5]" office:value-type="percentage" office:value="0.42988154265395" calcext:value-type="percentage">
            <text:p>43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7" calcext:value-type="float">
            <text:p>1967</text:p>
          </table:table-cell>
          <table:table-cell table:style-name="ce8" office:value-type="string" calcext:value-type="string">
            <text:p>Altena</text:p>
          </table:table-cell>
          <table:table-cell table:style-name="ce15" office:value-type="float" office:value="26400" calcext:value-type="float">
            <text:p>26.400</text:p>
          </table:table-cell>
          <table:table-cell table:style-name="ce21" office:value-type="float" office:value="20800" calcext:value-type="float">
            <text:p>20.800</text:p>
          </table:table-cell>
          <table:table-cell table:style-name="ce21" table:formula="of:=[.D362]*[.E362]" office:value-type="float" office:value="549120000" calcext:value-type="float">
            <text:p>549.120.000</text:p>
          </table:table-cell>
          <table:table-cell table:style-name="ce43" table:formula="of:=([.$D$8]/[.D362])-[.$G$5]" office:value-type="percentage" office:value="0.411323180103686" calcext:value-type="percentage">
            <text:p>41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/>
          <table:table-cell table:style-name="ce4" office:value-type="float" office:value="1968" calcext:value-type="float">
            <text:p>1968</text:p>
          </table:table-cell>
          <table:table-cell table:style-name="ce8" office:value-type="string" calcext:value-type="string">
            <text:p>Beekdaelen</text:p>
          </table:table-cell>
          <table:table-cell table:style-name="ce16" office:value-type="float" office:value="25500" calcext:value-type="float">
            <text:p>25.500</text:p>
          </table:table-cell>
          <table:table-cell table:style-name="ce22" office:value-type="float" office:value="15800" calcext:value-type="float">
            <text:p>15.800</text:p>
          </table:table-cell>
          <table:table-cell table:style-name="ce22" table:formula="of:=[.D363]*[.E363]" office:value-type="float" office:value="402900000" calcext:value-type="float">
            <text:p>402.900.000</text:p>
          </table:table-cell>
          <table:table-cell table:style-name="ce44" table:formula="of:=([.$D$8]/[.D363])-[.$G$5]" office:value-type="percentage" office:value="0.445252233519111" calcext:value-type="percentage">
            <text:p>45%</text:p>
          </table:table-cell>
          <table:table-cell table:style-name="ce49"/>
          <table:table-cell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 table:number-rows-repeated="59">
          <table:table-cell table:number-columns-repeated="9"/>
          <table:table-cell table:style-name="ce50"/>
          <table:table-cell table:number-columns-repeated="2"/>
          <table:table-cell table:style-name="ce34"/>
          <table:table-cell table:number-columns-repeated="1011"/>
        </table:table-row>
        <table:table-row table:style-name="ro1" table:number-rows-repeated="77">
          <table:table-cell table:number-columns-repeated="9"/>
          <table:table-cell table:style-name="ce50"/>
          <table:table-cell table:number-columns-repeated="1014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gi_20_voor_20_leeftijdscategoriën" style:display-name="PageStyle_ggi voor leeftijdscategorië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gi_20_hh_20_kinderen" style:display-name="PageStyle_ggi hh kinder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gi_20_hh_20_" style:display-name="PageStyle_ggi hh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nooij, Sjanneke</meta:initial-creator>
    <dc:creator>Vernooij, Sjanneke</dc:creator>
    <meta:creation-date>2019-03-13T11:52:35</meta:creation-date>
    <dc:date>2019-05-15T13:26:26</dc:date>
    <meta:editing-duration>P0D</meta:editing-duration>
    <meta:generator>LibreOffice/5.3.2.2$Windows_x86 LibreOffice_project/6cd4f1ef626f15116896b1d8e1398b56da0d0ee1</meta:generator>
    <meta:document-statistic meta:table-count="3" meta:cell-count="6438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